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left" fo:margin-left="-18.00pt" fo:text-indent="18.0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20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5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6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7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Blue Atelier, s.r.o.</text:span></text:p>
      <text:p text:style-name="P4"><text:span text:style-name="T16">ul.Janka Krá</text:span><text:span text:style-name="T17">ľa 19</text:span></text:p>
      <text:p text:style-name="P4"><text:span text:style-name="T18">953 01 Zlaté Moravce</text:span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5"><text:span text:style-name="T19"/></text:p>
      <text:p text:style-name="P6"><text:span text:style-name="T20">PRÍLOHA</text:span></text:p>
      <text:p text:style-name="P6"><text:span text:style-name="T21">k ro</text:span><text:span text:style-name="T22">čnej<text:s/></text:span><text:span text:style-name="T23">ú</text:span><text:span text:style-name="T24">čtovnej z</text:span><text:span text:style-name="T25">ávierke pod</text:span><text:span text:style-name="T26">ľa Opatrenia MF SR č. 4455/2003-92 zo dňa 31. 03. 2003</text:span></text:p>
      <text:p text:style-name="P6"><text:span text:style-name="T27">k 31. 12. 201</text:span><text:span text:style-name="T28">7</text:span><text:span text:style-name="T29"/></text:p>
      <text:p text:style-name="P7"><text:span text:style-name="T30"/></text:p>
      <text:p text:style-name="P7"><text:span text:style-name="T30"/></text:p>
      <text:p text:style-name="P8"><text:span text:style-name="T31">1.</text:span></text:p>
      <text:p text:style-name="P8"><text:span text:style-name="T31">V</text:span><text:span text:style-name="T32">šeobecn</text:span><text:span text:style-name="T33">é údaje</text:span></text:p>
      <text:p text:style-name="P9"><text:span text:style-name="T34"/></text:p>
      <text:p text:style-name="P9"><text:span text:style-name="T35">1/ Názov a sídlo ú</text:span><text:span text:style-name="T36">čtovnej jednotky:</text:span></text:p>
      <text:p text:style-name="P9"><text:span text:style-name="T37"><text:s text:c="4"/>Blue Ateliér, s.r.o.</text:span></text:p>
      <text:p text:style-name="P9"><text:span text:style-name="T37"><text:s text:c="4"/>ul.Janka Krá</text:span><text:span text:style-name="T38">ľa 19</text:span></text:p>
      <text:p text:style-name="P9"><text:span text:style-name="T39"><text:s text:c="4"/>953 01 Zlaté Moravce</text:span></text:p>
      <text:list text:style-name="L10">
        <text:list-item>
          <text:p text:style-name="P10"><text:span text:style-name="T39">dátum zalo</text:span><text:span text:style-name="T40">ženia spoločnosti:<text:s text:c="2"/>07.07.2004<text:tab/></text:span></text:p>
        </text:list-item>
        <text:list-item>
          <text:p text:style-name="P10"><text:span text:style-name="T41">zápis do obchodného registra: 07.07.2004</text:span></text:p>
        </text:list-item>
        <text:list-item>
          <text:p text:style-name="P10"><text:span text:style-name="T41">I</text:span><text:span text:style-name="T42">ČO:<text:tab/><text:s text:c="31"/>36 561 789<text:tab/><text:tab/><text:s text:c="2"/></text:span></text:p>
        </text:list-item>
      </text:list>
      <text:p text:style-name="P11"><text:span text:style-name="T43"/></text:p>
      <text:p text:style-name="P11"><text:span text:style-name="T44">2/ Hlavné<text:s/></text:span><text:span text:style-name="T45">činnosti spoločnosti podľa v</text:span><text:span text:style-name="T46">ýpisu z obchodného registra:</text:span></text:p>
      <text:p text:style-name="P11"><text:span text:style-name="T47"/></text:p>
      <text:list text:style-name="L12">
        <text:list-item>
          <text:p text:style-name="P12"><text:span text:style-name="T48">fotografické slu</text:span><text:span text:style-name="T49">žby</text:span></text:p>
        </text:list-item>
        <text:list-item>
          <text:p text:style-name="P12"><text:span text:style-name="T50">reklamná a propaga</text:span><text:span text:style-name="T51">čn</text:span><text:span text:style-name="T52">á<text:s/></text:span><text:span text:style-name="T53">činnosť</text:span></text:p>
        </text:list-item>
        <text:list-item>
          <text:p text:style-name="P12"><text:span text:style-name="T54">výroba a poskytovanie audiovizuálnych diel</text:span></text:p>
        </text:list-item>
        <text:list-item>
          <text:p text:style-name="P12"><text:span text:style-name="T54">zhotovovanie a distribúcia multimediálnych produktov v rozsahu vo</text:span><text:span text:style-name="T55">ľnej živnost</text:span><text:span text:style-name="T56">í</text:span></text:p>
        </text:list-item>
        <text:list-item>
          <text:p text:style-name="P12"><text:span text:style-name="T57">výroba, montá</text:span><text:span text:style-name="T58">ž a pen</text:span><text:span text:style-name="T59">ájom reklamných tabú</text:span><text:span text:style-name="T60">ľ v rozsahu voľnej živnosti</text:span></text:p>
        </text:list-item>
        <text:list-item>
          <text:p text:style-name="P12"><text:span text:style-name="T61">aran</text:span><text:span text:style-name="T62">ž</text:span><text:span text:style-name="T63">érske práce</text:span></text:p>
        </text:list-item>
        <text:list-item>
          <text:p text:style-name="P12"><text:span text:style-name="T64">sadzba a zhotovanie tla</text:span><text:span text:style-name="T65">čiarensk</text:span><text:span text:style-name="T66">ých predlôh (na po</text:span><text:span text:style-name="T67">č</text:span><text:span text:style-name="T68">íta</text:span><text:span text:style-name="T69">či)</text:span></text:p>
        </text:list-item>
        <text:list-item>
          <text:p text:style-name="P12"><text:span text:style-name="T70">grafické práce<text:s text:c="15"/></text:span></text:p>
        </text:list-item>
        <text:list-item>
          <text:p text:style-name="P12"><text:span text:style-name="T70">sprostredkovanie tla</text:span><text:span text:style-name="T71">če</text:span></text:p>
        </text:list-item>
        <text:list-item>
          <text:p text:style-name="P12"><text:span text:style-name="T72">vydavate</text:span><text:span text:style-name="T73">ľsk</text:span><text:span text:style-name="T74">á<text:s/></text:span><text:span text:style-name="T75">činnosť</text:span></text:p>
        </text:list-item>
        <text:list-item>
          <text:p text:style-name="P12"><text:span text:style-name="T76">sprostredkovate</text:span><text:span text:style-name="T77">ľsk</text:span><text:span text:style-name="T78">á<text:s/></text:span><text:span text:style-name="T79">činnosť v oblasti kult</text:span><text:span text:style-name="T80">úry a<text:s/></text:span><text:span text:style-name="T81">športu</text:span></text:p>
        </text:list-item>
        <text:list-item>
          <text:p text:style-name="P12"><text:span text:style-name="T82">orgnizovanie a zabezpe</text:span><text:span text:style-name="T83">čovanie s</text:span><text:span text:style-name="T84">ú</text:span><text:span text:style-name="T85">ťažn</text:span><text:span text:style-name="T86">ých a nesú</text:span><text:span text:style-name="T87">ťažn</text:span><text:span text:style-name="T88">ých podujatí a prehliadok diev</text:span><text:span text:style-name="T89">čenskej a ženskej kr</text:span><text:span text:style-name="T90">ásy, verejných, spolo</text:span><text:span text:style-name="T91">čensk</text:span><text:span text:style-name="T92">ých a kultúrnych podujatí</text:span></text:p>
        </text:list-item>
        <text:list-item>
          <text:p text:style-name="P12"><text:span text:style-name="T93">automazizované spracovanie dát</text:span></text:p>
        </text:list-item>
        <text:list-item>
          <text:p text:style-name="P12"><text:span text:style-name="T93">kúpa tovaru za ú</text:span><text:span text:style-name="T94">čelom jeho predaja konečn</text:span><text:span text:style-name="T95">ému spotrebite</text:span><text:span text:style-name="T96">ľovi (maloobchod) v rozsahu voľnej živnosti</text:span></text:p>
        </text:list-item>
        <text:list-item>
          <text:p text:style-name="P12"><text:span text:style-name="T97">kúpa tovaru za ú</text:span><text:span text:style-name="T98">čelom jeho predaja in</text:span><text:span text:style-name="T99">ým prevádzkovate</text:span><text:span text:style-name="T100">ľom živnosti (veľkoobchod) v rozsahu voľnej živnosti</text:span></text:p>
        </text:list-item>
        <text:list-item>
          <text:p text:style-name="P12"><text:span text:style-name="T101">sprostredkovate</text:span><text:span text:style-name="T102">ľsk</text:span><text:span text:style-name="T103">á<text:s/></text:span><text:span text:style-name="T104">činnosť v oblasti obchodu, v</text:span><text:span text:style-name="T105">ýroby a slu</text:span><text:span text:style-name="T106">žieb v rozsahu voľnej živnosti</text:span></text:p>
        </text:list-item>
        <text:list-item>
          <text:p text:style-name="P12"><text:span text:style-name="T107">poradenská a konzulta</text:span><text:span text:style-name="T108">čn</text:span><text:span text:style-name="T109">á<text:s/></text:span><text:span text:style-name="T110">činnosť v oblasti obchodu, v</text:span><text:span text:style-name="T111">ýroby a slu</text:span><text:span text:style-name="T112">žieb v rozsahu voľnej živnosti</text:span></text:p>
        </text:list-item>
      </text:list>
      <text:p text:style-name="P13"><text:span text:style-name="T113"/></text:p>
      <text:p text:style-name="P13"><text:span text:style-name="T114"><text:s/></text:span></text:p>
      <text:p text:style-name="P13"><text:span text:style-name="T115"/></text:p>
      <text:p text:style-name="P13"><text:span text:style-name="T115"/></text:p>
      <text:p text:style-name="P13"><text:span text:style-name="T115"/></text:p>
      <text:p text:style-name="P13"><text:span text:style-name="T115"/></text:p>
      <text:p text:style-name="P13"><text:span text:style-name="T116">3/<text:s/></text:span><text:span text:style-name="T117">Štatut</text:span><text:span text:style-name="T118">árny orgán:</text:span></text:p>
      <text:p text:style-name="P13"><text:span text:style-name="T119"><text:s text:c="4"/></text:span></text:p>
      <text:p text:style-name="P13"><text:span text:style-name="T120"><text:s text:c="4"/>konatelia<text:s/></text:span><text:span text:style-name="T121">–</text:span><text:span text:style-name="T122"><text:s/>Lenka Korgová</text:span></text:p>
      <text:p text:style-name="P13"><text:span text:style-name="T123"><text:s text:c="23"/>Dlhá 861/66, 949 01 Nitra</text:span></text:p>
      <text:p text:style-name="P13"><text:span text:style-name="T123"><text:s text:c="23"/></text:span></text:p>
      <text:p text:style-name="P13"><text:span text:style-name="T123"><text:s text:c="23"/>Martin Novák</text:span></text:p>
      <text:p text:style-name="P13"><text:span text:style-name="T123"><text:s text:c="23"/>Obrancov mieru 2, 953 01 Zlaté Moravce</text:span></text:p>
      <text:p text:style-name="P13"><text:span text:style-name="T124"/></text:p>
      <text:p text:style-name="P14"><text:span text:style-name="T125"><text:s text:c="19"/></text:span></text:p>
      <text:p text:style-name="P15"><text:span text:style-name="T126">4/<text:s/></text:span><text:span text:style-name="T127">Štrukt</text:span><text:span text:style-name="T128">úra spolo</text:span><text:span text:style-name="T129">čn</text:span><text:span text:style-name="T130">íkov s uvedením vý</text:span><text:span text:style-name="T131">šky ich podielu na z</text:span><text:span text:style-name="T132">ákladnom imaní spolo</text:span><text:span text:style-name="T133">čnosti:</text:span></text:p>
      <text:p text:style-name="P16"><text:span text:style-name="T134"/></text:p>
      <text:p text:style-name="P16"><text:span text:style-name="T135"><text:tab/>Základné imanie spolo</text:span><text:span text:style-name="T136">čnosti predstavuje 9 958,-- Eur.</text:span></text:p>
      <text:p text:style-name="P16"><text:span text:style-name="T137"/></text:p>
      <text:p text:style-name="P16"><text:span text:style-name="T138"><text:s/><text:tab/>Martin Novák<text:s text:c="7"/>-<text:s text:c="2"/>9 958,-- Eur</text:span></text:p>
      <text:p text:style-name="P16"><text:span text:style-name="T138"><text:s text:c="4"/></text:span></text:p>
      <text:p text:style-name="P16"><text:span text:style-name="T138"><text:tab/></text:span></text:p>
      <text:p text:style-name="P16"><text:span text:style-name="T138"><text:tab/>Podiel jednotlivých spolo</text:span><text:span text:style-name="T139">čn</text:span><text:span text:style-name="T140">íkov na základnom imaní spolo</text:span><text:span text:style-name="T141">čnosti predstavuje:</text:span></text:p>
      <text:p text:style-name="P16"><text:span text:style-name="T142"/></text:p>
      <text:p text:style-name="P16"><text:span text:style-name="T143"><text:tab/>Martin Novák<text:s text:c="7"/>- 100%</text:span></text:p>
      <text:p text:style-name="P16"><text:span text:style-name="T143"><text:s text:c="4"/></text:span></text:p>
      <text:p text:style-name="P16"><text:span text:style-name="T143"><text:tab/></text:span></text:p>
      <text:p text:style-name="P16"><text:span text:style-name="T144"/></text:p>
      <text:p text:style-name="P16"><text:span text:style-name="T144"/></text:p>
      <text:p text:style-name="P16"><text:span text:style-name="T145">5/ Názov a sídlo podniku, ktorý zostavuje konsolidovanú ú</text:span><text:span text:style-name="T146">čtovn</text:span><text:span text:style-name="T147">ú závierku za najvä</text:span><text:span text:style-name="T148">čšiu<text:s text:c="2"/>skupinu podnikov:</text:span></text:p>
      <text:p text:style-name="P16"><text:span text:style-name="T149"/></text:p>
      <text:p text:style-name="P16"><text:span text:style-name="T150"><text:tab/>Konsolidovanú ú</text:span><text:span text:style-name="T151">čtovn</text:span><text:span text:style-name="T152">ú závierku ú</text:span><text:span text:style-name="T153">čtovn</text:span><text:span text:style-name="T154">á jednotka nezostavuje.</text:span></text:p>
      <text:p text:style-name="P16"><text:span text:style-name="T155"/></text:p>
      <text:p text:style-name="P16"><text:span text:style-name="T155"/></text:p>
      <text:p text:style-name="P16"><text:span text:style-name="T156">6/ Názov a sídlo podniku, ktorý zostavuje konsolidovanú ú</text:span><text:span text:style-name="T157">čtovn</text:span><text:span text:style-name="T158">ú závierku za najmen</text:span><text:span text:style-name="T159">šiu skupinu podnikov:</text:span></text:p>
      <text:p text:style-name="P16"><text:span text:style-name="T160"><text:tab/>Nie je.</text:span></text:p>
      <text:p text:style-name="P16"><text:span text:style-name="T161"/></text:p>
      <text:p text:style-name="P16"><text:span text:style-name="T162">7/ Názov, sídlo a právna forma podnikov v ktorých je spolo</text:span><text:span text:style-name="T163">čnosť neobmedzen</text:span><text:span text:style-name="T164">ým<text:s text:c="4"/>ru</text:span><text:span text:style-name="T165">čiacim spoločn</text:span><text:span text:style-name="T166">íkom:</text:span></text:p>
      <text:p text:style-name="P16"><text:span text:style-name="T167"><text:tab/>V ú</text:span><text:span text:style-name="T168">čtovnej jednotke nie je.</text:span></text:p>
      <text:p text:style-name="P16"><text:span text:style-name="T169"/></text:p>
      <text:p text:style-name="P16"><text:span text:style-name="T170">8/ Priemerný po</text:span><text:span text:style-name="T171">čet pracovn</text:span><text:span text:style-name="T172">íkov po</text:span><text:span text:style-name="T173">čas<text:s/></text:span><text:span text:style-name="T174">ú</text:span><text:span text:style-name="T175">čtovn</text:span><text:span text:style-name="T176">ého obdobia:</text:span></text:p>
      <text:p text:style-name="P16"><text:span text:style-name="T177"><text:tab/>Spolo</text:span><text:span text:style-name="T178">čnosť počas<text:s/></text:span><text:span text:style-name="T179">ú</text:span><text:span text:style-name="T180">čtovn</text:span><text:span text:style-name="T181">ého obdobia nemala<text:s/></text:span><text:span text:style-name="T182">žiadnych zamestnancov.</text:span></text:p>
      <text:p text:style-name="P16"><text:span text:style-name="T183"/></text:p>
      <text:p text:style-name="P16"><text:span text:style-name="T184">9/ Dôvod pre zostavenie ú</text:span><text:span text:style-name="T185">čtovnej z</text:span><text:span text:style-name="T186">ávierky:</text:span></text:p>
      <text:p text:style-name="P16"><text:span text:style-name="T187"><text:tab/>Ú</text:span><text:span text:style-name="T188">čtovn</text:span><text:span text:style-name="T189">á závierka v spolo</text:span><text:span text:style-name="T190">čnosti je riadna, po ukončen</text:span><text:span text:style-name="T191">í ú</text:span><text:span text:style-name="T192">čtovn</text:span><text:span text:style-name="T193">ého roka vyplývajúcej za<text:s text:c="4"/><text:tab/>zákona o<text:s text:c="2"/>ú</text:span><text:span text:style-name="T194">čtovn</text:span><text:span text:style-name="T195">íctve § 19.</text:span></text:p>
      <text:p text:style-name="P16"><text:span text:style-name="T196"><text:s text:c="4"/>Ro</text:span><text:span text:style-name="T197">čn</text:span><text:span text:style-name="T198">á ú</text:span><text:span text:style-name="T199">čtovn</text:span><text:span text:style-name="T200">á závierka k 31. 12. 201</text:span><text:span text:style-name="T201">7</text:span><text:span text:style-name="T202"><text:s/>bola zostavená za predpokladu nepretr</text:span><text:span text:style-name="T203">žit</text:span><text:span text:style-name="T204">ého<text:s text:c="3"/></text:span></text:p>
      <text:p text:style-name="P16"><text:span text:style-name="T205"><text:s text:c="4"/>pokra</text:span><text:span text:style-name="T206">čovania jej činnosti.</text:span></text:p>
      <text:p text:style-name="P16"><text:span text:style-name="T207"/></text:p>
      <text:p text:style-name="P16"><text:span text:style-name="T208">10/ Vý</text:span><text:span text:style-name="T209">ška hlasovac</text:span><text:span text:style-name="T210">ích práv:</text:span></text:p>
      <text:p text:style-name="P16"><text:span text:style-name="T211"><text:tab/>Martin Novák<text:s text:c="2"/>- 100%</text:span></text:p>
      <text:p text:style-name="P16"><text:span text:style-name="T211"><text:s text:c="4"/></text:span></text:p>
      <text:p text:style-name="P16"><text:span text:style-name="T212"/></text:p>
      <text:p text:style-name="P16"><text:span text:style-name="T213"><text:tab/></text:span></text:p>
      <text:p text:style-name="P16"><text:span text:style-name="T214"/></text:p>
      <text:p text:style-name="P16"><text:span text:style-name="T214"/></text:p>
      <text:p text:style-name="P17"><text:span text:style-name="T215">II.</text:span></text:p>
      <text:p text:style-name="P17"><text:span text:style-name="T216"><text:s text:c="5"/></text:span><text:span text:style-name="T217">Informácie o ú</text:span><text:span text:style-name="T218">čtovn</text:span><text:span text:style-name="T219">ých metódach a v</text:span><text:span text:style-name="T220">šeobecn</text:span><text:span text:style-name="T221">ých ú</text:span><text:span text:style-name="T222">čtovn</text:span><text:span text:style-name="T223">ých zásadách.</text:span></text:p>
      <text:p text:style-name="P18"><text:span text:style-name="T224"/></text:p>
      <text:p text:style-name="P18"><text:span text:style-name="T225"><text:s text:c="5"/>Od zalo</text:span><text:span text:style-name="T226">ženia spoločnosť použ</text:span><text:span text:style-name="T227">íva podvojné ú</text:span><text:span text:style-name="T228">čtovn</text:span><text:span text:style-name="T229">íctvo.</text:span></text:p>
      <text:p text:style-name="P18"><text:span text:style-name="T230"/></text:p>
      <text:p text:style-name="P18"><text:span text:style-name="T231"><text:s text:c="5"/>Ú</text:span><text:span text:style-name="T232">čtovn</text:span><text:span text:style-name="T233">é doklady sú ozna</text:span><text:span text:style-name="T234">čen</text:span><text:span text:style-name="T235">é vlastným<text:s/></text:span><text:span text:style-name="T236">č</text:span><text:span text:style-name="T237">íslovaním pod</text:span><text:span text:style-name="T238">ľa druhu<text:s/></text:span><text:span text:style-name="T239">ú</text:span><text:span text:style-name="T240">čtovn</text:span><text:span text:style-name="T241">ého dokladu<text:s text:c="3"/></text:span></text:p>
      <text:p text:style-name="P18"><text:span text:style-name="T242"><text:s text:c="5"/>chronologicky.</text:span></text:p>
      <text:p text:style-name="P18"><text:span text:style-name="T243"/></text:p>
      <text:p text:style-name="P19"><text:span text:style-name="T244"><text:tab/>Ú</text:span><text:span text:style-name="T245">čtovn</text:span><text:span text:style-name="T246">é dáta sú spracované na po</text:span><text:span text:style-name="T247">č</text:span><text:span text:style-name="T248">íta</text:span><text:span text:style-name="T249">či. Použ</text:span><text:span text:style-name="T250">íva sa software fi MRP Brezno, ktorý <text:tab/>odpovedá<text:s text:c="2"/>po</text:span><text:span text:style-name="T251">žiadavk</text:span><text:span text:style-name="T252">ám, uvedených v zákone<text:s/></text:span><text:span text:style-name="T253">č 563/1991 Zb., o<text:s/></text:span><text:span text:style-name="T254">ú</text:span><text:span text:style-name="T255">čtovn</text:span><text:span text:style-name="T256">íctve. </text:span></text:p>
      <text:p text:style-name="P19"><text:span text:style-name="T257"/></text:p>
      <text:p text:style-name="P19"><text:span text:style-name="T258"><text:tab/>Ú</text:span><text:span text:style-name="T259">čtovn</text:span><text:span text:style-name="T260">é zápisy sa preukazujú ú</text:span><text:span text:style-name="T261">čtovn</text:span><text:span text:style-name="T262">ými dokladmi. Tieto sú ulo</text:span><text:span text:style-name="T263">žen</text:span><text:span text:style-name="T264">é priamo v mieste <text:tab/>sídla spolo</text:span><text:span text:style-name="T265">čnosti, na nosičoch d</text:span><text:span text:style-name="T266">át.</text:span></text:p>
      <text:p text:style-name="P19"><text:span text:style-name="T267"/></text:p>
      <text:p text:style-name="P19"><text:span text:style-name="T267"/></text:p>
      <text:p text:style-name="P19"><text:span text:style-name="T267"/></text:p>
      <text:p text:style-name="P19"><text:span text:style-name="T267"/></text:p>
      <text:p text:style-name="P19"><text:span text:style-name="T267"/></text:p>
      <text:p text:style-name="P19"><text:span text:style-name="T268">1/ Spôsoby ocenenia zlo</text:span><text:span text:style-name="T269">žiek majetku:</text:span></text:p>
      <text:p text:style-name="P19"><text:span text:style-name="T270"/></text:p>
      <text:p text:style-name="P19"><text:span text:style-name="T271">a/ Dlhodobý nehmotný majetok nakupovaný</text:span></text:p>
      <text:p text:style-name="P20"><text:span text:style-name="T272"><text:s text:c="4"/>Ú</text:span><text:span text:style-name="T273">čtovn</text:span><text:span text:style-name="T274">á jednotka oce</text:span><text:span text:style-name="T275">ňuje dlhodob</text:span><text:span text:style-name="T276">ý nehmotný majetok obstarávacou cenou.</text:span></text:p>
      <text:p text:style-name="P20"><text:span text:style-name="T277"/></text:p>
      <text:p text:style-name="P20"><text:span text:style-name="T278">b/ Oce</text:span><text:span text:style-name="T279">ňovanie dlhodob</text:span><text:span text:style-name="T280">ého nehmotného majetku vytvoreného vlastnou<text:s/></text:span><text:span text:style-name="T281">činnosťou </text:span></text:p>
      <text:p text:style-name="P20"><text:span text:style-name="T282"><text:tab/>Ú</text:span><text:span text:style-name="T283">čtovn</text:span><text:span text:style-name="T284">á jednotka v roku 2016 nevytvárala majetok vlastnou<text:s/></text:span><text:span text:style-name="T285">činnosťou.</text:span></text:p>
      <text:p text:style-name="P20"><text:span text:style-name="T286"/></text:p>
      <text:p text:style-name="P20"><text:span text:style-name="T287">c/ Dlhodobý hmotný majetok nakupovaný</text:span></text:p>
      <text:p text:style-name="P20"><text:span text:style-name="T288"><text:tab/>Spolo</text:span><text:span text:style-name="T289">čnosť dlhodob</text:span><text:span text:style-name="T290">ý hmotný majetok oce</text:span><text:span text:style-name="T291">ňuje v n</text:span><text:span text:style-name="T292">ákupnej cene.</text:span></text:p>
      <text:p text:style-name="P20"><text:span text:style-name="T293"/></text:p>
      <text:p text:style-name="P20"><text:span text:style-name="T293"/></text:p>
      <text:p text:style-name="P20"><text:span text:style-name="T294">d/ Oce</text:span><text:span text:style-name="T295">ňovanie dlhodob</text:span><text:span text:style-name="T296">ého hmotného majetku vytvoreného vlastnou<text:s/></text:span><text:span text:style-name="T297">činnosťou </text:span></text:p>
      <text:p text:style-name="P20"><text:span text:style-name="T298"><text:tab/>Ú</text:span><text:span text:style-name="T299">čtovn</text:span><text:span text:style-name="T300">á jednotka v roku 201</text:span><text:span text:style-name="T301">7</text:span><text:span text:style-name="T302"><text:s/>nevytvárala majetok vlastnou<text:s/></text:span><text:span text:style-name="T303">činnosťou.</text:span></text:p>
      <text:p text:style-name="P20"><text:span text:style-name="T304"/></text:p>
      <text:p text:style-name="P20"><text:span text:style-name="T305">e/ Ocenenie finan</text:span><text:span text:style-name="T306">čn</text:span><text:span text:style-name="T307">ých investícií</text:span></text:p>
      <text:p text:style-name="P21"><text:span text:style-name="T308"><text:tab/>Ú</text:span><text:span text:style-name="T309">čtovn</text:span><text:span text:style-name="T310">á jednotka nemá v majetku finan</text:span><text:span text:style-name="T311">čn</text:span><text:span text:style-name="T312">é investície.</text:span></text:p>
      <text:p text:style-name="P21"><text:span text:style-name="T313"/></text:p>
      <text:p text:style-name="P21"><text:span text:style-name="T314">f/ Zásady oce</text:span><text:span text:style-name="T315">ňovania nakupovan</text:span><text:span text:style-name="T316">ých zásob</text:span></text:p>
      <text:p text:style-name="P21"><text:span text:style-name="T317"><text:tab/>Zásoby tovaru oce</text:span><text:span text:style-name="T318">ňuje<text:s/></text:span><text:span text:style-name="T319">ú</text:span><text:span text:style-name="T320">čtovn</text:span><text:span text:style-name="T321">á jednotka obstarávacími cenami.</text:span></text:p>
      <text:p text:style-name="P21"><text:span text:style-name="T322"/></text:p>
      <text:p text:style-name="P21"><text:span text:style-name="T323">g/ Oce</text:span><text:span text:style-name="T324">ňovanie z</text:span><text:span text:style-name="T325">ásob vytvorených vlastnou výrobou </text:span></text:p>
      <text:p text:style-name="P21"><text:span text:style-name="T326"><text:tab/>Podnik nevytváral zásoby vlastnou výrobou.</text:span></text:p>
      <text:p text:style-name="P21"><text:span text:style-name="T327"/></text:p>
      <text:p text:style-name="P21"><text:span text:style-name="T328">h/ Poh</text:span><text:span text:style-name="T329">ľad</text:span><text:span text:style-name="T330">ávky</text:span></text:p>
      <text:p text:style-name="P21"><text:span text:style-name="T331"><text:tab/>Poh</text:span><text:span text:style-name="T332">ľad</text:span><text:span text:style-name="T333">ávky sú oce</text:span><text:span text:style-name="T334">ňovan</text:span><text:span text:style-name="T335">é skuto</text:span><text:span text:style-name="T336">čnou hodnotou.</text:span></text:p>
      <text:p text:style-name="P21"><text:span text:style-name="T337"/></text:p>
      <text:p text:style-name="P21"><text:span text:style-name="T338">i/ Finan</text:span><text:span text:style-name="T339">čn</text:span><text:span text:style-name="T340">ý majetok</text:span></text:p>
      <text:p text:style-name="P21"><text:span text:style-name="T341"><text:tab/>Finan</text:span><text:span text:style-name="T342">čn</text:span><text:span text:style-name="T343">ý majetok v mene euro sa oce</text:span><text:span text:style-name="T344">ňuje nomin</text:span><text:span text:style-name="T345">álnou hodnotou.</text:span></text:p>
      <text:p text:style-name="P21"><text:span text:style-name="T346"/></text:p>
      <text:p text:style-name="P21"><text:span text:style-name="T347">j/ Prechodné ú</text:span><text:span text:style-name="T348">čty akt</text:span><text:span text:style-name="T349">ív</text:span></text:p>
      <text:p text:style-name="P21"><text:span text:style-name="T350"><text:tab/>V sú</text:span><text:span text:style-name="T351">časnej dobe spoločnosť ne</text:span><text:span text:style-name="T352">ú</text:span><text:span text:style-name="T353">čtovala na<text:s/></text:span><text:span text:style-name="T354">ú</text:span><text:span text:style-name="T355">čte: n</text:span><text:span text:style-name="T356">áklady budúcich období.</text:span></text:p>
      <text:p text:style-name="P21"><text:span text:style-name="T357"/></text:p>
      <text:p text:style-name="P21"><text:span text:style-name="T358">k/ Rezervy</text:span></text:p>
      <text:p text:style-name="P21"><text:span text:style-name="T359"><text:tab/>Rezervy a kurzové straty sú oce</text:span><text:span text:style-name="T360">ňovan</text:span><text:span text:style-name="T361">é skuto</text:span><text:span text:style-name="T362">čnou hodnotou.</text:span></text:p>
      <text:p text:style-name="P21"><text:span text:style-name="T363"/></text:p>
      <text:p text:style-name="P21"><text:span text:style-name="T364">l/ Záväzky</text:span></text:p>
      <text:p text:style-name="P21"><text:span text:style-name="T365"><text:tab/>Záväzky sú oce</text:span><text:span text:style-name="T366">ňovan</text:span><text:span text:style-name="T367">é skuto</text:span><text:span text:style-name="T368">čnou hodnotou.</text:span></text:p>
      <text:p text:style-name="P21"><text:span text:style-name="T369"/></text:p>
      <text:p text:style-name="P21"><text:span text:style-name="T370">m/ Prechodné ú</text:span><text:span text:style-name="T371">čty pas</text:span><text:span text:style-name="T372">ív</text:span></text:p>
      <text:p text:style-name="P21"><text:span text:style-name="T373"><text:tab/>V sú</text:span><text:span text:style-name="T374">časnej doba spoločnosť ne</text:span><text:span text:style-name="T375">ú</text:span><text:span text:style-name="T376">čtovala na<text:s/></text:span><text:span text:style-name="T377">ú</text:span><text:span text:style-name="T378">čte dohadn</text:span><text:span text:style-name="T379">é ú</text:span><text:span text:style-name="T380">čty pas</text:span><text:span text:style-name="T381">ívne.</text:span></text:p>
      <text:p text:style-name="P21"><text:span text:style-name="T382"/></text:p>
      <text:p text:style-name="P21"><text:span text:style-name="T383">n/ Spôsob ocenenia darovaného majetku.</text:span></text:p>
      <text:p text:style-name="P21"><text:span text:style-name="T384"><text:tab/>Ú</text:span><text:span text:style-name="T385">čtovn</text:span><text:span text:style-name="T386">á jednotka nemá darovaný majetok.</text:span></text:p>
      <text:p text:style-name="P21"><text:span text:style-name="T387"/></text:p>
      <text:p text:style-name="P21"><text:span text:style-name="T388">o/ Spôsob ocenenia majetku nadobudnutého privatizáciou.</text:span></text:p>
      <text:p text:style-name="P21"><text:span text:style-name="T389"><text:tab/>Podnik v be</text:span><text:span text:style-name="T390">žnom roku neobstaral majetok privatiz</text:span><text:span text:style-name="T391">áciu. </text:span></text:p>
      <text:p text:style-name="P21"><text:span text:style-name="T392"/></text:p>
      <text:p text:style-name="P21"><text:span text:style-name="T392"/></text:p>
      <text:p text:style-name="P21"><text:span text:style-name="T392"/></text:p>
      <text:p text:style-name="P21"><text:span text:style-name="T392"/></text:p>
      <text:p text:style-name="P21"><text:span text:style-name="T392"/></text:p>
      <text:p text:style-name="P21"><text:span text:style-name="T393">Ved</text:span><text:span text:style-name="T394">ľajšie n</text:span><text:span text:style-name="T395">áklady súvisiace s obstaraním:</text:span></text:p>
      <text:p text:style-name="P21"><text:span text:style-name="T396"/></text:p>
      <text:p text:style-name="P21"><text:span text:style-name="T397">Prepravné náklad, poplatky súvisiace s obstaraním tovarov.</text:span></text:p>
      <text:p text:style-name="P21"><text:span text:style-name="T398">1/ Spôsob zostavenia odpisového plánu:</text:span></text:p>
      <text:p text:style-name="P21"><text:span text:style-name="T399"><text:tab/>Spolo</text:span><text:span text:style-name="T400">čnosť nem</text:span><text:span text:style-name="T401">á dlhodobý hmotný majetok.</text:span></text:p>
      <text:p text:style-name="P21"><text:span text:style-name="T402"/></text:p>
      <text:p text:style-name="P21"><text:span text:style-name="T403">2/ Opravné polo</text:span><text:span text:style-name="T404">žky:</text:span></text:p>
      <text:p text:style-name="P21"><text:span text:style-name="T405"><text:tab/>V be</text:span><text:span text:style-name="T406">žnom roku neboli podnikom vytvoren</text:span><text:span text:style-name="T407">é opravné polo</text:span><text:span text:style-name="T408">žky na hmotn</text:span><text:span text:style-name="T409">ý majetok.</text:span></text:p>
      <text:p text:style-name="P21"><text:span text:style-name="T410"/></text:p>
      <text:p text:style-name="P21"><text:span text:style-name="T411">3/ Prepo</text:span><text:span text:style-name="T412">čet<text:s/></text:span><text:span text:style-name="T413">údajov v cudzích menách na slovenskú menu:</text:span></text:p>
      <text:p text:style-name="P21"><text:span text:style-name="T414"><text:tab/>Firma v zahrani</text:span><text:span text:style-name="T415">čnej mene ne</text:span><text:span text:style-name="T416">ú</text:span><text:span text:style-name="T417">čtuje. </text:span></text:p>
      <text:p text:style-name="P21"><text:span text:style-name="T418"/></text:p>
      <text:p text:style-name="P21"><text:span text:style-name="T419">4/ Zmeny:</text:span></text:p>
      <text:p text:style-name="P21"><text:span text:style-name="T420"><text:tab/>Spôsoby oce</text:span><text:span text:style-name="T421">ňovania, odpisovania, postupov<text:s/></text:span><text:span text:style-name="T422">ú</text:span><text:span text:style-name="T423">čtovania sa v priebehu bežn</text:span><text:span text:style-name="T424">ého roka nemenili.</text:span></text:p>
      <text:p text:style-name="P21"><text:span text:style-name="T425"/></text:p>
      <text:p text:style-name="P21"><text:span text:style-name="T426">III.</text:span></text:p>
      <text:p text:style-name="P21"><text:span text:style-name="T426">Dopl</text:span><text:span text:style-name="T427">ňuj</text:span><text:span text:style-name="T428">úce informácie k výkazom ú</text:span><text:span text:style-name="T429">čtovnej z</text:span><text:span text:style-name="T430">ávierky</text:span></text:p>
      <text:p text:style-name="P21"><text:span text:style-name="T431"/></text:p>
      <text:p text:style-name="P21"><text:span text:style-name="T432">1/ Informácie o pohybe investi</text:span><text:span text:style-name="T433">čn</text:span><text:span text:style-name="T434">ého majetku</text:span></text:p>
      <text:p text:style-name="P21"><text:span text:style-name="T435"/></text:p>
      <text:p text:style-name="P21"><text:span text:style-name="T436">2/ Ú</text:span><text:span text:style-name="T437">čtovn</text:span><text:span text:style-name="T438">á jednotka nemá vytvorený dcérsky, spolo</text:span><text:span text:style-name="T439">čn</text:span><text:span text:style-name="T440">ý ani pridru</text:span><text:span text:style-name="T441">žen</text:span><text:span text:style-name="T442">ý podnik.</text:span></text:p>
      <text:p text:style-name="P21"><text:span text:style-name="T443"/></text:p>
      <text:p text:style-name="P21"><text:span text:style-name="T444">3/ ZÁSOBY</text:span></text:p>
      <text:p text:style-name="P21"><text:span text:style-name="T445">Firma v r. 201</text:span><text:span text:style-name="T446">7</text:span><text:span text:style-name="T447"><text:s/>ú</text:span><text:span text:style-name="T448">čtovala n</text:span><text:span text:style-name="T449">ákup materiálu a tovaru v obstarávacej cene. </text:span></text:p>
      <text:p text:style-name="P21"><text:span text:style-name="T450"/></text:p>
      <text:p text:style-name="P21"><text:span text:style-name="T451">4/ POH</text:span><text:span text:style-name="T452">ĽAD</text:span><text:span text:style-name="T453">ÁVKY</text:span></text:p>
      <text:list text:style-name="L22">
        <text:list-item>
          <text:p text:style-name="P22"><text:span text:style-name="T454">ú</text:span><text:span text:style-name="T455">čtovn</text:span><text:span text:style-name="T456">á jednotka nemá poh</text:span><text:span text:style-name="T457">ľad</text:span><text:span text:style-name="T458">ávky kryté zálo</text:span><text:span text:style-name="T459">žn</text:span><text:span text:style-name="T460">ým právom,</text:span></text:p>
        </text:list-item>
        <text:list-item>
          <text:p text:style-name="P22"><text:span text:style-name="T461">ú</text:span><text:span text:style-name="T462">čtovn</text:span><text:span text:style-name="T463">á jednotka nemá odlo</text:span><text:span text:style-name="T464">žen</text:span><text:span text:style-name="T465">ú da</text:span><text:span text:style-name="T466">ňov</text:span><text:span text:style-name="T467">ú poh</text:span><text:span text:style-name="T468">ľad</text:span><text:span text:style-name="T469">ávku,</text:span></text:p>
        </text:list-item>
        <text:list-item>
          <text:p text:style-name="P22"><text:span text:style-name="T470">ú</text:span><text:span text:style-name="T471">čtovn</text:span><text:span text:style-name="T472">á jednotka nemá poh</text:span><text:span text:style-name="T473">ľad</text:span><text:span text:style-name="T474">ávky vo</text:span><text:span text:style-name="T475">či spriaznen</text:span><text:span text:style-name="T476">ým osobám.</text:span></text:p>
        </text:list-item>
      </text:list>
      <text:p text:style-name="P23"><text:span text:style-name="T477"/></text:p>
      <text:p text:style-name="P23"><text:span text:style-name="T478">5/ Údaje o FINAN</text:span><text:span text:style-name="T479">ČNOM MAJETKU</text:span></text:p>
      <text:p text:style-name="P23"><text:span text:style-name="T480"><text:tab/>Ú</text:span><text:span text:style-name="T481">čtovn</text:span><text:span text:style-name="T482">á jednotka má finan</text:span><text:span text:style-name="T483">čn</text:span><text:span text:style-name="T484">ý majetok v nasledujúcom<text:s/></text:span><text:span text:style-name="T485">členen</text:span><text:span text:style-name="T486">í:</text:span></text:p>
      <text:list text:style-name="L24">
        <text:list-item>
          <text:p text:style-name="P24"><text:span text:style-name="T487">bankové ú</text:span><text:span text:style-name="T488">čty v hodnote<text:s text:c="11"/>00,00 Eur</text:span></text:p>
        </text:list-item>
        <text:list-item>
          <text:p text:style-name="P24"><text:span text:style-name="T489">hotovos</text:span><text:span text:style-name="T490">ť v hodnote<text:s text:c="13"/>7 253,00 Eur </text:span></text:p>
        </text:list-item>
      </text:list>
      <text:p text:style-name="P25"><text:span text:style-name="T491"/></text:p>
      <text:p text:style-name="P25"><text:span text:style-name="T492">6/ PRECHODNÉ Ú</text:span><text:span text:style-name="T493">ČTY AKT</text:span><text:span text:style-name="T494">ÍV</text:span></text:p>
      <text:p text:style-name="P25"><text:span text:style-name="T495"><text:tab/>Firma v roku 201</text:span><text:span text:style-name="T496">7</text:span><text:span text:style-name="T497"><text:s/>neú</text:span><text:span text:style-name="T498">čtovala na prechodn</text:span><text:span text:style-name="T499">ých ú</text:span><text:span text:style-name="T500">čtoch akt</text:span><text:span text:style-name="T501">ív: </text:span></text:p>
      <text:p text:style-name="P25"><text:span text:style-name="T502"/></text:p>
      <text:p text:style-name="P25"><text:span text:style-name="T503">7/ VLASTNÉ IMANIE</text:span></text:p>
      <text:p text:style-name="P25"><text:span text:style-name="T504"><text:tab/>Základné imanie vo vý</text:span><text:span text:style-name="T505">ške 9 958,-- Eur tvor</text:span><text:span text:style-name="T506">í vklad spolo</text:span><text:span text:style-name="T507">čn</text:span><text:span text:style-name="T508">íkov. V roku 201</text:span><text:span text:style-name="T509">7</text:span><text:span text:style-name="T510"><text:s/>nenastali <text:tab/></text:span><text:span text:style-name="T511">žiadne zmeny t</text:span><text:span text:style-name="T512">ýkajúce sa vlastného imania. Rozdelenie hospodárskeho výsledku sa <text:tab/>navrhuje a<text:s text:c="2"/>schva</text:span><text:span text:style-name="T513">ľuje na valnom zhromažden</text:span><text:span text:style-name="T514">í pod</text:span><text:span text:style-name="T515">ľa z</text:span><text:span text:style-name="T516">ákona o dani z príjmov. </text:span></text:p>
      <text:p text:style-name="P25"><text:span text:style-name="T517"><text:tab/>Ú</text:span><text:span text:style-name="T518">čtovn</text:span><text:span text:style-name="T519">á jednotka nemá nezapísané základné imanie. </text:span></text:p>
      <text:p text:style-name="P25"><text:span text:style-name="T520"/></text:p>
      <text:p text:style-name="P25"><text:span text:style-name="T521">8/ REZERVY</text:span></text:p>
      <text:p text:style-name="P25"><text:span text:style-name="T522"><text:tab/>Zákonný rezervný fond nebol doposia</text:span><text:span text:style-name="T523">ľ tvoren</text:span><text:span text:style-name="T524">ý z dôvodu vykazovanej straty. </text:span></text:p>
      <text:p text:style-name="P25"><text:span text:style-name="T525"/></text:p>
      <text:p text:style-name="P25"><text:span text:style-name="T526">9/ ZÁVAZKY</text:span></text:p>
      <text:p text:style-name="P25"><text:span text:style-name="T527"><text:tab/>Ú</text:span><text:span text:style-name="T528">čtovn</text:span><text:span text:style-name="T529">á jednotka má záväzky z obchodného styku v sume<text:s/></text:span><text:span text:style-name="T530">5.695</text:span><text:span text:style-name="T531">,00<text:s text:c="2"/>Eur</text:span></text:p>
      <text:p text:style-name="P25"><text:span text:style-name="T532"/></text:p>
      <text:list text:style-name="L26">
        <text:list-item>
          <text:p text:style-name="P26"><text:span text:style-name="T533">v</text:span><text:span text:style-name="T534">šetky z</text:span><text:span text:style-name="T535">áväzky sú do 1 roka splatnosti</text:span></text:p>
        </text:list-item>
        <text:list-item>
          <text:p text:style-name="P26"><text:span text:style-name="T536">ú</text:span><text:span text:style-name="T537">čtovn</text:span><text:span text:style-name="T538">á jednotka nemá záväzky kryté zálo</text:span><text:span text:style-name="T539">žn</text:span><text:span text:style-name="T540">ým právom</text:span></text:p>
        </text:list-item>
        <text:list-item>
          <text:p text:style-name="P26"><text:span text:style-name="T541">ú</text:span><text:span text:style-name="T542">čtovn</text:span><text:span text:style-name="T543">á jednotka nemá odlo</text:span><text:span text:style-name="T544">žen</text:span><text:span text:style-name="T545">ý da</text:span><text:span text:style-name="T546">ňov</text:span><text:span text:style-name="T547">ý záväzok</text:span></text:p>
        </text:list-item>
        <text:list-item>
          <text:p text:style-name="P26"><text:span text:style-name="T548">ú</text:span><text:span text:style-name="T549">čtovn</text:span><text:span text:style-name="T550">á jednotka nemá záväzky vo</text:span><text:span text:style-name="T551">či spriaznen</text:span><text:span text:style-name="T552">ým osobám.</text:span></text:p>
        </text:list-item>
      </text:list>
      <text:p text:style-name="P27"><text:span text:style-name="T553"/></text:p>
      <text:p text:style-name="P27"><text:span text:style-name="T553"/></text:p>
      <text:p text:style-name="P27"><text:span text:style-name="T554">10/ SOCIÁLNY FOND</text:span></text:p>
      <text:list text:style-name="L28">
        <text:list-item>
          <text:p text:style-name="P28"><text:span text:style-name="T555">ú</text:span><text:span text:style-name="T556">čtovn</text:span><text:span text:style-name="T557">á jednotka nemá sociálny fond</text:span></text:p>
        </text:list-item>
      </text:list>
      <text:p text:style-name="P29"><text:span text:style-name="T558"/></text:p>
      <text:p text:style-name="P29"><text:span text:style-name="T559">11/ ÚDAJE O DLHOPISOCH</text:span><text:span text:style-name="T560"><text:s/></text:span></text:p>
      <text:list text:style-name="L30">
        <text:list-item>
          <text:p text:style-name="P30"><text:span text:style-name="T560">ú</text:span><text:span text:style-name="T561">čtovn</text:span><text:span text:style-name="T562">á jednotka nemá dlhopisy</text:span></text:p>
        </text:list-item>
      </text:list>
      <text:p text:style-name="P31"><text:span text:style-name="T563"/></text:p>
      <text:p text:style-name="P31"><text:span text:style-name="T564">12/ BANKOVÉ ÚVERY</text:span></text:p>
      <text:p text:style-name="P31"><text:span text:style-name="T565"><text:tab/><text:s text:c="2"/>Spolo</text:span><text:span text:style-name="T566">čnosť nem</text:span><text:span text:style-name="T567">á úver k 31. 12. 201</text:span><text:span text:style-name="T568">7</text:span><text:span text:style-name="T569">.</text:span></text:p>
      <text:p text:style-name="P31"><text:span text:style-name="T570"/></text:p>
      <text:p text:style-name="P31"><text:span text:style-name="T571">13/ PRECHODNÉ Ú</text:span><text:span text:style-name="T572">ČTY PAS</text:span><text:span text:style-name="T573">ÍV</text:span></text:p>
      <text:list text:style-name="L32">
        <text:list-item>
          <text:p text:style-name="P32"><text:span text:style-name="T574">ú</text:span><text:span text:style-name="T575">čtovn</text:span><text:span text:style-name="T576">á jednotka neeviduje</text:span></text:p>
        </text:list-item>
      </text:list>
      <text:p text:style-name="P33"><text:span text:style-name="T577"/></text:p>
      <text:p text:style-name="P33"><text:span text:style-name="T578">14/ TR</text:span><text:span text:style-name="T579">ŽBY</text:span></text:p>
      <text:p text:style-name="P33"><text:span text:style-name="T580"><text:s text:c="7"/>Tr</text:span><text:span text:style-name="T581">žby za tovar<text:s text:c="28"/>0,-- Eur</text:span></text:p>
      <text:p text:style-name="P33"><text:span text:style-name="T582"><text:s text:c="7"/>Tr</text:span><text:span text:style-name="T583">žby za služby<text:s text:c="16"/>44 842,-50Eur </text:span></text:p>
      <text:p text:style-name="P33"><text:span text:style-name="T584"/></text:p>
      <text:p text:style-name="P33"><text:span text:style-name="T585">15/ NÁKLADOVÉ A VÝNOSOVÉ ÚROKY</text:span></text:p>
      <text:list text:style-name="L34">
        <text:list-item>
          <text:p text:style-name="P34"><text:span text:style-name="T586">údaje o výnosoch z finan</text:span><text:span text:style-name="T587">čn</text:span><text:span text:style-name="T588">ých investícií = 0</text:span></text:p>
        </text:list-item>
        <text:list-item>
          <text:p text:style-name="P34"><text:span text:style-name="T589">mimoriadne náklady ú</text:span><text:span text:style-name="T590">čtovn</text:span><text:span text:style-name="T591">á jednotka neú</text:span><text:span text:style-name="T592">čtovala </text:span></text:p>
        </text:list-item>
        <text:list-item>
          <text:p text:style-name="P34"><text:span text:style-name="T593">mimoriadne výnosy ú</text:span><text:span text:style-name="T594">čtovn</text:span><text:span text:style-name="T595">á jednotka neú</text:span><text:span text:style-name="T596">čtovala </text:span></text:p>
        </text:list-item>
        <text:list-item>
          <text:p text:style-name="P34"><text:span text:style-name="T597">preh</text:span><text:span text:style-name="T598">ľad o majetku, ktor</text:span><text:span text:style-name="T599">ého trhové ocenenie sa výrazne odli</text:span><text:span text:style-name="T600">šuje od jeho ocenenia v<text:s/></text:span><text:span text:style-name="T601">ú</text:span><text:span text:style-name="T602">čtovn</text:span><text:span text:style-name="T603">íctve<text:s/></text:span><text:span text:style-name="T604">–</text:span><text:span text:style-name="T605"><text:s/>nie je </text:span></text:p>
        </text:list-item>
        <text:list-item>
          <text:p text:style-name="P34"><text:span text:style-name="T606">prenajatý majetok spolo</text:span><text:span text:style-name="T607">čnosť nemala </text:span></text:p>
        </text:list-item>
        <text:list-item>
          <text:p text:style-name="P34"><text:span text:style-name="T607">ďalšie z</text:span><text:span text:style-name="T608">áväzky, ktoré sa nesledujú v be</text:span><text:span text:style-name="T609">žnom<text:s/></text:span><text:span text:style-name="T610">ú</text:span><text:span text:style-name="T611">čtovn</text:span><text:span text:style-name="T612">íctve a neuvádzajú sa v Súvahe<text:s/></text:span><text:span text:style-name="T613">–</text:span><text:span text:style-name="T614"><text:s/>nie sú</text:span></text:p>
        </text:list-item>
        <text:list-item>
          <text:p text:style-name="P34"><text:span text:style-name="T615">jednotlivé ostatné finan</text:span><text:span text:style-name="T616">čn</text:span><text:span text:style-name="T617">é povinnosti, ktoré sa nesledujú v be</text:span><text:span text:style-name="T618">žnom<text:s/></text:span><text:span text:style-name="T619">ú</text:span><text:span text:style-name="T620">čtovn</text:span><text:span text:style-name="T621">íctve a neuvádzajú sa v Súvahe<text:s/></text:span><text:span text:style-name="T622">–</text:span><text:span text:style-name="T623"><text:s/>nie sú,</text:span></text:p>
        </text:list-item>
        <text:list-item>
          <text:p text:style-name="P34"><text:span text:style-name="T624">údaje o<text:s/></text:span><text:span text:style-name="T625">členoch štatut</text:span><text:span text:style-name="T626">árnych, dozorných, správnych, riadiacich a iných orgánoch spolo</text:span><text:span text:style-name="T627">čnosti<text:s/></text:span><text:span text:style-name="T628">–</text:span><text:span text:style-name="T629"><text:s/>vý</text:span><text:span text:style-name="T630">ška pr</text:span><text:span text:style-name="T631">íjmu za ich<text:s/></text:span><text:span text:style-name="T632">činnosť: neboli ,<text:s text:c="4"/></text:span><text:span text:style-name="T633">údaje o výskume a vývoji<text:s/></text:span><text:span text:style-name="T634">–</text:span><text:span text:style-name="T635"><text:s/>nie sú, </text:span></text:p>
        </text:list-item>
      </text:list>
      <text:p text:style-name="P35"><text:span text:style-name="T636"/></text:p>
      <text:p text:style-name="P35"><text:span text:style-name="T637">16/ HOSPODÁRSKY VÝSLEDOK, VÝ</text:span><text:span text:style-name="T638">ŠKA DANE, PREDDAVKY NA DAŇ</text:span></text:p>
      <text:p text:style-name="P35"><text:span text:style-name="T639"/></text:p>
      <text:p text:style-name="P35"><text:span text:style-name="T640"><text:tab/></text:span><text:span text:style-name="T641">Hospodársky výsledok<text:s/></text:span><text:span text:style-name="T642">–</text:span><text:span text:style-name="T643"><text:s/>zisk<text:s text:c="46"/>Eur<text:s text:c="16"/></text:span><text:span text:style-name="T644">2.602</text:span><text:span text:style-name="T645">,</text:span><text:span text:style-name="T646">50</text:span><text:span text:style-name="T647"><text:s/>Eur</text:span></text:p>
      <text:p text:style-name="P35"><text:span text:style-name="T648"><text:s text:c="4"/>Da</text:span><text:span text:style-name="T649">ňov</text:span><text:span text:style-name="T650">á povinnos</text:span><text:span text:style-name="T651">ť:<text:s text:c="65"/>Eur<text:s text:c="20"/>546,52 Eur<text:s text:c="2"/></text:span></text:p>
      <text:p text:style-name="P35"><text:span text:style-name="T652"><text:s text:c="4"/>Výsledný vz</text:span><text:span text:style-name="T653">ťah k št</text:span><text:span text:style-name="T654">átnemu rozpo</text:span><text:span text:style-name="T655">čtu<text:s/></text:span><text:span text:style-name="T656">–</text:span><text:span text:style-name="T657"><text:s/>nedoplatok<text:s text:c="15"/>Eur<text:s text:c="19"/></text:span><text:span text:style-name="T658"><text:s text:c="2"/></text:span><text:span text:style-name="T659"><text:s text:c="4"/>0,00Eur</text:span></text:p>
      <text:p text:style-name="P35"><text:span text:style-name="T660"/></text:p>
      <text:p text:style-name="P35"><text:span text:style-name="T660"/></text:p>
      <text:p text:style-name="P35"><text:span text:style-name="T660"/></text:p>
      <text:p text:style-name="P35"><text:span text:style-name="T661">V Nitre, 30.<text:s/></text:span><text:span text:style-name="T662">marca</text:span><text:span text:style-name="T663"><text:s/>201</text:span><text:span text:style-name="T664">8</text:span><text:span text:style-name="T665"/></text:p>
      <text:p text:style-name="P35"><text:span text:style-name="T665"><text:s text:c="81"/></text:span></text:p>
      <text:p text:style-name="P35"><text:span text:style-name="T666"/></text:p>
      <text:p text:style-name="P35"><text:span text:style-name="T666"/></text:p>
      <text:p text:style-name="P35"><text:span text:style-name="T666"/></text:p>
      <text:p text:style-name="P35"><text:span text:style-name="T666"/></text:p>
      <text:p text:style-name="P35"><text:span text:style-name="T666"/></text:p>
      <text:p text:style-name="P35"><text:span text:style-name="T666"/></text:p>
      <text:p text:style-name="P35"><text:span text:style-name="T666"/></text:p>
      <text:p text:style-name="P35"><text:span text:style-name="T666"/></text:p>
      <text:p text:style-name="P35"><text:span text:style-name="T666"/></text:p>
      <text:p text:style-name="P35"><text:span text:style-name="T666"/></text:p>
      <text:p text:style-name="P35"><text:span text:style-name="T666"/></text:p>
      <text:p text:style-name="P36"><text:span text:style-name="T666"/></text:p>
      <text:p text:style-name="P36"><text:span text:style-name="T666"/></text:p>
      <text:p text:style-name="P36"><text:span text:style-name="T66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