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/>
    </style:style>
    <text:list-style style:name="L1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left" fo:margin-left="-18.00pt" fo:text-indent="18.00pt"/>
    </style:style>
    <style:style style:name="P11" style:family="paragraph">
      <style:paragraph-properties fo:line-height="100.00%" fo:text-align="left"/>
    </style:style>
    <text:list-style style:name="L1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2" style:family="paragraph">
      <style:paragraph-properties fo:line-height="100.00%" fo:text-align="left" fo:margin-left="-18.00pt" fo:text-indent="18.00pt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>
        <style:tab-stops>
          <style:tab-stop style:position="68.25pt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17" style:family="paragraph">
      <style:paragraph-properties fo:line-height="100.00%" fo:text-align="center">
        <style:tab-stops>
          <style:tab-stop style:position="12.75pt"/>
        </style:tab-stops>
      </style:paragraph-properties>
    </style:style>
    <style:style style:name="P18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19" style:family="paragraph">
      <style:paragraph-properties fo:line-height="100.00%" fo:text-align="left">
        <style:tab-stops>
          <style:tab-stop style:position="15.00pt"/>
        </style:tab-stops>
      </style:paragraph-properties>
    </style:style>
    <style:style style:name="P20" style:family="paragraph">
      <style:paragraph-properties fo:line-height="100.00%" fo:text-align="left">
        <style:tab-stops>
          <style:tab-stop style:position="11.25pt"/>
        </style:tab-stops>
      </style:paragraph-properties>
    </style:style>
    <style:style style:name="P21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2" style:family="paragraph">
      <style:paragraph-properties fo:line-height="100.00%" fo:text-align="left" fo:margin-left="-18.00pt" fo:text-indent="18.00pt">
        <style:tab-stops>
          <style:tab-stop style:position="838819.55pt"/>
        </style:tab-stops>
      </style:paragraph-properties>
    </style:style>
    <style:style style:name="P23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4" style:family="paragraph">
      <style:paragraph-properties fo:line-height="100.00%" fo:text-align="left" fo:margin-left="-18.00pt" fo:text-indent="18.00pt">
        <style:tab-stops>
          <style:tab-stop style:position="838819.55pt"/>
        </style:tab-stops>
      </style:paragraph-properties>
    </style:style>
    <style:style style:name="P25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6" style:family="paragraph">
      <style:paragraph-properties fo:line-height="100.00%" fo:text-align="left" fo:margin-left="-18.00pt" fo:text-indent="18.00pt">
        <style:tab-stops>
          <style:tab-stop style:position="838819.55pt"/>
        </style:tab-stops>
      </style:paragraph-properties>
    </style:style>
    <style:style style:name="P27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8" style:family="paragraph">
      <style:paragraph-properties fo:line-height="100.00%" fo:text-align="left" fo:margin-left="-18.00pt" fo:text-indent="18.00pt">
        <style:tab-stops>
          <style:tab-stop style:position="838819.55pt"/>
        </style:tab-stops>
      </style:paragraph-properties>
    </style:style>
    <style:style style:name="P29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0" style:family="paragraph">
      <style:paragraph-properties fo:line-height="100.00%" fo:text-align="left" fo:margin-left="-18.00pt" fo:text-indent="18.00pt">
        <style:tab-stops>
          <style:tab-stop style:position="838819.55pt"/>
        </style:tab-stops>
      </style:paragraph-properties>
    </style:style>
    <style:style style:name="P31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2" style:family="paragraph">
      <style:paragraph-properties fo:line-height="100.00%" fo:text-align="left" fo:margin-left="-18.00pt" fo:text-indent="18.00pt">
        <style:tab-stops>
          <style:tab-stop style:position="838819.55pt"/>
        </style:tab-stops>
      </style:paragraph-properties>
    </style:style>
    <style:style style:name="P33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4" style:family="paragraph">
      <style:paragraph-properties fo:line-height="100.00%" fo:text-align="left" fo:margin-left="-18.00pt" fo:text-indent="18.00pt">
        <style:tab-stops>
          <style:tab-stop style:position="838819.55pt"/>
        </style:tab-stops>
      </style:paragraph-properties>
    </style:style>
    <style:style style:name="P35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36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2">POZNÁMKY</text:span></text:p>
      <text:p text:style-name="P2"><text:span text:style-name="T3"/></text:p>
      <text:p text:style-name="P2"><text:span text:style-name="T4">k ú</text:span><text:span text:style-name="T5">čtovnej z</text:span><text:span text:style-name="T6">ávierke </text:span></text:p>
      <text:p text:style-name="P2"><text:span text:style-name="T7"/></text:p>
      <text:p text:style-name="P2"><text:span text:style-name="T8">k 31. 12. 2016</text:span></text:p>
      <text:p text:style-name="P3"><text:span text:style-name="T9"/></text:p>
      <text:p text:style-name="P3"><text:span text:style-name="T9"/></text:p>
      <text:p text:style-name="P3"><text:span text:style-name="T9"/></text:p>
      <text:p text:style-name="P3"><text:span text:style-name="T9"/></text:p>
      <text:p text:style-name="P3"><text:span text:style-name="T9"/></text:p>
      <text:p text:style-name="P3"><text:span text:style-name="T10">Názov ú</text:span><text:span text:style-name="T11">čtovnej jednotky /obchodn</text:span><text:span text:style-name="T12">é meno/:</text:span></text:p>
      <text:p text:style-name="P3"><text:span text:style-name="T13"/></text:p>
      <text:p text:style-name="P3"><text:span text:style-name="T13"/></text:p>
      <text:p text:style-name="P4"><text:span text:style-name="T14">Blue Atelier, s.r.o.</text:span></text:p>
      <text:p text:style-name="P4"><text:span text:style-name="T14">ul.Janka Krá</text:span><text:span text:style-name="T15">ľa 19</text:span></text:p>
      <text:p text:style-name="P4"><text:span text:style-name="T16">953 01 Zlaté Moravce</text:span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6"><text:span text:style-name="T18">PRÍLOHA</text:span></text:p>
      <text:p text:style-name="P6"><text:span text:style-name="T19">k ro</text:span><text:span text:style-name="T20">čnej<text:s/></text:span><text:span text:style-name="T21">ú</text:span><text:span text:style-name="T22">čtovnej z</text:span><text:span text:style-name="T23">ávierke pod</text:span><text:span text:style-name="T24">ľa Opatrenia MF SR č. 4455/2003-92 zo dňa 31. 03. 2003</text:span></text:p>
      <text:p text:style-name="P6"><text:span text:style-name="T25">k 31. 12. 2016</text:span></text:p>
      <text:p text:style-name="P7"><text:span text:style-name="T26"/></text:p>
      <text:p text:style-name="P7"><text:span text:style-name="T26"/></text:p>
      <text:p text:style-name="P8"><text:span text:style-name="T27">1.</text:span></text:p>
      <text:p text:style-name="P8"><text:span text:style-name="T27">V</text:span><text:span text:style-name="T28">šeobecn</text:span><text:span text:style-name="T29">é údaje</text:span></text:p>
      <text:p text:style-name="P9"><text:span text:style-name="T30"/></text:p>
      <text:p text:style-name="P9"><text:span text:style-name="T31">1/ Názov a sídlo ú</text:span><text:span text:style-name="T32">čtovnej jednotky:</text:span></text:p>
      <text:p text:style-name="P9"><text:span text:style-name="T33"><text:s text:c="4"/>Blue Ateliér, s.r.o.</text:span></text:p>
      <text:p text:style-name="P9"><text:span text:style-name="T33"><text:s text:c="4"/>ul.Janka Krá</text:span><text:span text:style-name="T34">ľa 19</text:span></text:p>
      <text:p text:style-name="P9"><text:span text:style-name="T35"><text:s text:c="4"/>953 01 Zlaté Moravce</text:span></text:p>
      <text:list text:style-name="L10">
        <text:list-item>
          <text:p text:style-name="P10"><text:span text:style-name="T35">dátum zalo</text:span><text:span text:style-name="T36">ženia spoločnosti:<text:s text:c="2"/>07.07.2004<text:tab/></text:span></text:p>
        </text:list-item>
        <text:list-item>
          <text:p text:style-name="P10"><text:span text:style-name="T37">zápis do obchodného registra: 07.07.2004</text:span></text:p>
        </text:list-item>
        <text:list-item>
          <text:p text:style-name="P10"><text:span text:style-name="T37">I</text:span><text:span text:style-name="T38">ČO:<text:tab/><text:s text:c="31"/>36 561 789<text:tab/><text:tab/><text:s text:c="2"/></text:span></text:p>
        </text:list-item>
      </text:list>
      <text:p text:style-name="P11"><text:span text:style-name="T39"/></text:p>
      <text:p text:style-name="P11"><text:span text:style-name="T40">2/ Hlavné<text:s/></text:span><text:span text:style-name="T41">činnosti spoločnosti podľa v</text:span><text:span text:style-name="T42">ýpisu z obchodného registra:</text:span></text:p>
      <text:p text:style-name="P11"><text:span text:style-name="T43"/></text:p>
      <text:list text:style-name="L12">
        <text:list-item>
          <text:p text:style-name="P12"><text:span text:style-name="T44">fotografické slu</text:span><text:span text:style-name="T45">žby</text:span></text:p>
        </text:list-item>
        <text:list-item>
          <text:p text:style-name="P12"><text:span text:style-name="T46">reklamná a propaga</text:span><text:span text:style-name="T47">čn</text:span><text:span text:style-name="T48">á<text:s/></text:span><text:span text:style-name="T49">činnosť</text:span></text:p>
        </text:list-item>
        <text:list-item>
          <text:p text:style-name="P12"><text:span text:style-name="T50">výroba a poskytovanie audiovizuálnych diel</text:span></text:p>
        </text:list-item>
        <text:list-item>
          <text:p text:style-name="P12"><text:span text:style-name="T50">zhotovovanie a distribúcia multimediálnych produktov v rozsahu vo</text:span><text:span text:style-name="T51">ľnej živnost</text:span><text:span text:style-name="T52">í</text:span></text:p>
        </text:list-item>
        <text:list-item>
          <text:p text:style-name="P12"><text:span text:style-name="T53">výroba, montá</text:span><text:span text:style-name="T54">ž a pen</text:span><text:span text:style-name="T55">ájom reklamných tabú</text:span><text:span text:style-name="T56">ľ v rozsahu voľnej živnosti</text:span></text:p>
        </text:list-item>
        <text:list-item>
          <text:p text:style-name="P12"><text:span text:style-name="T57">aran</text:span><text:span text:style-name="T58">ž</text:span><text:span text:style-name="T59">érske práce</text:span></text:p>
        </text:list-item>
        <text:list-item>
          <text:p text:style-name="P12"><text:span text:style-name="T60">sadzba a zhotovanie tla</text:span><text:span text:style-name="T61">čiarensk</text:span><text:span text:style-name="T62">ých predlôh (na po</text:span><text:span text:style-name="T63">č</text:span><text:span text:style-name="T64">íta</text:span><text:span text:style-name="T65">či)</text:span></text:p>
        </text:list-item>
        <text:list-item>
          <text:p text:style-name="P12"><text:span text:style-name="T66">grafické práce<text:s text:c="15"/></text:span></text:p>
        </text:list-item>
        <text:list-item>
          <text:p text:style-name="P12"><text:span text:style-name="T66">sprostredkovanie tla</text:span><text:span text:style-name="T67">če</text:span></text:p>
        </text:list-item>
        <text:list-item>
          <text:p text:style-name="P12"><text:span text:style-name="T68">vydavate</text:span><text:span text:style-name="T69">ľsk</text:span><text:span text:style-name="T70">á<text:s/></text:span><text:span text:style-name="T71">činnosť</text:span></text:p>
        </text:list-item>
        <text:list-item>
          <text:p text:style-name="P12"><text:span text:style-name="T72">sprostredkovate</text:span><text:span text:style-name="T73">ľsk</text:span><text:span text:style-name="T74">á<text:s/></text:span><text:span text:style-name="T75">činnosť v oblasti kult</text:span><text:span text:style-name="T76">úry a<text:s/></text:span><text:span text:style-name="T77">športu</text:span></text:p>
        </text:list-item>
        <text:list-item>
          <text:p text:style-name="P12"><text:span text:style-name="T78">orgnizovanie a zabezpe</text:span><text:span text:style-name="T79">čovanie s</text:span><text:span text:style-name="T80">ú</text:span><text:span text:style-name="T81">ťažn</text:span><text:span text:style-name="T82">ých a nesú</text:span><text:span text:style-name="T83">ťažn</text:span><text:span text:style-name="T84">ých podujatí a prehliadok<text:s text:c="3"/>diev</text:span><text:span text:style-name="T85">čenskej a ženskej kr</text:span><text:span text:style-name="T86">ásy, verejných, spolo</text:span><text:span text:style-name="T87">čensk</text:span><text:span text:style-name="T88">ých a kultúrnych podujatí</text:span></text:p>
        </text:list-item>
        <text:list-item>
          <text:p text:style-name="P12"><text:span text:style-name="T89">automazizované spracovanie dát</text:span></text:p>
        </text:list-item>
        <text:list-item>
          <text:p text:style-name="P12"><text:span text:style-name="T89">kúpa tovaru za ú</text:span><text:span text:style-name="T90">čelom jeho predaja konečn</text:span><text:span text:style-name="T91">ému spotrebite</text:span><text:span text:style-name="T92">ľovi (maloobchod) v rozsahu voľnej živnosti</text:span></text:p>
        </text:list-item>
        <text:list-item>
          <text:p text:style-name="P12"><text:span text:style-name="T93">kúpa tovaru za ú</text:span><text:span text:style-name="T94">čelom jeho predaja in</text:span><text:span text:style-name="T95">ým prevádzkovate</text:span><text:span text:style-name="T96">ľom živnosti (veľkoobchod) v rozsahu voľnej živnosti</text:span></text:p>
        </text:list-item>
        <text:list-item>
          <text:p text:style-name="P12"><text:span text:style-name="T97">sprostredkovate</text:span><text:span text:style-name="T98">ľsk</text:span><text:span text:style-name="T99">á<text:s/></text:span><text:span text:style-name="T100">činnosť v oblasti obchodu, v</text:span><text:span text:style-name="T101">ýroby a slu</text:span><text:span text:style-name="T102">žieb v rozsahu voľnej živnosti</text:span></text:p>
        </text:list-item>
        <text:list-item>
          <text:p text:style-name="P12"><text:span text:style-name="T103">poradenská a konzulta</text:span><text:span text:style-name="T104">čn</text:span><text:span text:style-name="T105">á<text:s/></text:span><text:span text:style-name="T106">činnosť v oblasti obchodu, v</text:span><text:span text:style-name="T107">ýroby a slu</text:span><text:span text:style-name="T108">žieb v rozsahu voľnej živnosti</text:span></text:p>
        </text:list-item>
      </text:list>
      <text:p text:style-name="P13"><text:span text:style-name="T109"/></text:p>
      <text:p text:style-name="P13"><text:span text:style-name="T110"><text:s/></text:span></text:p>
      <text:p text:style-name="P13"><text:span text:style-name="T111"/></text:p>
      <text:p text:style-name="P13"><text:span text:style-name="T111"/></text:p>
      <text:p text:style-name="P13"><text:span text:style-name="T112">3/<text:s/></text:span><text:span text:style-name="T113">Štatut</text:span><text:span text:style-name="T114">árny orgán:</text:span></text:p>
      <text:p text:style-name="P13"><text:span text:style-name="T115"><text:s text:c="4"/></text:span></text:p>
      <text:p text:style-name="P13"><text:span text:style-name="T116"><text:s text:c="4"/>konatelia<text:s/></text:span><text:span text:style-name="T117">–</text:span><text:span text:style-name="T118"><text:s/>Lenka Korgová</text:span></text:p>
      <text:p text:style-name="P13"><text:span text:style-name="T119"><text:s text:c="23"/>Dlhá 861/66, 949 01 Nitra</text:span></text:p>
      <text:p text:style-name="P13"><text:span text:style-name="T119"><text:s text:c="23"/></text:span></text:p>
      <text:p text:style-name="P13"><text:span text:style-name="T119"><text:s text:c="23"/>Martin Novák</text:span></text:p>
      <text:p text:style-name="P13"><text:span text:style-name="T119"><text:s text:c="23"/>Obrancov mieru 2, 953 01 Zlaté Moravce</text:span></text:p>
      <text:p text:style-name="P13"><text:span text:style-name="T120"/></text:p>
      <text:p text:style-name="P14"><text:span text:style-name="T121"><text:s text:c="19"/></text:span></text:p>
      <text:p text:style-name="P15"><text:span text:style-name="T122">4/<text:s/></text:span><text:span text:style-name="T123">Štrukt</text:span><text:span text:style-name="T124">úra spolo</text:span><text:span text:style-name="T125">čn</text:span><text:span text:style-name="T126">íkov s uvedením vý</text:span><text:span text:style-name="T127">šky ich podielu na z</text:span><text:span text:style-name="T128">ákladnom imaní spolo</text:span><text:span text:style-name="T129">čnosti:</text:span></text:p>
      <text:p text:style-name="P16"><text:span text:style-name="T130"/></text:p>
      <text:p text:style-name="P16"><text:span text:style-name="T131"><text:tab/>Základné imanie spolo</text:span><text:span text:style-name="T132">čnosti predstavuje 9 958,-- Eur.</text:span></text:p>
      <text:p text:style-name="P16"><text:span text:style-name="T133"/></text:p>
      <text:p text:style-name="P16"><text:span text:style-name="T134"><text:s/><text:tab/>Martin Novák<text:s text:c="7"/>-<text:s text:c="2"/>9 958,-- Eur</text:span></text:p>
      <text:p text:style-name="P16"><text:span text:style-name="T134"><text:s text:c="4"/></text:span></text:p>
      <text:p text:style-name="P16"><text:span text:style-name="T134"><text:tab/></text:span></text:p>
      <text:p text:style-name="P16"><text:span text:style-name="T134"><text:tab/>Podiel jednotlivých spolo</text:span><text:span text:style-name="T135">čn</text:span><text:span text:style-name="T136">íkov na základnom imaní spolo</text:span><text:span text:style-name="T137">čnosti predstavuje:</text:span></text:p>
      <text:p text:style-name="P16"><text:span text:style-name="T138"/></text:p>
      <text:p text:style-name="P16"><text:span text:style-name="T139"><text:tab/>Martin Novák<text:s text:c="7"/>- 100%</text:span></text:p>
      <text:p text:style-name="P16"><text:span text:style-name="T139"><text:s text:c="4"/></text:span></text:p>
      <text:p text:style-name="P16"><text:span text:style-name="T139"><text:tab/></text:span></text:p>
      <text:p text:style-name="P16"><text:span text:style-name="T140"/></text:p>
      <text:p text:style-name="P16"><text:span text:style-name="T140"/></text:p>
      <text:p text:style-name="P16"><text:span text:style-name="T141">5/ Názov a sídlo podniku, ktorý zostavuje konsolidovanú ú</text:span><text:span text:style-name="T142">čtovn</text:span><text:span text:style-name="T143">ú závierku za najvä</text:span><text:span text:style-name="T144">čšiu<text:s text:c="2"/>skupinu podnikov:</text:span></text:p>
      <text:p text:style-name="P16"><text:span text:style-name="T145"/></text:p>
      <text:p text:style-name="P16"><text:span text:style-name="T146"><text:tab/>Konsolidovanú ú</text:span><text:span text:style-name="T147">čtovn</text:span><text:span text:style-name="T148">ú závierku ú</text:span><text:span text:style-name="T149">čtovn</text:span><text:span text:style-name="T150">á jednotka nezostavuje.</text:span></text:p>
      <text:p text:style-name="P16"><text:span text:style-name="T151"/></text:p>
      <text:p text:style-name="P16"><text:span text:style-name="T151"/></text:p>
      <text:p text:style-name="P16"><text:span text:style-name="T152">6/ Názov a sídlo podniku, ktorý zostavuje konsolidovanú ú</text:span><text:span text:style-name="T153">čtovn</text:span><text:span text:style-name="T154">ú závierku za najmen</text:span><text:span text:style-name="T155">šiu skupinu podnikov:</text:span></text:p>
      <text:p text:style-name="P16"><text:span text:style-name="T156"><text:tab/>Nie je.</text:span></text:p>
      <text:p text:style-name="P16"><text:span text:style-name="T157"/></text:p>
      <text:p text:style-name="P16"><text:span text:style-name="T158">7/ Názov, sídlo a právna forma podnikov v ktorých je spolo</text:span><text:span text:style-name="T159">čnosť neobmedzen</text:span><text:span text:style-name="T160">ým<text:s text:c="4"/>ru</text:span><text:span text:style-name="T161">čiacim spoločn</text:span><text:span text:style-name="T162">íkom:</text:span></text:p>
      <text:p text:style-name="P16"><text:span text:style-name="T163"><text:tab/>V ú</text:span><text:span text:style-name="T164">čtovnej jednotke nie je.</text:span></text:p>
      <text:p text:style-name="P16"><text:span text:style-name="T165"/></text:p>
      <text:p text:style-name="P16"><text:span text:style-name="T166">8/ Priemerný po</text:span><text:span text:style-name="T167">čet pracovn</text:span><text:span text:style-name="T168">íkov po</text:span><text:span text:style-name="T169">čas<text:s/></text:span><text:span text:style-name="T170">ú</text:span><text:span text:style-name="T171">čtovn</text:span><text:span text:style-name="T172">ého obdobia:</text:span></text:p>
      <text:p text:style-name="P16"><text:span text:style-name="T173"><text:tab/>Spolo</text:span><text:span text:style-name="T174">čnosť počas<text:s/></text:span><text:span text:style-name="T175">ú</text:span><text:span text:style-name="T176">čtovn</text:span><text:span text:style-name="T177">ého obdobia nemala<text:s/></text:span><text:span text:style-name="T178">žiadnych zamestnancov.</text:span></text:p>
      <text:p text:style-name="P16"><text:span text:style-name="T179"/></text:p>
      <text:p text:style-name="P16"><text:span text:style-name="T180">9/ Dôvod pre zostavenie ú</text:span><text:span text:style-name="T181">čtovnej z</text:span><text:span text:style-name="T182">ávierky:</text:span></text:p>
      <text:p text:style-name="P16"><text:span text:style-name="T183"><text:tab/>Ú</text:span><text:span text:style-name="T184">čtovn</text:span><text:span text:style-name="T185">á závierka v spolo</text:span><text:span text:style-name="T186">čnosti je riadna, po ukončen</text:span><text:span text:style-name="T187">í ú</text:span><text:span text:style-name="T188">čtovn</text:span><text:span text:style-name="T189">ého roka vyplývajúcej za<text:s text:c="4"/><text:tab/>zákona o<text:s text:c="2"/>ú</text:span><text:span text:style-name="T190">čtovn</text:span><text:span text:style-name="T191">íctve § 19.</text:span></text:p>
      <text:p text:style-name="P16"><text:span text:style-name="T192"><text:s text:c="4"/>Ro</text:span><text:span text:style-name="T193">čn</text:span><text:span text:style-name="T194">á ú</text:span><text:span text:style-name="T195">čtovn</text:span><text:span text:style-name="T196">á závierka k 31. 12. 2016 bola zostavená za predpokladu nepretr</text:span><text:span text:style-name="T197">žit</text:span><text:span text:style-name="T198">ého<text:s text:c="3"/></text:span></text:p>
      <text:p text:style-name="P16"><text:span text:style-name="T199"><text:s text:c="4"/>pokra</text:span><text:span text:style-name="T200">čovania jej činnosti.</text:span></text:p>
      <text:p text:style-name="P16"><text:span text:style-name="T201"/></text:p>
      <text:p text:style-name="P16"><text:span text:style-name="T202">10/ Vý</text:span><text:span text:style-name="T203">ška hlasovac</text:span><text:span text:style-name="T204">ích práv:</text:span></text:p>
      <text:p text:style-name="P16"><text:span text:style-name="T205"><text:tab/>Martin Novák<text:s text:c="2"/>- 100%</text:span></text:p>
      <text:p text:style-name="P16"><text:span text:style-name="T205"><text:s text:c="4"/></text:span></text:p>
      <text:p text:style-name="P16"><text:span text:style-name="T206"/></text:p>
      <text:p text:style-name="P16"><text:span text:style-name="T207"><text:tab/></text:span></text:p>
      <text:p text:style-name="P16"><text:span text:style-name="T208"/></text:p>
      <text:p text:style-name="P16"><text:span text:style-name="T208"/></text:p>
      <text:p text:style-name="P17"><text:span text:style-name="T209">II.</text:span></text:p>
      <text:p text:style-name="P17"><text:span text:style-name="T210"><text:s text:c="5"/></text:span><text:span text:style-name="T211">Informácie o ú</text:span><text:span text:style-name="T212">čtovn</text:span><text:span text:style-name="T213">ých metódach a v</text:span><text:span text:style-name="T214">šeobecn</text:span><text:span text:style-name="T215">ých ú</text:span><text:span text:style-name="T216">čtovn</text:span><text:span text:style-name="T217">ých zásadách.</text:span></text:p>
      <text:p text:style-name="P18"><text:span text:style-name="T218"/></text:p>
      <text:p text:style-name="P18"><text:span text:style-name="T219"><text:s text:c="5"/>Od zalo</text:span><text:span text:style-name="T220">ženia spoločnosť použ</text:span><text:span text:style-name="T221">íva podvojné ú</text:span><text:span text:style-name="T222">čtovn</text:span><text:span text:style-name="T223">íctvo.</text:span></text:p>
      <text:p text:style-name="P18"><text:span text:style-name="T224"/></text:p>
      <text:p text:style-name="P18"><text:span text:style-name="T225"><text:s text:c="5"/>Ú</text:span><text:span text:style-name="T226">čtovn</text:span><text:span text:style-name="T227">é doklady sú ozna</text:span><text:span text:style-name="T228">čen</text:span><text:span text:style-name="T229">é vlastným<text:s/></text:span><text:span text:style-name="T230">č</text:span><text:span text:style-name="T231">íslovaním pod</text:span><text:span text:style-name="T232">ľa druhu<text:s/></text:span><text:span text:style-name="T233">ú</text:span><text:span text:style-name="T234">čtovn</text:span><text:span text:style-name="T235">ého dokladu<text:s text:c="3"/></text:span></text:p>
      <text:p text:style-name="P18"><text:span text:style-name="T236"><text:s text:c="5"/>chronologicky.</text:span></text:p>
      <text:p text:style-name="P18"><text:span text:style-name="T237"/></text:p>
      <text:p text:style-name="P19"><text:span text:style-name="T238"><text:tab/>Ú</text:span><text:span text:style-name="T239">čtovn</text:span><text:span text:style-name="T240">é dáta sú spracované na po</text:span><text:span text:style-name="T241">č</text:span><text:span text:style-name="T242">íta</text:span><text:span text:style-name="T243">či. Použ</text:span><text:span text:style-name="T244">íva sa software fi MRP Brezno, ktorý <text:tab/>odpovedá<text:s text:c="2"/>po</text:span><text:span text:style-name="T245">žiadavk</text:span><text:span text:style-name="T246">ám, uvedených v zákone<text:s/></text:span><text:span text:style-name="T247">č 563/1991 Zb., o<text:s/></text:span><text:span text:style-name="T248">ú</text:span><text:span text:style-name="T249">čtovn</text:span><text:span text:style-name="T250">íctve. </text:span></text:p>
      <text:p text:style-name="P19"><text:span text:style-name="T251"/></text:p>
      <text:p text:style-name="P19"><text:span text:style-name="T252"><text:tab/>Ú</text:span><text:span text:style-name="T253">čtovn</text:span><text:span text:style-name="T254">é zápisy sa preukazujú ú</text:span><text:span text:style-name="T255">čtovn</text:span><text:span text:style-name="T256">ými dokladmi. Tieto sú ulo</text:span><text:span text:style-name="T257">žen</text:span><text:span text:style-name="T258">é priamo v mieste <text:tab/>sídla spolo</text:span><text:span text:style-name="T259">čnosti, na nosičoch d</text:span><text:span text:style-name="T260">át.</text:span></text:p>
      <text:p text:style-name="P19"><text:span text:style-name="T261"/></text:p>
      <text:p text:style-name="P19"><text:span text:style-name="T261"/></text:p>
      <text:p text:style-name="P19"><text:span text:style-name="T261"/></text:p>
      <text:p text:style-name="P19"><text:span text:style-name="T261"/></text:p>
      <text:p text:style-name="P19"><text:span text:style-name="T261"/></text:p>
      <text:p text:style-name="P19"><text:span text:style-name="T262">1/ Spôsoby ocenenia zlo</text:span><text:span text:style-name="T263">žiek majetku:</text:span></text:p>
      <text:p text:style-name="P19"><text:span text:style-name="T264"/></text:p>
      <text:p text:style-name="P19"><text:span text:style-name="T265">a/ Dlhodobý nehmotný majetok nakupovaný</text:span></text:p>
      <text:p text:style-name="P20"><text:span text:style-name="T266"><text:s text:c="4"/>Ú</text:span><text:span text:style-name="T267">čtovn</text:span><text:span text:style-name="T268">á jednotka oce</text:span><text:span text:style-name="T269">ňuje dlhodob</text:span><text:span text:style-name="T270">ý nehmotný majetok obstarávacou cenou.</text:span></text:p>
      <text:p text:style-name="P20"><text:span text:style-name="T271"/></text:p>
      <text:p text:style-name="P20"><text:span text:style-name="T272">b/ Oce</text:span><text:span text:style-name="T273">ňovanie dlhodob</text:span><text:span text:style-name="T274">ého nehmotného majetku vytvoreného vlastnou<text:s/></text:span><text:span text:style-name="T275">činnosťou </text:span></text:p>
      <text:p text:style-name="P20"><text:span text:style-name="T276"><text:tab/>Ú</text:span><text:span text:style-name="T277">čtovn</text:span><text:span text:style-name="T278">á jednotka v roku 2016 nevytvárala majetok vlastnou<text:s/></text:span><text:span text:style-name="T279">činnosťou.</text:span></text:p>
      <text:p text:style-name="P20"><text:span text:style-name="T280"/></text:p>
      <text:p text:style-name="P20"><text:span text:style-name="T281">c/ Dlhodobý hmotný majetok nakupovaný</text:span></text:p>
      <text:p text:style-name="P20"><text:span text:style-name="T282"><text:tab/>Spolo</text:span><text:span text:style-name="T283">čnosť dlhodob</text:span><text:span text:style-name="T284">ý hmotný majetok oce</text:span><text:span text:style-name="T285">ňuje v n</text:span><text:span text:style-name="T286">ákupnej cene.</text:span></text:p>
      <text:p text:style-name="P20"><text:span text:style-name="T287"/></text:p>
      <text:p text:style-name="P20"><text:span text:style-name="T287"/></text:p>
      <text:p text:style-name="P20"><text:span text:style-name="T288">d/ Oce</text:span><text:span text:style-name="T289">ňovanie dlhodob</text:span><text:span text:style-name="T290">ého hmotného majetku vytvoreného vlastnou<text:s/></text:span><text:span text:style-name="T291">činnosťou </text:span></text:p>
      <text:p text:style-name="P20"><text:span text:style-name="T292"><text:tab/>Ú</text:span><text:span text:style-name="T293">čtovn</text:span><text:span text:style-name="T294">á jednotka v roku 2016 nevytvárala majetok vlastnou<text:s/></text:span><text:span text:style-name="T295">činnosťou.</text:span></text:p>
      <text:p text:style-name="P20"><text:span text:style-name="T296"/></text:p>
      <text:p text:style-name="P20"><text:span text:style-name="T297">e/ Ocenenie finan</text:span><text:span text:style-name="T298">čn</text:span><text:span text:style-name="T299">ých investícií</text:span></text:p>
      <text:p text:style-name="P21"><text:span text:style-name="T300"><text:tab/>Ú</text:span><text:span text:style-name="T301">čtovn</text:span><text:span text:style-name="T302">á jednotka nemá v majetku finan</text:span><text:span text:style-name="T303">čn</text:span><text:span text:style-name="T304">é investície.</text:span></text:p>
      <text:p text:style-name="P21"><text:span text:style-name="T305"/></text:p>
      <text:p text:style-name="P21"><text:span text:style-name="T306">f/ Zásady oce</text:span><text:span text:style-name="T307">ňovania nakupovan</text:span><text:span text:style-name="T308">ých zásob</text:span></text:p>
      <text:p text:style-name="P21"><text:span text:style-name="T309"><text:tab/>Zásoby tovaru oce</text:span><text:span text:style-name="T310">ňuje<text:s/></text:span><text:span text:style-name="T311">ú</text:span><text:span text:style-name="T312">čtovn</text:span><text:span text:style-name="T313">á jednotka obstarávacími cenami.</text:span></text:p>
      <text:p text:style-name="P21"><text:span text:style-name="T314"/></text:p>
      <text:p text:style-name="P21"><text:span text:style-name="T315">g/ Oce</text:span><text:span text:style-name="T316">ňovanie z</text:span><text:span text:style-name="T317">ásob vytvorených vlastnou výrobou </text:span></text:p>
      <text:p text:style-name="P21"><text:span text:style-name="T318"><text:tab/>Podnik nevytváral zásoby vlastnou výrobou.</text:span></text:p>
      <text:p text:style-name="P21"><text:span text:style-name="T319"/></text:p>
      <text:p text:style-name="P21"><text:span text:style-name="T320">h/ Poh</text:span><text:span text:style-name="T321">ľad</text:span><text:span text:style-name="T322">ávky</text:span></text:p>
      <text:p text:style-name="P21"><text:span text:style-name="T323"><text:tab/>Poh</text:span><text:span text:style-name="T324">ľad</text:span><text:span text:style-name="T325">ávky sú oce</text:span><text:span text:style-name="T326">ňovan</text:span><text:span text:style-name="T327">é skuto</text:span><text:span text:style-name="T328">čnou hodnotou.</text:span></text:p>
      <text:p text:style-name="P21"><text:span text:style-name="T329"/></text:p>
      <text:p text:style-name="P21"><text:span text:style-name="T330">i/ Finan</text:span><text:span text:style-name="T331">čn</text:span><text:span text:style-name="T332">ý majetok</text:span></text:p>
      <text:p text:style-name="P21"><text:span text:style-name="T333"><text:tab/>Finan</text:span><text:span text:style-name="T334">čn</text:span><text:span text:style-name="T335">ý majetok v mene euro sa oce</text:span><text:span text:style-name="T336">ňuje nomin</text:span><text:span text:style-name="T337">álnou hodnotou.</text:span></text:p>
      <text:p text:style-name="P21"><text:span text:style-name="T338"/></text:p>
      <text:p text:style-name="P21"><text:span text:style-name="T339">j/ Prechodné ú</text:span><text:span text:style-name="T340">čty akt</text:span><text:span text:style-name="T341">ív</text:span></text:p>
      <text:p text:style-name="P21"><text:span text:style-name="T342"><text:tab/>V sú</text:span><text:span text:style-name="T343">časnej dobe spoločnosť ne</text:span><text:span text:style-name="T344">ú</text:span><text:span text:style-name="T345">čtovala na<text:s/></text:span><text:span text:style-name="T346">ú</text:span><text:span text:style-name="T347">čte: n</text:span><text:span text:style-name="T348">áklady budúcich období.</text:span></text:p>
      <text:p text:style-name="P21"><text:span text:style-name="T349"/></text:p>
      <text:p text:style-name="P21"><text:span text:style-name="T350">k/ Rezervy</text:span></text:p>
      <text:p text:style-name="P21"><text:span text:style-name="T351"><text:tab/>Rezervy a kurzové straty sú oce</text:span><text:span text:style-name="T352">ňovan</text:span><text:span text:style-name="T353">é skuto</text:span><text:span text:style-name="T354">čnou hodnotou.</text:span></text:p>
      <text:p text:style-name="P21"><text:span text:style-name="T355"/></text:p>
      <text:p text:style-name="P21"><text:span text:style-name="T356">l/ Záväzky</text:span></text:p>
      <text:p text:style-name="P21"><text:span text:style-name="T357"><text:tab/>Záväzky sú oce</text:span><text:span text:style-name="T358">ňovan</text:span><text:span text:style-name="T359">é skuto</text:span><text:span text:style-name="T360">čnou hodnotou.</text:span></text:p>
      <text:p text:style-name="P21"><text:span text:style-name="T361"/></text:p>
      <text:p text:style-name="P21"><text:span text:style-name="T362">m/ Prechodné ú</text:span><text:span text:style-name="T363">čty pas</text:span><text:span text:style-name="T364">ív</text:span></text:p>
      <text:p text:style-name="P21"><text:span text:style-name="T365"><text:tab/>V sú</text:span><text:span text:style-name="T366">časnej doba spoločnosť ne</text:span><text:span text:style-name="T367">ú</text:span><text:span text:style-name="T368">čtovala na<text:s/></text:span><text:span text:style-name="T369">ú</text:span><text:span text:style-name="T370">čte dohadn</text:span><text:span text:style-name="T371">é ú</text:span><text:span text:style-name="T372">čty pas</text:span><text:span text:style-name="T373">ívne.</text:span></text:p>
      <text:p text:style-name="P21"><text:span text:style-name="T374"/></text:p>
      <text:p text:style-name="P21"><text:span text:style-name="T375">n/ Spôsob ocenenia darovaného majetku.</text:span></text:p>
      <text:p text:style-name="P21"><text:span text:style-name="T376"><text:tab/>Ú</text:span><text:span text:style-name="T377">čtovn</text:span><text:span text:style-name="T378">á jednotka nemá darovaný majetok.</text:span></text:p>
      <text:p text:style-name="P21"><text:span text:style-name="T379"/></text:p>
      <text:p text:style-name="P21"><text:span text:style-name="T380">o/ Spôsob ocenenia majetku nadobudnutého privatizáciou.</text:span></text:p>
      <text:p text:style-name="P21"><text:span text:style-name="T381"><text:tab/>Podnik v be</text:span><text:span text:style-name="T382">žnom roku neobstaral majetok privatiz</text:span><text:span text:style-name="T383">áciu. </text:span></text:p>
      <text:p text:style-name="P21"><text:span text:style-name="T384"/></text:p>
      <text:p text:style-name="P21"><text:span text:style-name="T384"/></text:p>
      <text:p text:style-name="P21"><text:span text:style-name="T384"/></text:p>
      <text:p text:style-name="P21"><text:span text:style-name="T384"/></text:p>
      <text:p text:style-name="P21"><text:span text:style-name="T384"/></text:p>
      <text:p text:style-name="P21"><text:span text:style-name="T385">Ved</text:span><text:span text:style-name="T386">ľajšie n</text:span><text:span text:style-name="T387">áklady súvisiace s obstaraním:</text:span></text:p>
      <text:p text:style-name="P21"><text:span text:style-name="T388"/></text:p>
      <text:p text:style-name="P21"><text:span text:style-name="T389">Prepravné náklad, poplatky súvisiace s obstaraním tovarov.</text:span></text:p>
      <text:p text:style-name="P21"><text:span text:style-name="T390">1/ Spôsob zostavenia odpisového plánu:</text:span></text:p>
      <text:p text:style-name="P21"><text:span text:style-name="T391"><text:tab/>Spolo</text:span><text:span text:style-name="T392">čnosť nem</text:span><text:span text:style-name="T393">á dlhodobý hmotný majetok.</text:span></text:p>
      <text:p text:style-name="P21"><text:span text:style-name="T394"/></text:p>
      <text:p text:style-name="P21"><text:span text:style-name="T395">2/ Opravné polo</text:span><text:span text:style-name="T396">žky:</text:span></text:p>
      <text:p text:style-name="P21"><text:span text:style-name="T397"><text:tab/>V be</text:span><text:span text:style-name="T398">žnom roku neboli podnikom vytvoren</text:span><text:span text:style-name="T399">é opravné polo</text:span><text:span text:style-name="T400">žky na hmotn</text:span><text:span text:style-name="T401">ý majetok.</text:span></text:p>
      <text:p text:style-name="P21"><text:span text:style-name="T402"/></text:p>
      <text:p text:style-name="P21"><text:span text:style-name="T403">3/ Prepo</text:span><text:span text:style-name="T404">čet<text:s/></text:span><text:span text:style-name="T405">údajov v cudzích menách na slovenskú menu:</text:span></text:p>
      <text:p text:style-name="P21"><text:span text:style-name="T406"><text:tab/>Firma v zahrani</text:span><text:span text:style-name="T407">čnej mene ne</text:span><text:span text:style-name="T408">ú</text:span><text:span text:style-name="T409">čtuje. </text:span></text:p>
      <text:p text:style-name="P21"><text:span text:style-name="T410"/></text:p>
      <text:p text:style-name="P21"><text:span text:style-name="T411">4/ Zmeny:</text:span></text:p>
      <text:p text:style-name="P21"><text:span text:style-name="T412"><text:tab/>Spôsoby oce</text:span><text:span text:style-name="T413">ňovania, odpisovania, postupov<text:s/></text:span><text:span text:style-name="T414">ú</text:span><text:span text:style-name="T415">čtovania sa v priebehu bežn</text:span><text:span text:style-name="T416">ého roka nemenili.</text:span></text:p>
      <text:p text:style-name="P21"><text:span text:style-name="T417"/></text:p>
      <text:p text:style-name="P21"><text:span text:style-name="T418">III.</text:span></text:p>
      <text:p text:style-name="P21"><text:span text:style-name="T418">Dopl</text:span><text:span text:style-name="T419">ňuj</text:span><text:span text:style-name="T420">úce informácie k výkazom ú</text:span><text:span text:style-name="T421">čtovnej z</text:span><text:span text:style-name="T422">ávierky</text:span></text:p>
      <text:p text:style-name="P21"><text:span text:style-name="T423"/></text:p>
      <text:p text:style-name="P21"><text:span text:style-name="T424">1/ Informácie o pohybe investi</text:span><text:span text:style-name="T425">čn</text:span><text:span text:style-name="T426">ého majetku</text:span></text:p>
      <text:p text:style-name="P21"><text:span text:style-name="T427"/></text:p>
      <text:p text:style-name="P21"><text:span text:style-name="T428">2/ Ú</text:span><text:span text:style-name="T429">čtovn</text:span><text:span text:style-name="T430">á jednotka nemá vytvorený dcérsky, spolo</text:span><text:span text:style-name="T431">čn</text:span><text:span text:style-name="T432">ý ani pridru</text:span><text:span text:style-name="T433">žen</text:span><text:span text:style-name="T434">ý podnik.</text:span></text:p>
      <text:p text:style-name="P21"><text:span text:style-name="T435"/></text:p>
      <text:p text:style-name="P21"><text:span text:style-name="T436">3/ ZÁSOBY</text:span></text:p>
      <text:p text:style-name="P21"><text:span text:style-name="T437">Firma v r. 2016 ú</text:span><text:span text:style-name="T438">čtovala n</text:span><text:span text:style-name="T439">ákup materiálu a tovaru v obstarávacej cene. </text:span></text:p>
      <text:p text:style-name="P21"><text:span text:style-name="T440"/></text:p>
      <text:p text:style-name="P21"><text:span text:style-name="T441">4/ POH</text:span><text:span text:style-name="T442">ĽAD</text:span><text:span text:style-name="T443">ÁVKY</text:span></text:p>
      <text:list text:style-name="L22">
        <text:list-item>
          <text:p text:style-name="P22"><text:span text:style-name="T444">ú</text:span><text:span text:style-name="T445">čtovn</text:span><text:span text:style-name="T446">á jednotka nemá poh</text:span><text:span text:style-name="T447">ľad</text:span><text:span text:style-name="T448">ávky kryté zálo</text:span><text:span text:style-name="T449">žn</text:span><text:span text:style-name="T450">ým právom,</text:span></text:p>
        </text:list-item>
        <text:list-item>
          <text:p text:style-name="P22"><text:span text:style-name="T451">ú</text:span><text:span text:style-name="T452">čtovn</text:span><text:span text:style-name="T453">á jednotka nemá odlo</text:span><text:span text:style-name="T454">žen</text:span><text:span text:style-name="T455">ú da</text:span><text:span text:style-name="T456">ňov</text:span><text:span text:style-name="T457">ú poh</text:span><text:span text:style-name="T458">ľad</text:span><text:span text:style-name="T459">ávku,</text:span></text:p>
        </text:list-item>
        <text:list-item>
          <text:p text:style-name="P22"><text:span text:style-name="T460">ú</text:span><text:span text:style-name="T461">čtovn</text:span><text:span text:style-name="T462">á jednotka nemá poh</text:span><text:span text:style-name="T463">ľad</text:span><text:span text:style-name="T464">ávky vo</text:span><text:span text:style-name="T465">či spriaznen</text:span><text:span text:style-name="T466">ým osobám.</text:span></text:p>
        </text:list-item>
      </text:list>
      <text:p text:style-name="P23"><text:span text:style-name="T467"/></text:p>
      <text:p text:style-name="P23"><text:span text:style-name="T468">5/ Údaje o FINAN</text:span><text:span text:style-name="T469">ČNOM MAJETKU</text:span></text:p>
      <text:p text:style-name="P23"><text:span text:style-name="T470"><text:tab/>Ú</text:span><text:span text:style-name="T471">čtovn</text:span><text:span text:style-name="T472">á jednotka má finan</text:span><text:span text:style-name="T473">čn</text:span><text:span text:style-name="T474">ý majetok v nasledujúcom<text:s/></text:span><text:span text:style-name="T475">členen</text:span><text:span text:style-name="T476">í:</text:span></text:p>
      <text:list text:style-name="L24">
        <text:list-item>
          <text:p text:style-name="P24"><text:span text:style-name="T477">bankové ú</text:span><text:span text:style-name="T478">čty v hodnote<text:s text:c="11"/>00,00 Eur</text:span></text:p>
        </text:list-item>
        <text:list-item>
          <text:p text:style-name="P24"><text:span text:style-name="T479">hotovos</text:span><text:span text:style-name="T480">ť v hodnote<text:s text:c="13"/>5 664,00 Eur </text:span></text:p>
        </text:list-item>
      </text:list>
      <text:p text:style-name="P25"><text:span text:style-name="T481"/></text:p>
      <text:p text:style-name="P25"><text:span text:style-name="T482">6/ PRECHODNÉ Ú</text:span><text:span text:style-name="T483">ČTY AKT</text:span><text:span text:style-name="T484">ÍV</text:span></text:p>
      <text:p text:style-name="P25"><text:span text:style-name="T485"><text:tab/>Firma v roku 2016 neú</text:span><text:span text:style-name="T486">čtovala na prechodn</text:span><text:span text:style-name="T487">ých ú</text:span><text:span text:style-name="T488">čtoch akt</text:span><text:span text:style-name="T489">ív: </text:span></text:p>
      <text:p text:style-name="P25"><text:span text:style-name="T490"/></text:p>
      <text:p text:style-name="P25"><text:span text:style-name="T491">7/ VLASTNÉ IMANIE</text:span></text:p>
      <text:p text:style-name="P25"><text:span text:style-name="T492"><text:tab/>Základné imanie vo vý</text:span><text:span text:style-name="T493">ške 9 958,-- Eur tvor</text:span><text:span text:style-name="T494">í vklad spolo</text:span><text:span text:style-name="T495">čn</text:span><text:span text:style-name="T496">íkov. V roku 2016 nenastali <text:tab/></text:span><text:span text:style-name="T497">žiadne zmeny t</text:span><text:span text:style-name="T498">ýkajúce sa vlastného imania. Rozdelenie hospodárskeho výsledku sa <text:tab/>navrhuje a<text:s text:c="2"/>schva</text:span><text:span text:style-name="T499">ľuje na valnom zhromažden</text:span><text:span text:style-name="T500">í pod</text:span><text:span text:style-name="T501">ľa z</text:span><text:span text:style-name="T502">ákona o dani z príjmov. </text:span></text:p>
      <text:p text:style-name="P25"><text:span text:style-name="T503"><text:tab/>Ú</text:span><text:span text:style-name="T504">čtovn</text:span><text:span text:style-name="T505">á jednotka nemá nezapísané základné imanie. </text:span></text:p>
      <text:p text:style-name="P25"><text:span text:style-name="T506"/></text:p>
      <text:p text:style-name="P25"><text:span text:style-name="T507">8/ REZERVY</text:span></text:p>
      <text:p text:style-name="P25"><text:span text:style-name="T508"><text:tab/>Zákonný rezervný fond nebol doposia</text:span><text:span text:style-name="T509">ľ tvoren</text:span><text:span text:style-name="T510">ý z dôvodu vykazovanej straty. </text:span></text:p>
      <text:p text:style-name="P25"><text:span text:style-name="T511"/></text:p>
      <text:p text:style-name="P25"><text:span text:style-name="T512">9/ ZÁVAZKY</text:span></text:p>
      <text:p text:style-name="P25"><text:span text:style-name="T513"><text:tab/>Ú</text:span><text:span text:style-name="T514">čtovn</text:span><text:span text:style-name="T515">á jednotka má záväzky z obchodného styku v sume 6.525,00<text:s text:c="2"/>Eur</text:span></text:p>
      <text:p text:style-name="P25"><text:span text:style-name="T516"/></text:p>
      <text:list text:style-name="L26">
        <text:list-item>
          <text:p text:style-name="P26"><text:span text:style-name="T517">v</text:span><text:span text:style-name="T518">šetky z</text:span><text:span text:style-name="T519">áväzky sú do 1 roka splatnosti</text:span></text:p>
        </text:list-item>
        <text:list-item>
          <text:p text:style-name="P26"><text:span text:style-name="T520">ú</text:span><text:span text:style-name="T521">čtovn</text:span><text:span text:style-name="T522">á jednotka nemá záväzky kryté zálo</text:span><text:span text:style-name="T523">žn</text:span><text:span text:style-name="T524">ým právom</text:span></text:p>
        </text:list-item>
        <text:list-item>
          <text:p text:style-name="P26"><text:span text:style-name="T525">ú</text:span><text:span text:style-name="T526">čtovn</text:span><text:span text:style-name="T527">á jednotka nemá odlo</text:span><text:span text:style-name="T528">žen</text:span><text:span text:style-name="T529">ý da</text:span><text:span text:style-name="T530">ňov</text:span><text:span text:style-name="T531">ý záväzok</text:span></text:p>
        </text:list-item>
        <text:list-item>
          <text:p text:style-name="P26"><text:span text:style-name="T532">ú</text:span><text:span text:style-name="T533">čtovn</text:span><text:span text:style-name="T534">á jednotka nemá záväzky vo</text:span><text:span text:style-name="T535">či spriaznen</text:span><text:span text:style-name="T536">ým osobám.</text:span></text:p>
        </text:list-item>
      </text:list>
      <text:p text:style-name="P27"><text:span text:style-name="T537"/></text:p>
      <text:p text:style-name="P27"><text:span text:style-name="T537"/></text:p>
      <text:p text:style-name="P27"><text:span text:style-name="T538">10/ SOCIÁLNY FOND</text:span></text:p>
      <text:list text:style-name="L28">
        <text:list-item>
          <text:p text:style-name="P28"><text:span text:style-name="T539">ú</text:span><text:span text:style-name="T540">čtovn</text:span><text:span text:style-name="T541">á jednotka nemá sociálny fond</text:span></text:p>
        </text:list-item>
      </text:list>
      <text:p text:style-name="P29"><text:span text:style-name="T542"/></text:p>
      <text:p text:style-name="P29"><text:span text:style-name="T543">11/ ÚDAJE O DLHOPISOCH</text:span><text:span text:style-name="T544"><text:s/></text:span></text:p>
      <text:list text:style-name="L30">
        <text:list-item>
          <text:p text:style-name="P30"><text:span text:style-name="T544">ú</text:span><text:span text:style-name="T545">čtovn</text:span><text:span text:style-name="T546">á jednotka nemá dlhopisy</text:span></text:p>
        </text:list-item>
      </text:list>
      <text:p text:style-name="P31"><text:span text:style-name="T547"/></text:p>
      <text:p text:style-name="P31"><text:span text:style-name="T548">12/ BANKOVÉ ÚVERY</text:span></text:p>
      <text:p text:style-name="P31"><text:span text:style-name="T549"><text:tab/><text:s text:c="2"/>Spolo</text:span><text:span text:style-name="T550">čnosť nem</text:span><text:span text:style-name="T551">á úver k 31. 12. 2016</text:span></text:p>
      <text:p text:style-name="P31"><text:span text:style-name="T552">13/ PRECHODNÉ Ú</text:span><text:span text:style-name="T553">ČTY PAS</text:span><text:span text:style-name="T554">ÍV</text:span></text:p>
      <text:list text:style-name="L32">
        <text:list-item>
          <text:p text:style-name="P32"><text:span text:style-name="T555">ú</text:span><text:span text:style-name="T556">čtovn</text:span><text:span text:style-name="T557">á jednotka neeviduje</text:span></text:p>
        </text:list-item>
      </text:list>
      <text:p text:style-name="P33"><text:span text:style-name="T558"/></text:p>
      <text:p text:style-name="P33"><text:span text:style-name="T559">14/ TR</text:span><text:span text:style-name="T560">ŽBY</text:span></text:p>
      <text:p text:style-name="P33"><text:span text:style-name="T561"><text:s text:c="7"/>Tr</text:span><text:span text:style-name="T562">žby za tovar<text:s text:c="28"/>0,-- Eur</text:span></text:p>
      <text:p text:style-name="P33"><text:span text:style-name="T563"><text:s text:c="7"/>Tr</text:span><text:span text:style-name="T564">žby za služby<text:s text:c="17"/>41.565,-- Eur </text:span></text:p>
      <text:p text:style-name="P33"><text:span text:style-name="T565"/></text:p>
      <text:p text:style-name="P33"><text:span text:style-name="T566">15/ NÁKLADOVÉ A VÝNOSOVÉ ÚROKY</text:span></text:p>
      <text:list text:style-name="L34">
        <text:list-item>
          <text:p text:style-name="P34"><text:span text:style-name="T567">údaje o výnosoch z finan</text:span><text:span text:style-name="T568">čn</text:span><text:span text:style-name="T569">ých investícií = 0</text:span></text:p>
        </text:list-item>
        <text:list-item>
          <text:p text:style-name="P34"><text:span text:style-name="T570">mimoriadne náklady ú</text:span><text:span text:style-name="T571">čtovn</text:span><text:span text:style-name="T572">á jednotka neú</text:span><text:span text:style-name="T573">čtovala </text:span></text:p>
        </text:list-item>
        <text:list-item>
          <text:p text:style-name="P34"><text:span text:style-name="T574">mimoriadne výnosy ú</text:span><text:span text:style-name="T575">čtovn</text:span><text:span text:style-name="T576">á jednotka neú</text:span><text:span text:style-name="T577">čtovala </text:span></text:p>
        </text:list-item>
        <text:list-item>
          <text:p text:style-name="P34"><text:span text:style-name="T578">preh</text:span><text:span text:style-name="T579">ľad o majetku, ktor</text:span><text:span text:style-name="T580">ého trhové ocenenie sa výrazne odli</text:span><text:span text:style-name="T581">šuje od jeho ocenenia v<text:s/></text:span><text:span text:style-name="T582">ú</text:span><text:span text:style-name="T583">čtovn</text:span><text:span text:style-name="T584">íctve<text:s/></text:span><text:span text:style-name="T585">–</text:span><text:span text:style-name="T586"><text:s/>nie je </text:span></text:p>
        </text:list-item>
        <text:list-item>
          <text:p text:style-name="P34"><text:span text:style-name="T587">prenajatý majetok spolo</text:span><text:span text:style-name="T588">čnosť nemala </text:span></text:p>
        </text:list-item>
        <text:list-item>
          <text:p text:style-name="P34"><text:span text:style-name="T588">ďalšie z</text:span><text:span text:style-name="T589">áväzky, ktoré sa nesledujú v be</text:span><text:span text:style-name="T590">žnom<text:s/></text:span><text:span text:style-name="T591">ú</text:span><text:span text:style-name="T592">čtovn</text:span><text:span text:style-name="T593">íctve a neuvádzajú sa v Súvahe<text:s/></text:span><text:span text:style-name="T594">–</text:span><text:span text:style-name="T595"><text:s/>nie sú</text:span></text:p>
        </text:list-item>
        <text:list-item>
          <text:p text:style-name="P34"><text:span text:style-name="T596">jednotlivé ostatné finan</text:span><text:span text:style-name="T597">čn</text:span><text:span text:style-name="T598">é povinnosti, ktoré sa nesledujú v be</text:span><text:span text:style-name="T599">žnom<text:s/></text:span><text:span text:style-name="T600">ú</text:span><text:span text:style-name="T601">čtovn</text:span><text:span text:style-name="T602">íctve a neuvádzajú sa v Súvahe<text:s/></text:span><text:span text:style-name="T603">–</text:span><text:span text:style-name="T604"><text:s/>nie sú,</text:span></text:p>
        </text:list-item>
        <text:list-item>
          <text:p text:style-name="P34"><text:span text:style-name="T605">údaje o<text:s/></text:span><text:span text:style-name="T606">členoch štatut</text:span><text:span text:style-name="T607">árnych, dozorných, správnych, riadiacich a iných orgánoch spolo</text:span><text:span text:style-name="T608">čnosti<text:s/></text:span><text:span text:style-name="T609">–</text:span><text:span text:style-name="T610"><text:s/>vý</text:span><text:span text:style-name="T611">ška pr</text:span><text:span text:style-name="T612">íjmu za ich<text:s/></text:span><text:span text:style-name="T613">činnosť: neboli ,<text:s text:c="4"/></text:span><text:span text:style-name="T614">údaje o výskume a vývoji<text:s/></text:span><text:span text:style-name="T615">–</text:span><text:span text:style-name="T616"><text:s/>nie sú, </text:span></text:p>
        </text:list-item>
      </text:list>
      <text:p text:style-name="P35"><text:span text:style-name="T617"/></text:p>
      <text:p text:style-name="P35"><text:span text:style-name="T618">16/ HOSPODÁRSKY VÝSLEDOK, VÝ</text:span><text:span text:style-name="T619">ŠKA DANE, PREDDAVKY NA DAŇ</text:span></text:p>
      <text:p text:style-name="P35"><text:span text:style-name="T620"/></text:p>
      <text:p text:style-name="P35"><text:span text:style-name="T621"><text:tab/></text:span><text:span text:style-name="T622">Hospodársky výsledok<text:s/></text:span><text:span text:style-name="T623">–</text:span><text:span text:style-name="T624"><text:s/>zisk<text:s text:c="12"/></text:span><text:span text:style-name="T625"><text:s text:c="9"/></text:span><text:span text:style-name="T626"><text:s text:c="8"/></text:span><text:span text:style-name="T627">2.558,59</text:span><text:span text:style-name="T628"><text:s text:c="2"/>Eur<text:s text:c="16"/></text:span><text:span text:style-name="T629"><text:tab/><text:tab/></text:span><text:span text:style-name="T630">Da</text:span><text:span text:style-name="T631">ňov</text:span><text:span text:style-name="T632">á povinnos</text:span><text:span text:style-name="T633">ť:<text:s text:c="52"/>562,89 Eur<text:s text:c="19"/></text:span></text:p>
      <text:p text:style-name="P35"><text:span text:style-name="T634"><text:s text:c="4"/>Výsledný vz</text:span><text:span text:style-name="T635">ťah k št</text:span><text:span text:style-name="T636">átnemu rozpo</text:span><text:span text:style-name="T637">čtu<text:s/></text:span><text:span text:style-name="T638">–</text:span><text:span text:style-name="T639"><text:s/>nedoplatok<text:s text:c="5"/></text:span><text:span text:style-name="T640">0,00</text:span><text:span text:style-name="T641"><text:s text:c="3"/>Eur<text:s text:c="23"/></text:span></text:p>
      <text:p text:style-name="P35"><text:span text:style-name="T642"/></text:p>
      <text:p text:style-name="P35"><text:span text:style-name="T642"/></text:p>
      <text:p text:style-name="P35"><text:span text:style-name="T642"/></text:p>
      <text:p text:style-name="P35"><text:span text:style-name="T643">V Zlatých Moravciach, 31. marca 2017</text:span></text:p>
      <text:p text:style-name="P35"><text:span text:style-name="T643"><text:s text:c="81"/></text:span></text:p>
      <text:p text:style-name="P35"><text:span text:style-name="T644"/></text:p>
      <text:p text:style-name="P35"><text:span text:style-name="T644"/></text:p>
      <text:p text:style-name="P35"><text:span text:style-name="T644"/></text:p>
      <text:p text:style-name="P35"><text:span text:style-name="T644"/></text:p>
      <text:p text:style-name="P35"><text:span text:style-name="T644"/></text:p>
      <text:p text:style-name="P35"><text:span text:style-name="T644"/></text:p>
      <text:p text:style-name="P35"><text:span text:style-name="T644"/></text:p>
      <text:p text:style-name="P35"><text:span text:style-name="T644"/></text:p>
      <text:p text:style-name="P35"><text:span text:style-name="T644"/></text:p>
      <text:p text:style-name="P35"><text:span text:style-name="T644"/></text:p>
      <text:p text:style-name="P35"><text:span text:style-name="T644"/></text:p>
      <text:p text:style-name="P36"><text:span text:style-name="T644"/></text:p>
      <text:p text:style-name="P36"><text:span text:style-name="T644"/></text:p>
      <text:p text:style-name="P36"><text:span text:style-name="T64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