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1</text:span><text:span text:style-name="T9">5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Blue Atelier, s.r.o.</text:span></text:p>
      <text:p text:style-name="P4"><text:span text:style-name="T16">ul.Janka Krá</text:span><text:span text:style-name="T17">ľa 19</text:span></text:p>
      <text:p text:style-name="P4"><text:span text:style-name="T18">953 01 Zlaté Moravce</text:span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6"><text:span text:style-name="T20">PRÍLOHA</text:span></text:p>
      <text:p text:style-name="P6"><text:span text:style-name="T21">k ro</text:span><text:span text:style-name="T22">čnej<text:s/></text:span><text:span text:style-name="T23">ú</text:span><text:span text:style-name="T24">čtovnej z</text:span><text:span text:style-name="T25">ávierke pod</text:span><text:span text:style-name="T26">ľa Opatrenia MF SR č. 4455/2003-92 zo dňa 31. 03. 2003</text:span></text:p>
      <text:p text:style-name="P6"><text:span text:style-name="T27">k 31. 12. 201</text:span><text:span text:style-name="T28">5</text:span><text:span text:style-name="T29"/></text:p>
      <text:p text:style-name="P7"><text:span text:style-name="T30"/></text:p>
      <text:p text:style-name="P7"><text:span text:style-name="T30"/></text:p>
      <text:p text:style-name="P8"><text:span text:style-name="T31">1.</text:span></text:p>
      <text:p text:style-name="P8"><text:span text:style-name="T31">V</text:span><text:span text:style-name="T32">šeobecn</text:span><text:span text:style-name="T33">é údaje</text:span></text:p>
      <text:p text:style-name="P9"><text:span text:style-name="T34"/></text:p>
      <text:p text:style-name="P9"><text:span text:style-name="T35">1/ Názov a sídlo ú</text:span><text:span text:style-name="T36">čtovnej jednotky:</text:span></text:p>
      <text:p text:style-name="P9"><text:span text:style-name="T37"><text:s text:c="4"/>Blue Ateliér, s.r.o.</text:span></text:p>
      <text:p text:style-name="P9"><text:span text:style-name="T37"><text:s text:c="4"/>ul.Janka Krá</text:span><text:span text:style-name="T38">ľa 19</text:span></text:p>
      <text:p text:style-name="P9"><text:span text:style-name="T39"><text:s text:c="4"/>953 01 Zlaté Moravce</text:span></text:p>
      <text:list text:style-name="L10">
        <text:list-item>
          <text:p text:style-name="P10"><text:span text:style-name="T39">dátum zalo</text:span><text:span text:style-name="T40">ženia spoločnosti:<text:s text:c="2"/>07.07.2004<text:tab/></text:span></text:p>
        </text:list-item>
        <text:list-item>
          <text:p text:style-name="P10"><text:span text:style-name="T41">zápis do obchodného registra: 07.07.2004</text:span></text:p>
        </text:list-item>
        <text:list-item>
          <text:p text:style-name="P10"><text:span text:style-name="T41">I</text:span><text:span text:style-name="T42">ČO:<text:tab/><text:s text:c="39"/>36 561 789<text:tab/><text:tab/><text:s text:c="2"/></text:span></text:p>
        </text:list-item>
      </text:list>
      <text:p text:style-name="P11"><text:span text:style-name="T43"/></text:p>
      <text:p text:style-name="P11"><text:span text:style-name="T44">2/ Hlavné<text:s/></text:span><text:span text:style-name="T45">činnosti spoločnosti podľa v</text:span><text:span text:style-name="T46">ýpisu z obchodného registra:</text:span></text:p>
      <text:p text:style-name="P11"><text:span text:style-name="T47"/></text:p>
      <text:list text:style-name="L12">
        <text:list-item>
          <text:p text:style-name="P12"><text:span text:style-name="T48">fotografické slu</text:span><text:span text:style-name="T49">žby</text:span></text:p>
        </text:list-item>
        <text:list-item>
          <text:p text:style-name="P12"><text:span text:style-name="T50">reklamná a propaga</text:span><text:span text:style-name="T51">čn</text:span><text:span text:style-name="T52">á<text:s/></text:span><text:span text:style-name="T53">činnosť</text:span></text:p>
        </text:list-item>
        <text:list-item>
          <text:p text:style-name="P12"><text:span text:style-name="T54">výroba a poskytovanie audiovizuálnych diel</text:span></text:p>
        </text:list-item>
        <text:list-item>
          <text:p text:style-name="P12"><text:span text:style-name="T54">zhotovovanie a distribúcia multimediálnych produktov v rozsahu vo</text:span><text:span text:style-name="T55">ľnej živnost</text:span><text:span text:style-name="T56">í</text:span></text:p>
        </text:list-item>
        <text:list-item>
          <text:p text:style-name="P12"><text:span text:style-name="T57">výroba, montá</text:span><text:span text:style-name="T58">ž a pen</text:span><text:span text:style-name="T59">ájom reklamných tabú</text:span><text:span text:style-name="T60">ľ v rozsahu voľnej živnosti</text:span></text:p>
        </text:list-item>
        <text:list-item>
          <text:p text:style-name="P12"><text:span text:style-name="T61">aran</text:span><text:span text:style-name="T62">ž</text:span><text:span text:style-name="T63">érske práce</text:span></text:p>
        </text:list-item>
        <text:list-item>
          <text:p text:style-name="P12"><text:span text:style-name="T64">sadzba a zhotovanie tla</text:span><text:span text:style-name="T65">čiarensk</text:span><text:span text:style-name="T66">ých predlôh (na po</text:span><text:span text:style-name="T67">č</text:span><text:span text:style-name="T68">íta</text:span><text:span text:style-name="T69">či)</text:span></text:p>
        </text:list-item>
        <text:list-item>
          <text:p text:style-name="P12"><text:span text:style-name="T70">grafické práce<text:s text:c="15"/></text:span></text:p>
        </text:list-item>
        <text:list-item>
          <text:p text:style-name="P12"><text:span text:style-name="T70">sprostredkovanie tla</text:span><text:span text:style-name="T71">če</text:span></text:p>
        </text:list-item>
        <text:list-item>
          <text:p text:style-name="P12"><text:span text:style-name="T72">vydavate</text:span><text:span text:style-name="T73">ľsk</text:span><text:span text:style-name="T74">á<text:s/></text:span><text:span text:style-name="T75">činnosť</text:span></text:p>
        </text:list-item>
        <text:list-item>
          <text:p text:style-name="P12"><text:span text:style-name="T76">sprostredkovate</text:span><text:span text:style-name="T77">ľsk</text:span><text:span text:style-name="T78">á<text:s/></text:span><text:span text:style-name="T79">činnosť v oblasti kult</text:span><text:span text:style-name="T80">úry a<text:s/></text:span><text:span text:style-name="T81">športu</text:span></text:p>
        </text:list-item>
        <text:list-item>
          <text:p text:style-name="P12"><text:span text:style-name="T82">orgnizovanie a zabezpe</text:span><text:span text:style-name="T83">čovanie s</text:span><text:span text:style-name="T84">ú</text:span><text:span text:style-name="T85">ťažn</text:span><text:span text:style-name="T86">ých a nesú</text:span><text:span text:style-name="T87">ťažn</text:span><text:span text:style-name="T88">ých podujatí a prehliadok<text:s/></text:span><text:span text:style-name="T89"><text:s text:c="2"/></text:span><text:span text:style-name="T90">diev</text:span><text:span text:style-name="T91">čenskej a ženskej kr</text:span><text:span text:style-name="T92">ásy, verejných, spolo</text:span><text:span text:style-name="T93">čensk</text:span><text:span text:style-name="T94">ých a kultúrnych podujatí</text:span></text:p>
        </text:list-item>
        <text:list-item>
          <text:p text:style-name="P12"><text:span text:style-name="T95">automazizované spracovanie dát</text:span></text:p>
        </text:list-item>
        <text:list-item>
          <text:p text:style-name="P12"><text:span text:style-name="T95">kúpa tovaru za ú</text:span><text:span text:style-name="T96">čelom jeho predaja konečn</text:span><text:span text:style-name="T97">ému spotrebite</text:span><text:span text:style-name="T98">ľovi (maloobchod) v rozsahu voľnej živnosti</text:span></text:p>
        </text:list-item>
        <text:list-item>
          <text:p text:style-name="P12"><text:span text:style-name="T99">kúpa tovaru za ú</text:span><text:span text:style-name="T100">čelom jeho predaja in</text:span><text:span text:style-name="T101">ým prevádzkovate</text:span><text:span text:style-name="T102">ľom živnosti (veľkoobchod) v rozsahu voľnej živnosti</text:span></text:p>
        </text:list-item>
        <text:list-item>
          <text:p text:style-name="P12"><text:span text:style-name="T103">sprostredkovate</text:span><text:span text:style-name="T104">ľsk</text:span><text:span text:style-name="T105">á<text:s/></text:span><text:span text:style-name="T106">činnosť v oblasti obchodu, v</text:span><text:span text:style-name="T107">ýroby a slu</text:span><text:span text:style-name="T108">žieb v rozsahu voľnej živnosti</text:span></text:p>
        </text:list-item>
        <text:list-item>
          <text:p text:style-name="P12"><text:span text:style-name="T109">poradenská a konzulta</text:span><text:span text:style-name="T110">čn</text:span><text:span text:style-name="T111">á<text:s/></text:span><text:span text:style-name="T112">činnosť v oblasti obchodu, v</text:span><text:span text:style-name="T113">ýroby a slu</text:span><text:span text:style-name="T114">žieb v rozsahu voľnej živnosti</text:span></text:p>
        </text:list-item>
      </text:list>
      <text:p text:style-name="P13"><text:span text:style-name="T115"/></text:p>
      <text:p text:style-name="P13"><text:span text:style-name="T116"><text:s/></text:span><text:span text:style-name="T117"/></text:p>
      <text:p text:style-name="P13"><text:span text:style-name="T117"/></text:p>
      <text:p text:style-name="P13"><text:span text:style-name="T117"/></text:p>
      <text:p text:style-name="P13"><text:span text:style-name="T118">3/<text:s/></text:span><text:span text:style-name="T119">Štatut</text:span><text:span text:style-name="T120">árny orgán:</text:span></text:p>
      <text:p text:style-name="P13"><text:span text:style-name="T121"><text:s text:c="4"/></text:span></text:p>
      <text:p text:style-name="P13"><text:span text:style-name="T122"><text:s text:c="4"/>konatelia<text:s/></text:span><text:span text:style-name="T123">–</text:span><text:span text:style-name="T124"><text:s/>Lenka Korgová</text:span></text:p>
      <text:p text:style-name="P13"><text:span text:style-name="T125"><text:s text:c="23"/>Dlhá 861/66, 949 01 Nitra</text:span></text:p>
      <text:p text:style-name="P13"><text:span text:style-name="T125"><text:s text:c="23"/></text:span></text:p>
      <text:p text:style-name="P13"><text:span text:style-name="T125"><text:s text:c="23"/>Martin Novák</text:span></text:p>
      <text:p text:style-name="P13"><text:span text:style-name="T125"><text:s text:c="23"/>Obrancov mieru 2, 953 01 Zlaté Moravce</text:span></text:p>
      <text:p text:style-name="P13"><text:span text:style-name="T126"/></text:p>
      <text:p text:style-name="P14"><text:span text:style-name="T127"><text:s text:c="19"/></text:span></text:p>
      <text:p text:style-name="P15"><text:span text:style-name="T128">4/<text:s/></text:span><text:span text:style-name="T129">Štrukt</text:span><text:span text:style-name="T130">úra spolo</text:span><text:span text:style-name="T131">čn</text:span><text:span text:style-name="T132">íkov s uvedením vý</text:span><text:span text:style-name="T133">šky ich podielu na z</text:span><text:span text:style-name="T134">ákladnom imaní spolo</text:span><text:span text:style-name="T135">čnosti:</text:span></text:p>
      <text:p text:style-name="P16"><text:span text:style-name="T136"/></text:p>
      <text:p text:style-name="P16"><text:span text:style-name="T137"><text:tab/>Základné imanie spolo</text:span><text:span text:style-name="T138">čnosti predstavuje 9 958,-- Eur.</text:span></text:p>
      <text:p text:style-name="P16"><text:span text:style-name="T139"/></text:p>
      <text:p text:style-name="P16"><text:span text:style-name="T140"><text:s/><text:tab/>Martin Novák<text:s text:c="7"/>-<text:s text:c="2"/>9 958,-- Eur</text:span></text:p>
      <text:p text:style-name="P16"><text:span text:style-name="T140"><text:s text:c="4"/></text:span></text:p>
      <text:p text:style-name="P16"><text:span text:style-name="T140"><text:tab/></text:span></text:p>
      <text:p text:style-name="P16"><text:span text:style-name="T140"><text:tab/>Podiel jednotlivých spolo</text:span><text:span text:style-name="T141">čn</text:span><text:span text:style-name="T142">íkov na základnom imaní spolo</text:span><text:span text:style-name="T143">čnosti predstavuje:</text:span></text:p>
      <text:p text:style-name="P16"><text:span text:style-name="T144"/></text:p>
      <text:p text:style-name="P16"><text:span text:style-name="T145"><text:tab/>Martin Novák<text:s text:c="7"/>- 100%</text:span></text:p>
      <text:p text:style-name="P16"><text:span text:style-name="T145"><text:s text:c="4"/></text:span></text:p>
      <text:p text:style-name="P16"><text:span text:style-name="T145"><text:tab/></text:span></text:p>
      <text:p text:style-name="P16"><text:span text:style-name="T146"/></text:p>
      <text:p text:style-name="P16"><text:span text:style-name="T146"/></text:p>
      <text:p text:style-name="P16"><text:span text:style-name="T147">5/ Názov a sídlo podniku, ktorý zostavuje konsolidovanú ú</text:span><text:span text:style-name="T148">čtovn</text:span><text:span text:style-name="T149">ú závierku za najvä</text:span><text:span text:style-name="T150">čšiu<text:s text:c="2"/>skupinu podnikov:</text:span></text:p>
      <text:p text:style-name="P16"><text:span text:style-name="T151"/></text:p>
      <text:p text:style-name="P16"><text:span text:style-name="T152"><text:tab/>Konsolidovanú ú</text:span><text:span text:style-name="T153">čtovn</text:span><text:span text:style-name="T154">ú závierku ú</text:span><text:span text:style-name="T155">čtovn</text:span><text:span text:style-name="T156">á jednotka nezostavuje.</text:span></text:p>
      <text:p text:style-name="P16"><text:span text:style-name="T157"/></text:p>
      <text:p text:style-name="P16"><text:span text:style-name="T157"/></text:p>
      <text:p text:style-name="P16"><text:span text:style-name="T158">6/ Názov a sídlo podniku, ktorý zostavuje konsolidovanú ú</text:span><text:span text:style-name="T159">čtovn</text:span><text:span text:style-name="T160">ú závierku za najmen</text:span><text:span text:style-name="T161">šiu skupinu podnikov:</text:span></text:p>
      <text:p text:style-name="P16"><text:span text:style-name="T162"><text:tab/>Nie je.</text:span></text:p>
      <text:p text:style-name="P16"><text:span text:style-name="T163"/></text:p>
      <text:p text:style-name="P16"><text:span text:style-name="T164">7/ Názov, sídlo a právna forma podnikov v ktorých je spolo</text:span><text:span text:style-name="T165">čnosť neobmedzen</text:span><text:span text:style-name="T166">ým<text:s text:c="4"/>ru</text:span><text:span text:style-name="T167">čiacim spoločn</text:span><text:span text:style-name="T168">íkom:</text:span></text:p>
      <text:p text:style-name="P16"><text:span text:style-name="T169"><text:tab/>V ú</text:span><text:span text:style-name="T170">čtovnej jednotke nie je.</text:span></text:p>
      <text:p text:style-name="P16"><text:span text:style-name="T171"/></text:p>
      <text:p text:style-name="P16"><text:span text:style-name="T172">8/ Priemerný po</text:span><text:span text:style-name="T173">čet pracovn</text:span><text:span text:style-name="T174">íkov po</text:span><text:span text:style-name="T175">čas<text:s/></text:span><text:span text:style-name="T176">ú</text:span><text:span text:style-name="T177">čtovn</text:span><text:span text:style-name="T178">ého obdobia:</text:span></text:p>
      <text:p text:style-name="P16"><text:span text:style-name="T179"><text:tab/>Spolo</text:span><text:span text:style-name="T180">čnosť počas<text:s/></text:span><text:span text:style-name="T181">ú</text:span><text:span text:style-name="T182">čtovn</text:span><text:span text:style-name="T183">ého obdobia nemala<text:s/></text:span><text:span text:style-name="T184">žiadnych zamestnancov.</text:span></text:p>
      <text:p text:style-name="P16"><text:span text:style-name="T185"/></text:p>
      <text:p text:style-name="P16"><text:span text:style-name="T186">9/ Dôvod pre zostavenie ú</text:span><text:span text:style-name="T187">čtovnej z</text:span><text:span text:style-name="T188">ávierky:</text:span></text:p>
      <text:p text:style-name="P16"><text:span text:style-name="T189"><text:tab/>Ú</text:span><text:span text:style-name="T190">čtovn</text:span><text:span text:style-name="T191">á závierka v spolo</text:span><text:span text:style-name="T192">čnosti je riadna, po ukončen</text:span><text:span text:style-name="T193">í ú</text:span><text:span text:style-name="T194">čtovn</text:span><text:span text:style-name="T195">ého roka vyplývajúcej za<text:s text:c="4"/><text:tab/>zákona o<text:s text:c="2"/>ú</text:span><text:span text:style-name="T196">čtovn</text:span><text:span text:style-name="T197">íctve § 19.</text:span></text:p>
      <text:p text:style-name="P16"><text:span text:style-name="T198"><text:s text:c="4"/>Ro</text:span><text:span text:style-name="T199">čn</text:span><text:span text:style-name="T200">á ú</text:span><text:span text:style-name="T201">čtovn</text:span><text:span text:style-name="T202">á závierka k 31. 12. 201</text:span><text:span text:style-name="T203">5</text:span><text:span text:style-name="T204"><text:s/>bola zostavená za predpokladu nepretr</text:span><text:span text:style-name="T205">žit</text:span><text:span text:style-name="T206">ého<text:s text:c="3"/></text:span></text:p>
      <text:p text:style-name="P16"><text:span text:style-name="T207"><text:s text:c="4"/>pokra</text:span><text:span text:style-name="T208">čovania jej činnosti.</text:span></text:p>
      <text:p text:style-name="P16"><text:span text:style-name="T209"/></text:p>
      <text:p text:style-name="P16"><text:span text:style-name="T210">10/ Vý</text:span><text:span text:style-name="T211">ška hlasovac</text:span><text:span text:style-name="T212">ích práv:</text:span></text:p>
      <text:p text:style-name="P16"><text:span text:style-name="T213"><text:tab/>Martin Novák<text:s text:c="2"/>- 100%</text:span></text:p>
      <text:p text:style-name="P16"><text:span text:style-name="T213"><text:s text:c="4"/></text:span></text:p>
      <text:p text:style-name="P16"><text:span text:style-name="T214"/></text:p>
      <text:p text:style-name="P16"><text:span text:style-name="T215"><text:tab/></text:span></text:p>
      <text:p text:style-name="P16"><text:span text:style-name="T216"/></text:p>
      <text:p text:style-name="P16"><text:span text:style-name="T216"/></text:p>
      <text:p text:style-name="P17"><text:span text:style-name="T217">II.</text:span></text:p>
      <text:p text:style-name="P17"><text:span text:style-name="T218"><text:s text:c="5"/></text:span><text:span text:style-name="T219">Informácie o ú</text:span><text:span text:style-name="T220">čtovn</text:span><text:span text:style-name="T221">ých metódach a v</text:span><text:span text:style-name="T222">šeobecn</text:span><text:span text:style-name="T223">ých ú</text:span><text:span text:style-name="T224">čtovn</text:span><text:span text:style-name="T225">ých zásadách.</text:span></text:p>
      <text:p text:style-name="P18"><text:span text:style-name="T226"/></text:p>
      <text:p text:style-name="P18"><text:span text:style-name="T227"><text:s text:c="5"/>Od zalo</text:span><text:span text:style-name="T228">ženia spoločnosť použ</text:span><text:span text:style-name="T229">íva podvojné ú</text:span><text:span text:style-name="T230">čtovn</text:span><text:span text:style-name="T231">íctvo.</text:span></text:p>
      <text:p text:style-name="P18"><text:span text:style-name="T232"/></text:p>
      <text:p text:style-name="P18"><text:span text:style-name="T233"><text:s text:c="5"/>Ú</text:span><text:span text:style-name="T234">čtovn</text:span><text:span text:style-name="T235">é doklady sú ozna</text:span><text:span text:style-name="T236">čen</text:span><text:span text:style-name="T237">é vlastným<text:s/></text:span><text:span text:style-name="T238">č</text:span><text:span text:style-name="T239">íslovaním pod</text:span><text:span text:style-name="T240">ľa druhu<text:s/></text:span><text:span text:style-name="T241">ú</text:span><text:span text:style-name="T242">čtovn</text:span><text:span text:style-name="T243">ého dokladu<text:s text:c="3"/></text:span></text:p>
      <text:p text:style-name="P18"><text:span text:style-name="T244"><text:s text:c="5"/>chronologicky.</text:span></text:p>
      <text:p text:style-name="P18"><text:span text:style-name="T245"/></text:p>
      <text:p text:style-name="P19"><text:span text:style-name="T246"><text:tab/>Ú</text:span><text:span text:style-name="T247">čtovn</text:span><text:span text:style-name="T248">é dáta sú spracované na po</text:span><text:span text:style-name="T249">č</text:span><text:span text:style-name="T250">íta</text:span><text:span text:style-name="T251">či. Použ</text:span><text:span text:style-name="T252">íva sa software fi MRP Brezno, ktorý <text:tab/>odpovedá<text:s text:c="2"/>po</text:span><text:span text:style-name="T253">žiadavk</text:span><text:span text:style-name="T254">ám, uvedených v zákone<text:s/></text:span><text:span text:style-name="T255">č 563/1991 Zb., o<text:s/></text:span><text:span text:style-name="T256">ú</text:span><text:span text:style-name="T257">čtovn</text:span><text:span text:style-name="T258">íctve. </text:span></text:p>
      <text:p text:style-name="P19"><text:span text:style-name="T259"/></text:p>
      <text:p text:style-name="P19"><text:span text:style-name="T260"><text:tab/>Ú</text:span><text:span text:style-name="T261">čtovn</text:span><text:span text:style-name="T262">é zápisy sa preukazujú ú</text:span><text:span text:style-name="T263">čtovn</text:span><text:span text:style-name="T264">ými dokladmi. Tieto sú ulo</text:span><text:span text:style-name="T265">žen</text:span><text:span text:style-name="T266">é priamo v mieste <text:tab/>sídla spolo</text:span><text:span text:style-name="T267">čnosti, na nosičoch d</text:span><text:span text:style-name="T268">át.</text:span></text:p>
      <text:p text:style-name="P19"><text:span text:style-name="T269"/></text:p>
      <text:p text:style-name="P19"><text:span text:style-name="T269"/></text:p>
      <text:p text:style-name="P19"><text:span text:style-name="T269"/></text:p>
      <text:p text:style-name="P19"><text:span text:style-name="T269"/></text:p>
      <text:p text:style-name="P19"><text:span text:style-name="T269"/></text:p>
      <text:p text:style-name="P19"><text:span text:style-name="T270">1/ Spôsoby ocenenia zlo</text:span><text:span text:style-name="T271">žiek majetku:</text:span></text:p>
      <text:p text:style-name="P19"><text:span text:style-name="T272"/></text:p>
      <text:p text:style-name="P19"><text:span text:style-name="T273">a/ Dlhodobý nehmotný majetok nakupovaný</text:span></text:p>
      <text:p text:style-name="P20"><text:span text:style-name="T274"><text:s text:c="4"/>Ú</text:span><text:span text:style-name="T275">čtovn</text:span><text:span text:style-name="T276">á jednotka oce</text:span><text:span text:style-name="T277">ňuje dlhodob</text:span><text:span text:style-name="T278">ý nehmotný majetok obstarávacou cenou.</text:span></text:p>
      <text:p text:style-name="P20"><text:span text:style-name="T279"/></text:p>
      <text:p text:style-name="P20"><text:span text:style-name="T280">b/ Oce</text:span><text:span text:style-name="T281">ňovanie dlhodob</text:span><text:span text:style-name="T282">ého nehmotného majetku vytvoreného vlastnou<text:s/></text:span><text:span text:style-name="T283">činnosťou </text:span></text:p>
      <text:p text:style-name="P20"><text:span text:style-name="T284"><text:tab/>Ú</text:span><text:span text:style-name="T285">čtovn</text:span><text:span text:style-name="T286">á jednotka v roku 201</text:span><text:span text:style-name="T287">5</text:span><text:span text:style-name="T288"><text:s/>nevytvárala majetok vlastnou<text:s/></text:span><text:span text:style-name="T289">činnosťou.</text:span></text:p>
      <text:p text:style-name="P20"><text:span text:style-name="T290"/></text:p>
      <text:p text:style-name="P20"><text:span text:style-name="T291">c/ Dlhodobý hmotný majetok nakupovaný</text:span></text:p>
      <text:p text:style-name="P20"><text:span text:style-name="T292"><text:tab/>Spolo</text:span><text:span text:style-name="T293">čnosť dlhodob</text:span><text:span text:style-name="T294">ý hmotný majetok oce</text:span><text:span text:style-name="T295">ňuje v n</text:span><text:span text:style-name="T296">ákupnej cene.</text:span></text:p>
      <text:p text:style-name="P20"><text:span text:style-name="T297"/></text:p>
      <text:p text:style-name="P20"><text:span text:style-name="T297"/></text:p>
      <text:p text:style-name="P20"><text:span text:style-name="T298">d/ Oce</text:span><text:span text:style-name="T299">ňovanie dlhodob</text:span><text:span text:style-name="T300">ého hmotného majetku vytvoreného vlastnou<text:s/></text:span><text:span text:style-name="T301">činnosťou </text:span></text:p>
      <text:p text:style-name="P20"><text:span text:style-name="T302"><text:tab/>Ú</text:span><text:span text:style-name="T303">čtovn</text:span><text:span text:style-name="T304">á jednotka v roku 201</text:span><text:span text:style-name="T305">5</text:span><text:span text:style-name="T306"><text:s/>nevytvárala majetok vlastnou<text:s/></text:span><text:span text:style-name="T307">činnosťou.</text:span></text:p>
      <text:p text:style-name="P20"><text:span text:style-name="T308"/></text:p>
      <text:p text:style-name="P20"><text:span text:style-name="T309">e/ Ocenenie finan</text:span><text:span text:style-name="T310">čn</text:span><text:span text:style-name="T311">ých investícií</text:span></text:p>
      <text:p text:style-name="P21"><text:span text:style-name="T312"><text:tab/>Ú</text:span><text:span text:style-name="T313">čtovn</text:span><text:span text:style-name="T314">á jednotka nemá v majetku finan</text:span><text:span text:style-name="T315">čn</text:span><text:span text:style-name="T316">é investície.</text:span></text:p>
      <text:p text:style-name="P21"><text:span text:style-name="T317"/></text:p>
      <text:p text:style-name="P21"><text:span text:style-name="T318">f/ Zásady oce</text:span><text:span text:style-name="T319">ňovania nakupovan</text:span><text:span text:style-name="T320">ých zásob</text:span></text:p>
      <text:p text:style-name="P21"><text:span text:style-name="T321"><text:tab/>Zásoby tovaru oce</text:span><text:span text:style-name="T322">ňuje<text:s/></text:span><text:span text:style-name="T323">ú</text:span><text:span text:style-name="T324">čtovn</text:span><text:span text:style-name="T325">á jednotka obstarávacími cenami.</text:span></text:p>
      <text:p text:style-name="P21"><text:span text:style-name="T326"/></text:p>
      <text:p text:style-name="P21"><text:span text:style-name="T327">g/ Oce</text:span><text:span text:style-name="T328">ňovanie z</text:span><text:span text:style-name="T329">ásob vytvorených vlastnou výrobou </text:span></text:p>
      <text:p text:style-name="P21"><text:span text:style-name="T330"><text:tab/>Podnik nevytváral zásoby vlastnou výrobou.</text:span></text:p>
      <text:p text:style-name="P21"><text:span text:style-name="T331"/></text:p>
      <text:p text:style-name="P21"><text:span text:style-name="T332">h/ Poh</text:span><text:span text:style-name="T333">ľad</text:span><text:span text:style-name="T334">ávky</text:span></text:p>
      <text:p text:style-name="P21"><text:span text:style-name="T335"><text:tab/>Poh</text:span><text:span text:style-name="T336">ľad</text:span><text:span text:style-name="T337">ávky sú oce</text:span><text:span text:style-name="T338">ňovan</text:span><text:span text:style-name="T339">é skuto</text:span><text:span text:style-name="T340">čnou hodnotou.</text:span></text:p>
      <text:p text:style-name="P21"><text:span text:style-name="T341"/></text:p>
      <text:p text:style-name="P21"><text:span text:style-name="T342">i/ Finan</text:span><text:span text:style-name="T343">čn</text:span><text:span text:style-name="T344">ý majetok</text:span></text:p>
      <text:p text:style-name="P21"><text:span text:style-name="T345"><text:tab/>Finan</text:span><text:span text:style-name="T346">čn</text:span><text:span text:style-name="T347">ý majetok v mene euro sa oce</text:span><text:span text:style-name="T348">ňuje nomin</text:span><text:span text:style-name="T349">álnou hodnotou.</text:span></text:p>
      <text:p text:style-name="P21"><text:span text:style-name="T350"/></text:p>
      <text:p text:style-name="P21"><text:span text:style-name="T351">j/ Prechodné ú</text:span><text:span text:style-name="T352">čty akt</text:span><text:span text:style-name="T353">ív</text:span></text:p>
      <text:p text:style-name="P21"><text:span text:style-name="T354"><text:tab/>V sú</text:span><text:span text:style-name="T355">časnej dobe spoločnosť ne</text:span><text:span text:style-name="T356">ú</text:span><text:span text:style-name="T357">čtovala na<text:s/></text:span><text:span text:style-name="T358">ú</text:span><text:span text:style-name="T359">čte: n</text:span><text:span text:style-name="T360">áklady budúcich období.</text:span></text:p>
      <text:p text:style-name="P21"><text:span text:style-name="T361"/></text:p>
      <text:p text:style-name="P21"><text:span text:style-name="T362">k/ Rezervy</text:span></text:p>
      <text:p text:style-name="P21"><text:span text:style-name="T363"><text:tab/>Rezervy a kurzové straty sú oce</text:span><text:span text:style-name="T364">ňovan</text:span><text:span text:style-name="T365">é skuto</text:span><text:span text:style-name="T366">čnou hodnotou.</text:span></text:p>
      <text:p text:style-name="P21"><text:span text:style-name="T367"/></text:p>
      <text:p text:style-name="P21"><text:span text:style-name="T368">l/ Záväzky</text:span></text:p>
      <text:p text:style-name="P21"><text:span text:style-name="T369"><text:tab/>Záväzky sú oce</text:span><text:span text:style-name="T370">ňovan</text:span><text:span text:style-name="T371">é skuto</text:span><text:span text:style-name="T372">čnou hodnotou.</text:span></text:p>
      <text:p text:style-name="P21"><text:span text:style-name="T373"/></text:p>
      <text:p text:style-name="P21"><text:span text:style-name="T374">m/ Prechodné ú</text:span><text:span text:style-name="T375">čty pas</text:span><text:span text:style-name="T376">ív</text:span></text:p>
      <text:p text:style-name="P21"><text:span text:style-name="T377"><text:tab/>V sú</text:span><text:span text:style-name="T378">časnej doba spoločnosť ne</text:span><text:span text:style-name="T379">ú</text:span><text:span text:style-name="T380">čtovala na<text:s/></text:span><text:span text:style-name="T381">ú</text:span><text:span text:style-name="T382">čte dohadn</text:span><text:span text:style-name="T383">é ú</text:span><text:span text:style-name="T384">čty pas</text:span><text:span text:style-name="T385">ívne.</text:span></text:p>
      <text:p text:style-name="P21"><text:span text:style-name="T386"/></text:p>
      <text:p text:style-name="P21"><text:span text:style-name="T387">n/ Spôsob ocenenia darovaného majetku.</text:span></text:p>
      <text:p text:style-name="P21"><text:span text:style-name="T388"><text:tab/>Ú</text:span><text:span text:style-name="T389">čtovn</text:span><text:span text:style-name="T390">á jednotka nemá darovaný majetok.</text:span></text:p>
      <text:p text:style-name="P21"><text:span text:style-name="T391"/></text:p>
      <text:p text:style-name="P21"><text:span text:style-name="T392">o/ Spôsob ocenenia majetku nadobudnutého privatizáciou.</text:span></text:p>
      <text:p text:style-name="P21"><text:span text:style-name="T393"><text:tab/>Podnik v be</text:span><text:span text:style-name="T394">žnom roku neobstaral majetok privatiz</text:span><text:span text:style-name="T395">áciu. </text:span></text:p>
      <text:p text:style-name="P21"><text:span text:style-name="T396"/></text:p>
      <text:p text:style-name="P21"><text:span text:style-name="T396"/></text:p>
      <text:p text:style-name="P21"><text:span text:style-name="T396"/></text:p>
      <text:p text:style-name="P21"><text:span text:style-name="T396"/></text:p>
      <text:p text:style-name="P21"><text:span text:style-name="T396"/></text:p>
      <text:p text:style-name="P21"><text:span text:style-name="T397">Ved</text:span><text:span text:style-name="T398">ľajšie n</text:span><text:span text:style-name="T399">áklady súvisiace s obstaraním:</text:span></text:p>
      <text:p text:style-name="P21"><text:span text:style-name="T400"/></text:p>
      <text:p text:style-name="P21"><text:span text:style-name="T401">Prepravné náklad, poplatky súvisiace s obstaraním tovarov.</text:span></text:p>
      <text:p text:style-name="P21"><text:span text:style-name="T402">1/ Spôsob zostavenia odpisového plánu:</text:span></text:p>
      <text:p text:style-name="P21"><text:span text:style-name="T403"><text:tab/>Spolo</text:span><text:span text:style-name="T404">čnosť nem</text:span><text:span text:style-name="T405">á dlhodobý hmotný majetok.</text:span></text:p>
      <text:p text:style-name="P21"><text:span text:style-name="T406"/></text:p>
      <text:p text:style-name="P21"><text:span text:style-name="T407">2/ Opravné polo</text:span><text:span text:style-name="T408">žky:</text:span></text:p>
      <text:p text:style-name="P21"><text:span text:style-name="T409"><text:tab/>V be</text:span><text:span text:style-name="T410">žnom roku neboli podnikom vytvoren</text:span><text:span text:style-name="T411">é opravné polo</text:span><text:span text:style-name="T412">žky na hmotn</text:span><text:span text:style-name="T413">ý majetok.</text:span></text:p>
      <text:p text:style-name="P21"><text:span text:style-name="T414"/></text:p>
      <text:p text:style-name="P21"><text:span text:style-name="T415">3/ Prepo</text:span><text:span text:style-name="T416">čet<text:s/></text:span><text:span text:style-name="T417">údajov v cudzích menách na slovenskú menu:</text:span></text:p>
      <text:p text:style-name="P21"><text:span text:style-name="T418"><text:tab/>Firma v zahrani</text:span><text:span text:style-name="T419">čnej mene ne</text:span><text:span text:style-name="T420">ú</text:span><text:span text:style-name="T421">čtuje. </text:span></text:p>
      <text:p text:style-name="P21"><text:span text:style-name="T422"/></text:p>
      <text:p text:style-name="P21"><text:span text:style-name="T423">4/ Zmeny:</text:span></text:p>
      <text:p text:style-name="P21"><text:span text:style-name="T424"><text:tab/>Spôsoby oce</text:span><text:span text:style-name="T425">ňovania, odpisovania, postupov<text:s/></text:span><text:span text:style-name="T426">ú</text:span><text:span text:style-name="T427">čtovania sa v priebehu bežn</text:span><text:span text:style-name="T428">ého roka nemenili.</text:span></text:p>
      <text:p text:style-name="P21"><text:span text:style-name="T429"/></text:p>
      <text:p text:style-name="P21"><text:span text:style-name="T430">III.</text:span></text:p>
      <text:p text:style-name="P21"><text:span text:style-name="T430">Dopl</text:span><text:span text:style-name="T431">ňuj</text:span><text:span text:style-name="T432">úce informácie k výkazom ú</text:span><text:span text:style-name="T433">čtovnej z</text:span><text:span text:style-name="T434">ávierky</text:span></text:p>
      <text:p text:style-name="P21"><text:span text:style-name="T435"/></text:p>
      <text:p text:style-name="P21"><text:span text:style-name="T436">1/ Informácie o pohybe investi</text:span><text:span text:style-name="T437">čn</text:span><text:span text:style-name="T438">ého majetku</text:span></text:p>
      <text:p text:style-name="P21"><text:span text:style-name="T439"/></text:p>
      <text:p text:style-name="P21"><text:span text:style-name="T440">2/ Ú</text:span><text:span text:style-name="T441">čtovn</text:span><text:span text:style-name="T442">á jednotka nemá vytvorený dcérsky, spolo</text:span><text:span text:style-name="T443">čn</text:span><text:span text:style-name="T444">ý ani pridru</text:span><text:span text:style-name="T445">žen</text:span><text:span text:style-name="T446">ý podnik.</text:span></text:p>
      <text:p text:style-name="P21"><text:span text:style-name="T447"/></text:p>
      <text:p text:style-name="P21"><text:span text:style-name="T448">3/ ZÁSOBY</text:span></text:p>
      <text:p text:style-name="P21"><text:span text:style-name="T449">Firma v r. 201</text:span><text:span text:style-name="T450">5</text:span><text:span text:style-name="T451"><text:s/>ú</text:span><text:span text:style-name="T452">čtovala n</text:span><text:span text:style-name="T453">ákup materiálu a tovaru v obstarávacej cene. </text:span></text:p>
      <text:p text:style-name="P21"><text:span text:style-name="T454"/></text:p>
      <text:p text:style-name="P21"><text:span text:style-name="T455">4/ POH</text:span><text:span text:style-name="T456">ĽAD</text:span><text:span text:style-name="T457">ÁVKY</text:span></text:p>
      <text:list text:style-name="L22">
        <text:list-item>
          <text:p text:style-name="P22"><text:span text:style-name="T458">ú</text:span><text:span text:style-name="T459">čtovn</text:span><text:span text:style-name="T460">á jednotka nemá poh</text:span><text:span text:style-name="T461">ľad</text:span><text:span text:style-name="T462">ávky kryté zálo</text:span><text:span text:style-name="T463">žn</text:span><text:span text:style-name="T464">ým právom,</text:span></text:p>
        </text:list-item>
        <text:list-item>
          <text:p text:style-name="P22"><text:span text:style-name="T465">ú</text:span><text:span text:style-name="T466">čtovn</text:span><text:span text:style-name="T467">á jednotka nemá odlo</text:span><text:span text:style-name="T468">žen</text:span><text:span text:style-name="T469">ú da</text:span><text:span text:style-name="T470">ňov</text:span><text:span text:style-name="T471">ú poh</text:span><text:span text:style-name="T472">ľad</text:span><text:span text:style-name="T473">ávku,</text:span></text:p>
        </text:list-item>
        <text:list-item>
          <text:p text:style-name="P22"><text:span text:style-name="T474">ú</text:span><text:span text:style-name="T475">čtovn</text:span><text:span text:style-name="T476">á jednotka nemá poh</text:span><text:span text:style-name="T477">ľad</text:span><text:span text:style-name="T478">ávky vo</text:span><text:span text:style-name="T479">či spriaznen</text:span><text:span text:style-name="T480">ým osobám.</text:span></text:p>
        </text:list-item>
      </text:list>
      <text:p text:style-name="P23"><text:span text:style-name="T481"/></text:p>
      <text:p text:style-name="P23"><text:span text:style-name="T482">5/ Údaje o FINAN</text:span><text:span text:style-name="T483">ČNOM MAJETKU</text:span></text:p>
      <text:p text:style-name="P23"><text:span text:style-name="T484"><text:tab/>Ú</text:span><text:span text:style-name="T485">čtovn</text:span><text:span text:style-name="T486">á jednotka má finan</text:span><text:span text:style-name="T487">čn</text:span><text:span text:style-name="T488">ý majetok v nasledujúcom<text:s/></text:span><text:span text:style-name="T489">členen</text:span><text:span text:style-name="T490">í:</text:span></text:p>
      <text:list text:style-name="L24">
        <text:list-item>
          <text:p text:style-name="P24"><text:span text:style-name="T491">bankové ú</text:span><text:span text:style-name="T492">čty v hodnote<text:s text:c="11"/>00,00 Eur</text:span></text:p>
        </text:list-item>
        <text:list-item>
          <text:p text:style-name="P24"><text:span text:style-name="T493">hotovos</text:span><text:span text:style-name="T494">ť v hodnote<text:s text:c="13"/>5 611,00 Eur </text:span></text:p>
        </text:list-item>
      </text:list>
      <text:p text:style-name="P25"><text:span text:style-name="T495"/></text:p>
      <text:p text:style-name="P25"><text:span text:style-name="T496">6/ PRECHODNÉ Ú</text:span><text:span text:style-name="T497">ČTY AKT</text:span><text:span text:style-name="T498">ÍV</text:span></text:p>
      <text:p text:style-name="P25"><text:span text:style-name="T499"><text:tab/>Firma v roku 201</text:span><text:span text:style-name="T500">5</text:span><text:span text:style-name="T501"><text:s/>neú</text:span><text:span text:style-name="T502">čtovala na prechodn</text:span><text:span text:style-name="T503">ých ú</text:span><text:span text:style-name="T504">čtoch akt</text:span><text:span text:style-name="T505">ív: </text:span></text:p>
      <text:p text:style-name="P25"><text:span text:style-name="T506"/></text:p>
      <text:p text:style-name="P25"><text:span text:style-name="T507">7/ VLASTNÉ IMANIE</text:span></text:p>
      <text:p text:style-name="P25"><text:span text:style-name="T508"><text:tab/>Základné imanie vo vý</text:span><text:span text:style-name="T509">ške 9 958,-- Eur tvor</text:span><text:span text:style-name="T510">í vklad spolo</text:span><text:span text:style-name="T511">čn</text:span><text:span text:style-name="T512">íkov. V roku 201</text:span><text:span text:style-name="T513">5</text:span><text:span text:style-name="T514"><text:s/>nenastali <text:tab/></text:span><text:span text:style-name="T515">žiadne zmeny t</text:span><text:span text:style-name="T516">ýkajúce sa vlastného imania. Rozdelenie hospodárskeho výsledku sa <text:tab/>navrhuje a<text:s text:c="2"/>schva</text:span><text:span text:style-name="T517">ľuje na valnom zhromažden</text:span><text:span text:style-name="T518">í pod</text:span><text:span text:style-name="T519">ľa z</text:span><text:span text:style-name="T520">ákona o dani z príjmov. </text:span></text:p>
      <text:p text:style-name="P25"><text:span text:style-name="T521"><text:tab/>Ú</text:span><text:span text:style-name="T522">čtovn</text:span><text:span text:style-name="T523">á jednotka nemá nezapísané základné imanie. </text:span></text:p>
      <text:p text:style-name="P25"><text:span text:style-name="T524"/></text:p>
      <text:p text:style-name="P25"><text:span text:style-name="T525">8/ REZERVY</text:span></text:p>
      <text:p text:style-name="P25"><text:span text:style-name="T526"><text:tab/>Zákonný rezervný fond nebol doposia</text:span><text:span text:style-name="T527">ľ tvoren</text:span><text:span text:style-name="T528">ý z dôvodu vykazovanej straty. </text:span></text:p>
      <text:p text:style-name="P25"><text:span text:style-name="T529"/></text:p>
      <text:p text:style-name="P25"><text:span text:style-name="T530">9/ ZÁVAZKY</text:span></text:p>
      <text:p text:style-name="P25"><text:span text:style-name="T531"><text:tab/>Ú</text:span><text:span text:style-name="T532">čtovn</text:span><text:span text:style-name="T533">á jednotka má záväzky z obchodného styku v sume<text:s/></text:span><text:span text:style-name="T534">3.984</text:span><text:span text:style-name="T535">,00<text:s text:c="2"/>Eur</text:span></text:p>
      <text:p text:style-name="P25"><text:span text:style-name="T536"/></text:p>
      <text:list text:style-name="L26">
        <text:list-item>
          <text:p text:style-name="P26"><text:span text:style-name="T537">v</text:span><text:span text:style-name="T538">šetky z</text:span><text:span text:style-name="T539">áväzky sú do 1 roka splatnosti</text:span></text:p>
        </text:list-item>
        <text:list-item>
          <text:p text:style-name="P26"><text:span text:style-name="T540">ú</text:span><text:span text:style-name="T541">čtovn</text:span><text:span text:style-name="T542">á jednotka nemá záväzky kryté zálo</text:span><text:span text:style-name="T543">žn</text:span><text:span text:style-name="T544">ým právom</text:span></text:p>
        </text:list-item>
        <text:list-item>
          <text:p text:style-name="P26"><text:span text:style-name="T545">ú</text:span><text:span text:style-name="T546">čtovn</text:span><text:span text:style-name="T547">á jednotka nemá odlo</text:span><text:span text:style-name="T548">žen</text:span><text:span text:style-name="T549">ý da</text:span><text:span text:style-name="T550">ňov</text:span><text:span text:style-name="T551">ý záväzok</text:span></text:p>
        </text:list-item>
        <text:list-item>
          <text:p text:style-name="P26"><text:span text:style-name="T552">ú</text:span><text:span text:style-name="T553">čtovn</text:span><text:span text:style-name="T554">á jednotka nemá záväzky vo</text:span><text:span text:style-name="T555">či spriaznen</text:span><text:span text:style-name="T556">ým osobám.</text:span></text:p>
        </text:list-item>
      </text:list>
      <text:p text:style-name="P27"><text:span text:style-name="T557"/></text:p>
      <text:p text:style-name="P27"><text:span text:style-name="T557"/></text:p>
      <text:p text:style-name="P27"><text:span text:style-name="T558">10/ SOCIÁLNY FOND</text:span></text:p>
      <text:list text:style-name="L28">
        <text:list-item>
          <text:p text:style-name="P28"><text:span text:style-name="T559">ú</text:span><text:span text:style-name="T560">čtovn</text:span><text:span text:style-name="T561">á jednotka nemá sociálny fond</text:span></text:p>
        </text:list-item>
      </text:list>
      <text:p text:style-name="P29"><text:span text:style-name="T562"/></text:p>
      <text:p text:style-name="P29"><text:span text:style-name="T563">11/ ÚDAJE O DLHOPISOCH</text:span><text:span text:style-name="T564"><text:s/></text:span></text:p>
      <text:list text:style-name="L30">
        <text:list-item>
          <text:p text:style-name="P30"><text:span text:style-name="T564">ú</text:span><text:span text:style-name="T565">čtovn</text:span><text:span text:style-name="T566">á jednotka nemá dlhopisy</text:span></text:p>
        </text:list-item>
      </text:list>
      <text:p text:style-name="P31"><text:span text:style-name="T567"/></text:p>
      <text:p text:style-name="P31"><text:span text:style-name="T568">12/ BANKOVÉ ÚVERY</text:span></text:p>
      <text:p text:style-name="P31"><text:span text:style-name="T569"><text:tab/><text:s text:c="2"/>Spolo</text:span><text:span text:style-name="T570">čnosť nem</text:span><text:span text:style-name="T571">á úver k 31. 12. 201</text:span><text:span text:style-name="T572">5</text:span><text:span text:style-name="T573">.</text:span></text:p>
      <text:p text:style-name="P31"><text:span text:style-name="T574"/></text:p>
      <text:p text:style-name="P31"><text:span text:style-name="T575">13/ PRECHODNÉ Ú</text:span><text:span text:style-name="T576">ČTY PAS</text:span><text:span text:style-name="T577">ÍV</text:span></text:p>
      <text:list text:style-name="L32">
        <text:list-item>
          <text:p text:style-name="P32"><text:span text:style-name="T578">ú</text:span><text:span text:style-name="T579">čtovn</text:span><text:span text:style-name="T580">á jednotka neeviduje</text:span></text:p>
        </text:list-item>
      </text:list>
      <text:p text:style-name="P33"><text:span text:style-name="T581"/></text:p>
      <text:p text:style-name="P33"><text:span text:style-name="T582">14/ TR</text:span><text:span text:style-name="T583">ŽBY</text:span></text:p>
      <text:p text:style-name="P33"><text:span text:style-name="T584"><text:s text:c="7"/>Tr</text:span><text:span text:style-name="T585">žby za tovar<text:s text:c="28"/>0,-- Eur</text:span></text:p>
      <text:p text:style-name="P33"><text:span text:style-name="T586"><text:s text:c="7"/>Tr</text:span><text:span text:style-name="T587">žby za služby<text:s text:c="17"/>35 685,62 Eur </text:span></text:p>
      <text:p text:style-name="P33"><text:span text:style-name="T588"/></text:p>
      <text:p text:style-name="P33"><text:span text:style-name="T589">15/ NÁKLADOVÉ A VÝNOSOVÉ ÚROKY</text:span></text:p>
      <text:list text:style-name="L34">
        <text:list-item>
          <text:p text:style-name="P34"><text:span text:style-name="T590">údaje o výnosoch z finan</text:span><text:span text:style-name="T591">čn</text:span><text:span text:style-name="T592">ých investícií = 0</text:span></text:p>
        </text:list-item>
        <text:list-item>
          <text:p text:style-name="P34"><text:span text:style-name="T593">mimoriadne náklady ú</text:span><text:span text:style-name="T594">čtovn</text:span><text:span text:style-name="T595">á jednotka neú</text:span><text:span text:style-name="T596">čtovala </text:span></text:p>
        </text:list-item>
        <text:list-item>
          <text:p text:style-name="P34"><text:span text:style-name="T597">mimoriadne výnosy ú</text:span><text:span text:style-name="T598">čtovn</text:span><text:span text:style-name="T599">á jednotka neú</text:span><text:span text:style-name="T600">čtovala </text:span></text:p>
        </text:list-item>
        <text:list-item>
          <text:p text:style-name="P34"><text:span text:style-name="T601">preh</text:span><text:span text:style-name="T602">ľad o majetku, ktor</text:span><text:span text:style-name="T603">ého trhové ocenenie sa výrazne odli</text:span><text:span text:style-name="T604">šuje od jeho ocenenia v<text:s/></text:span><text:span text:style-name="T605">ú</text:span><text:span text:style-name="T606">čtovn</text:span><text:span text:style-name="T607">íctve<text:s/></text:span><text:span text:style-name="T608">–</text:span><text:span text:style-name="T609"><text:s/>nie je </text:span></text:p>
        </text:list-item>
        <text:list-item>
          <text:p text:style-name="P34"><text:span text:style-name="T610">prenajatý majetok spolo</text:span><text:span text:style-name="T611">čnosť nemala </text:span></text:p>
        </text:list-item>
        <text:list-item>
          <text:p text:style-name="P34"><text:span text:style-name="T611">ďalšie z</text:span><text:span text:style-name="T612">áväzky, ktoré sa nesledujú v be</text:span><text:span text:style-name="T613">žnom<text:s/></text:span><text:span text:style-name="T614">ú</text:span><text:span text:style-name="T615">čtovn</text:span><text:span text:style-name="T616">íctve a neuvádzajú sa v Súvahe<text:s/></text:span><text:span text:style-name="T617">–</text:span><text:span text:style-name="T618"><text:s/>nie sú</text:span></text:p>
        </text:list-item>
        <text:list-item>
          <text:p text:style-name="P34"><text:span text:style-name="T619">jednotlivé ostatné finan</text:span><text:span text:style-name="T620">čn</text:span><text:span text:style-name="T621">é povinnosti, ktoré sa nesledujú v be</text:span><text:span text:style-name="T622">žnom<text:s/></text:span><text:span text:style-name="T623">ú</text:span><text:span text:style-name="T624">čtovn</text:span><text:span text:style-name="T625">íctve a neuvádzajú sa v Súvahe<text:s/></text:span><text:span text:style-name="T626">–</text:span><text:span text:style-name="T627"><text:s/>nie sú,</text:span></text:p>
        </text:list-item>
        <text:list-item>
          <text:p text:style-name="P34"><text:span text:style-name="T628">údaje o<text:s/></text:span><text:span text:style-name="T629">členoch štatut</text:span><text:span text:style-name="T630">árnych, dozorných, správnych, riadiacich a iných orgánoch spolo</text:span><text:span text:style-name="T631">čnosti<text:s/></text:span><text:span text:style-name="T632">–</text:span><text:span text:style-name="T633"><text:s/>vý</text:span><text:span text:style-name="T634">ška pr</text:span><text:span text:style-name="T635">íjmu za ich<text:s/></text:span><text:span text:style-name="T636">činnosť: neboli ,<text:s text:c="4"/></text:span><text:span text:style-name="T637">údaje o výskume a vývoji<text:s/></text:span><text:span text:style-name="T638">–</text:span><text:span text:style-name="T639"><text:s/>nie sú, </text:span></text:p>
        </text:list-item>
      </text:list>
      <text:p text:style-name="P35"><text:span text:style-name="T640"/></text:p>
      <text:p text:style-name="P35"><text:span text:style-name="T641">16/ HOSPODÁRSKY VÝSLEDOK, VÝ</text:span><text:span text:style-name="T642">ŠKA DANE, PREDDAVKY NA DAŇ</text:span></text:p>
      <text:p text:style-name="P35"><text:span text:style-name="T643"/></text:p>
      <text:p text:style-name="P35"><text:span text:style-name="T644"><text:tab/></text:span><text:span text:style-name="T645">Hospodársky výsledok<text:s/></text:span><text:span text:style-name="T646">–</text:span><text:span text:style-name="T647"><text:s/>zisk<text:s text:c="46"/>Eur<text:s text:c="16"/></text:span><text:span text:style-name="T648">2.510,62</text:span><text:span text:style-name="T649">Eur</text:span></text:p>
      <text:p text:style-name="P35"><text:span text:style-name="T650"><text:s text:c="4"/>Da</text:span><text:span text:style-name="T651">ňov</text:span><text:span text:style-name="T652">á povinnos</text:span><text:span text:style-name="T653">ť:<text:s text:c="65"/>Eur<text:s text:c="19"/>552,34Eur</text:span></text:p>
      <text:p text:style-name="P35"><text:span text:style-name="T654"><text:s text:c="4"/>Výsledný vz</text:span><text:span text:style-name="T655">ťah k št</text:span><text:span text:style-name="T656">átnemu rozpo</text:span><text:span text:style-name="T657">čtu<text:s/></text:span><text:span text:style-name="T658">–</text:span><text:span text:style-name="T659"><text:s/>nedoplatok<text:s text:c="15"/>Eur<text:s text:c="23"/>0,00 Eur</text:span></text:p>
      <text:p text:style-name="P35"><text:span text:style-name="T660"/></text:p>
      <text:p text:style-name="P35"><text:span text:style-name="T660"/></text:p>
      <text:p text:style-name="P35"><text:span text:style-name="T660"/></text:p>
      <text:p text:style-name="P35"><text:span text:style-name="T661">V<text:s/></text:span><text:span text:style-name="T662">Zlatých Moravciach</text:span><text:span text:style-name="T663">, 3</text:span><text:span text:style-name="T664">1</text:span><text:span text:style-name="T665">.<text:s/></text:span><text:span text:style-name="T666">marca</text:span><text:span text:style-name="T667"><text:s/>201</text:span><text:span text:style-name="T668">6</text:span><text:span text:style-name="T669"/></text:p>
      <text:p text:style-name="P35"><text:span text:style-name="T669"><text:s text:c="81"/></text:span></text:p>
      <text:p text:style-name="P35"><text:span text:style-name="T670"/></text:p>
      <text:p text:style-name="P35"><text:span text:style-name="T670"/></text:p>
      <text:p text:style-name="P35"><text:span text:style-name="T670"/></text:p>
      <text:p text:style-name="P35"><text:span text:style-name="T670"/></text:p>
      <text:p text:style-name="P35"><text:span text:style-name="T670"/></text:p>
      <text:p text:style-name="P35"><text:span text:style-name="T670"/></text:p>
      <text:p text:style-name="P35"><text:span text:style-name="T670"/></text:p>
      <text:p text:style-name="P35"><text:span text:style-name="T670"/></text:p>
      <text:p text:style-name="P35"><text:span text:style-name="T670"/></text:p>
      <text:p text:style-name="P35"><text:span text:style-name="T670"/></text:p>
      <text:p text:style-name="P35"><text:span text:style-name="T670"/></text:p>
      <text:p text:style-name="P36"><text:span text:style-name="T670"/></text:p>
      <text:p text:style-name="P36"><text:span text:style-name="T670"/></text:p>
      <text:p text:style-name="P36"><text:span text:style-name="T67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