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ulka1" style:family="table">
      <style:table-properties style:width="16.977cm" fo:margin-left="-0.208cm" table:align="left" style:writing-mode="lr-tb"/>
    </style:style>
    <style:style style:name="Tabulka1.A" style:family="table-column">
      <style:table-column-properties style:column-width="4.653cm"/>
    </style:style>
    <style:style style:name="Tabulka1.B" style:family="table-column">
      <style:table-column-properties style:column-width="12.324cm"/>
    </style:style>
    <style:style style:name="Tabulka1.1" style:family="table-row">
      <style:table-row-properties style:min-row-height="0.407cm" style:keep-together="true" fo:keep-together="auto"/>
    </style:style>
    <style:style style:name="Tabulka1.A1"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1.B1" style:family="table-cell">
      <style:table-cell-properties style:vertical-align="bottom" fo:padding-left="0.191cm" fo:padding-right="0.191cm" fo:padding-top="0cm" fo:padding-bottom="0cm" fo:border="0.018cm solid #000000" style:writing-mode="lr-tb"/>
    </style:style>
    <style:style style:name="Tabulka1.2" style:family="table-row">
      <style:table-row-properties style:min-row-height="0.439cm" style:keep-together="true" fo:keep-together="auto"/>
    </style:style>
    <style:style style:name="Tabulka1.3" style:family="table-row">
      <style:table-row-properties style:min-row-height="0.22cm" style:keep-together="true" fo:keep-together="auto"/>
    </style:style>
    <style:style style:name="Tabulka1.4" style:family="table-row">
      <style:table-row-properties style:min-row-height="0.252cm" style:keep-together="true" fo:keep-together="auto"/>
    </style:style>
    <style:style style:name="Tabulka1.A4" style:family="table-cell">
      <style:table-cell-properties style:vertical-align="bottom" fo:padding-left="0.191cm" fo:padding-right="0.191cm" fo:padding-top="0cm" fo:padding-bottom="0cm" fo:border-left="0.035cm solid #000000" fo:border-right="none" fo:border-top="0.018cm solid #000000" fo:border-bottom="0.018cm solid #000000" style:writing-mode="lr-tb"/>
    </style:style>
    <style:style style:name="Tabulka1.B4" style:family="table-cell">
      <style:table-cell-properties style:vertical-align="bottom" fo:padding-left="0.191cm" fo:padding-right="0.191cm" fo:padding-top="0cm" fo:padding-bottom="0cm" fo:border-left="0.035cm solid #000000" fo:border-right="0.035cm solid #000000" fo:border-top="0.018cm solid #000000" fo:border-bottom="0.018cm solid #000000" style:writing-mode="lr-tb"/>
    </style:style>
    <style:style style:name="Tabulka1.5" style:family="table-row">
      <style:table-row-properties style:min-row-height="0.309cm" style:keep-together="true" fo:keep-together="auto"/>
    </style:style>
    <style:style style:name="Tabulka1.6" style:family="table-row">
      <style:table-row-properties style:min-row-height="0.342cm" style:keep-together="true" fo:keep-together="auto"/>
    </style:style>
    <style:style style:name="Tabulka1.A7" style:family="table-cell">
      <style:table-cell-properties style:vertical-align="bottom" fo:padding-left="0.191cm" fo:padding-right="0.191cm" fo:padding-top="0cm" fo:padding-bottom="0cm" fo:border-left="0.035cm solid #000000" fo:border-right="none" fo:border-top="0.018cm solid #000000" fo:border-bottom="0.035cm solid #000000" style:writing-mode="lr-tb"/>
    </style:style>
    <style:style style:name="Tabulka1.B7" style:family="table-cell">
      <style:table-cell-properties style:vertical-align="bottom" fo:padding-left="0.191cm" fo:padding-right="0.191cm" fo:padding-top="0cm" fo:padding-bottom="0cm" fo:border-left="0.035cm solid #000000" fo:border-right="0.035cm solid #000000" fo:border-top="0.018cm solid #000000" fo:border-bottom="0.035cm solid #000000" style:writing-mode="lr-tb"/>
    </style:style>
    <style:style style:name="Tabulka2" style:family="table">
      <style:table-properties style:width="16.895cm" fo:margin-left="-0.132cm" table:align="left" style:writing-mode="lr-tb"/>
    </style:style>
    <style:style style:name="Tabulka2.A" style:family="table-column">
      <style:table-column-properties style:column-width="3.625cm"/>
    </style:style>
    <style:style style:name="Tabulka2.B" style:family="table-column">
      <style:table-column-properties style:column-width="5.251cm"/>
    </style:style>
    <style:style style:name="Tabulka2.C" style:family="table-column">
      <style:table-column-properties style:column-width="5.249cm"/>
    </style:style>
    <style:style style:name="Tabulka2.D" style:family="table-column">
      <style:table-column-properties style:column-width="2.769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D1" style:family="table-cell">
      <style:table-cell-properties style:vertical-align="top" fo:padding-left="0.191cm" fo:padding-right="0.191cm" fo:padding-top="0cm" fo:padding-bottom="0cm" fo:border="0.018cm solid #000000" style:writing-mode="lr-tb"/>
    </style:style>
    <style:style style:name="Tabulka2.C4"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 style:family="table">
      <style:table-properties style:width="17.21cm" fo:margin-left="-0.199cm" table:align="left" style:writing-mode="lr-tb"/>
    </style:style>
    <style:style style:name="Tabulka3.A" style:family="table-column">
      <style:table-column-properties style:column-width="8.567cm"/>
    </style:style>
    <style:style style:name="Tabulka3.B" style:family="table-column">
      <style:table-column-properties style:column-width="4.45cm"/>
    </style:style>
    <style:style style:name="Tabulka3.C" style:family="table-column">
      <style:table-column-properties style:column-width="4.193cm"/>
    </style:style>
    <style:style style:name="Tabulka3.1" style:family="table-row">
      <style:table-row-properties style:min-row-height="0.947cm" style:keep-together="true" fo:keep-together="auto"/>
    </style:style>
    <style:style style:name="Tabulka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C1" style:family="table-cell">
      <style:table-cell-properties style:vertical-align="middle" fo:padding-left="0.191cm" fo:padding-right="0.191cm" fo:padding-top="0cm" fo:padding-bottom="0cm" fo:border="0.018cm solid #000000" style:writing-mode="lr-tb"/>
    </style:style>
    <style:style style:name="Tabulka3.2" style:family="table-row">
      <style:table-row-properties style:min-row-height="0.288cm" style:keep-together="true" fo:keep-together="auto"/>
    </style:style>
    <style:style style:name="Tabulka3.A2"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3.C2" style:family="table-cell">
      <style:table-cell-properties style:vertical-align="bottom" fo:padding-left="0.191cm" fo:padding-right="0.191cm" fo:padding-top="0cm" fo:padding-bottom="0cm" fo:border="0.018cm solid #000000" style:writing-mode="lr-tb"/>
    </style:style>
    <style:style style:name="Tabulka3.3" style:family="table-row">
      <style:table-row-properties style:min-row-height="0.57cm" style:keep-together="true" fo:keep-together="auto"/>
    </style:style>
    <style:style style:name="Tabulka3.4" style:family="table-row">
      <style:table-row-properties style:min-row-height="0.333cm" style:keep-together="true" fo:keep-together="auto"/>
    </style:style>
    <style:style style:name="Tabulka4" style:family="table">
      <style:table-properties style:width="16.962cm" fo:margin-left="-0.199cm" table:align="left" style:writing-mode="lr-tb"/>
    </style:style>
    <style:style style:name="Tabulka4.A" style:family="table-column">
      <style:table-column-properties style:column-width="1.245cm"/>
    </style:style>
    <style:style style:name="Tabulka4.B" style:family="table-column">
      <style:table-column-properties style:column-width="9.349cm"/>
    </style:style>
    <style:style style:name="Tabulka4.C" style:family="table-column">
      <style:table-column-properties style:column-width="6.368cm"/>
    </style:style>
    <style:style style:name="Tabulka4.1" style:family="table-row">
      <style:table-row-properties style:keep-together="true" fo:keep-together="auto"/>
    </style:style>
    <style:style style:name="Tabulka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C1" style:family="table-cell">
      <style:table-cell-properties style:vertical-align="top" fo:padding-left="0.191cm" fo:padding-right="0.191cm" fo:padding-top="0cm" fo:padding-bottom="0cm" fo:border="0.018cm solid #000000" style:writing-mode="lr-tb"/>
    </style:style>
    <style:style style:name="Tabulka5" style:family="table">
      <style:table-properties style:width="16.962cm" fo:margin-left="-0.199cm" table:align="left" style:writing-mode="lr-tb"/>
    </style:style>
    <style:style style:name="Tabulka5.A" style:family="table-column">
      <style:table-column-properties style:column-width="7.44cm"/>
    </style:style>
    <style:style style:name="Tabulka5.B" style:family="table-column">
      <style:table-column-properties style:column-width="1.787cm"/>
    </style:style>
    <style:style style:name="Tabulka5.C" style:family="table-column">
      <style:table-column-properties style:column-width="3.717cm"/>
    </style:style>
    <style:style style:name="Tabulka5.D" style:family="table-column">
      <style:table-column-properties style:column-width="4.018cm"/>
    </style:style>
    <style:style style:name="Tabulka5.1" style:family="table-row">
      <style:table-row-properties style:keep-together="true" fo:keep-together="auto"/>
    </style:style>
    <style:style style:name="Tabulka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D1" style:family="table-cell">
      <style:table-cell-properties style:vertical-align="top" fo:padding-left="0.191cm" fo:padding-right="0.191cm" fo:padding-top="0cm" fo:padding-bottom="0cm" fo:border="0.018cm solid #000000" style:writing-mode="lr-tb"/>
    </style:style>
    <style:style style:name="Tabulka5.C5"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D5" style:family="table-cell" style:data-style-name="N0">
      <style:table-cell-properties style:vertical-align="top" fo:padding-left="0.191cm" fo:padding-right="0.191cm" fo:padding-top="0cm" fo:padding-bottom="0cm" fo:border="0.018cm solid #000000" style:writing-mode="lr-tb"/>
    </style:style>
    <style:style style:name="Tabulka6" style:family="table">
      <style:table-properties style:width="16.953cm" fo:margin-left="-0.199cm" table:align="left" style:writing-mode="lr-tb"/>
    </style:style>
    <style:style style:name="Tabulka6.A" style:family="table-column">
      <style:table-column-properties style:column-width="5.424cm"/>
    </style:style>
    <style:style style:name="Tabulka6.B" style:family="table-column">
      <style:table-column-properties style:column-width="1.834cm"/>
    </style:style>
    <style:style style:name="Tabulka6.C" style:family="table-column">
      <style:table-column-properties style:column-width="1.833cm"/>
    </style:style>
    <style:style style:name="Tabulka6.D" style:family="table-column">
      <style:table-column-properties style:column-width="3.401cm"/>
    </style:style>
    <style:style style:name="Tabulka6.E" style:family="table-column">
      <style:table-column-properties style:column-width="4.461cm"/>
    </style:style>
    <style:style style:name="Tabulka6.1" style:family="table-row">
      <style:table-row-properties style:keep-together="true" fo:keep-together="auto"/>
    </style:style>
    <style:style style:name="Tabulka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E1" style:family="table-cell">
      <style:table-cell-properties style:vertical-align="top" fo:padding-left="0.191cm" fo:padding-right="0.191cm" fo:padding-top="0cm" fo:padding-bottom="0cm" fo:border="0.018cm solid #000000" style:writing-mode="lr-tb"/>
    </style:style>
    <style:style style:name="Tabulka7" style:family="table">
      <style:table-properties style:width="16.87cm" table:align="center" style:writing-mode="lr-tb"/>
    </style:style>
    <style:style style:name="Tabulka7.A" style:family="table-column">
      <style:table-column-properties style:column-width="3.433cm"/>
    </style:style>
    <style:style style:name="Tabulka7.B" style:family="table-column">
      <style:table-column-properties style:column-width="1.847cm"/>
    </style:style>
    <style:style style:name="Tabulka7.C" style:family="table-column">
      <style:table-column-properties style:column-width="1.572cm"/>
    </style:style>
    <style:style style:name="Tabulka7.D" style:family="table-column">
      <style:table-column-properties style:column-width="1.602cm"/>
    </style:style>
    <style:style style:name="Tabulka7.E" style:family="table-column">
      <style:table-column-properties style:column-width="1.543cm"/>
    </style:style>
    <style:style style:name="Tabulka7.F" style:family="table-column">
      <style:table-column-properties style:column-width="1.337cm"/>
    </style:style>
    <style:style style:name="Tabulka7.G" style:family="table-column">
      <style:table-column-properties style:column-width="1.806cm"/>
    </style:style>
    <style:style style:name="Tabulka7.H" style:family="table-column">
      <style:table-column-properties style:column-width="1.831cm"/>
    </style:style>
    <style:style style:name="Tabulka7.I" style:family="table-column">
      <style:table-column-properties style:column-width="1.9cm"/>
    </style:style>
    <style:style style:name="Tabulka7.1" style:family="table-row">
      <style:table-row-properties style:min-row-height="0.355cm" style:keep-together="true" fo:keep-together="auto"/>
    </style:style>
    <style:style style:name="Tabulka7.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7.B1" style:family="table-cell">
      <style:table-cell-properties style:vertical-align="middle" fo:padding-left="0.053cm" fo:padding-right="0.053cm" fo:padding-top="0cm" fo:padding-bottom="0cm" fo:border="0.018cm solid #000000" style:writing-mode="lr-tb"/>
    </style:style>
    <style:style style:name="Tabulka7.2" style:family="table-row">
      <style:table-row-properties style:min-row-height="1.464cm" style:keep-together="true" fo:keep-together="auto"/>
    </style:style>
    <style:style style:name="Tabulka7.3" style:family="table-row">
      <style:table-row-properties style:min-row-height="0.22cm" style:keep-together="true" fo:keep-together="auto"/>
    </style:style>
    <style:style style:name="Tabulka7.4" style:family="table-row">
      <style:table-row-properties style:min-row-height="0.219cm" style:keep-together="true" fo:keep-together="auto"/>
    </style:style>
    <style:style style:name="Tabulka7.I4" style:family="table-cell">
      <style:table-cell-properties style:vertical-align="top" fo:padding-left="0.053cm" fo:padding-right="0.053cm" fo:padding-top="0cm" fo:padding-bottom="0cm" fo:border="0.018cm solid #000000" style:writing-mode="lr-tb"/>
    </style:style>
    <style:style style:name="Tabulka7.5" style:family="table-row">
      <style:table-row-properties style:min-row-height="0.434cm" style:keep-together="true" fo:keep-together="auto"/>
    </style:style>
    <style:style style:name="Tabulka7.6" style:family="table-row">
      <style:table-row-properties style:min-row-height="0.441cm" style:keep-together="true" fo:keep-together="auto"/>
    </style:style>
    <style:style style:name="Tabulka7.7" style:family="table-row">
      <style:table-row-properties style:min-row-height="0.473cm" style:keep-together="true" fo:keep-together="auto"/>
    </style:style>
    <style:style style:name="Tabulka7.8" style:family="table-row">
      <style:table-row-properties style:min-row-height="0.49cm" style:keep-together="true" fo:keep-together="auto"/>
    </style:style>
    <style:style style:name="Tabulka7.11" style:family="table-row">
      <style:table-row-properties style:min-row-height="0.377cm" style:keep-together="true" fo:keep-together="auto"/>
    </style:style>
    <style:style style:name="Tabulka7.12" style:family="table-row">
      <style:table-row-properties style:min-row-height="0.409cm" style:keep-together="true" fo:keep-together="auto"/>
    </style:style>
    <style:style style:name="Tabulka7.17" style:family="table-row">
      <style:table-row-properties style:min-row-height="0.296cm" style:keep-together="true" fo:keep-together="auto"/>
    </style:style>
    <style:style style:name="Tabulka7.18" style:family="table-row">
      <style:table-row-properties style:min-row-height="0.303cm" style:keep-together="true" fo:keep-together="auto"/>
    </style:style>
    <style:style style:name="Tabulka7.19" style:family="table-row">
      <style:table-row-properties style:min-row-height="0.335cm" style:keep-together="true" fo:keep-together="auto"/>
    </style:style>
    <style:style style:name="Tabulka7.20" style:family="table-row">
      <style:table-row-properties style:min-row-height="0.34cm" style:keep-together="true" fo:keep-together="auto"/>
    </style:style>
    <style:style style:name="Tabulka7.21" style:family="table-row">
      <style:table-row-properties style:min-row-height="0.298cm" style:keep-together="true" fo:keep-together="auto"/>
    </style:style>
    <style:style style:name="Tabulka7.22" style:family="table-row">
      <style:table-row-properties style:min-row-height="0.256cm" style:keep-together="true" fo:keep-together="auto"/>
    </style:style>
    <style:style style:name="Tabulka7.23" style:family="table-row">
      <style:table-row-properties style:min-row-height="0.289cm" style:keep-together="true" fo:keep-together="auto"/>
    </style:style>
    <style:style style:name="Tabulka8" style:family="table">
      <style:table-properties style:width="16.87cm" table:align="center" style:writing-mode="lr-tb"/>
    </style:style>
    <style:style style:name="Tabulka8.A" style:family="table-column">
      <style:table-column-properties style:column-width="3.433cm"/>
    </style:style>
    <style:style style:name="Tabulka8.B" style:family="table-column">
      <style:table-column-properties style:column-width="1.847cm"/>
    </style:style>
    <style:style style:name="Tabulka8.C" style:family="table-column">
      <style:table-column-properties style:column-width="1.572cm"/>
    </style:style>
    <style:style style:name="Tabulka8.D" style:family="table-column">
      <style:table-column-properties style:column-width="1.602cm"/>
    </style:style>
    <style:style style:name="Tabulka8.E" style:family="table-column">
      <style:table-column-properties style:column-width="1.543cm"/>
    </style:style>
    <style:style style:name="Tabulka8.F" style:family="table-column">
      <style:table-column-properties style:column-width="1.337cm"/>
    </style:style>
    <style:style style:name="Tabulka8.G" style:family="table-column">
      <style:table-column-properties style:column-width="1.806cm"/>
    </style:style>
    <style:style style:name="Tabulka8.H" style:family="table-column">
      <style:table-column-properties style:column-width="1.831cm"/>
    </style:style>
    <style:style style:name="Tabulka8.I" style:family="table-column">
      <style:table-column-properties style:column-width="1.9cm"/>
    </style:style>
    <style:style style:name="Tabulka8.1" style:family="table-row">
      <style:table-row-properties style:min-row-height="0.499cm" style:keep-together="true" fo:keep-together="auto"/>
    </style:style>
    <style:style style:name="Tabulka8.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8.B1" style:family="table-cell">
      <style:table-cell-properties style:vertical-align="middle" fo:padding-left="0.053cm" fo:padding-right="0.053cm" fo:padding-top="0cm" fo:padding-bottom="0cm" fo:border="0.018cm solid #000000" style:writing-mode="lr-tb"/>
    </style:style>
    <style:style style:name="Tabulka8.2" style:family="table-row">
      <style:table-row-properties style:min-row-height="1.457cm" style:keep-together="true" fo:keep-together="auto"/>
    </style:style>
    <style:style style:name="Tabulka8.3" style:family="table-row">
      <style:table-row-properties style:min-row-height="0.469cm" style:keep-together="true" fo:keep-together="auto"/>
    </style:style>
    <style:style style:name="Tabulka8.4" style:family="table-row">
      <style:table-row-properties style:min-row-height="0.312cm" style:keep-together="true" fo:keep-together="auto"/>
    </style:style>
    <style:style style:name="Tabulka8.I4" style:family="table-cell">
      <style:table-cell-properties style:vertical-align="top" fo:padding-left="0.053cm" fo:padding-right="0.053cm" fo:padding-top="0cm" fo:padding-bottom="0cm" fo:border="0.018cm solid #000000" style:writing-mode="lr-tb"/>
    </style:style>
    <style:style style:name="Tabulka8.5" style:family="table-row">
      <style:table-row-properties style:min-row-height="0.321cm" style:keep-together="true" fo:keep-together="auto"/>
    </style:style>
    <style:style style:name="Tabulka8.6" style:family="table-row">
      <style:table-row-properties style:min-row-height="0.353cm" style:keep-together="true" fo:keep-together="auto"/>
    </style:style>
    <style:style style:name="Tabulka8.7" style:family="table-row">
      <style:table-row-properties style:min-row-height="0.385cm" style:keep-together="true" fo:keep-together="auto"/>
    </style:style>
    <style:style style:name="Tabulka8.8" style:family="table-row">
      <style:table-row-properties style:min-row-height="0.166cm" style:keep-together="true" fo:keep-together="auto"/>
    </style:style>
    <style:style style:name="Tabulka8.9" style:family="table-row">
      <style:table-row-properties style:min-row-height="0.171cm" style:keep-together="true" fo:keep-together="auto"/>
    </style:style>
    <style:style style:name="Tabulka8.10" style:family="table-row">
      <style:table-row-properties style:min-row-height="0.153cm" style:keep-together="true" fo:keep-together="auto"/>
    </style:style>
    <style:style style:name="Tabulka8.11" style:family="table-row">
      <style:table-row-properties style:min-row-height="0.212cm" style:keep-together="true" fo:keep-together="auto"/>
    </style:style>
    <style:style style:name="Tabulka8.12" style:family="table-row">
      <style:table-row-properties style:min-row-height="0.219cm" style:keep-together="true" fo:keep-together="auto"/>
    </style:style>
    <style:style style:name="Tabulka8.13" style:family="table-row">
      <style:table-row-properties style:min-row-height="0.25cm" style:keep-together="true" fo:keep-together="auto"/>
    </style:style>
    <style:style style:name="Tabulka8.14" style:family="table-row">
      <style:table-row-properties style:min-row-height="0.187cm" style:keep-together="true" fo:keep-together="auto"/>
    </style:style>
    <style:style style:name="Tabulka8.15" style:family="table-row">
      <style:table-row-properties style:min-row-height="0.243cm" style:keep-together="true" fo:keep-together="auto"/>
    </style:style>
    <style:style style:name="Tabulka8.16" style:family="table-row">
      <style:table-row-properties style:min-row-height="0.226cm" style:keep-together="true" fo:keep-together="auto"/>
    </style:style>
    <style:style style:name="Tabulka8.17" style:family="table-row">
      <style:table-row-properties style:min-row-height="0.259cm" style:keep-together="true" fo:keep-together="auto"/>
    </style:style>
    <style:style style:name="Tabulka8.18" style:family="table-row">
      <style:table-row-properties style:min-row-height="0.291cm" style:keep-together="true" fo:keep-together="auto"/>
    </style:style>
    <style:style style:name="Tabulka8.19" style:family="table-row">
      <style:table-row-properties style:min-row-height="0.298cm" style:keep-together="true" fo:keep-together="auto"/>
    </style:style>
    <style:style style:name="Tabulka8.20" style:family="table-row">
      <style:table-row-properties style:min-row-height="0.326cm" style:keep-together="true" fo:keep-together="auto"/>
    </style:style>
    <style:style style:name="Tabulka8.21" style:family="table-row">
      <style:table-row-properties style:min-row-height="0.309cm" style:keep-together="true" fo:keep-together="auto"/>
    </style:style>
    <style:style style:name="Tabulka8.22" style:family="table-row">
      <style:table-row-properties style:min-row-height="0.316cm" style:keep-together="true" fo:keep-together="auto"/>
    </style:style>
    <style:style style:name="Tabulka8.23" style:family="table-row">
      <style:table-row-properties style:min-row-height="0.099cm" style:keep-together="true" fo:keep-together="auto"/>
    </style:style>
    <style:style style:name="Tabulka9" style:family="table">
      <style:table-properties style:width="17.083cm" table:align="center" style:writing-mode="lr-tb"/>
    </style:style>
    <style:style style:name="Tabulka9.A" style:family="table-column">
      <style:table-column-properties style:column-width="2.254cm"/>
    </style:style>
    <style:style style:name="Tabulka9.B" style:family="table-column">
      <style:table-column-properties style:column-width="1.572cm"/>
    </style:style>
    <style:style style:name="Tabulka9.C" style:family="table-column">
      <style:table-column-properties style:column-width="1.831cm"/>
    </style:style>
    <style:style style:name="Tabulka9.E" style:family="table-column">
      <style:table-column-properties style:column-width="1.309cm"/>
    </style:style>
    <style:style style:name="Tabulka9.G" style:family="table-column">
      <style:table-column-properties style:column-width="1.57cm"/>
    </style:style>
    <style:style style:name="Tabulka9.J" style:family="table-column">
      <style:table-column-properties style:column-width="2.004cm"/>
    </style:style>
    <style:style style:name="Tabulka9.1" style:family="table-row">
      <style:table-row-properties style:min-row-height="0.256cm" style:keep-together="true" fo:keep-together="auto"/>
    </style:style>
    <style:style style:name="Tabulka9.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9.B1" style:family="table-cell">
      <style:table-cell-properties style:vertical-align="top" fo:padding-left="0.053cm" fo:padding-right="0.053cm" fo:padding-top="0cm" fo:padding-bottom="0cm" fo:border="0.018cm solid #000000" style:writing-mode="lr-tb"/>
    </style:style>
    <style:style style:name="Tabulka9.2" style:family="table-row">
      <style:table-row-properties style:min-row-height="1.57cm" style:keep-together="true" fo:keep-together="auto"/>
    </style:style>
    <style:style style:name="Tabulka9.J2" style:family="table-cell">
      <style:table-cell-properties style:vertical-align="middle" fo:padding-left="0.053cm" fo:padding-right="0.053cm" fo:padding-top="0cm" fo:padding-bottom="0cm" fo:border="0.018cm solid #000000" style:writing-mode="lr-tb"/>
    </style:style>
    <style:style style:name="Tabulka9.3" style:family="table-row">
      <style:table-row-properties style:min-row-height="0.178cm" style:keep-together="true" fo:keep-together="auto"/>
    </style:style>
    <style:style style:name="Tabulka9.4" style:family="table-row">
      <style:table-row-properties style:min-row-height="0.219cm" style:keep-together="true" fo:keep-together="auto"/>
    </style:style>
    <style:style style:name="Tabulka9.C4"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9.5" style:family="table-row">
      <style:table-row-properties style:min-row-height="0.446cm" style:keep-together="true" fo:keep-together="auto"/>
    </style:style>
    <style:style style:name="Tabulka9.6" style:family="table-row">
      <style:table-row-properties style:min-row-height="0.478cm" style:keep-together="true" fo:keep-together="auto"/>
    </style:style>
    <style:style style:name="Tabulka9.7" style:family="table-row">
      <style:table-row-properties style:min-row-height="0.235cm" style:keep-together="true" fo:keep-together="auto"/>
    </style:style>
    <style:style style:name="Tabulka9.8" style:family="table-row">
      <style:table-row-properties style:min-row-height="0.266cm" style:keep-together="true" fo:keep-together="auto"/>
    </style:style>
    <style:style style:name="Tabulka9.9" style:family="table-row">
      <style:table-row-properties style:min-row-height="0.298cm" style:keep-together="true" fo:keep-together="auto"/>
    </style:style>
    <style:style style:name="Tabulka9.11" style:family="table-row">
      <style:table-row-properties style:min-row-height="0.21cm" style:keep-together="true" fo:keep-together="auto"/>
    </style:style>
    <style:style style:name="Tabulka9.12" style:family="table-row">
      <style:table-row-properties style:min-row-height="0.242cm" style:keep-together="true" fo:keep-together="auto"/>
    </style:style>
    <style:style style:name="Tabulka9.13" style:family="table-row">
      <style:table-row-properties style:min-row-height="0.275cm" style:keep-together="true" fo:keep-together="auto"/>
    </style:style>
    <style:style style:name="Tabulka9.14" style:family="table-row">
      <style:table-row-properties style:min-row-height="0.09cm" style:keep-together="true" fo:keep-together="auto"/>
    </style:style>
    <style:style style:name="Tabulka9.15" style:family="table-row">
      <style:table-row-properties style:min-row-height="0.113cm" style:keep-together="true" fo:keep-together="auto"/>
    </style:style>
    <style:style style:name="Tabulka9.16" style:family="table-row">
      <style:table-row-properties style:min-row-height="0.217cm" style:keep-together="true" fo:keep-together="auto"/>
    </style:style>
    <style:style style:name="Tabulka9.17" style:family="table-row">
      <style:table-row-properties style:min-row-height="0.273cm" style:keep-together="true" fo:keep-together="auto"/>
    </style:style>
    <style:style style:name="Tabulka9.18" style:family="table-row">
      <style:table-row-properties style:min-row-height="0.305cm" style:keep-together="true" fo:keep-together="auto"/>
    </style:style>
    <style:style style:name="Tabulka9.19" style:family="table-row">
      <style:table-row-properties style:min-row-height="0.337cm" style:keep-together="true" fo:keep-together="auto"/>
    </style:style>
    <style:style style:name="Tabulka9.20" style:family="table-row">
      <style:table-row-properties style:min-row-height="0.143cm" style:keep-together="true" fo:keep-together="auto"/>
    </style:style>
    <style:style style:name="Tabulka9.21" style:family="table-row">
      <style:table-row-properties style:min-row-height="0.175cm" style:keep-together="true" fo:keep-together="auto"/>
    </style:style>
    <style:style style:name="Tabulka10" style:family="table">
      <style:table-properties style:width="17.083cm" table:align="center" style:writing-mode="lr-tb"/>
    </style:style>
    <style:style style:name="Tabulka10.A" style:family="table-column">
      <style:table-column-properties style:column-width="2.254cm"/>
    </style:style>
    <style:style style:name="Tabulka10.B" style:family="table-column">
      <style:table-column-properties style:column-width="1.572cm"/>
    </style:style>
    <style:style style:name="Tabulka10.C" style:family="table-column">
      <style:table-column-properties style:column-width="1.831cm"/>
    </style:style>
    <style:style style:name="Tabulka10.E" style:family="table-column">
      <style:table-column-properties style:column-width="1.309cm"/>
    </style:style>
    <style:style style:name="Tabulka10.G" style:family="table-column">
      <style:table-column-properties style:column-width="1.57cm"/>
    </style:style>
    <style:style style:name="Tabulka10.J" style:family="table-column">
      <style:table-column-properties style:column-width="2.004cm"/>
    </style:style>
    <style:style style:name="Tabulka10.1" style:family="table-row">
      <style:table-row-properties style:min-row-height="0.256cm" style:keep-together="true" fo:keep-together="auto"/>
    </style:style>
    <style:style style:name="Tabulka10.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10.B1" style:family="table-cell">
      <style:table-cell-properties style:vertical-align="top" fo:padding-left="0.053cm" fo:padding-right="0.053cm" fo:padding-top="0cm" fo:padding-bottom="0cm" fo:border="0.018cm solid #000000" style:writing-mode="lr-tb"/>
    </style:style>
    <style:style style:name="Tabulka10.2" style:family="table-row">
      <style:table-row-properties style:min-row-height="1.432cm" style:keep-together="true" fo:keep-together="auto"/>
    </style:style>
    <style:style style:name="Tabulka10.J2" style:family="table-cell">
      <style:table-cell-properties style:vertical-align="middle" fo:padding-left="0.053cm" fo:padding-right="0.053cm" fo:padding-top="0cm" fo:padding-bottom="0cm" fo:border="0.018cm solid #000000" style:writing-mode="lr-tb"/>
    </style:style>
    <style:style style:name="Tabulka10.3" style:family="table-row">
      <style:table-row-properties style:min-row-height="0.213cm" style:keep-together="true" fo:keep-together="auto"/>
    </style:style>
    <style:style style:name="Tabulka10.4" style:family="table-row">
      <style:table-row-properties style:min-row-height="0.055cm" style:keep-together="true" fo:keep-together="auto"/>
    </style:style>
    <style:style style:name="Tabulka10.C4"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10.5" style:family="table-row">
      <style:table-row-properties style:min-row-height="0.416cm" style:keep-together="true" fo:keep-together="auto"/>
    </style:style>
    <style:style style:name="Tabulka10.6" style:family="table-row">
      <style:table-row-properties style:min-row-height="0.198cm" style:keep-together="true" fo:keep-together="auto"/>
    </style:style>
    <style:style style:name="Tabulka10.7" style:family="table-row">
      <style:table-row-properties style:min-row-height="0.305cm" style:keep-together="true" fo:keep-together="auto"/>
    </style:style>
    <style:style style:name="Tabulka10.8" style:family="table-row">
      <style:table-row-properties style:min-row-height="0.183cm" style:keep-together="true" fo:keep-together="auto"/>
    </style:style>
    <style:style style:name="Tabulka10.9" style:family="table-row">
      <style:table-row-properties style:min-row-height="0.263cm" style:keep-together="true" fo:keep-together="auto"/>
    </style:style>
    <style:style style:name="Tabulka10.10" style:family="table-row">
      <style:table-row-properties style:min-row-height="0.344cm" style:keep-together="true" fo:keep-together="auto"/>
    </style:style>
    <style:style style:name="Tabulka10.11" style:family="table-row">
      <style:table-row-properties style:min-row-height="0.201cm" style:keep-together="true" fo:keep-together="auto"/>
    </style:style>
    <style:style style:name="Tabulka10.12" style:family="table-row">
      <style:table-row-properties style:min-row-height="0.309cm" style:keep-together="true" fo:keep-together="auto"/>
    </style:style>
    <style:style style:name="Tabulka10.13" style:family="table-row">
      <style:table-row-properties style:min-row-height="0.162cm" style:keep-together="true" fo:keep-together="auto"/>
    </style:style>
    <style:style style:name="Tabulka10.14" style:family="table-row">
      <style:table-row-properties style:min-row-height="0.242cm" style:keep-together="true" fo:keep-together="auto"/>
    </style:style>
    <style:style style:name="Tabulka10.15" style:family="table-row">
      <style:table-row-properties style:min-row-height="0.347cm" style:keep-together="true" fo:keep-together="auto"/>
    </style:style>
    <style:style style:name="Tabulka10.16" style:family="table-row">
      <style:table-row-properties style:min-row-height="0.178cm" style:keep-together="true" fo:keep-together="auto"/>
    </style:style>
    <style:style style:name="Tabulka10.17" style:family="table-row">
      <style:table-row-properties style:min-row-height="0.288cm" style:keep-together="true" fo:keep-together="auto"/>
    </style:style>
    <style:style style:name="Tabulka10.18" style:family="table-row">
      <style:table-row-properties style:min-row-height="0.141cm" style:keep-together="true" fo:keep-together="auto"/>
    </style:style>
    <style:style style:name="Tabulka10.19" style:family="table-row">
      <style:table-row-properties style:min-row-height="0.081cm" style:keep-together="true" fo:keep-together="auto"/>
    </style:style>
    <style:style style:name="Tabulka10.20" style:family="table-row">
      <style:table-row-properties style:min-row-height="0.078cm" style:keep-together="true" fo:keep-together="auto"/>
    </style:style>
    <style:style style:name="Tabulka10.21" style:family="table-row">
      <style:table-row-properties style:min-row-height="0.362cm" style:keep-together="true" fo:keep-together="auto"/>
    </style:style>
    <style:style style:name="Tabulka10.22" style:family="table-row">
      <style:table-row-properties style:min-row-height="0.222cm" style:keep-together="true" fo:keep-together="auto"/>
    </style:style>
    <style:style style:name="Tabulka10.23" style:family="table-row">
      <style:table-row-properties style:min-row-height="0.102cm" style:keep-together="true" fo:keep-together="auto"/>
    </style:style>
    <style:style style:name="Tabulka11" style:family="table">
      <style:table-properties style:width="17.018cm" table:align="center" style:writing-mode="lr-tb"/>
    </style:style>
    <style:style style:name="Tabulka11.A" style:family="table-column">
      <style:table-column-properties style:column-width="11.381cm"/>
    </style:style>
    <style:style style:name="Tabulka11.B" style:family="table-column">
      <style:table-column-properties style:column-width="5.637cm"/>
    </style:style>
    <style:style style:name="Tabulka11.1" style:family="table-row">
      <style:table-row-properties style:min-row-height="0.517cm" style:keep-together="true" fo:keep-together="auto"/>
    </style:style>
    <style:style style:name="Tabulka1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1.B1" style:family="table-cell">
      <style:table-cell-properties style:vertical-align="middle" fo:padding-left="0.123cm" fo:padding-right="0.123cm" fo:padding-top="0cm" fo:padding-bottom="0cm" fo:border="0.018cm solid #000000" style:writing-mode="lr-tb"/>
    </style:style>
    <style:style style:name="Tabulka11.2" style:family="table-row">
      <style:table-row-properties style:min-row-height="0.298cm" style:keep-together="true" fo:keep-together="auto"/>
    </style:style>
    <style:style style:name="Tabulka12" style:family="table">
      <style:table-properties style:width="17.018cm" table:align="center" style:writing-mode="lr-tb"/>
    </style:style>
    <style:style style:name="Tabulka12.A" style:family="table-column">
      <style:table-column-properties style:column-width="11.381cm"/>
    </style:style>
    <style:style style:name="Tabulka12.B" style:family="table-column">
      <style:table-column-properties style:column-width="5.637cm"/>
    </style:style>
    <style:style style:name="Tabulka12.1" style:family="table-row">
      <style:table-row-properties style:keep-together="true" fo:keep-together="auto"/>
    </style:style>
    <style:style style:name="Tabulka1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2.B1" style:family="table-cell">
      <style:table-cell-properties style:vertical-align="middle" fo:padding-left="0.123cm" fo:padding-right="0.123cm" fo:padding-top="0cm" fo:padding-bottom="0cm" fo:border="0.018cm solid #000000" style:writing-mode="lr-tb"/>
    </style:style>
    <style:style style:name="Tabulka12.2" style:family="table-row">
      <style:table-row-properties style:min-row-height="0.425cm" style:keep-together="true" fo:keep-together="auto"/>
    </style:style>
    <style:style style:name="Tabulka13" style:family="table">
      <style:table-properties style:width="17.018cm" table:align="center" style:writing-mode="lr-tb"/>
    </style:style>
    <style:style style:name="Tabulka13.A" style:family="table-column">
      <style:table-column-properties style:column-width="3.549cm"/>
    </style:style>
    <style:style style:name="Tabulka13.B" style:family="table-column">
      <style:table-column-properties style:column-width="2.074cm"/>
    </style:style>
    <style:style style:name="Tabulka13.C" style:family="table-column">
      <style:table-column-properties style:column-width="3.14cm"/>
    </style:style>
    <style:style style:name="Tabulka13.D" style:family="table-column">
      <style:table-column-properties style:column-width="2.679cm"/>
    </style:style>
    <style:style style:name="Tabulka13.E" style:family="table-column">
      <style:table-column-properties style:column-width="3.076cm"/>
    </style:style>
    <style:style style:name="Tabulka13.F" style:family="table-column">
      <style:table-column-properties style:column-width="2.499cm"/>
    </style:style>
    <style:style style:name="Tabulka13.1" style:family="table-row">
      <style:table-row-properties style:keep-together="true" fo:keep-together="auto"/>
    </style:style>
    <style:style style:name="Tabulka13.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3.B1" style:family="table-cell">
      <style:table-cell-properties style:vertical-align="middle" fo:padding-left="0.123cm" fo:padding-right="0.123cm" fo:padding-top="0cm" fo:padding-bottom="0cm" fo:border="0.018cm solid #000000" style:writing-mode="lr-tb"/>
    </style:style>
    <style:style style:name="Tabulka13.2" style:family="table-row">
      <style:table-row-properties style:min-row-height="2.064cm" style:keep-together="true" fo:keep-together="auto"/>
    </style:style>
    <style:style style:name="Tabulka13.3" style:family="table-row">
      <style:table-row-properties style:min-row-height="0.242cm" style:keep-together="true" fo:keep-together="auto"/>
    </style:style>
    <style:style style:name="Tabulka13.4" style:family="table-row">
      <style:table-row-properties style:min-row-height="0.4cm" style:keep-together="true" fo:keep-together="auto"/>
    </style:style>
    <style:style style:name="Tabulka13.5" style:family="table-row">
      <style:table-row-properties style:min-row-height="0.206cm" style:keep-together="true" fo:keep-together="auto"/>
    </style:style>
    <style:style style:name="Tabulka13.6" style:family="table-row">
      <style:table-row-properties style:min-row-height="0.238cm" style:keep-together="true" fo:keep-together="auto"/>
    </style:style>
    <style:style style:name="Tabulka13.7" style:family="table-row">
      <style:table-row-properties style:min-row-height="0.395cm" style:keep-together="true" fo:keep-together="auto"/>
    </style:style>
    <style:style style:name="Tabulka13.8" style:family="table-row">
      <style:table-row-properties style:min-row-height="0.199cm" style:keep-together="true" fo:keep-together="auto"/>
    </style:style>
    <style:style style:name="Tabulka13.9" style:family="table-row">
      <style:table-row-properties style:min-row-height="0.233cm" style:keep-together="true" fo:keep-together="auto"/>
    </style:style>
    <style:style style:name="Tabulka13.10" style:family="table-row">
      <style:table-row-properties style:min-row-height="0.263cm" style:keep-together="true" fo:keep-together="auto"/>
    </style:style>
    <style:style style:name="Tabulka13.11" style:family="table-row">
      <style:table-row-properties style:min-row-height="0.222cm" style:keep-together="true" fo:keep-together="auto"/>
    </style:style>
    <style:style style:name="Tabulka14" style:family="table">
      <style:table-properties style:width="19.258cm" table:align="center" style:writing-mode="lr-tb"/>
    </style:style>
    <style:style style:name="Tabulka14.A" style:family="table-column">
      <style:table-column-properties style:column-width="1.704cm"/>
    </style:style>
    <style:style style:name="Tabulka14.B" style:family="table-column">
      <style:table-column-properties style:column-width="1.57cm"/>
    </style:style>
    <style:style style:name="Tabulka14.C" style:family="table-column">
      <style:table-column-properties style:column-width="1.572cm"/>
    </style:style>
    <style:style style:name="Tabulka14.D" style:family="table-column">
      <style:table-column-properties style:column-width="1.309cm"/>
    </style:style>
    <style:style style:name="Tabulka14.I" style:family="table-column">
      <style:table-column-properties style:column-width="1.831cm"/>
    </style:style>
    <style:style style:name="Tabulka14.L" style:family="table-column">
      <style:table-column-properties style:column-width="1.849cm"/>
    </style:style>
    <style:style style:name="Tabulka14.1" style:family="table-row">
      <style:table-row-properties style:min-row-height="0.489cm" style:keep-together="true" fo:keep-together="auto"/>
    </style:style>
    <style:style style:name="Tabulka14.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14.B1" style:family="table-cell">
      <style:table-cell-properties style:vertical-align="top" fo:padding-left="0.053cm" fo:padding-right="0.053cm" fo:padding-top="0cm" fo:padding-bottom="0cm" fo:border="0.018cm solid #000000" style:writing-mode="lr-tb"/>
    </style:style>
    <style:style style:name="Tabulka14.2" style:family="table-row">
      <style:table-row-properties style:min-row-height="1.856cm" style:keep-together="true" fo:keep-together="auto"/>
    </style:style>
    <style:style style:name="Tabulka14.I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14.L2" style:family="table-cell">
      <style:table-cell-properties style:vertical-align="middle" fo:padding-left="0.053cm" fo:padding-right="0.053cm" fo:padding-top="0cm" fo:padding-bottom="0cm" fo:border="0.018cm solid #000000" style:writing-mode="lr-tb"/>
    </style:style>
    <style:style style:name="Tabulka14.3" style:family="table-row">
      <style:table-row-properties style:min-row-height="0.49cm" style:keep-together="true" fo:keep-together="auto"/>
    </style:style>
    <style:style style:name="Tabulka14.4" style:family="table-row">
      <style:table-row-properties style:min-row-height="0.42cm" style:keep-together="true" fo:keep-together="auto"/>
    </style:style>
    <style:style style:name="Tabulka14.5" style:family="table-row">
      <style:table-row-properties style:min-row-height="0.153cm" style:keep-together="true" fo:keep-together="auto"/>
    </style:style>
    <style:style style:name="Tabulka14.6" style:family="table-row">
      <style:table-row-properties style:min-row-height="0.185cm" style:keep-together="true" fo:keep-together="auto"/>
    </style:style>
    <style:style style:name="Tabulka14.7" style:family="table-row">
      <style:table-row-properties style:min-row-height="0.242cm" style:keep-together="true" fo:keep-together="auto"/>
    </style:style>
    <style:style style:name="Tabulka14.8" style:family="table-row">
      <style:table-row-properties style:min-row-height="0.275cm" style:keep-together="true" fo:keep-together="auto"/>
    </style:style>
    <style:style style:name="Tabulka14.9" style:family="table-row">
      <style:table-row-properties style:min-row-height="0.284cm" style:keep-together="true" fo:keep-together="auto"/>
    </style:style>
    <style:style style:name="Tabulka14.10" style:family="table-row">
      <style:table-row-properties style:min-row-height="0.39cm" style:keep-together="true" fo:keep-together="auto"/>
    </style:style>
    <style:style style:name="Tabulka14.11" style:family="table-row">
      <style:table-row-properties style:min-row-height="0.152cm" style:keep-together="true" fo:keep-together="auto"/>
    </style:style>
    <style:style style:name="Tabulka14.12" style:family="table-row">
      <style:table-row-properties style:min-row-height="0.182cm" style:keep-together="true" fo:keep-together="auto"/>
    </style:style>
    <style:style style:name="Tabulka14.13" style:family="table-row">
      <style:table-row-properties style:min-row-height="0.215cm" style:keep-together="true" fo:keep-together="auto"/>
    </style:style>
    <style:style style:name="Tabulka14.14" style:family="table-row">
      <style:table-row-properties style:min-row-height="0.27cm" style:keep-together="true" fo:keep-together="auto"/>
    </style:style>
    <style:style style:name="Tabulka14.15" style:family="table-row">
      <style:table-row-properties style:min-row-height="0.09cm" style:keep-together="true" fo:keep-together="auto"/>
    </style:style>
    <style:style style:name="Tabulka14.16" style:family="table-row">
      <style:table-row-properties style:min-row-height="0.136cm" style:keep-together="true" fo:keep-together="auto"/>
    </style:style>
    <style:style style:name="Tabulka14.17" style:family="table-row">
      <style:table-row-properties style:min-row-height="0.122cm" style:keep-together="true" fo:keep-together="auto"/>
    </style:style>
    <style:style style:name="Tabulka15" style:family="table">
      <style:table-properties style:width="19.27cm" table:align="center" style:writing-mode="lr-tb"/>
    </style:style>
    <style:style style:name="Tabulka15.A" style:family="table-column">
      <style:table-column-properties style:column-width="1.586cm"/>
    </style:style>
    <style:style style:name="Tabulka15.B" style:family="table-column">
      <style:table-column-properties style:column-width="1.7cm"/>
    </style:style>
    <style:style style:name="Tabulka15.C" style:family="table-column">
      <style:table-column-properties style:column-width="1.685cm"/>
    </style:style>
    <style:style style:name="Tabulka15.D" style:family="table-column">
      <style:table-column-properties style:column-width="1.254cm"/>
    </style:style>
    <style:style style:name="Tabulka15.E" style:family="table-column">
      <style:table-column-properties style:column-width="1.57cm"/>
    </style:style>
    <style:style style:name="Tabulka15.F" style:family="table-column">
      <style:table-column-properties style:column-width="1.572cm"/>
    </style:style>
    <style:style style:name="Tabulka15.I" style:family="table-column">
      <style:table-column-properties style:column-width="1.831cm"/>
    </style:style>
    <style:style style:name="Tabulka15.L" style:family="table-column">
      <style:table-column-properties style:column-width="1.79cm"/>
    </style:style>
    <style:style style:name="Tabulka15.1" style:family="table-row">
      <style:table-row-properties style:min-row-height="0.489cm" style:keep-together="true" fo:keep-together="auto"/>
    </style:style>
    <style:style style:name="Tabulka15.A1" style:family="table-cell">
      <style:table-cell-properties style:vertical-align="middle" fo:padding-left="0.053cm" fo:padding-right="0.053cm" fo:padding-top="0cm" fo:padding-bottom="0cm" fo:border-left="0.018cm solid #000000" fo:border-right="none" fo:border-top="0.018cm solid #000000" fo:border-bottom="0.018cm solid #000000" style:writing-mode="lr-tb"/>
    </style:style>
    <style:style style:name="Tabulka15.B1" style:family="table-cell">
      <style:table-cell-properties style:vertical-align="top" fo:padding-left="0.053cm" fo:padding-right="0.053cm" fo:padding-top="0cm" fo:padding-bottom="0cm" fo:border="0.018cm solid #000000" style:writing-mode="lr-tb"/>
    </style:style>
    <style:style style:name="Tabulka15.2" style:family="table-row">
      <style:table-row-properties style:min-row-height="1.729cm" style:keep-together="true" fo:keep-together="auto"/>
    </style:style>
    <style:style style:name="Tabulka15.I2" style:family="table-cell">
      <style:table-cell-properties style:vertical-align="top" fo:padding-left="0.053cm" fo:padding-right="0.053cm" fo:padding-top="0cm" fo:padding-bottom="0cm" fo:border-left="0.018cm solid #000000" fo:border-right="none" fo:border-top="0.018cm solid #000000" fo:border-bottom="0.018cm solid #000000" style:writing-mode="lr-tb"/>
    </style:style>
    <style:style style:name="Tabulka15.L2" style:family="table-cell">
      <style:table-cell-properties style:vertical-align="middle" fo:padding-left="0.053cm" fo:padding-right="0.053cm" fo:padding-top="0cm" fo:padding-bottom="0cm" fo:border="0.018cm solid #000000" style:writing-mode="lr-tb"/>
    </style:style>
    <style:style style:name="Tabulka15.3" style:family="table-row">
      <style:table-row-properties style:min-row-height="0.259cm" style:keep-together="true" fo:keep-together="auto"/>
    </style:style>
    <style:style style:name="Tabulka15.4" style:family="table-row">
      <style:table-row-properties style:min-row-height="0.365cm" style:keep-together="true" fo:keep-together="auto"/>
    </style:style>
    <style:style style:name="Tabulka15.5" style:family="table-row">
      <style:table-row-properties style:min-row-height="0.351cm" style:keep-together="true" fo:keep-together="auto"/>
    </style:style>
    <style:style style:name="Tabulka15.6" style:family="table-row">
      <style:table-row-properties style:min-row-height="0.132cm" style:keep-together="true" fo:keep-together="auto"/>
    </style:style>
    <style:style style:name="Tabulka15.7" style:family="table-row">
      <style:table-row-properties style:min-row-height="0.189cm" style:keep-together="true" fo:keep-together="auto"/>
    </style:style>
    <style:style style:name="Tabulka15.8" style:family="table-row">
      <style:table-row-properties style:min-row-height="0.222cm" style:keep-together="true" fo:keep-together="auto"/>
    </style:style>
    <style:style style:name="Tabulka15.9" style:family="table-row">
      <style:table-row-properties style:min-row-height="0.233cm" style:keep-together="true" fo:keep-together="auto"/>
    </style:style>
    <style:style style:name="Tabulka15.10" style:family="table-row">
      <style:table-row-properties style:min-row-height="0.337cm" style:keep-together="true" fo:keep-together="auto"/>
    </style:style>
    <style:style style:name="Tabulka15.12" style:family="table-row">
      <style:table-row-properties style:min-row-height="0.279cm" style:keep-together="true" fo:keep-together="auto"/>
    </style:style>
    <style:style style:name="Tabulka15.13" style:family="table-row">
      <style:table-row-properties style:min-row-height="0.09cm" style:keep-together="true" fo:keep-together="auto"/>
    </style:style>
    <style:style style:name="Tabulka15.14" style:family="table-row">
      <style:table-row-properties style:min-row-height="0.49cm" style:keep-together="true" fo:keep-together="auto"/>
    </style:style>
    <style:style style:name="Tabulka15.15" style:family="table-row">
      <style:table-row-properties style:min-row-height="0.102cm" style:keep-together="true" fo:keep-together="auto"/>
    </style:style>
    <style:style style:name="Tabulka15.16" style:family="table-row">
      <style:table-row-properties style:min-row-height="0.208cm" style:keep-together="true" fo:keep-together="auto"/>
    </style:style>
    <style:style style:name="Tabulka15.17" style:family="table-row">
      <style:table-row-properties style:min-row-height="0.217cm" style:keep-together="true" fo:keep-together="auto"/>
    </style:style>
    <style:style style:name="Tabulka16" style:family="table">
      <style:table-properties style:width="16.96cm" fo:margin-left="-0.199cm" table:align="left" style:writing-mode="lr-tb"/>
    </style:style>
    <style:style style:name="Tabulka16.A" style:family="table-column">
      <style:table-column-properties style:column-width="5.422cm"/>
    </style:style>
    <style:style style:name="Tabulka16.B" style:family="table-column">
      <style:table-column-properties style:column-width="1.836cm"/>
    </style:style>
    <style:style style:name="Tabulka16.C" style:family="table-column">
      <style:table-column-properties style:column-width="1.833cm"/>
    </style:style>
    <style:style style:name="Tabulka16.D" style:family="table-column">
      <style:table-column-properties style:column-width="1.829cm"/>
    </style:style>
    <style:style style:name="Tabulka16.E" style:family="table-column">
      <style:table-column-properties style:column-width="3.023cm"/>
    </style:style>
    <style:style style:name="Tabulka16.F" style:family="table-column">
      <style:table-column-properties style:column-width="3.016cm"/>
    </style:style>
    <style:style style:name="Tabulka16.1" style:family="table-row">
      <style:table-row-properties style:min-row-height="0.27cm" style:keep-together="true" fo:keep-together="auto"/>
    </style:style>
    <style:style style:name="Tabulka1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6.F1" style:family="table-cell">
      <style:table-cell-properties style:vertical-align="top" fo:padding-left="0.191cm" fo:padding-right="0.191cm" fo:padding-top="0cm" fo:padding-bottom="0cm" fo:border="0.018cm solid #000000" style:writing-mode="lr-tb"/>
    </style:style>
    <style:style style:name="Tabulka16.2" style:family="table-row">
      <style:table-row-properties style:min-row-height="0.273cm" style:keep-together="true" fo:keep-together="auto"/>
    </style:style>
    <style:style style:name="Tabulka16.3" style:family="table-row">
      <style:table-row-properties style:min-row-height="0.109cm" style:keep-together="true" fo:keep-together="auto"/>
    </style:style>
    <style:style style:name="Tabulka16.4" style:family="table-row">
      <style:table-row-properties style:min-row-height="0.192cm" style:keep-together="true" fo:keep-together="auto"/>
    </style:style>
    <style:style style:name="Tabulka17" style:family="table">
      <style:table-properties style:width="17.6cm" table:align="center" style:writing-mode="lr-tb"/>
    </style:style>
    <style:style style:name="Tabulka17.A" style:family="table-column">
      <style:table-column-properties style:column-width="10.626cm"/>
    </style:style>
    <style:style style:name="Tabulka17.B" style:family="table-column">
      <style:table-column-properties style:column-width="6.974cm"/>
    </style:style>
    <style:style style:name="Tabulka17.1" style:family="table-row">
      <style:table-row-properties style:keep-together="true" fo:keep-together="auto"/>
    </style:style>
    <style:style style:name="Tabulka17.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7.B1" style:family="table-cell">
      <style:table-cell-properties style:vertical-align="middle" fo:padding-left="0.123cm" fo:padding-right="0.123cm" fo:padding-top="0cm" fo:padding-bottom="0cm" fo:border="0.018cm solid #000000" style:writing-mode="lr-tb"/>
    </style:style>
    <style:style style:name="Tabulka18" style:family="table">
      <style:table-properties style:width="17.143cm" table:align="center" style:writing-mode="lr-tb"/>
    </style:style>
    <style:style style:name="Tabulka18.A" style:family="table-column">
      <style:table-column-properties style:column-width="4.838cm"/>
    </style:style>
    <style:style style:name="Tabulka18.B" style:family="table-column">
      <style:table-column-properties style:column-width="2.355cm"/>
    </style:style>
    <style:style style:name="Tabulka18.C" style:family="table-column">
      <style:table-column-properties style:column-width="2.094cm"/>
    </style:style>
    <style:style style:name="Tabulka18.D" style:family="table-column">
      <style:table-column-properties style:column-width="2.614cm"/>
    </style:style>
    <style:style style:name="Tabulka18.E" style:family="table-column">
      <style:table-column-properties style:column-width="2.896cm"/>
    </style:style>
    <style:style style:name="Tabulka18.F" style:family="table-column">
      <style:table-column-properties style:column-width="2.346cm"/>
    </style:style>
    <style:style style:name="Tabulka18.1" style:family="table-row">
      <style:table-row-properties style:keep-together="true" fo:keep-together="auto"/>
    </style:style>
    <style:style style:name="Tabulka18.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8.B1" style:family="table-cell">
      <style:table-cell-properties style:vertical-align="middle" fo:padding-left="0.123cm" fo:padding-right="0.123cm" fo:padding-top="0cm" fo:padding-bottom="0cm" fo:border="0.018cm solid #000000" style:writing-mode="lr-tb"/>
    </style:style>
    <style:style style:name="Tabulka18.2" style:family="table-row">
      <style:table-row-properties style:min-row-height="1.82cm" style:keep-together="true" fo:keep-together="auto"/>
    </style:style>
    <style:style style:name="Tabulka18.3" style:family="table-row">
      <style:table-row-properties style:min-row-height="0.302cm" style:keep-together="true" fo:keep-together="auto"/>
    </style:style>
    <style:style style:name="Tabulka18.4" style:family="table-row">
      <style:table-row-properties style:min-row-height="0.358cm" style:keep-together="true" fo:keep-together="auto"/>
    </style:style>
    <style:style style:name="Tabulka18.5" style:family="table-row">
      <style:table-row-properties style:min-row-height="0.446cm" style:keep-together="true" fo:keep-together="auto"/>
    </style:style>
    <style:style style:name="Tabulka18.6" style:family="table-row">
      <style:table-row-properties style:min-row-height="0.228cm" style:keep-together="true" fo:keep-together="auto"/>
    </style:style>
    <style:style style:name="Tabulka18.7" style:family="table-row">
      <style:table-row-properties style:min-row-height="0.261cm" style:keep-together="true" fo:keep-together="auto"/>
    </style:style>
    <style:style style:name="Tabulka18.8" style:family="table-row">
      <style:table-row-properties style:min-row-height="0.291cm" style:keep-together="true" fo:keep-together="auto"/>
    </style:style>
    <style:style style:name="Tabulka18.9" style:family="table-row">
      <style:table-row-properties style:min-row-height="0.129cm" style:keep-together="true" fo:keep-together="auto"/>
    </style:style>
    <style:style style:name="Tabulka19" style:family="table">
      <style:table-properties style:width="17.018cm" table:align="center" style:writing-mode="lr-tb"/>
    </style:style>
    <style:style style:name="Tabulka19.A" style:family="table-column">
      <style:table-column-properties style:column-width="11.423cm"/>
    </style:style>
    <style:style style:name="Tabulka19.B" style:family="table-column">
      <style:table-column-properties style:column-width="5.595cm"/>
    </style:style>
    <style:style style:name="Tabulka19.1" style:family="table-row">
      <style:table-row-properties style:keep-together="true" fo:keep-together="auto"/>
    </style:style>
    <style:style style:name="Tabulka19.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19.B1" style:family="table-cell">
      <style:table-cell-properties style:vertical-align="middle" fo:padding-left="0.123cm" fo:padding-right="0.123cm" fo:padding-top="0cm" fo:padding-bottom="0cm" fo:border="0.018cm solid #000000" style:writing-mode="lr-tb"/>
    </style:style>
    <style:style style:name="Tabulka20" style:family="table">
      <style:table-properties style:width="17.152cm" table:align="center" style:writing-mode="lr-tb"/>
    </style:style>
    <style:style style:name="Tabulka20.A" style:family="table-column">
      <style:table-column-properties style:column-width="7.034cm"/>
    </style:style>
    <style:style style:name="Tabulka20.B" style:family="table-column">
      <style:table-column-properties style:column-width="4.713cm"/>
    </style:style>
    <style:style style:name="Tabulka20.C" style:family="table-column">
      <style:table-column-properties style:column-width="5.405cm"/>
    </style:style>
    <style:style style:name="Tabulka20.1" style:family="table-row">
      <style:table-row-properties style:keep-together="true" fo:keep-together="auto"/>
    </style:style>
    <style:style style:name="Tabulka20.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0.C1" style:family="table-cell">
      <style:table-cell-properties style:vertical-align="middle" fo:padding-left="0.191cm" fo:padding-right="0.191cm" fo:padding-top="0cm" fo:padding-bottom="0cm" fo:border="0.018cm solid #000000" style:writing-mode="lr-tb"/>
    </style:style>
    <style:style style:name="Tabulka2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0.C2" style:family="table-cell">
      <style:table-cell-properties style:vertical-align="top" fo:padding-left="0.191cm" fo:padding-right="0.191cm" fo:padding-top="0cm" fo:padding-bottom="0cm" fo:border="0.018cm solid #000000" style:writing-mode="lr-tb"/>
    </style:style>
    <style:style style:name="Tabulka20.4" style:family="table-row">
      <style:table-row-properties style:min-row-height="0.399cm" style:keep-together="true" fo:keep-together="auto"/>
    </style:style>
    <style:style style:name="Tabulka20.5" style:family="table-row">
      <style:table-row-properties style:min-row-height="0.18cm" style:keep-together="true" fo:keep-together="auto"/>
    </style:style>
    <style:style style:name="Tabulka21" style:family="table">
      <style:table-properties style:width="17.152cm" table:align="center" style:writing-mode="lr-tb"/>
    </style:style>
    <style:style style:name="Tabulka21.A" style:family="table-column">
      <style:table-column-properties style:column-width="7.034cm"/>
    </style:style>
    <style:style style:name="Tabulka21.B" style:family="table-column">
      <style:table-column-properties style:column-width="4.992cm"/>
    </style:style>
    <style:style style:name="Tabulka21.C" style:family="table-column">
      <style:table-column-properties style:column-width="5.126cm"/>
    </style:style>
    <style:style style:name="Tabulka21.1" style:family="table-row">
      <style:table-row-properties style:keep-together="true" fo:keep-together="auto"/>
    </style:style>
    <style:style style:name="Tabulka21.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1.C1" style:family="table-cell">
      <style:table-cell-properties style:vertical-align="middle" fo:padding-left="0.191cm" fo:padding-right="0.191cm" fo:padding-top="0cm" fo:padding-bottom="0cm" fo:border="0.018cm solid #000000" style:writing-mode="lr-tb"/>
    </style:style>
    <style:style style:name="Tabulka2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1.C2" style:family="table-cell">
      <style:table-cell-properties style:vertical-align="top" fo:padding-left="0.191cm" fo:padding-right="0.191cm" fo:padding-top="0cm" fo:padding-bottom="0cm" fo:border="0.018cm solid #000000" style:writing-mode="lr-tb"/>
    </style:style>
    <style:style style:name="Tabulka22" style:family="table">
      <style:table-properties style:width="17.018cm" table:align="center" style:writing-mode="lr-tb"/>
    </style:style>
    <style:style style:name="Tabulka22.A" style:family="table-column">
      <style:table-column-properties style:column-width="4.314cm"/>
    </style:style>
    <style:style style:name="Tabulka22.B" style:family="table-column">
      <style:table-column-properties style:column-width="2.355cm"/>
    </style:style>
    <style:style style:name="Tabulka22.C" style:family="table-column">
      <style:table-column-properties style:column-width="1.831cm"/>
    </style:style>
    <style:style style:name="Tabulka22.D" style:family="table-column">
      <style:table-column-properties style:column-width="2.877cm"/>
    </style:style>
    <style:style style:name="Tabulka22.E" style:family="table-column">
      <style:table-column-properties style:column-width="3.212cm"/>
    </style:style>
    <style:style style:name="Tabulka22.F" style:family="table-column">
      <style:table-column-properties style:column-width="2.429cm"/>
    </style:style>
    <style:style style:name="Tabulka22.1" style:family="table-row">
      <style:table-row-properties style:keep-together="true" fo:keep-together="auto"/>
    </style:style>
    <style:style style:name="Tabulka22.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2.B1" style:family="table-cell">
      <style:table-cell-properties style:vertical-align="middle" fo:padding-left="0.123cm" fo:padding-right="0.123cm" fo:padding-top="0cm" fo:padding-bottom="0cm" fo:border="0.018cm solid #000000" style:writing-mode="lr-tb"/>
    </style:style>
    <style:style style:name="Tabulka22.7" style:family="table-row">
      <style:table-row-properties style:min-row-height="0.801cm" style:keep-together="true" fo:keep-together="auto"/>
    </style:style>
    <style:style style:name="Tabulka22.8" style:family="table-row">
      <style:table-row-properties style:min-row-height="0.6cm" style:keep-together="true" fo:keep-together="auto"/>
    </style:style>
    <style:style style:name="Tabulka23" style:family="table">
      <style:table-properties style:width="16.895cm" fo:margin-left="-0.132cm" table:align="left" style:writing-mode="lr-tb"/>
    </style:style>
    <style:style style:name="Tabulka23.A" style:family="table-column">
      <style:table-column-properties style:column-width="6.375cm"/>
    </style:style>
    <style:style style:name="Tabulka23.B" style:family="table-column">
      <style:table-column-properties style:column-width="4.251cm"/>
    </style:style>
    <style:style style:name="Tabulka23.C" style:family="table-column">
      <style:table-column-properties style:column-width="4.001cm"/>
    </style:style>
    <style:style style:name="Tabulka23.D" style:family="table-column">
      <style:table-column-properties style:column-width="2.268cm"/>
    </style:style>
    <style:style style:name="Tabulka23.1" style:family="table-row">
      <style:table-row-properties style:min-row-height="0.843cm" style:keep-together="true" fo:keep-together="auto"/>
    </style:style>
    <style:style style:name="Tabulka23.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3.D1" style:family="table-cell">
      <style:table-cell-properties style:vertical-align="top" fo:padding-left="0.191cm" fo:padding-right="0.191cm" fo:padding-top="0cm" fo:padding-bottom="0cm" fo:border="0.018cm solid #000000" style:writing-mode="lr-tb"/>
    </style:style>
    <style:style style:name="Tabulka23.2" style:family="table-row">
      <style:table-row-properties style:min-row-height="0.418cm" style:keep-together="true" fo:keep-together="auto"/>
    </style:style>
    <style:style style:name="Tabulka23.3" style:family="table-row">
      <style:table-row-properties style:keep-together="true" fo:keep-together="auto"/>
    </style:style>
    <style:style style:name="Tabulka24" style:family="table">
      <style:table-properties style:width="17.152cm" table:align="center" style:writing-mode="lr-tb"/>
    </style:style>
    <style:style style:name="Tabulka24.A" style:family="table-column">
      <style:table-column-properties style:column-width="5.842cm"/>
    </style:style>
    <style:style style:name="Tabulka24.B" style:family="table-column">
      <style:table-column-properties style:column-width="3.764cm"/>
    </style:style>
    <style:style style:name="Tabulka24.D" style:family="table-column">
      <style:table-column-properties style:column-width="3.782cm"/>
    </style:style>
    <style:style style:name="Tabulka24.1" style:family="table-row">
      <style:table-row-properties style:keep-together="true" fo:keep-together="auto"/>
    </style:style>
    <style:style style:name="Tabulka2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4.B1" style:family="table-cell">
      <style:table-cell-properties style:vertical-align="middle" fo:padding-left="0.191cm" fo:padding-right="0.191cm" fo:padding-top="0cm" fo:padding-bottom="0cm" fo:border="0.018cm solid #000000" style:writing-mode="lr-tb"/>
    </style:style>
    <style:style style:name="Tabulka25" style:family="table">
      <style:table-properties style:width="17.152cm" table:align="center" style:writing-mode="lr-tb"/>
    </style:style>
    <style:style style:name="Tabulka25.A" style:family="table-column">
      <style:table-column-properties style:column-width="5.842cm"/>
    </style:style>
    <style:style style:name="Tabulka25.B" style:family="table-column">
      <style:table-column-properties style:column-width="3.764cm"/>
    </style:style>
    <style:style style:name="Tabulka25.D" style:family="table-column">
      <style:table-column-properties style:column-width="3.782cm"/>
    </style:style>
    <style:style style:name="Tabulka25.1" style:family="table-row">
      <style:table-row-properties style:keep-together="true" fo:keep-together="auto"/>
    </style:style>
    <style:style style:name="Tabulka2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25.B1" style:family="table-cell">
      <style:table-cell-properties style:vertical-align="middle" fo:padding-left="0.191cm" fo:padding-right="0.191cm" fo:padding-top="0cm" fo:padding-bottom="0cm" fo:border="0.018cm solid #000000" style:writing-mode="lr-tb"/>
    </style:style>
    <style:style style:name="Tabulka26" style:family="table">
      <style:table-properties style:width="17.018cm" table:align="center" style:writing-mode="lr-tb"/>
    </style:style>
    <style:style style:name="Tabulka26.A" style:family="table-column">
      <style:table-column-properties style:column-width="7.754cm"/>
    </style:style>
    <style:style style:name="Tabulka26.B" style:family="table-column">
      <style:table-column-properties style:column-width="4.994cm"/>
    </style:style>
    <style:style style:name="Tabulka26.C" style:family="table-column">
      <style:table-column-properties style:column-width="4.27cm"/>
    </style:style>
    <style:style style:name="Tabulka26.1" style:family="table-row">
      <style:table-row-properties style:keep-together="true" fo:keep-together="auto"/>
    </style:style>
    <style:style style:name="Tabulka26.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26.B1" style:family="table-cell">
      <style:table-cell-properties style:vertical-align="middle" fo:padding-left="0.123cm" fo:padding-right="0.123cm" fo:padding-top="0cm" fo:padding-bottom="0cm" fo:border="0.018cm solid #000000" style:writing-mode="lr-tb"/>
    </style:style>
    <style:style style:name="Tabulka27" style:family="table">
      <style:table-properties style:width="17.143cm" fo:margin-left="-0.132cm" table:align="left" style:writing-mode="lr-tb"/>
    </style:style>
    <style:style style:name="Tabulka27.A" style:family="table-column">
      <style:table-column-properties style:column-width="5.375cm"/>
    </style:style>
    <style:style style:name="Tabulka27.B" style:family="table-column">
      <style:table-column-properties style:column-width="2.501cm"/>
    </style:style>
    <style:style style:name="Tabulka27.C" style:family="table-column">
      <style:table-column-properties style:column-width="2.499cm"/>
    </style:style>
    <style:style style:name="Tabulka27.D" style:family="table-column">
      <style:table-column-properties style:column-width="2.251cm"/>
    </style:style>
    <style:style style:name="Tabulka27.E" style:family="table-column">
      <style:table-column-properties style:column-width="1.499cm"/>
    </style:style>
    <style:style style:name="Tabulka27.F" style:family="table-column">
      <style:table-column-properties style:column-width="3.018cm"/>
    </style:style>
    <style:style style:name="Tabulka27.1" style:family="table-row">
      <style:table-row-properties style:keep-together="true" fo:keep-together="auto"/>
    </style:style>
    <style:style style:name="Tabulka2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7.F1" style:family="table-cell">
      <style:table-cell-properties style:vertical-align="top" fo:padding-left="0.191cm" fo:padding-right="0.191cm" fo:padding-top="0cm" fo:padding-bottom="0cm" fo:border="0.018cm solid #000000" style:writing-mode="lr-tb"/>
    </style:style>
    <style:style style:name="Tabulka27.E2"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8" style:family="table">
      <style:table-properties style:width="17.143cm" fo:margin-left="-0.132cm" table:align="left" style:writing-mode="lr-tb"/>
    </style:style>
    <style:style style:name="Tabulka28.A" style:family="table-column">
      <style:table-column-properties style:column-width="6.876cm"/>
    </style:style>
    <style:style style:name="Tabulka28.B" style:family="table-column">
      <style:table-column-properties style:column-width="4.75cm"/>
    </style:style>
    <style:style style:name="Tabulka28.C" style:family="table-column">
      <style:table-column-properties style:column-width="5.517cm"/>
    </style:style>
    <style:style style:name="Tabulka28.1" style:family="table-row">
      <style:table-row-properties style:min-row-height="0.758cm" style:keep-together="true" fo:keep-together="auto"/>
    </style:style>
    <style:style style:name="Tabulka2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8.C1" style:family="table-cell">
      <style:table-cell-properties style:vertical-align="top" fo:padding-left="0.191cm" fo:padding-right="0.191cm" fo:padding-top="0cm" fo:padding-bottom="0cm" fo:border="0.018cm solid #000000" style:writing-mode="lr-tb"/>
    </style:style>
    <style:style style:name="Tabulka28.2" style:family="table-row">
      <style:table-row-properties style:keep-together="true" fo:keep-together="auto"/>
    </style:style>
    <style:style style:name="Tabulka28.5" style:family="table-row">
      <style:table-row-properties style:min-row-height="0.288cm" style:keep-together="true" fo:keep-together="auto"/>
    </style:style>
    <style:style style:name="Tabulka28.6" style:family="table-row">
      <style:table-row-properties style:min-row-height="0.372cm" style:keep-together="true" fo:keep-together="auto"/>
    </style:style>
    <style:style style:name="Tabulka29" style:family="table">
      <style:table-properties style:width="17.152cm" fo:margin-left="-0.199cm" table:align="left" style:writing-mode="lr-tb"/>
    </style:style>
    <style:style style:name="Tabulka29.A" style:family="table-column">
      <style:table-column-properties style:column-width="5.671cm"/>
    </style:style>
    <style:style style:name="Tabulka29.B" style:family="table-column">
      <style:table-column-properties style:column-width="1.309cm"/>
    </style:style>
    <style:style style:name="Tabulka29.C" style:family="table-column">
      <style:table-column-properties style:column-width="1.824cm"/>
    </style:style>
    <style:style style:name="Tabulka29.E" style:family="table-column">
      <style:table-column-properties style:column-width="3.385cm"/>
    </style:style>
    <style:style style:name="Tabulka29.F" style:family="table-column">
      <style:table-column-properties style:column-width="3.14cm"/>
    </style:style>
    <style:style style:name="Tabulka29.1" style:family="table-row">
      <style:table-row-properties style:keep-together="true" fo:keep-together="auto"/>
    </style:style>
    <style:style style:name="Tabulka2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9.F1" style:family="table-cell">
      <style:table-cell-properties style:vertical-align="top" fo:padding-left="0.191cm" fo:padding-right="0.191cm" fo:padding-top="0cm" fo:padding-bottom="0cm" fo:border="0.018cm solid #000000" style:writing-mode="lr-tb"/>
    </style:style>
    <style:style style:name="Tabulka30" style:family="table">
      <style:table-properties style:width="17.018cm" table:align="center" style:writing-mode="lr-tb"/>
    </style:style>
    <style:style style:name="Tabulka30.A" style:family="table-column">
      <style:table-column-properties style:column-width="4.918cm"/>
    </style:style>
    <style:style style:name="Tabulka30.B" style:family="table-column">
      <style:table-column-properties style:column-width="2.558cm"/>
    </style:style>
    <style:style style:name="Tabulka30.C" style:family="table-column">
      <style:table-column-properties style:column-width="1.87cm"/>
    </style:style>
    <style:style style:name="Tabulka30.D" style:family="table-column">
      <style:table-column-properties style:column-width="2.611cm"/>
    </style:style>
    <style:style style:name="Tabulka30.E" style:family="table-column">
      <style:table-column-properties style:column-width="2.522cm"/>
    </style:style>
    <style:style style:name="Tabulka30.F" style:family="table-column">
      <style:table-column-properties style:column-width="2.54cm"/>
    </style:style>
    <style:style style:name="Tabulka30.1" style:family="table-row">
      <style:table-row-properties style:keep-together="true" fo:keep-together="auto"/>
    </style:style>
    <style:style style:name="Tabulka3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30.F1" style:family="table-cell">
      <style:table-cell-properties style:vertical-align="top" fo:padding-left="0.123cm" fo:padding-right="0.123cm" fo:padding-top="0cm" fo:padding-bottom="0cm" fo:border="0.018cm solid #000000" style:writing-mode="lr-tb"/>
    </style:style>
    <style:style style:name="Tabulka31" style:family="table">
      <style:table-properties style:width="17.018cm" table:align="center" style:writing-mode="lr-tb"/>
    </style:style>
    <style:style style:name="Tabulka31.A" style:family="table-column">
      <style:table-column-properties style:column-width="11.118cm"/>
    </style:style>
    <style:style style:name="Tabulka31.B" style:family="table-column">
      <style:table-column-properties style:column-width="5.9cm"/>
    </style:style>
    <style:style style:name="Tabulka31.1" style:family="table-row">
      <style:table-row-properties style:min-row-height="0.7cm" style:keep-together="true" fo:keep-together="auto"/>
    </style:style>
    <style:style style:name="Tabulka31.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31.B1" style:family="table-cell">
      <style:table-cell-properties style:vertical-align="middle" fo:padding-left="0.123cm" fo:padding-right="0.123cm" fo:padding-top="0cm" fo:padding-bottom="0cm" fo:border="0.018cm solid #000000" style:writing-mode="lr-tb"/>
    </style:style>
    <style:style style:name="Tabulka31.2" style:family="table-row">
      <style:table-row-properties style:keep-together="true" fo:keep-together="auto"/>
    </style:style>
    <style:style style:name="Tabulka32" style:family="table">
      <style:table-properties style:width="16.895cm" fo:margin-left="-0.132cm" table:align="left" style:writing-mode="lr-tb"/>
    </style:style>
    <style:style style:name="Tabulka32.A" style:family="table-column">
      <style:table-column-properties style:column-width="12.375cm"/>
    </style:style>
    <style:style style:name="Tabulka32.B" style:family="table-column">
      <style:table-column-properties style:column-width="4.519cm"/>
    </style:style>
    <style:style style:name="Tabulka32.1" style:family="table-row">
      <style:table-row-properties style:keep-together="true" fo:keep-together="auto"/>
    </style:style>
    <style:style style:name="Tabulka3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32.B1" style:family="table-cell">
      <style:table-cell-properties style:vertical-align="top" fo:padding-left="0.191cm" fo:padding-right="0.191cm" fo:padding-top="0cm" fo:padding-bottom="0cm" fo:border="0.018cm solid #000000" style:writing-mode="lr-tb"/>
    </style:style>
    <style:style style:name="Tabulka33" style:family="table">
      <style:table-properties style:width="17.152cm" table:align="center" style:writing-mode="lr-tb"/>
    </style:style>
    <style:style style:name="Tabulka33.A" style:family="table-column">
      <style:table-column-properties style:column-width="12.813cm"/>
    </style:style>
    <style:style style:name="Tabulka33.B" style:family="table-column">
      <style:table-column-properties style:column-width="4.339cm"/>
    </style:style>
    <style:style style:name="Tabulka33.1" style:family="table-row">
      <style:table-row-properties style:min-row-height="1.349cm" style:keep-together="true" fo:keep-together="auto"/>
    </style:style>
    <style:style style:name="Tabulka3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3.B1" style:family="table-cell">
      <style:table-cell-properties style:vertical-align="middle" fo:padding-left="0.191cm" fo:padding-right="0.191cm" fo:padding-top="0cm" fo:padding-bottom="0cm" fo:border="0.018cm solid #000000" style:writing-mode="lr-tb"/>
    </style:style>
    <style:style style:name="Tabulka33.2" style:family="table-row">
      <style:table-row-properties style:min-row-height="0.46cm" style:keep-together="true" fo:keep-together="auto"/>
    </style:style>
    <style:style style:name="Tabulka33.3" style:family="table-row">
      <style:table-row-properties style:min-row-height="0.582cm" style:keep-together="true" fo:keep-together="auto"/>
    </style:style>
    <style:style style:name="Tabulka33.4" style:family="table-row">
      <style:table-row-properties style:min-row-height="0.377cm" style:keep-together="true" fo:keep-together="auto"/>
    </style:style>
    <style:style style:name="Tabulka33.5" style:family="table-row">
      <style:table-row-properties style:min-row-height="0.157cm" style:keep-together="true" fo:keep-together="auto"/>
    </style:style>
    <style:style style:name="Tabulka33.6" style:family="table-row">
      <style:table-row-properties style:min-row-height="0.191cm" style:keep-together="true" fo:keep-together="auto"/>
    </style:style>
    <style:style style:name="Tabulka33.7" style:family="table-row">
      <style:table-row-properties style:min-row-height="0.22cm" style:keep-together="true" fo:keep-together="auto"/>
    </style:style>
    <style:style style:name="Tabulka33.8" style:family="table-row">
      <style:table-row-properties style:min-row-height="0.277cm" style:keep-together="true" fo:keep-together="auto"/>
    </style:style>
    <style:style style:name="Tabulka33.9" style:family="table-row">
      <style:table-row-properties style:min-row-height="0.309cm" style:keep-together="true" fo:keep-together="auto"/>
    </style:style>
    <style:style style:name="Tabulka33.10" style:family="table-row">
      <style:table-row-properties style:min-row-height="0.365cm" style:keep-together="true" fo:keep-together="auto"/>
    </style:style>
    <style:style style:name="Tabulka33.11" style:family="table-row">
      <style:table-row-properties style:min-row-height="0.146cm" style:keep-together="true" fo:keep-together="auto"/>
    </style:style>
    <style:style style:name="Tabulka33.12" style:family="table-row">
      <style:table-row-properties style:min-row-height="0.429cm" style:keep-together="true" fo:keep-together="auto"/>
    </style:style>
    <style:style style:name="Tabulka34" style:family="table">
      <style:table-properties style:width="17.152cm" table:align="center" style:writing-mode="lr-tb"/>
    </style:style>
    <style:style style:name="Tabulka34.A" style:family="table-column">
      <style:table-column-properties style:column-width="12.813cm"/>
    </style:style>
    <style:style style:name="Tabulka34.B" style:family="table-column">
      <style:table-column-properties style:column-width="4.339cm"/>
    </style:style>
    <style:style style:name="Tabulka34.1" style:family="table-row">
      <style:table-row-properties style:min-row-height="0.582cm" style:keep-together="true" fo:keep-together="auto"/>
    </style:style>
    <style:style style:name="Tabulka3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4.B1" style:family="table-cell">
      <style:table-cell-properties style:vertical-align="middle" fo:padding-left="0.191cm" fo:padding-right="0.191cm" fo:padding-top="0cm" fo:padding-bottom="0cm" fo:border="0.018cm solid #000000" style:writing-mode="lr-tb"/>
    </style:style>
    <style:style style:name="Tabulka34.2" style:family="table-row">
      <style:table-row-properties style:min-row-height="0.392cm" style:keep-together="true" fo:keep-together="auto"/>
    </style:style>
    <style:style style:name="Tabulka34.B2" style:family="table-cell" style:data-style-name="N0">
      <style:table-cell-properties style:vertical-align="middle" fo:padding-left="0.191cm" fo:padding-right="0.191cm" fo:padding-top="0cm" fo:padding-bottom="0cm" fo:border="0.018cm solid #000000" style:writing-mode="lr-tb"/>
    </style:style>
    <style:style style:name="Tabulka34.3" style:family="table-row">
      <style:table-row-properties style:min-row-height="0.173cm" style:keep-together="true" fo:keep-together="auto"/>
    </style:style>
    <style:style style:name="Tabulka34.4" style:family="table-row">
      <style:table-row-properties style:min-row-height="0.455cm" style:keep-together="true" fo:keep-together="auto"/>
    </style:style>
    <style:style style:name="Tabulka34.5" style:family="table-row">
      <style:table-row-properties style:min-row-height="0.235cm" style:keep-together="true" fo:keep-together="auto"/>
    </style:style>
    <style:style style:name="Tabulka34.6" style:family="table-row">
      <style:table-row-properties style:min-row-height="0.266cm" style:keep-together="true" fo:keep-together="auto"/>
    </style:style>
    <style:style style:name="Tabulka34.7" style:family="table-row">
      <style:table-row-properties style:min-row-height="0.325cm" style:keep-together="true" fo:keep-together="auto"/>
    </style:style>
    <style:style style:name="Tabulka34.8" style:family="table-row">
      <style:table-row-properties style:min-row-height="0.104cm" style:keep-together="true" fo:keep-together="auto"/>
    </style:style>
    <style:style style:name="Tabulka34.9" style:family="table-row">
      <style:table-row-properties style:min-row-height="0.138cm" style:keep-together="true" fo:keep-together="auto"/>
    </style:style>
    <style:style style:name="Tabulka34.10" style:family="table-row">
      <style:table-row-properties style:min-row-height="0.168cm" style:keep-together="true" fo:keep-together="auto"/>
    </style:style>
    <style:style style:name="Tabulka35" style:family="table">
      <style:table-properties style:width="17.156cm" table:align="center" style:writing-mode="lr-tb"/>
    </style:style>
    <style:style style:name="Tabulka35.A" style:family="table-column">
      <style:table-column-properties style:column-width="4.65cm"/>
    </style:style>
    <style:style style:name="Tabulka35.B" style:family="table-column">
      <style:table-column-properties style:column-width="3.602cm"/>
    </style:style>
    <style:style style:name="Tabulka35.C" style:family="table-column">
      <style:table-column-properties style:column-width="1.889cm"/>
    </style:style>
    <style:style style:name="Tabulka35.D" style:family="table-column">
      <style:table-column-properties style:column-width="2.094cm"/>
    </style:style>
    <style:style style:name="Tabulka35.E" style:family="table-column">
      <style:table-column-properties style:column-width="2.09cm"/>
    </style:style>
    <style:style style:name="Tabulka35.F" style:family="table-column">
      <style:table-column-properties style:column-width="2.831cm"/>
    </style:style>
    <style:style style:name="Tabulka35.1" style:family="table-row">
      <style:table-row-properties style:min-row-height="0.582cm" style:keep-together="true" fo:keep-together="auto"/>
    </style:style>
    <style:style style:name="Tabulka3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5.B1" style:family="table-cell">
      <style:table-cell-properties style:vertical-align="middle" fo:padding-left="0.191cm" fo:padding-right="0.191cm" fo:padding-top="0cm" fo:padding-bottom="0cm" fo:border="0.018cm solid #000000" style:writing-mode="lr-tb"/>
    </style:style>
    <style:style style:name="Tabulka35.2" style:family="table-row">
      <style:table-row-properties style:min-row-height="1.344cm" style:keep-together="true" fo:keep-together="auto"/>
    </style:style>
    <style:style style:name="Tabulka35.3" style:family="table-row">
      <style:table-row-properties style:min-row-height="0.295cm" style:keep-together="true" fo:keep-together="auto"/>
    </style:style>
    <style:style style:name="Tabulka35.4" style:family="table-row">
      <style:table-row-properties style:min-row-height="0.132cm" style:keep-together="true" fo:keep-together="auto"/>
    </style:style>
    <style:style style:name="Tabulka35.5" style:family="table-row">
      <style:table-row-properties style:min-row-height="0.164cm" style:keep-together="true" fo:keep-together="auto"/>
    </style:style>
    <style:style style:name="Tabulka35.6" style:family="table-row">
      <style:table-row-properties style:min-row-height="0.446cm" style:keep-together="true" fo:keep-together="auto"/>
    </style:style>
    <style:style style:name="Tabulka35.7" style:family="table-row">
      <style:table-row-properties style:min-row-height="0.286cm" style:keep-together="true" fo:keep-together="auto"/>
    </style:style>
    <style:style style:name="Tabulka35.8" style:family="table-row">
      <style:table-row-properties style:min-row-height="0.09cm" style:keep-together="true" fo:keep-together="auto"/>
    </style:style>
    <style:style style:name="Tabulka35.9" style:family="table-row">
      <style:table-row-properties style:min-row-height="0.123cm" style:keep-together="true" fo:keep-together="auto"/>
    </style:style>
    <style:style style:name="Tabulka35.10" style:family="table-row">
      <style:table-row-properties style:min-row-height="0.404cm" style:keep-together="true" fo:keep-together="auto"/>
    </style:style>
    <style:style style:name="Tabulka36" style:family="table">
      <style:table-properties style:width="17.156cm" table:align="center" style:writing-mode="lr-tb"/>
    </style:style>
    <style:style style:name="Tabulka36.A" style:family="table-column">
      <style:table-column-properties style:column-width="4.65cm"/>
    </style:style>
    <style:style style:name="Tabulka36.B" style:family="table-column">
      <style:table-column-properties style:column-width="3.602cm"/>
    </style:style>
    <style:style style:name="Tabulka36.C" style:family="table-column">
      <style:table-column-properties style:column-width="1.889cm"/>
    </style:style>
    <style:style style:name="Tabulka36.D" style:family="table-column">
      <style:table-column-properties style:column-width="2.094cm"/>
    </style:style>
    <style:style style:name="Tabulka36.E" style:family="table-column">
      <style:table-column-properties style:column-width="2.09cm"/>
    </style:style>
    <style:style style:name="Tabulka36.F" style:family="table-column">
      <style:table-column-properties style:column-width="2.831cm"/>
    </style:style>
    <style:style style:name="Tabulka36.1" style:family="table-row">
      <style:table-row-properties style:min-row-height="0.582cm" style:keep-together="true" fo:keep-together="auto"/>
    </style:style>
    <style:style style:name="Tabulka3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6.B1" style:family="table-cell">
      <style:table-cell-properties style:vertical-align="middle" fo:padding-left="0.191cm" fo:padding-right="0.191cm" fo:padding-top="0cm" fo:padding-bottom="0cm" fo:border="0.018cm solid #000000" style:writing-mode="lr-tb"/>
    </style:style>
    <style:style style:name="Tabulka36.2" style:family="table-row">
      <style:table-row-properties style:min-row-height="0.609cm" style:keep-together="true" fo:keep-together="auto"/>
    </style:style>
    <style:style style:name="Tabulka36.3" style:family="table-row">
      <style:table-row-properties style:min-row-height="0.63cm" style:keep-together="true" fo:keep-together="auto"/>
    </style:style>
    <style:style style:name="Tabulka36.4" style:family="table-row">
      <style:table-row-properties style:min-row-height="0.219cm" style:keep-together="true" fo:keep-together="auto"/>
    </style:style>
    <style:style style:name="Tabulka36.5" style:family="table-row">
      <style:table-row-properties style:min-row-height="0.249cm" style:keep-together="true" fo:keep-together="auto"/>
    </style:style>
    <style:style style:name="Tabulka36.6" style:family="table-row">
      <style:table-row-properties style:min-row-height="0.28cm" style:keep-together="true" fo:keep-together="auto"/>
    </style:style>
    <style:style style:name="Tabulka36.7" style:family="table-row">
      <style:table-row-properties style:min-row-height="0.222cm" style:keep-together="true" fo:keep-together="auto"/>
    </style:style>
    <style:style style:name="Tabulka36.8" style:family="table-row">
      <style:table-row-properties style:min-row-height="0.279cm" style:keep-together="true" fo:keep-together="auto"/>
    </style:style>
    <style:style style:name="Tabulka36.9" style:family="table-row">
      <style:table-row-properties style:min-row-height="0.31cm" style:keep-together="true" fo:keep-together="auto"/>
    </style:style>
    <style:style style:name="Tabulka36.10" style:family="table-row">
      <style:table-row-properties style:min-row-height="0.092cm" style:keep-together="true" fo:keep-together="auto"/>
    </style:style>
    <style:style style:name="Tabulka37" style:family="table">
      <style:table-properties style:width="17.152cm" table:align="center" style:writing-mode="lr-tb"/>
    </style:style>
    <style:style style:name="Tabulka37.A" style:family="table-column">
      <style:table-column-properties style:column-width="5.842cm"/>
    </style:style>
    <style:style style:name="Tabulka37.B" style:family="table-column">
      <style:table-column-properties style:column-width="3.764cm"/>
    </style:style>
    <style:style style:name="Tabulka37.D" style:family="table-column">
      <style:table-column-properties style:column-width="3.782cm"/>
    </style:style>
    <style:style style:name="Tabulka37.1" style:family="table-row">
      <style:table-row-properties style:keep-together="true" fo:keep-together="auto"/>
    </style:style>
    <style:style style:name="Tabulka3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7.B1" style:family="table-cell">
      <style:table-cell-properties style:vertical-align="middle" fo:padding-left="0.191cm" fo:padding-right="0.191cm" fo:padding-top="0cm" fo:padding-bottom="0cm" fo:border="0.018cm solid #000000" style:writing-mode="lr-tb"/>
    </style:style>
    <style:style style:name="Tabulka38" style:family="table">
      <style:table-properties style:width="17.152cm" table:align="center" style:writing-mode="lr-tb"/>
    </style:style>
    <style:style style:name="Tabulka38.A" style:family="table-column">
      <style:table-column-properties style:column-width="5.842cm"/>
    </style:style>
    <style:style style:name="Tabulka38.B" style:family="table-column">
      <style:table-column-properties style:column-width="3.764cm"/>
    </style:style>
    <style:style style:name="Tabulka38.D" style:family="table-column">
      <style:table-column-properties style:column-width="3.782cm"/>
    </style:style>
    <style:style style:name="Tabulka38.1" style:family="table-row">
      <style:table-row-properties style:keep-together="true" fo:keep-together="auto"/>
    </style:style>
    <style:style style:name="Tabulka3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8.B1" style:family="table-cell">
      <style:table-cell-properties style:vertical-align="middle" fo:padding-left="0.191cm" fo:padding-right="0.191cm" fo:padding-top="0cm" fo:padding-bottom="0cm" fo:border="0.018cm solid #000000" style:writing-mode="lr-tb"/>
    </style:style>
    <style:style style:name="Tabulka39" style:family="table">
      <style:table-properties style:width="17.152cm" table:align="center" style:writing-mode="lr-tb"/>
    </style:style>
    <style:style style:name="Tabulka39.A" style:family="table-column">
      <style:table-column-properties style:column-width="6.929cm"/>
    </style:style>
    <style:style style:name="Tabulka39.B" style:family="table-column">
      <style:table-column-properties style:column-width="5.39cm"/>
    </style:style>
    <style:style style:name="Tabulka39.C" style:family="table-column">
      <style:table-column-properties style:column-width="4.833cm"/>
    </style:style>
    <style:style style:name="Tabulka39.1" style:family="table-row">
      <style:table-row-properties style:min-row-height="1.222cm" style:keep-together="true" fo:keep-together="auto"/>
    </style:style>
    <style:style style:name="Tabulka39.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39.C1" style:family="table-cell">
      <style:table-cell-properties style:vertical-align="middle" fo:padding-left="0.191cm" fo:padding-right="0.191cm" fo:padding-top="0cm" fo:padding-bottom="0cm" fo:border="0.018cm solid #000000" style:writing-mode="lr-tb"/>
    </style:style>
    <style:style style:name="Tabulka39.2" style:family="table-row">
      <style:table-row-properties style:min-row-height="0.365cm" style:keep-together="true" fo:keep-together="auto"/>
    </style:style>
    <style:style style:name="Tabulka39.3" style:family="table-row">
      <style:table-row-properties style:min-row-height="0.397cm" style:keep-together="true" fo:keep-together="auto"/>
    </style:style>
    <style:style style:name="Tabulka39.4" style:family="table-row">
      <style:table-row-properties style:min-row-height="0.51cm" style:keep-together="true" fo:keep-together="auto"/>
    </style:style>
    <style:style style:name="Tabulka39.5" style:family="table-row">
      <style:table-row-properties style:min-row-height="0.347cm" style:keep-together="true" fo:keep-together="auto"/>
    </style:style>
    <style:style style:name="Tabulka39.6" style:family="table-row">
      <style:table-row-properties style:min-row-height="0.379cm" style:keep-together="true" fo:keep-together="auto"/>
    </style:style>
    <style:style style:name="Tabulka39.7" style:family="table-row">
      <style:table-row-properties style:min-row-height="0.219cm" style:keep-together="true" fo:keep-together="auto"/>
    </style:style>
    <style:style style:name="Tabulka40" style:family="table">
      <style:table-properties style:width="17.018cm" table:align="center" style:writing-mode="lr-tb"/>
    </style:style>
    <style:style style:name="Tabulka40.A" style:family="table-column">
      <style:table-column-properties style:column-width="7.754cm"/>
    </style:style>
    <style:style style:name="Tabulka40.B" style:family="table-column">
      <style:table-column-properties style:column-width="4.994cm"/>
    </style:style>
    <style:style style:name="Tabulka40.C" style:family="table-column">
      <style:table-column-properties style:column-width="4.27cm"/>
    </style:style>
    <style:style style:name="Tabulka40.1" style:family="table-row">
      <style:table-row-properties style:keep-together="true" fo:keep-together="auto"/>
    </style:style>
    <style:style style:name="Tabulka40.A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40.B1" style:family="table-cell">
      <style:table-cell-properties style:vertical-align="middle" fo:padding-left="0.123cm" fo:padding-right="0.123cm" fo:padding-top="0cm" fo:padding-bottom="0cm" fo:border="0.018cm solid #000000" style:writing-mode="lr-tb"/>
    </style:style>
    <style:style style:name="Tabulka40.3" style:family="table-row">
      <style:table-row-properties style:min-row-height="0.122cm" style:keep-together="true" fo:keep-together="auto"/>
    </style:style>
    <style:style style:name="Tabulka40.4" style:family="table-row">
      <style:table-row-properties style:min-row-height="0.206cm" style:keep-together="true" fo:keep-together="auto"/>
    </style:style>
    <style:style style:name="Tabulka41" style:family="table">
      <style:table-properties style:width="17.143cm" fo:margin-left="-0.132cm" table:align="left" style:writing-mode="lr-tb"/>
    </style:style>
    <style:style style:name="Tabulka41.A" style:family="table-column">
      <style:table-column-properties style:column-width="5.375cm"/>
    </style:style>
    <style:style style:name="Tabulka41.B" style:family="table-column">
      <style:table-column-properties style:column-width="2.501cm"/>
    </style:style>
    <style:style style:name="Tabulka41.C" style:family="table-column">
      <style:table-column-properties style:column-width="2.499cm"/>
    </style:style>
    <style:style style:name="Tabulka41.D" style:family="table-column">
      <style:table-column-properties style:column-width="2.251cm"/>
    </style:style>
    <style:style style:name="Tabulka41.E" style:family="table-column">
      <style:table-column-properties style:column-width="1.75cm"/>
    </style:style>
    <style:style style:name="Tabulka41.F" style:family="table-column">
      <style:table-column-properties style:column-width="2.768cm"/>
    </style:style>
    <style:style style:name="Tabulka41.1" style:family="table-row">
      <style:table-row-properties style:keep-together="true" fo:keep-together="auto"/>
    </style:style>
    <style:style style:name="Tabulka4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1.F1" style:family="table-cell">
      <style:table-cell-properties style:vertical-align="top" fo:padding-left="0.191cm" fo:padding-right="0.191cm" fo:padding-top="0cm" fo:padding-bottom="0cm" fo:border="0.018cm solid #000000" style:writing-mode="lr-tb"/>
    </style:style>
    <style:style style:name="Tabulka42" style:family="table">
      <style:table-properties style:width="17.156cm" table:align="center" style:writing-mode="lr-tb"/>
    </style:style>
    <style:style style:name="Tabulka42.A" style:family="table-column">
      <style:table-column-properties style:column-width="7.303cm"/>
    </style:style>
    <style:style style:name="Tabulka42.B" style:family="table-column">
      <style:table-column-properties style:column-width="4.881cm"/>
    </style:style>
    <style:style style:name="Tabulka42.C" style:family="table-column">
      <style:table-column-properties style:column-width="4.972cm"/>
    </style:style>
    <style:style style:name="Tabulka42.1" style:family="table-row">
      <style:table-row-properties style:min-row-height="1.455cm" style:keep-together="true" fo:keep-together="auto"/>
    </style:style>
    <style:style style:name="Tabulka4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2.C1" style:family="table-cell">
      <style:table-cell-properties style:vertical-align="middle" fo:padding-left="0.191cm" fo:padding-right="0.191cm" fo:padding-top="0cm" fo:padding-bottom="0cm" fo:border="0.018cm solid #000000" style:writing-mode="lr-tb"/>
    </style:style>
    <style:style style:name="Tabulka42.2" style:family="table-row">
      <style:table-row-properties style:min-row-height="0.397cm" style:keep-together="true" fo:keep-together="auto"/>
    </style:style>
    <style:style style:name="Tabulka42.3" style:family="table-row">
      <style:table-row-properties style:min-row-height="0.18cm" style:keep-together="true" fo:keep-together="auto"/>
    </style:style>
    <style:style style:name="Tabulka42.4" style:family="table-row">
      <style:table-row-properties style:min-row-height="0.21cm" style:keep-together="true" fo:keep-together="auto"/>
    </style:style>
    <style:style style:name="Tabulka42.5" style:family="table-row">
      <style:table-row-properties style:min-row-height="0.242cm" style:keep-together="true" fo:keep-together="auto"/>
    </style:style>
    <style:style style:name="Tabulka42.6" style:family="table-row">
      <style:table-row-properties style:min-row-height="0.298cm" style:keep-together="true" fo:keep-together="auto"/>
    </style:style>
    <style:style style:name="Tabulka42.7" style:family="table-row">
      <style:table-row-properties style:min-row-height="0.33cm" style:keep-together="true" fo:keep-together="auto"/>
    </style:style>
    <style:style style:name="Tabulka42.8" style:family="table-row">
      <style:table-row-properties style:min-row-height="0.362cm" style:keep-together="true" fo:keep-together="auto"/>
    </style:style>
    <style:style style:name="Tabulka43" style:family="table">
      <style:table-properties style:width="17.152cm" table:align="center" style:writing-mode="lr-tb"/>
    </style:style>
    <style:style style:name="Tabulka43.A" style:family="table-column">
      <style:table-column-properties style:column-width="4.045cm"/>
    </style:style>
    <style:style style:name="Tabulka43.B" style:family="table-column">
      <style:table-column-properties style:column-width="2.619cm"/>
    </style:style>
    <style:style style:name="Tabulka43.C" style:family="table-column">
      <style:table-column-properties style:column-width="2.618cm"/>
    </style:style>
    <style:style style:name="Tabulka43.F" style:family="table-column">
      <style:table-column-properties style:column-width="2.635cm"/>
    </style:style>
    <style:style style:name="Tabulka43.1" style:family="table-row">
      <style:table-row-properties style:min-row-height="0.609cm" style:keep-together="true" fo:keep-together="auto"/>
    </style:style>
    <style:style style:name="Tabulka4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3.F1" style:family="table-cell">
      <style:table-cell-properties style:vertical-align="middle" fo:padding-left="0.191cm" fo:padding-right="0.191cm" fo:padding-top="0cm" fo:padding-bottom="0cm" fo:border="0.018cm solid #000000" style:writing-mode="lr-tb"/>
    </style:style>
    <style:style style:name="Tabulka43.2" style:family="table-row">
      <style:table-row-properties style:min-row-height="0.344cm" style:keep-together="true" fo:keep-together="auto"/>
    </style:style>
    <style:style style:name="Tabulka43.3" style:family="table-row">
      <style:table-row-properties style:min-row-height="0.127cm" style:keep-together="true" fo:keep-together="auto"/>
    </style:style>
    <style:style style:name="Tabulka43.4" style:family="table-row">
      <style:table-row-properties style:min-row-height="0.161cm" style:keep-together="true" fo:keep-together="auto"/>
    </style:style>
    <style:style style:name="Tabulka43.5" style:family="table-row">
      <style:table-row-properties style:min-row-height="0.199cm" style:keep-together="true" fo:keep-together="auto"/>
    </style:style>
    <style:style style:name="Tabulka44" style:family="table">
      <style:table-properties style:width="16.265cm" fo:margin-left="-0.132cm" table:align="left" style:writing-mode="lr-tb"/>
    </style:style>
    <style:style style:name="Tabulka44.A" style:family="table-column">
      <style:table-column-properties style:column-width="16.265cm"/>
    </style:style>
    <style:style style:name="Tabulka44.1" style:family="table-row">
      <style:table-row-properties style:keep-together="true" fo:keep-together="auto"/>
    </style:style>
    <style:style style:name="Tabulka44.A1" style:family="table-cell">
      <style:table-cell-properties style:vertical-align="top" fo:padding-left="0.191cm" fo:padding-right="0.191cm" fo:padding-top="0cm" fo:padding-bottom="0cm" fo:border="0.018cm solid #000000" style:writing-mode="lr-tb"/>
    </style:style>
    <style:style style:name="Tabulka45" style:family="table">
      <style:table-properties style:width="17.152cm" table:align="center" style:writing-mode="lr-tb"/>
    </style:style>
    <style:style style:name="Tabulka45.A" style:family="table-column">
      <style:table-column-properties style:column-width="4.12cm"/>
    </style:style>
    <style:style style:name="Tabulka45.B" style:family="table-column">
      <style:table-column-properties style:column-width="1.568cm"/>
    </style:style>
    <style:style style:name="Tabulka45.C" style:family="table-column">
      <style:table-column-properties style:column-width="2.879cm"/>
    </style:style>
    <style:style style:name="Tabulka45.D" style:family="table-column">
      <style:table-column-properties style:column-width="2.355cm"/>
    </style:style>
    <style:style style:name="Tabulka45.E" style:family="table-column">
      <style:table-column-properties style:column-width="2.092cm"/>
    </style:style>
    <style:style style:name="Tabulka45.G" style:family="table-column">
      <style:table-column-properties style:column-width="2.046cm"/>
    </style:style>
    <style:style style:name="Tabulka45.1" style:family="table-row">
      <style:table-row-properties style:min-row-height="1.803cm" style:keep-together="true" fo:keep-together="auto"/>
    </style:style>
    <style:style style:name="Tabulka4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5.F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5.G1" style:family="table-cell">
      <style:table-cell-properties style:vertical-align="middle" fo:padding-left="0.191cm" fo:padding-right="0.191cm" fo:padding-top="0cm" fo:padding-bottom="0cm" fo:border="0.018cm solid #000000" style:writing-mode="lr-tb"/>
    </style:style>
    <style:style style:name="Tabulka45.2" style:family="table-row">
      <style:table-row-properties style:min-row-height="0.102cm" style:keep-together="true" fo:keep-together="auto"/>
    </style:style>
    <style:style style:name="Tabulka45.A2" style:family="table-cell">
      <style:table-cell-properties style:vertical-align="top" fo:padding-left="0.191cm" fo:padding-right="0.191cm" fo:padding-top="0cm" fo:padding-bottom="0cm" fo:border="0.018cm solid #000000" style:writing-mode="lr-tb"/>
    </style:style>
    <style:style style:name="Tabulka45.3" style:family="table-row">
      <style:table-row-properties style:min-row-height="0.347cm" style:keep-together="true" fo:keep-together="auto"/>
    </style:style>
    <style:style style:name="Tabulka45.4" style:family="table-row">
      <style:table-row-properties style:min-row-height="0.392cm" style:keep-together="true" fo:keep-together="auto"/>
    </style:style>
    <style:style style:name="Tabulka45.5" style:family="table-row">
      <style:table-row-properties style:min-row-height="0.136cm" style:keep-together="true" fo:keep-together="auto"/>
    </style:style>
    <style:style style:name="Tabulka45.6" style:family="table-row">
      <style:table-row-properties style:min-row-height="0.169cm" style:keep-together="true" fo:keep-together="auto"/>
    </style:style>
    <style:style style:name="Tabulka45.7" style:family="table-row">
      <style:table-row-properties style:min-row-height="0.185cm" style:keep-together="true" fo:keep-together="auto"/>
    </style:style>
    <style:style style:name="Tabulka45.8" style:family="table-row">
      <style:table-row-properties style:min-row-height="0.296cm" style:keep-together="true" fo:keep-together="auto"/>
    </style:style>
    <style:style style:name="Tabulka45.9" style:family="table-row">
      <style:table-row-properties style:min-row-height="0.076cm" style:keep-together="true" fo:keep-together="auto"/>
    </style:style>
    <style:style style:name="Tabulka45.10" style:family="table-row">
      <style:table-row-properties style:min-row-height="0.095cm" style:keep-together="true" fo:keep-together="auto"/>
    </style:style>
    <style:style style:name="Tabulka46" style:family="table">
      <style:table-properties style:width="17.143cm" fo:margin-left="-0.132cm" table:align="left" style:writing-mode="lr-tb"/>
    </style:style>
    <style:style style:name="Tabulka46.A" style:family="table-column">
      <style:table-column-properties style:column-width="13.626cm"/>
    </style:style>
    <style:style style:name="Tabulka46.B" style:family="table-column">
      <style:table-column-properties style:column-width="3.517cm"/>
    </style:style>
    <style:style style:name="Tabulka46.1" style:family="table-row">
      <style:table-row-properties style:keep-together="true" fo:keep-together="auto"/>
    </style:style>
    <style:style style:name="Tabulka4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46.B1" style:family="table-cell">
      <style:table-cell-properties style:vertical-align="top" fo:padding-left="0.191cm" fo:padding-right="0.191cm" fo:padding-top="0cm" fo:padding-bottom="0cm" fo:border="0.018cm solid #000000" style:writing-mode="lr-tb"/>
    </style:style>
    <style:style style:name="Tabulka47" style:family="table">
      <style:table-properties style:width="17.152cm" table:align="center" style:writing-mode="lr-tb"/>
    </style:style>
    <style:style style:name="Tabulka47.A" style:family="table-column">
      <style:table-column-properties style:column-width="2.951cm"/>
    </style:style>
    <style:style style:name="Tabulka47.B" style:family="table-column">
      <style:table-column-properties style:column-width="2.244cm"/>
    </style:style>
    <style:style style:name="Tabulka47.C" style:family="table-column">
      <style:table-column-properties style:column-width="2.715cm"/>
    </style:style>
    <style:style style:name="Tabulka47.D" style:family="table-column">
      <style:table-column-properties style:column-width="2.05cm"/>
    </style:style>
    <style:style style:name="Tabulka47.E" style:family="table-column">
      <style:table-column-properties style:column-width="2.282cm"/>
    </style:style>
    <style:style style:name="Tabulka47.F" style:family="table-column">
      <style:table-column-properties style:column-width="2.803cm"/>
    </style:style>
    <style:style style:name="Tabulka47.G" style:family="table-column">
      <style:table-column-properties style:column-width="2.108cm"/>
    </style:style>
    <style:style style:name="Tabulka47.1" style:family="table-row">
      <style:table-row-properties style:min-row-height="1.007cm" style:keep-together="true" fo:keep-together="auto"/>
    </style:style>
    <style:style style:name="Tabulka4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7.E1" style:family="table-cell">
      <style:table-cell-properties style:vertical-align="middle" fo:padding-left="0.191cm" fo:padding-right="0.191cm" fo:padding-top="0cm" fo:padding-bottom="0cm" fo:border="0.018cm solid #000000" style:writing-mode="lr-tb"/>
    </style:style>
    <style:style style:name="Tabulka47.2" style:family="table-row">
      <style:table-row-properties style:min-row-height="0.222cm" style:keep-together="true" fo:keep-together="auto"/>
    </style:style>
    <style:style style:name="Tabulka47.3" style:family="table-row">
      <style:table-row-properties style:min-row-height="1.028cm" style:keep-together="true" fo:keep-together="auto"/>
    </style:style>
    <style:style style:name="Tabulka47.4" style:family="table-row">
      <style:table-row-properties style:min-row-height="0.146cm" style:keep-together="true" fo:keep-together="auto"/>
    </style:style>
    <style:style style:name="Tabulka47.5" style:family="table-row">
      <style:table-row-properties style:min-row-height="0.203cm" style:keep-together="true" fo:keep-together="auto"/>
    </style:style>
    <style:style style:name="Tabulka47.6" style:family="table-row">
      <style:table-row-properties style:min-row-height="0.235cm" style:keep-together="true" fo:keep-together="auto"/>
    </style:style>
    <style:style style:name="Tabulka48" style:family="table">
      <style:table-properties style:width="17.152cm" table:align="center" style:writing-mode="lr-tb"/>
    </style:style>
    <style:style style:name="Tabulka48.A" style:family="table-column">
      <style:table-column-properties style:column-width="2.951cm"/>
    </style:style>
    <style:style style:name="Tabulka48.B" style:family="table-column">
      <style:table-column-properties style:column-width="2.244cm"/>
    </style:style>
    <style:style style:name="Tabulka48.C" style:family="table-column">
      <style:table-column-properties style:column-width="2.715cm"/>
    </style:style>
    <style:style style:name="Tabulka48.D" style:family="table-column">
      <style:table-column-properties style:column-width="2.05cm"/>
    </style:style>
    <style:style style:name="Tabulka48.E" style:family="table-column">
      <style:table-column-properties style:column-width="2.282cm"/>
    </style:style>
    <style:style style:name="Tabulka48.F" style:family="table-column">
      <style:table-column-properties style:column-width="2.803cm"/>
    </style:style>
    <style:style style:name="Tabulka48.G" style:family="table-column">
      <style:table-column-properties style:column-width="2.108cm"/>
    </style:style>
    <style:style style:name="Tabulka48.1" style:family="table-row">
      <style:table-row-properties style:min-row-height="1.007cm" style:keep-together="true" fo:keep-together="auto"/>
    </style:style>
    <style:style style:name="Tabulka48.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48.E1" style:family="table-cell">
      <style:table-cell-properties style:vertical-align="middle" fo:padding-left="0.191cm" fo:padding-right="0.191cm" fo:padding-top="0cm" fo:padding-bottom="0cm" fo:border="0.018cm solid #000000" style:writing-mode="lr-tb"/>
    </style:style>
    <style:style style:name="Tabulka48.2" style:family="table-row">
      <style:table-row-properties style:min-row-height="0.196cm" style:keep-together="true" fo:keep-together="auto"/>
    </style:style>
    <style:style style:name="Tabulka48.3" style:family="table-row">
      <style:table-row-properties style:min-row-height="0.854cm" style:keep-together="true" fo:keep-together="auto"/>
    </style:style>
    <style:style style:name="Tabulka48.4" style:family="table-row">
      <style:table-row-properties style:min-row-height="0.245cm" style:keep-together="true" fo:keep-together="auto"/>
    </style:style>
    <style:style style:name="Tabulka48.5" style:family="table-row">
      <style:table-row-properties style:min-row-height="0.302cm" style:keep-together="true" fo:keep-together="auto"/>
    </style:style>
    <style:style style:name="Tabulka48.6" style:family="table-row">
      <style:table-row-properties style:min-row-height="0.333cm" style:keep-together="true" fo:keep-together="auto"/>
    </style:style>
    <style:style style:name="Tabulka49" style:family="table">
      <style:table-properties style:width="17.055cm" fo:margin-left="-0.035cm" table:align="left" style:writing-mode="lr-tb"/>
    </style:style>
    <style:style style:name="Tabulka49.A" style:family="table-column">
      <style:table-column-properties style:column-width="10.77cm"/>
    </style:style>
    <style:style style:name="Tabulka49.B" style:family="table-column">
      <style:table-column-properties style:column-width="3cm"/>
    </style:style>
    <style:style style:name="Tabulka49.C" style:family="table-column">
      <style:table-column-properties style:column-width="3.284cm"/>
    </style:style>
    <style:style style:name="Tabulka49.1" style:family="table-row">
      <style:table-row-properties style:min-row-height="1.455cm" style:keep-together="true" fo:keep-together="auto"/>
    </style:style>
    <style:style style:name="Tabulka49.A1" style:family="table-cell">
      <style:table-cell-properties style:vertical-align="middle" fo:padding-left="0.191cm" fo:padding-right="0.191cm" fo:padding-top="0cm" fo:padding-bottom="0cm" fo:border-left="0.035cm solid #000000" fo:border-right="none" fo:border-top="0.035cm solid #000000" fo:border-bottom="0.035cm solid #000000" style:writing-mode="lr-tb"/>
    </style:style>
    <style:style style:name="Tabulka49.C1" style:family="table-cell">
      <style:table-cell-properties style:vertical-align="middle" fo:padding-left="0.191cm" fo:padding-right="0.191cm" fo:padding-top="0cm" fo:padding-bottom="0cm" fo:border="0.035cm solid #000000" style:writing-mode="lr-tb"/>
    </style:style>
    <style:style style:name="Tabulka49.2" style:family="table-row">
      <style:table-row-properties style:min-row-height="0.471cm" style:keep-together="true" fo:keep-together="auto"/>
    </style:style>
    <style:style style:name="Tabulka49.A2" style:family="table-cell">
      <style:table-cell-properties style:vertical-align="bottom" fo:padding-left="0.191cm" fo:padding-right="0.191cm" fo:padding-top="0cm" fo:padding-bottom="0cm" fo:border-left="0.035cm solid #000000" fo:border-right="none" fo:border-top="none" fo:border-bottom="0.018cm solid #000000" style:writing-mode="lr-tb"/>
    </style:style>
    <style:style style:name="Tabulka49.C2" style:family="table-cell">
      <style:table-cell-properties style:vertical-align="bottom" fo:padding-left="0.191cm" fo:padding-right="0.191cm" fo:padding-top="0cm" fo:padding-bottom="0cm" fo:border-left="0.035cm solid #000000" fo:border-right="0.035cm solid #000000" fo:border-top="none" fo:border-bottom="0.018cm solid #000000" style:writing-mode="lr-tb"/>
    </style:style>
    <style:style style:name="Tabulka49.3" style:family="table-row">
      <style:table-row-properties style:min-row-height="1.974cm" style:keep-together="true" fo:keep-together="auto"/>
    </style:style>
    <style:style style:name="Tabulka49.4" style:family="table-row">
      <style:table-row-properties style:min-row-height="1.332cm" style:keep-together="true" fo:keep-together="auto"/>
    </style:style>
    <style:style style:name="Tabulka49.6" style:family="table-row">
      <style:table-row-properties style:min-row-height="1.245cm" style:keep-together="true" fo:keep-together="auto"/>
    </style:style>
    <style:style style:name="Tabulka49.A6" style:family="table-cell">
      <style:table-cell-properties style:vertical-align="bottom" fo:padding-left="0.191cm" fo:padding-right="0.191cm" fo:padding-top="0cm" fo:padding-bottom="0cm" fo:border-left="0.018cm solid #000000" fo:border-right="none" fo:border-top="0.018cm solid #000000" fo:border-bottom="0.018cm solid #000000" style:writing-mode="lr-tb"/>
    </style:style>
    <style:style style:name="Tabulka49.C6" style:family="table-cell">
      <style:table-cell-properties style:vertical-align="bottom" fo:padding-left="0.191cm" fo:padding-right="0.191cm" fo:padding-top="0cm" fo:padding-bottom="0cm" fo:border="0.018cm solid #000000" style:writing-mode="lr-tb"/>
    </style:style>
    <style:style style:name="Tabulka49.7" style:family="table-row">
      <style:table-row-properties style:min-row-height="0.415cm" style:keep-together="true" fo:keep-together="auto"/>
    </style:style>
    <style:style style:name="Tabulka50" style:family="table">
      <style:table-properties style:width="17.143cm" fo:margin-left="-0.132cm" table:align="left" style:writing-mode="lr-tb"/>
    </style:style>
    <style:style style:name="Tabulka50.A" style:family="table-column">
      <style:table-column-properties style:column-width="0.736cm"/>
    </style:style>
    <style:style style:name="Tabulka50.B" style:family="table-column">
      <style:table-column-properties style:column-width="9.58cm"/>
    </style:style>
    <style:style style:name="Tabulka50.C" style:family="table-column">
      <style:table-column-properties style:column-width="2.226cm"/>
    </style:style>
    <style:style style:name="Tabulka50.D" style:family="table-column">
      <style:table-column-properties style:column-width="2.189cm"/>
    </style:style>
    <style:style style:name="Tabulka50.E" style:family="table-column">
      <style:table-column-properties style:column-width="2.413cm"/>
    </style:style>
    <style:style style:name="Tabulka50.1" style:family="table-row">
      <style:table-row-properties style:keep-together="true" fo:keep-together="auto"/>
    </style:style>
    <style:style style:name="Tabulka50.A1" style:family="table-cell">
      <style:table-cell-properties style:vertical-align="top" fo:padding-left="0.191cm" fo:padding-right="0.191cm" fo:padding-top="0cm" fo:padding-bottom="0cm" fo:border="0.018cm solid #000000" style:writing-mode="lr-tb"/>
    </style:style>
    <style:style style:name="Tabulka50.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0.C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0.E3" style:family="table-cell" style:data-style-name="N0">
      <style:table-cell-properties style:vertical-align="top" fo:padding-left="0.191cm" fo:padding-right="0.191cm" fo:padding-top="0cm" fo:padding-bottom="0cm" fo:border="0.018cm solid #000000" style:writing-mode="lr-tb"/>
    </style:style>
    <style:style style:name="Tabulka50.6" style:family="table-row">
      <style:table-row-properties style:min-row-height="0.272cm" style:keep-together="true" fo:keep-together="auto"/>
    </style:style>
    <style:style style:name="Tabulka51" style:family="table">
      <style:table-properties style:width="17.143cm" fo:margin-left="-0.132cm" table:align="left" style:writing-mode="lr-tb"/>
    </style:style>
    <style:style style:name="Tabulka51.A" style:family="table-column">
      <style:table-column-properties style:column-width="0.736cm"/>
    </style:style>
    <style:style style:name="Tabulka51.B" style:family="table-column">
      <style:table-column-properties style:column-width="9.58cm"/>
    </style:style>
    <style:style style:name="Tabulka51.C" style:family="table-column">
      <style:table-column-properties style:column-width="2.226cm"/>
    </style:style>
    <style:style style:name="Tabulka51.D" style:family="table-column">
      <style:table-column-properties style:column-width="2.189cm"/>
    </style:style>
    <style:style style:name="Tabulka51.E" style:family="table-column">
      <style:table-column-properties style:column-width="2.413cm"/>
    </style:style>
    <style:style style:name="Tabulka51.1" style:family="table-row">
      <style:table-row-properties style:keep-together="true" fo:keep-together="auto"/>
    </style:style>
    <style:style style:name="Tabulka51.A1" style:family="table-cell">
      <style:table-cell-properties style:vertical-align="top" fo:padding-left="0.191cm" fo:padding-right="0.191cm" fo:padding-top="0cm" fo:padding-bottom="0cm" fo:border="0.018cm solid #000000" style:writing-mode="lr-tb"/>
    </style:style>
    <style:style style:name="Tabulka51.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2" style:family="table">
      <style:table-properties style:width="16.895cm" fo:margin-left="-0.132cm" table:align="left" style:writing-mode="lr-tb"/>
    </style:style>
    <style:style style:name="Tabulka52.A" style:family="table-column">
      <style:table-column-properties style:column-width="8.435cm"/>
    </style:style>
    <style:style style:name="Tabulka52.B" style:family="table-column">
      <style:table-column-properties style:column-width="3.999cm"/>
    </style:style>
    <style:style style:name="Tabulka52.C" style:family="table-column">
      <style:table-column-properties style:column-width="4.461cm"/>
    </style:style>
    <style:style style:name="Tabulka52.1" style:family="table-row">
      <style:table-row-properties style:keep-together="true" fo:keep-together="auto"/>
    </style:style>
    <style:style style:name="Tabulka5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2.B1" style:family="table-cell">
      <style:table-cell-properties style:vertical-align="top" fo:padding-left="0.191cm" fo:padding-right="0.191cm" fo:padding-top="0cm" fo:padding-bottom="0cm" fo:border="0.018cm solid #000000" style:writing-mode="lr-tb"/>
    </style:style>
    <style:style style:name="Tabulka52.B3" style:family="table-cell" style:data-style-name="N0">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2.C3" style:family="table-cell" style:data-style-name="N0">
      <style:table-cell-properties style:vertical-align="top" fo:padding-left="0.191cm" fo:padding-right="0.191cm" fo:padding-top="0cm" fo:padding-bottom="0cm" fo:border="0.018cm solid #000000" style:writing-mode="lr-tb"/>
    </style:style>
    <style:style style:name="Tabulka53" style:family="table">
      <style:table-properties style:width="16.916cm" table:align="center" style:writing-mode="lr-tb"/>
    </style:style>
    <style:style style:name="Tabulka53.A" style:family="table-column">
      <style:table-column-properties style:column-width="4.671cm"/>
    </style:style>
    <style:style style:name="Tabulka53.B" style:family="table-column">
      <style:table-column-properties style:column-width="2.103cm"/>
    </style:style>
    <style:style style:name="Tabulka53.C" style:family="table-column">
      <style:table-column-properties style:column-width="2.32cm"/>
    </style:style>
    <style:style style:name="Tabulka53.D" style:family="table-column">
      <style:table-column-properties style:column-width="2.614cm"/>
    </style:style>
    <style:style style:name="Tabulka53.E" style:family="table-column">
      <style:table-column-properties style:column-width="2.092cm"/>
    </style:style>
    <style:style style:name="Tabulka53.F" style:family="table-column">
      <style:table-column-properties style:column-width="3.117cm"/>
    </style:style>
    <style:style style:name="Tabulka53.1" style:family="table-row">
      <style:table-row-properties style:min-row-height="1.411cm" style:keep-together="true" fo:keep-together="auto"/>
    </style:style>
    <style:style style:name="Tabulka5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53.E1" style:family="table-cell">
      <style:table-cell-properties style:vertical-align="middle" fo:padding-left="0.191cm" fo:padding-right="0.191cm" fo:padding-top="0cm" fo:padding-bottom="0cm" fo:border="0.018cm solid #000000" style:writing-mode="lr-tb"/>
    </style:style>
    <style:style style:name="Tabulka53.2" style:family="table-row">
      <style:table-row-properties style:min-row-height="1.182cm" style:keep-together="true" fo:keep-together="auto"/>
    </style:style>
    <style:style style:name="Tabulka53.3" style:family="table-row">
      <style:table-row-properties style:min-row-height="0.587cm" style:keep-together="true" fo:keep-together="auto"/>
    </style:style>
    <style:style style:name="Tabulka53.4" style:family="table-row">
      <style:table-row-properties style:min-row-height="0.425cm" style:keep-together="true" fo:keep-together="auto"/>
    </style:style>
    <style:style style:name="Tabulka53.5" style:family="table-row">
      <style:table-row-properties style:min-row-height="0.473cm" style:keep-together="true" fo:keep-together="auto"/>
    </style:style>
    <style:style style:name="Tabulka53.6" style:family="table-row">
      <style:table-row-properties style:min-row-height="0.464cm" style:keep-together="true" fo:keep-together="auto"/>
    </style:style>
    <style:style style:name="Tabulka53.7" style:family="table-row">
      <style:table-row-properties style:min-row-height="0.485cm" style:keep-together="true" fo:keep-together="auto"/>
    </style:style>
    <style:style style:name="Tabulka53.8" style:family="table-row">
      <style:table-row-properties style:min-row-height="0.469cm" style:keep-together="true" fo:keep-together="auto"/>
    </style:style>
    <style:style style:name="Tabulka53.9" style:family="table-row">
      <style:table-row-properties style:min-row-height="0.476cm" style:keep-together="true" fo:keep-together="auto"/>
    </style:style>
    <style:style style:name="Tabulka53.B9"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3.10" style:family="table-row">
      <style:table-row-properties style:min-row-height="0.483cm" style:keep-together="true" fo:keep-together="auto"/>
    </style:style>
    <style:style style:name="Tabulka53.11" style:family="table-row">
      <style:table-row-properties style:min-row-height="1.441cm" style:keep-together="true" fo:keep-together="auto"/>
    </style:style>
    <style:style style:name="Tabulka54" style:family="table">
      <style:table-properties style:width="16.895cm" fo:margin-left="-0.132cm" table:align="left" style:writing-mode="lr-tb"/>
    </style:style>
    <style:style style:name="Tabulka54.A" style:family="table-column">
      <style:table-column-properties style:column-width="8.195cm"/>
    </style:style>
    <style:style style:name="Tabulka54.B" style:family="table-column">
      <style:table-column-properties style:column-width="4.122cm"/>
    </style:style>
    <style:style style:name="Tabulka54.C" style:family="table-column">
      <style:table-column-properties style:column-width="4.577cm"/>
    </style:style>
    <style:style style:name="Tabulka54.1" style:family="table-row">
      <style:table-row-properties style:keep-together="true" fo:keep-together="auto"/>
    </style:style>
    <style:style style:name="Tabulka5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4.B1" style:family="table-cell">
      <style:table-cell-properties style:vertical-align="top" fo:padding-left="0.191cm" fo:padding-right="0.191cm" fo:padding-top="0cm" fo:padding-bottom="0cm" fo:border="0.018cm solid #000000" style:writing-mode="lr-tb"/>
    </style:style>
    <style:style style:name="Tabulka55" style:family="table">
      <style:table-properties style:width="16.895cm" fo:margin-left="-0.132cm" table:align="left" style:writing-mode="lr-tb"/>
    </style:style>
    <style:style style:name="Tabulka55.A" style:family="table-column">
      <style:table-column-properties style:column-width="8.195cm"/>
    </style:style>
    <style:style style:name="Tabulka55.B" style:family="table-column">
      <style:table-column-properties style:column-width="4.122cm"/>
    </style:style>
    <style:style style:name="Tabulka55.C" style:family="table-column">
      <style:table-column-properties style:column-width="4.577cm"/>
    </style:style>
    <style:style style:name="Tabulka55.1" style:family="table-row">
      <style:table-row-properties style:keep-together="true" fo:keep-together="auto"/>
    </style:style>
    <style:style style:name="Tabulka55.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5.B1" style:family="table-cell">
      <style:table-cell-properties style:vertical-align="top" fo:padding-left="0.191cm" fo:padding-right="0.191cm" fo:padding-top="0cm" fo:padding-bottom="0cm" fo:border="0.018cm solid #000000" style:writing-mode="lr-tb"/>
    </style:style>
    <style:style style:name="Tabulka55.4" style:family="table-row">
      <style:table-row-properties style:min-row-height="0.563cm" style:keep-together="true" fo:keep-together="auto"/>
    </style:style>
    <style:style style:name="Tabulka56" style:family="table">
      <style:table-properties style:width="16.895cm" fo:margin-left="-0.132cm" table:align="left" style:writing-mode="lr-tb"/>
    </style:style>
    <style:style style:name="Tabulka56.A" style:family="table-column">
      <style:table-column-properties style:column-width="8.195cm"/>
    </style:style>
    <style:style style:name="Tabulka56.B" style:family="table-column">
      <style:table-column-properties style:column-width="4.122cm"/>
    </style:style>
    <style:style style:name="Tabulka56.C" style:family="table-column">
      <style:table-column-properties style:column-width="4.577cm"/>
    </style:style>
    <style:style style:name="Tabulka56.1" style:family="table-row">
      <style:table-row-properties style:keep-together="true" fo:keep-together="auto"/>
    </style:style>
    <style:style style:name="Tabulka56.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6.B1" style:family="table-cell">
      <style:table-cell-properties style:vertical-align="top" fo:padding-left="0.191cm" fo:padding-right="0.191cm" fo:padding-top="0cm" fo:padding-bottom="0cm" fo:border="0.018cm solid #000000" style:writing-mode="lr-tb"/>
    </style:style>
    <style:style style:name="Tabulka57" style:family="table">
      <style:table-properties style:width="16.895cm" fo:margin-left="-0.132cm" table:align="left" style:writing-mode="lr-tb"/>
    </style:style>
    <style:style style:name="Tabulka57.A" style:family="table-column">
      <style:table-column-properties style:column-width="8.195cm"/>
    </style:style>
    <style:style style:name="Tabulka57.B" style:family="table-column">
      <style:table-column-properties style:column-width="4.122cm"/>
    </style:style>
    <style:style style:name="Tabulka57.C" style:family="table-column">
      <style:table-column-properties style:column-width="4.577cm"/>
    </style:style>
    <style:style style:name="Tabulka57.1" style:family="table-row">
      <style:table-row-properties style:keep-together="true" fo:keep-together="auto"/>
    </style:style>
    <style:style style:name="Tabulka57.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7.B1" style:family="table-cell">
      <style:table-cell-properties style:vertical-align="top" fo:padding-left="0.191cm" fo:padding-right="0.191cm" fo:padding-top="0cm" fo:padding-bottom="0cm" fo:border="0.018cm solid #000000" style:writing-mode="lr-tb"/>
    </style:style>
    <style:style style:name="Tabulka58" style:family="table">
      <style:table-properties style:width="16.895cm" fo:margin-left="-0.132cm" table:align="left" style:writing-mode="lr-tb"/>
    </style:style>
    <style:style style:name="Tabulka58.A" style:family="table-column">
      <style:table-column-properties style:column-width="8.195cm"/>
    </style:style>
    <style:style style:name="Tabulka58.B" style:family="table-column">
      <style:table-column-properties style:column-width="4.122cm"/>
    </style:style>
    <style:style style:name="Tabulka58.C" style:family="table-column">
      <style:table-column-properties style:column-width="4.577cm"/>
    </style:style>
    <style:style style:name="Tabulka58.1" style:family="table-row">
      <style:table-row-properties style:keep-together="true" fo:keep-together="auto"/>
    </style:style>
    <style:style style:name="Tabulka58.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8.B1" style:family="table-cell">
      <style:table-cell-properties style:vertical-align="top" fo:padding-left="0.191cm" fo:padding-right="0.191cm" fo:padding-top="0cm" fo:padding-bottom="0cm" fo:border="0.018cm solid #000000" style:writing-mode="lr-tb"/>
    </style:style>
    <style:style style:name="Tabulka59" style:family="table">
      <style:table-properties style:width="16.895cm" fo:margin-left="-0.132cm" table:align="left" style:writing-mode="lr-tb"/>
    </style:style>
    <style:style style:name="Tabulka59.A" style:family="table-column">
      <style:table-column-properties style:column-width="8.195cm"/>
    </style:style>
    <style:style style:name="Tabulka59.B" style:family="table-column">
      <style:table-column-properties style:column-width="4.122cm"/>
    </style:style>
    <style:style style:name="Tabulka59.C" style:family="table-column">
      <style:table-column-properties style:column-width="4.577cm"/>
    </style:style>
    <style:style style:name="Tabulka59.1" style:family="table-row">
      <style:table-row-properties style:keep-together="true" fo:keep-together="auto"/>
    </style:style>
    <style:style style:name="Tabulka59.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59.B1" style:family="table-cell">
      <style:table-cell-properties style:vertical-align="top" fo:padding-left="0.191cm" fo:padding-right="0.191cm" fo:padding-top="0cm" fo:padding-bottom="0cm" fo:border="0.018cm solid #000000" style:writing-mode="lr-tb"/>
    </style:style>
    <style:style style:name="Tabulka60" style:family="table">
      <style:table-properties style:width="16.895cm" fo:margin-left="-0.132cm" table:align="left" style:writing-mode="lr-tb"/>
    </style:style>
    <style:style style:name="Tabulka60.A" style:family="table-column">
      <style:table-column-properties style:column-width="8.375cm"/>
    </style:style>
    <style:style style:name="Tabulka60.B" style:family="table-column">
      <style:table-column-properties style:column-width="3.942cm"/>
    </style:style>
    <style:style style:name="Tabulka60.C" style:family="table-column">
      <style:table-column-properties style:column-width="4.577cm"/>
    </style:style>
    <style:style style:name="Tabulka60.1" style:family="table-row">
      <style:table-row-properties style:keep-together="true" fo:keep-together="auto"/>
    </style:style>
    <style:style style:name="Tabulka6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0.B1" style:family="table-cell">
      <style:table-cell-properties style:vertical-align="top" fo:padding-left="0.191cm" fo:padding-right="0.191cm" fo:padding-top="0cm" fo:padding-bottom="0cm" fo:border="0.018cm solid #000000" style:writing-mode="lr-tb"/>
    </style:style>
    <style:style style:name="Tabulka61" style:family="table">
      <style:table-properties style:width="16.895cm" fo:margin-left="-0.132cm" table:align="left" style:writing-mode="lr-tb"/>
    </style:style>
    <style:style style:name="Tabulka61.A" style:family="table-column">
      <style:table-column-properties style:column-width="8.195cm"/>
    </style:style>
    <style:style style:name="Tabulka61.B" style:family="table-column">
      <style:table-column-properties style:column-width="4.122cm"/>
    </style:style>
    <style:style style:name="Tabulka61.C" style:family="table-column">
      <style:table-column-properties style:column-width="4.577cm"/>
    </style:style>
    <style:style style:name="Tabulka61.1" style:family="table-row">
      <style:table-row-properties style:keep-together="true" fo:keep-together="auto"/>
    </style:style>
    <style:style style:name="Tabulka6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1.B1" style:family="table-cell">
      <style:table-cell-properties style:vertical-align="top" fo:padding-left="0.191cm" fo:padding-right="0.191cm" fo:padding-top="0cm" fo:padding-bottom="0cm" fo:border="0.018cm solid #000000" style:writing-mode="lr-tb"/>
    </style:style>
    <style:style style:name="Tabulka62" style:family="table">
      <style:table-properties style:width="17.15cm" table:align="center" style:writing-mode="lr-tb"/>
    </style:style>
    <style:style style:name="Tabulka62.A" style:family="table-column">
      <style:table-column-properties style:column-width="11.132cm"/>
    </style:style>
    <style:style style:name="Tabulka62.B" style:family="table-column">
      <style:table-column-properties style:column-width="3cm"/>
    </style:style>
    <style:style style:name="Tabulka62.C" style:family="table-column">
      <style:table-column-properties style:column-width="3.018cm"/>
    </style:style>
    <style:style style:name="Tabulka62.1" style:family="table-row">
      <style:table-row-properties style:min-row-height="1.376cm" style:keep-together="true" fo:keep-together="auto"/>
    </style:style>
    <style:style style:name="Tabulka62.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2.C1" style:family="table-cell">
      <style:table-cell-properties style:vertical-align="middle" fo:padding-left="0.191cm" fo:padding-right="0.191cm" fo:padding-top="0cm" fo:padding-bottom="0cm" fo:border="0.018cm solid #000000" style:writing-mode="lr-tb"/>
    </style:style>
    <style:style style:name="Tabulka62.2" style:family="table-row">
      <style:table-row-properties style:min-row-height="0.471cm" style:keep-together="true" fo:keep-together="auto"/>
    </style:style>
    <style:style style:name="Tabulka62.3" style:family="table-row">
      <style:table-row-properties style:min-row-height="0.254cm" style:keep-together="true" fo:keep-together="auto"/>
    </style:style>
    <style:style style:name="Tabulka62.4" style:family="table-row">
      <style:table-row-properties style:min-row-height="0.284cm" style:keep-together="true" fo:keep-together="auto"/>
    </style:style>
    <style:style style:name="Tabulka62.5" style:family="table-row">
      <style:table-row-properties style:min-row-height="0.347cm" style:keep-together="true" fo:keep-together="auto"/>
    </style:style>
    <style:style style:name="Tabulka62.6" style:family="table-row">
      <style:table-row-properties style:min-row-height="0.161cm" style:keep-together="true" fo:keep-together="auto"/>
    </style:style>
    <style:style style:name="Tabulka63" style:family="table">
      <style:table-properties style:width="17.152cm" table:align="center" style:writing-mode="lr-tb"/>
    </style:style>
    <style:style style:name="Tabulka63.A" style:family="table-column">
      <style:table-column-properties style:column-width="11.134cm"/>
    </style:style>
    <style:style style:name="Tabulka63.B" style:family="table-column">
      <style:table-column-properties style:column-width="3cm"/>
    </style:style>
    <style:style style:name="Tabulka63.C" style:family="table-column">
      <style:table-column-properties style:column-width="3.018cm"/>
    </style:style>
    <style:style style:name="Tabulka63.1" style:family="table-row">
      <style:table-row-properties style:min-row-height="1.376cm" style:keep-together="true" fo:keep-together="auto"/>
    </style:style>
    <style:style style:name="Tabulka63.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3.C1" style:family="table-cell">
      <style:table-cell-properties style:vertical-align="middle" fo:padding-left="0.191cm" fo:padding-right="0.191cm" fo:padding-top="0cm" fo:padding-bottom="0cm" fo:border="0.018cm solid #000000" style:writing-mode="lr-tb"/>
    </style:style>
    <style:style style:name="Tabulka63.2" style:family="table-row">
      <style:table-row-properties style:min-row-height="0.471cm" style:keep-together="true" fo:keep-together="auto"/>
    </style:style>
    <style:style style:name="Tabulka63.3" style:family="table-row">
      <style:table-row-properties style:min-row-height="0.254cm" style:keep-together="true" fo:keep-together="auto"/>
    </style:style>
    <style:style style:name="Tabulka63.4" style:family="table-row">
      <style:table-row-properties style:min-row-height="0.284cm" style:keep-together="true" fo:keep-together="auto"/>
    </style:style>
    <style:style style:name="Tabulka64" style:family="table">
      <style:table-properties style:width="16.96cm" table:align="center" style:writing-mode="lr-tb"/>
    </style:style>
    <style:style style:name="Tabulka64.A" style:family="table-column">
      <style:table-column-properties style:column-width="11.132cm"/>
    </style:style>
    <style:style style:name="Tabulka64.B" style:family="table-column">
      <style:table-column-properties style:column-width="3cm"/>
    </style:style>
    <style:style style:name="Tabulka64.C" style:family="table-column">
      <style:table-column-properties style:column-width="2.828cm"/>
    </style:style>
    <style:style style:name="Tabulka64.1" style:family="table-row">
      <style:table-row-properties style:min-row-height="1.376cm" style:keep-together="true" fo:keep-together="auto"/>
    </style:style>
    <style:style style:name="Tabulka64.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4.C1" style:family="table-cell">
      <style:table-cell-properties style:vertical-align="middle" fo:padding-left="0.191cm" fo:padding-right="0.191cm" fo:padding-top="0cm" fo:padding-bottom="0cm" fo:border="0.018cm solid #000000" style:writing-mode="lr-tb"/>
    </style:style>
    <style:style style:name="Tabulka64.2" style:family="table-row">
      <style:table-row-properties style:min-row-height="0.471cm" style:keep-together="true" fo:keep-together="auto"/>
    </style:style>
    <style:style style:name="Tabulka64.3" style:family="table-row">
      <style:table-row-properties style:min-row-height="0.254cm" style:keep-together="true" fo:keep-together="auto"/>
    </style:style>
    <style:style style:name="Tabulka64.4" style:family="table-row">
      <style:table-row-properties style:min-row-height="0.284cm" style:keep-together="true" fo:keep-together="auto"/>
    </style:style>
    <style:style style:name="Tabulka65" style:family="table">
      <style:table-properties style:width="17.152cm" table:align="center" style:writing-mode="lr-tb"/>
    </style:style>
    <style:style style:name="Tabulka65.A" style:family="table-column">
      <style:table-column-properties style:column-width="11.134cm"/>
    </style:style>
    <style:style style:name="Tabulka65.B" style:family="table-column">
      <style:table-column-properties style:column-width="3cm"/>
    </style:style>
    <style:style style:name="Tabulka65.C" style:family="table-column">
      <style:table-column-properties style:column-width="3.018cm"/>
    </style:style>
    <style:style style:name="Tabulka65.1" style:family="table-row">
      <style:table-row-properties style:min-row-height="0.466cm" style:keep-together="true" fo:keep-together="auto"/>
    </style:style>
    <style:style style:name="Tabulka65.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5.C1" style:family="table-cell">
      <style:table-cell-properties style:vertical-align="middle" fo:padding-left="0.191cm" fo:padding-right="0.191cm" fo:padding-top="0cm" fo:padding-bottom="0cm" fo:border="0.018cm solid #000000" style:writing-mode="lr-tb"/>
    </style:style>
    <style:style style:name="Tabulka65.2" style:family="table-row">
      <style:table-row-properties style:min-row-height="0.464cm" style:keep-together="true" fo:keep-together="auto"/>
    </style:style>
    <style:style style:name="Tabulka65.3" style:family="table-row">
      <style:table-row-properties style:min-row-height="0.471cm" style:keep-together="true" fo:keep-together="auto"/>
    </style:style>
    <style:style style:name="Tabulka65.4" style:family="table-row">
      <style:table-row-properties style:min-row-height="0.254cm" style:keep-together="true" fo:keep-together="auto"/>
    </style:style>
    <style:style style:name="Tabulka65.5" style:family="table-row">
      <style:table-row-properties style:min-row-height="0.284cm" style:keep-together="true" fo:keep-together="auto"/>
    </style:style>
    <style:style style:name="Tabulka66" style:family="table">
      <style:table-properties style:width="17.152cm" table:align="center" style:writing-mode="lr-tb"/>
    </style:style>
    <style:style style:name="Tabulka66.A" style:family="table-column">
      <style:table-column-properties style:column-width="11.134cm"/>
    </style:style>
    <style:style style:name="Tabulka66.B" style:family="table-column">
      <style:table-column-properties style:column-width="3cm"/>
    </style:style>
    <style:style style:name="Tabulka66.C" style:family="table-column">
      <style:table-column-properties style:column-width="3.018cm"/>
    </style:style>
    <style:style style:name="Tabulka66.1" style:family="table-row">
      <style:table-row-properties style:min-row-height="0.466cm" style:keep-together="true" fo:keep-together="auto"/>
    </style:style>
    <style:style style:name="Tabulka66.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6.C1" style:family="table-cell">
      <style:table-cell-properties style:vertical-align="middle" fo:padding-left="0.191cm" fo:padding-right="0.191cm" fo:padding-top="0cm" fo:padding-bottom="0cm" fo:border="0.018cm solid #000000" style:writing-mode="lr-tb"/>
    </style:style>
    <style:style style:name="Tabulka66.2" style:family="table-row">
      <style:table-row-properties style:min-row-height="0.464cm" style:keep-together="true" fo:keep-together="auto"/>
    </style:style>
    <style:style style:name="Tabulka66.3" style:family="table-row">
      <style:table-row-properties style:min-row-height="0.471cm" style:keep-together="true" fo:keep-together="auto"/>
    </style:style>
    <style:style style:name="Tabulka66.4" style:family="table-row">
      <style:table-row-properties style:min-row-height="0.254cm" style:keep-together="true" fo:keep-together="auto"/>
    </style:style>
    <style:style style:name="Tabulka66.5" style:family="table-row">
      <style:table-row-properties style:min-row-height="0.284cm" style:keep-together="true" fo:keep-together="auto"/>
    </style:style>
    <style:style style:name="Tabulka67" style:family="table">
      <style:table-properties style:width="17.152cm" table:align="center" style:writing-mode="lr-tb"/>
    </style:style>
    <style:style style:name="Tabulka67.A" style:family="table-column">
      <style:table-column-properties style:column-width="11.134cm"/>
    </style:style>
    <style:style style:name="Tabulka67.B" style:family="table-column">
      <style:table-column-properties style:column-width="3cm"/>
    </style:style>
    <style:style style:name="Tabulka67.C" style:family="table-column">
      <style:table-column-properties style:column-width="3.018cm"/>
    </style:style>
    <style:style style:name="Tabulka67.1" style:family="table-row">
      <style:table-row-properties style:min-row-height="1.376cm" style:keep-together="true" fo:keep-together="auto"/>
    </style:style>
    <style:style style:name="Tabulka67.A1"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Tabulka67.C1" style:family="table-cell">
      <style:table-cell-properties style:vertical-align="middle" fo:padding-left="0.191cm" fo:padding-right="0.191cm" fo:padding-top="0cm" fo:padding-bottom="0cm" fo:border="0.018cm solid #000000" style:writing-mode="lr-tb"/>
    </style:style>
    <style:style style:name="Tabulka67.2" style:family="table-row">
      <style:table-row-properties style:min-row-height="0.471cm" style:keep-together="true" fo:keep-together="auto"/>
    </style:style>
    <style:style style:name="Tabulka67.3" style:family="table-row">
      <style:table-row-properties style:min-row-height="0.254cm" style:keep-together="true" fo:keep-together="auto"/>
    </style:style>
    <style:style style:name="Tabulka67.4" style:family="table-row">
      <style:table-row-properties style:min-row-height="0.284cm" style:keep-together="true" fo:keep-together="auto"/>
    </style:style>
    <style:style style:name="Tabulka68" style:family="table">
      <style:table-properties style:width="17.143cm" fo:margin-left="-0.132cm" table:align="left" style:writing-mode="lr-tb"/>
    </style:style>
    <style:style style:name="Tabulka68.A" style:family="table-column">
      <style:table-column-properties style:column-width="12.375cm"/>
    </style:style>
    <style:style style:name="Tabulka68.B" style:family="table-column">
      <style:table-column-properties style:column-width="4.768cm"/>
    </style:style>
    <style:style style:name="Tabulka68.1" style:family="table-row">
      <style:table-row-properties style:min-row-height="0.316cm" style:keep-together="true" fo:keep-together="auto"/>
    </style:style>
    <style:style style:name="Tabulka68.A1" style:family="table-cell">
      <style:table-cell-properties style:vertical-align="top" fo:padding-left="0.191cm" fo:padding-right="0.191cm" fo:padding-top="0cm" fo:padding-bottom="0cm" fo:border="0.018cm solid #000000" style:writing-mode="lr-tb"/>
    </style:style>
    <style:style style:name="Tabulka68.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8.B2" style:family="table-cell" style:data-style-name="N0">
      <style:table-cell-properties style:vertical-align="top" fo:padding-left="0.191cm" fo:padding-right="0.191cm" fo:padding-top="0cm" fo:padding-bottom="0cm" fo:border="0.018cm solid #000000" style:writing-mode="lr-tb"/>
    </style:style>
    <style:style style:name="Tabulka68.3" style:family="table-row">
      <style:table-row-properties style:min-row-height="0.4cm" style:keep-together="true" fo:keep-together="auto"/>
    </style:style>
    <style:style style:name="Tabulka68.4" style:family="table-row">
      <style:table-row-properties style:keep-together="true" fo:keep-together="auto"/>
    </style:style>
    <style:style style:name="Tabulka68.18" style:family="table-row">
      <style:table-row-properties style:min-row-height="0.27cm" style:keep-together="true" fo:keep-together="auto"/>
    </style:style>
    <style:style style:name="Tabulka69" style:family="table">
      <style:table-properties style:width="17.143cm" fo:margin-left="-0.132cm" table:align="left" style:writing-mode="lr-tb"/>
    </style:style>
    <style:style style:name="Tabulka69.A" style:family="table-column">
      <style:table-column-properties style:column-width="12.375cm"/>
    </style:style>
    <style:style style:name="Tabulka69.B" style:family="table-column">
      <style:table-column-properties style:column-width="4.768cm"/>
    </style:style>
    <style:style style:name="Tabulka69.1" style:family="table-row">
      <style:table-row-properties style:min-row-height="0.305cm" style:keep-together="true" fo:keep-together="auto"/>
    </style:style>
    <style:style style:name="Tabulka69.A1" style:family="table-cell">
      <style:table-cell-properties style:vertical-align="top" fo:padding-left="0.191cm" fo:padding-right="0.191cm" fo:padding-top="0cm" fo:padding-bottom="0cm" fo:border="0.018cm solid #000000" style:writing-mode="lr-tb"/>
    </style:style>
    <style:style style:name="Tabulka69.A2"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69.B2" style:family="table-cell" style:data-style-name="N0">
      <style:table-cell-properties style:vertical-align="top" fo:padding-left="0.191cm" fo:padding-right="0.191cm" fo:padding-top="0cm" fo:padding-bottom="0cm" fo:border="0.018cm solid #000000" style:writing-mode="lr-tb"/>
    </style:style>
    <style:style style:name="Tabulka69.3" style:family="table-row">
      <style:table-row-properties style:keep-together="true" fo:keep-together="auto"/>
    </style:style>
    <style:style style:name="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P2" style:family="paragraph" style:parent-style-name="Footer">
      <style:paragraph-properties fo:text-align="end" style:justify-single-word="false"/>
    </style:style>
    <style:style style:name="P3" style:family="paragraph" style:parent-style-name="Standard">
      <style:text-properties fo:color="#000000" style:font-size-complex="11pt"/>
    </style:style>
    <style:style style:name="P4" style:family="paragraph" style:parent-style-name="Standard">
      <style:paragraph-properties fo:text-align="center" style:justify-single-word="false" style:snap-to-layout-grid="false"/>
      <style:text-properties fo:color="#000000" style:font-size-complex="11pt"/>
    </style:style>
    <style:style style:name="P5" style:family="paragraph" style:parent-style-name="Standard">
      <style:paragraph-properties fo:text-align="center" style:justify-single-word="false"/>
      <style:text-properties style:font-size-complex="11pt"/>
    </style:style>
    <style:style style:name="P6" style:family="paragraph" style:parent-style-name="Standard">
      <style:text-properties style:font-name="Arial Narrow" fo:font-size="11pt" style:font-size-asian="11pt" style:font-name-complex="Arial Narrow" style:font-size-complex="11pt"/>
    </style:style>
    <style:style style:name="P7" style:family="paragraph" style:parent-style-name="Standard">
      <style:paragraph-properties fo:text-align="justify" style:justify-single-word="false"/>
      <style:text-properties style:font-name="Arial Narrow" fo:font-size="11pt" style:font-size-asian="11pt" style:font-name-complex="Arial Narrow" style:font-size-complex="11pt"/>
    </style:style>
    <style:style style:name="P8" style:family="paragraph" style:parent-style-name="Standard">
      <style:paragraph-properties fo:text-align="justify" style:justify-single-word="false" style:snap-to-layout-grid="false"/>
      <style:text-properties style:font-name="Arial Narrow" fo:font-size="11pt" style:font-size-asian="11pt" style:font-name-complex="Arial Narrow" style:font-size-complex="11pt"/>
    </style:style>
    <style:style style:name="P9" style:family="paragraph" style:parent-style-name="Standard">
      <style:text-properties style:font-name="Arial Narrow" fo:font-size="11pt" style:font-size-asian="11pt" style:font-name-complex="Arial Narrow" style:font-size-complex="11pt" style:font-weight-complex="bold"/>
    </style:style>
    <style:style style:name="P10" style:family="paragraph" style:parent-style-name="Standard">
      <style:paragraph-properties fo:text-align="justify" style:justify-single-word="false"/>
      <style:text-properties style:font-name="Arial Narrow" fo:font-size="11pt" style:font-size-asian="11pt" style:font-name-complex="Arial Narrow" style:font-size-complex="11pt" style:font-weight-complex="bold"/>
    </style:style>
    <style:style style:name="P11" style:family="paragraph" style:parent-style-name="Standard">
      <style:paragraph-properties style:snap-to-layout-grid="false"/>
      <style:text-properties style:font-name="Arial Narrow" fo:font-size="11pt" style:font-size-asian="11pt" style:font-name-complex="Arial Narrow" style:font-size-complex="11pt" style:font-weight-complex="bold"/>
    </style:style>
    <style:style style:name="P12" style:family="paragraph" style:parent-style-name="Standard">
      <style:paragraph-properties style:snap-to-layout-grid="false"/>
      <style:text-properties style:font-name="Arial Narrow" fo:font-size="11pt" style:font-size-asian="11pt" style:font-name-complex="Arial Narrow" style:font-size-complex="11pt"/>
    </style:style>
    <style:style style:name="P13" style:family="paragraph" style:parent-style-name="Standard">
      <style:paragraph-properties fo:text-align="center" style:justify-single-word="false"/>
      <style:text-properties style:font-name="Arial Narrow" fo:font-size="11pt" style:font-size-asian="11pt" style:font-name-complex="Arial Narrow" style:font-size-complex="11pt"/>
    </style:style>
    <style:style style:name="P14" style:family="paragraph" style:parent-style-name="Standard">
      <style:paragraph-properties fo:text-align="center" style:justify-single-word="false" style:text-autospace="none" style:snap-to-layout-grid="false"/>
      <style:text-properties style:font-name="Arial Narrow" fo:font-size="11pt" style:font-size-asian="11pt" style:font-name-complex="Arial Narrow" style:font-size-complex="11pt"/>
    </style:style>
    <style:style style:name="P15" style:family="paragraph" style:parent-style-name="Standard">
      <style:paragraph-properties fo:text-align="center" style:justify-single-word="false" style:snap-to-layout-grid="false"/>
      <style:text-properties style:font-name="Arial Narrow" fo:font-size="11pt" style:font-size-asian="11pt" style:font-name-complex="Arial Narrow" style:font-size-complex="11pt"/>
    </style:style>
    <style:style style:name="P16" style:family="paragraph" style:parent-style-name="Standard">
      <style:paragraph-properties fo:line-height="150%" style:snap-to-layout-grid="false"/>
      <style:text-properties style:font-name="Arial Narrow" fo:font-size="11pt" style:font-size-asian="11pt" style:font-name-complex="Arial Narrow" style:font-size-complex="11pt"/>
    </style:style>
    <style:style style:name="P17" style:family="paragraph" style:parent-style-name="Standard">
      <style:paragraph-properties fo:line-height="150%" fo:text-align="justify" style:justify-single-word="false" style:snap-to-layout-grid="false"/>
      <style:text-properties style:font-name="Arial Narrow" fo:font-size="11pt" style:font-size-asian="11pt" style:font-name-complex="Arial Narrow" style:font-size-complex="11pt"/>
    </style:style>
    <style:style style:name="P18" style:family="paragraph" style:parent-style-name="Standard">
      <style:paragraph-properties fo:line-height="150%" fo:text-align="center" style:justify-single-word="false"/>
      <style:text-properties style:font-name="Arial Narrow" fo:font-size="11pt" style:font-size-asian="11pt" style:font-name-complex="Arial Narrow" style:font-size-complex="11pt"/>
    </style:style>
    <style:style style:name="P19" style:family="paragraph" style:parent-style-name="Standard">
      <style:paragraph-properties fo:line-height="150%" fo:text-align="center" style:justify-single-word="false" style:snap-to-layout-grid="false"/>
      <style:text-properties style:font-name="Arial Narrow" fo:font-size="11pt" style:font-size-asian="11pt" style:font-name-complex="Arial Narrow" style:font-size-complex="11pt"/>
    </style:style>
    <style:style style:name="P20" style:family="paragraph" style:parent-style-name="Standard">
      <style:paragraph-properties fo:text-align="justify" style:justify-single-word="false"/>
      <style:text-properties style:font-name="Arial Narrow" fo:font-size="11pt" style:font-size-asian="11pt" style:font-name-complex="Arial" style:font-size-complex="11pt"/>
    </style:style>
    <style:style style:name="P21" style:family="paragraph" style:parent-style-name="Standard">
      <style:paragraph-properties fo:text-align="center" style:justify-single-word="false"/>
      <style:text-properties style:font-name="Arial Narrow" fo:font-size="11pt" style:font-size-asian="11pt" style:font-name-complex="Arial" style:font-size-complex="11pt"/>
    </style:style>
    <style:style style:name="P22" style:family="paragraph" style:parent-style-name="Standard">
      <style:text-properties style:font-name="Arial Narrow" fo:font-size="11pt" style:font-size-asian="11pt" style:language-asian="en" style:country-asian="US" style:font-name-complex="Arial Narrow" style:font-size-complex="11pt"/>
    </style:style>
    <style:style style:name="P23" style:family="paragraph" style:parent-style-name="Standard">
      <style:paragraph-properties style:snap-to-layout-grid="false"/>
      <style:text-properties style:font-name="Arial Narrow" fo:font-size="11pt" style:font-size-asian="11pt" style:language-asian="en" style:country-asian="US" style:font-name-complex="Arial Narrow" style:font-size-complex="11pt"/>
    </style:style>
    <style:style style:name="P24" style:family="paragraph" style:parent-style-name="Standard">
      <style:paragraph-properties fo:text-align="center" style:justify-single-word="false"/>
      <style:text-properties style:font-name="Arial Narrow" fo:font-size="11pt" style:font-size-asian="11pt" style:language-asian="en" style:country-asian="US" style:font-name-complex="Arial Narrow" style:font-size-complex="11pt"/>
    </style:style>
    <style:style style:name="P25" style:family="paragraph" style:parent-style-name="Standard">
      <style:paragraph-properties fo:text-align="center" style:justify-single-word="false" style:snap-to-layout-grid="false"/>
      <style:text-properties style:font-name="Arial Narrow" fo:font-size="11pt" style:font-size-asian="11pt" style:language-asian="en" style:country-asian="US" style:font-name-complex="Arial Narrow" style:font-size-complex="11pt"/>
    </style:style>
    <style:style style:name="P26" style:family="paragraph" style:parent-style-name="Standard">
      <style:text-properties style:font-name="Arial Narrow" fo:font-size="11pt" fo:font-weight="bold" style:font-size-asian="11pt" style:font-weight-asian="bold" style:font-name-complex="Arial Narrow" style:font-size-complex="11pt"/>
    </style:style>
    <style:style style:name="P27" style:family="paragraph" style:parent-style-name="Standard">
      <style:text-properties style:font-name="Arial Narrow" fo:font-size="11pt" fo:font-weight="bold" style:font-size-asian="11pt" style:font-weight-asian="bold" style:font-name-complex="Arial Narrow" style:font-size-complex="11pt" style:font-weight-complex="bold"/>
    </style:style>
    <style:style style:name="P28"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font-weight-complex="bold"/>
    </style:style>
    <style:style style:name="P29" style:family="paragraph" style:parent-style-name="Standard">
      <style:paragraph-properties fo:text-align="justify" style:justify-single-word="false" style:snap-to-layout-grid="false"/>
      <style:text-properties style:font-name="Arial Narrow" fo:font-size="11pt" fo:font-weight="bold" style:font-size-asian="11pt" style:font-weight-asian="bold" style:font-name-complex="Arial Narrow" style:font-size-complex="11pt" style:font-weight-complex="bold"/>
    </style:style>
    <style:style style:name="P30" style:family="paragraph" style:parent-style-name="Standard">
      <style:paragraph-properties fo:text-align="justify" style:justify-single-word="false" style:text-autospace="none" style:punctuation-wrap="simple"/>
      <style:text-properties style:font-name="Arial Narrow" fo:font-size="11pt" fo:font-weight="bold" style:font-size-asian="11pt" style:font-weight-asian="bold" style:font-name-complex="Arial Narrow" style:font-size-complex="11pt" style:font-weight-complex="bold"/>
    </style:style>
    <style:style style:name="P31"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P32" style:family="paragraph" style:parent-style-name="Standard">
      <style:paragraph-properties fo:text-align="center" style:justify-single-word="false" style:text-autospace="none"/>
      <style:text-properties style:font-name="Arial Narrow" fo:font-size="11pt" fo:font-weight="bold" style:font-size-asian="11pt" style:font-weight-asian="bold" style:font-name-complex="Arial Narrow" style:font-size-complex="11pt" style:font-weight-complex="bold"/>
    </style:style>
    <style:style style:name="P33" style:family="paragraph" style:parent-style-name="Standard">
      <style:paragraph-properties fo:text-align="center" style:justify-single-word="false" style:snap-to-layout-grid="false"/>
      <style:text-properties style:font-name="Arial Narrow" fo:font-size="11pt" fo:font-weight="bold" style:font-size-asian="11pt" style:font-weight-asian="bold" style:font-name-complex="Arial Narrow" style:font-size-complex="11pt" style:font-weight-complex="bold"/>
    </style:style>
    <style:style style:name="P34" style:family="paragraph" style:parent-style-name="Standard">
      <style:paragraph-properties style:snap-to-layout-grid="false"/>
      <style:text-properties style:font-name="Arial Narrow" fo:font-size="11pt" fo:font-weight="bold" style:font-size-asian="11pt" style:font-weight-asian="bold" style:font-name-complex="Arial Narrow" style:font-size-complex="11pt" style:font-weight-complex="bold"/>
    </style:style>
    <style:style style:name="P35" style:family="paragraph" style:parent-style-name="Standard">
      <style:paragraph-properties style:snap-to-layout-grid="false"/>
      <style:text-properties style:font-name="Arial Narrow" fo:font-size="11pt" fo:font-weight="bold" style:font-size-asian="11pt" style:font-weight-asian="bold" style:font-name-complex="Arial Narrow" style:font-size-complex="11pt"/>
    </style:style>
    <style:style style:name="P36"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style>
    <style:style style:name="P37" style:family="paragraph" style:parent-style-name="Standard">
      <style:paragraph-properties fo:text-align="justify" style:justify-single-word="false"/>
      <style:text-properties style:font-name="Arial Narrow" fo:font-size="11pt" fo:font-weight="bold" style:font-size-asian="11pt" style:font-weight-asian="bold" style:font-name-complex="Arial Narrow" style:font-size-complex="11pt"/>
    </style:style>
    <style:style style:name="P38" style:family="paragraph" style:parent-style-name="Standard">
      <style:paragraph-properties fo:text-align="center" style:justify-single-word="false"/>
      <style:text-properties style:font-name="Arial Narrow" fo:font-size="11pt" fo:font-weight="bold" style:font-size-asian="11pt" style:font-weight-asian="bold" style:font-name-complex="Arial" style:font-size-complex="11pt"/>
    </style:style>
    <style:style style:name="P39" style:family="paragraph" style:parent-style-name="Standard">
      <style:paragraph-properties fo:text-align="center" style:justify-single-word="false" style:text-autospace="none"/>
      <style:text-properties style:font-name="Arial Narrow" fo:font-size="11pt" fo:font-weight="bold" style:font-size-asian="11pt" style:font-weight-asian="bold" style:font-name-complex="Arial" style:font-size-complex="11pt" style:font-weight-complex="bold"/>
    </style:style>
    <style:style style:name="P40" style:family="paragraph" style:parent-style-name="Standard">
      <style:paragraph-properties fo:text-align="center" style:justify-single-word="false"/>
      <style:text-properties style:font-name="Arial Narrow" fo:font-size="11pt" fo:font-weight="bold" style:font-size-asian="11pt" style:language-asian="en" style:country-asian="US" style:font-weight-asian="bold" style:font-name-complex="Arial Narrow" style:font-size-complex="11pt"/>
    </style:style>
    <style:style style:name="P41" style:family="paragraph" style:parent-style-name="Standard">
      <style:paragraph-properties fo:text-align="justify" style:justify-single-word="false"/>
      <style:text-properties style:font-name="Arial Narrow" fo:font-size="11pt" fo:language="en" fo:country="AU" style:font-size-asian="11pt" style:language-asian="zxx" style:country-asian="none" style:font-name-complex="Arial" style:font-size-complex="11pt"/>
    </style:style>
    <style:style style:name="P42" style:family="paragraph" style:parent-style-name="Standard">
      <style:paragraph-properties fo:text-align="center" style:justify-single-word="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P43" style:family="paragraph" style:parent-style-name="Standard">
      <style:paragraph-properties fo:text-align="center" style:justify-single-word="false" style:text-autospace="none"/>
      <style:text-properties style:font-name="Arial Narrow" fo:font-size="10pt" style:font-size-asian="10pt" style:font-name-complex="Arial" style:font-size-complex="10pt" style:font-weight-complex="bold"/>
    </style:style>
    <style:style style:name="P44" style:family="paragraph" style:parent-style-name="Standard">
      <style:paragraph-properties fo:text-align="center" style:justify-single-word="false" style:text-autospace="none" style:snap-to-layout-grid="false"/>
      <style:text-properties style:font-name="Arial Narrow" fo:font-size="10pt" style:font-size-asian="10pt" style:font-name-complex="Arial Narrow" style:font-size-complex="10pt"/>
    </style:style>
    <style:style style:name="P45" style:family="paragraph" style:parent-style-name="Standard">
      <style:paragraph-properties style:text-autospace="none"/>
      <style:text-properties style:font-name="Arial Narrow" fo:font-size="10pt" style:font-size-asian="10pt" style:font-name-complex="Arial Narrow" style:font-size-complex="10pt"/>
    </style:style>
    <style:style style:name="P46" style:family="paragraph" style:parent-style-name="Standard">
      <style:paragraph-properties style:text-autospace="none"/>
      <style:text-properties style:font-name="Arial Narrow" fo:font-size="10pt" style:font-size-asian="10pt" style:font-name-complex="Arial Narrow" style:font-size-complex="10pt" style:font-weight-complex="bold"/>
    </style:style>
    <style:style style:name="P47" style:family="paragraph" style:parent-style-name="Standard">
      <style:paragraph-properties fo:text-align="center" style:justify-single-word="false" style:text-autospace="none"/>
      <style:text-properties style:font-name="Arial Narrow" fo:font-size="10pt" style:font-size-asian="10pt" style:font-name-complex="Arial Narrow" style:font-size-complex="10pt" style:font-weight-complex="bold"/>
    </style:style>
    <style:style style:name="P48" style:family="paragraph" style:parent-style-name="Standard">
      <style:paragraph-properties style:text-autospace="none"/>
      <style:text-properties style:font-name="Arial Narrow" fo:font-size="10pt" fo:font-weight="bold" style:font-size-asian="10pt" style:font-weight-asian="bold" style:font-name-complex="Arial Narrow" style:font-size-complex="10pt" style:font-weight-complex="bold"/>
    </style:style>
    <style:style style:name="P49" style:family="paragraph" style:parent-style-name="Standard">
      <style:paragraph-properties fo:text-align="center" style:justify-single-word="false" style:text-autospace="none"/>
      <style:text-properties style:font-name="Arial Narrow" fo:font-size="10pt" fo:font-weight="bold" style:font-size-asian="10pt" style:font-weight-asian="bold" style:font-name-complex="Arial Narrow" style:font-size-complex="10pt" style:font-weight-complex="bold"/>
    </style:style>
    <style:style style:name="P50" style:family="paragraph" style:parent-style-name="Standard">
      <style:paragraph-properties fo:text-align="center" style:justify-single-word="false" style:text-autospace="none"/>
      <style:text-properties style:font-name="Arial Narrow" fo:font-size="10pt" fo:font-weight="bold" style:font-size-asian="10pt" style:font-weight-asian="bold" style:font-name-complex="Arial" style:font-size-complex="10pt" style:font-weight-complex="bold"/>
    </style:style>
    <style:style style:name="P51" style:family="paragraph" style:parent-style-name="Standard">
      <style:paragraph-properties style:text-autospace="none"/>
      <style:text-properties style:font-name="Arial Narrow" fo:font-size="10pt" fo:font-style="italic" style:font-size-asian="10pt" style:font-style-asian="italic" style:font-name-complex="Arial Narrow" style:font-size-complex="10pt"/>
    </style:style>
    <style:style style:name="P52" style:family="paragraph" style:parent-style-name="Standard">
      <style:paragraph-properties fo:text-align="center" style:justify-single-word="false" style:text-autospace="none"/>
      <style:text-properties style:font-name="Arial Narrow" fo:font-size="9pt" style:font-size-asian="9pt" style:font-name-complex="Arial Narrow" style:font-size-complex="9pt" style:font-weight-complex="bold"/>
    </style:style>
    <style:style style:name="P53" style:family="paragraph" style:parent-style-name="Standard">
      <style:paragraph-properties style:text-autospace="none"/>
      <style:text-properties style:font-name="Arial Narrow" fo:font-size="9pt" style:font-size-asian="9pt" style:font-name-complex="Arial Narrow" style:font-size-complex="9pt" style:font-weight-complex="bold"/>
    </style:style>
    <style:style style:name="P54" style:family="paragraph" style:parent-style-name="Standard">
      <style:paragraph-properties fo:text-align="center" style:justify-single-word="false" style:text-autospace="none" style:snap-to-layout-grid="false"/>
      <style:text-properties style:font-name="Arial Narrow" fo:font-size="9pt" style:font-size-asian="9pt" style:font-name-complex="Arial Narrow" style:font-size-complex="9pt"/>
    </style:style>
    <style:style style:name="P55" style:family="paragraph" style:parent-style-name="Standard">
      <style:paragraph-properties style:text-autospace="none"/>
      <style:text-properties style:font-name="Arial Narrow" fo:font-size="9pt" style:font-size-asian="9pt" style:font-name-complex="Arial Narrow" style:font-size-complex="9pt"/>
    </style:style>
    <style:style style:name="P56" style:family="paragraph" style:parent-style-name="Standard">
      <style:paragraph-properties style:text-autospace="none"/>
      <style:text-properties style:font-name="Arial Narrow" fo:font-size="9pt" fo:font-style="italic" style:font-size-asian="9pt" style:font-style-asian="italic" style:font-name-complex="Arial Narrow" style:font-size-complex="9pt"/>
    </style:style>
    <style:style style:name="P57" style:family="paragraph" style:parent-style-name="Standard">
      <style:paragraph-properties style:text-autospace="none"/>
      <style:text-properties style:font-name="Arial Narrow" fo:font-size="9pt" fo:font-weight="bold" style:font-size-asian="9pt" style:font-weight-asian="bold" style:font-name-complex="Arial Narrow" style:font-size-complex="9pt" style:font-weight-complex="bold"/>
    </style:style>
    <style:style style:name="P58" style:family="paragraph" style:parent-style-name="Standard">
      <style:paragraph-properties fo:text-align="center" style:justify-single-word="false" style:text-autospace="none"/>
      <style:text-properties style:font-name="Arial Narrow" fo:font-size="9pt" fo:font-weight="bold" style:font-size-asian="9pt" style:font-weight-asian="bold" style:font-name-complex="Arial Narrow" style:font-size-complex="9pt" style:font-weight-complex="bold"/>
    </style:style>
    <style:style style:name="P59" style:family="paragraph" style:parent-style-name="Standard">
      <style:paragraph-properties fo:text-align="center" style:justify-single-word="false"/>
      <style:text-properties style:font-name="Arial Narrow" fo:font-weight="bold" style:language-asian="en" style:country-asian="US" style:font-weight-asian="bold" style:font-name-complex="Arial Narrow"/>
    </style:style>
    <style:style style:name="P60" style:family="paragraph" style:parent-style-name="Standard">
      <style:paragraph-properties fo:text-align="center" style:justify-single-word="false"/>
      <style:text-properties style:font-name="Arial Narrow" style:language-asian="en" style:country-asian="US" style:font-name-complex="Arial Narrow"/>
    </style:style>
    <style:style style:name="P61" style:family="paragraph" style:parent-style-name="Standard">
      <style:paragraph-properties fo:text-align="center" style:justify-single-word="false" style:snap-to-layout-grid="false"/>
      <style:text-properties style:font-name="Arial Narrow" style:language-asian="en" style:country-asian="US" style:font-name-complex="Arial Narrow"/>
    </style:style>
    <style:style style:name="P62" style:family="paragraph" style:parent-style-name="Standard">
      <style:paragraph-properties style:snap-to-layout-grid="false"/>
      <style:text-properties style:font-name="Arial Narrow" style:language-asian="en" style:country-asian="US" style:font-name-complex="Arial Narrow"/>
    </style:style>
    <style:style style:name="P63" style:family="paragraph" style:parent-style-name="Standard">
      <style:paragraph-properties fo:text-align="justify" style:justify-single-word="false"/>
    </style:style>
    <style:style style:name="P64" style:family="paragraph" style:parent-style-name="Standard">
      <style:paragraph-properties style:text-autospace="none"/>
    </style:style>
    <style:style style:name="P65" style:family="paragraph" style:parent-style-name="Standard">
      <style:text-properties style:language-asian="en" style:country-asian="US"/>
    </style:style>
    <style:style style:name="P66" style:family="paragraph" style:parent-style-name="Standard">
      <style:text-properties text:display="none"/>
    </style:style>
    <style:style style:name="P67"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style>
    <style:style style:name="P68"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fo:font-size="11pt" style:font-size-asian="11pt" style:font-name-complex="Arial" style:font-size-complex="11pt"/>
    </style:style>
    <style:style style:name="P69" style:family="paragraph" style:parent-style-name="Text_20_body">
      <style:paragraph-properties fo:margin-left="0cm" fo:margin-right="0cm" fo:text-align="center" style:justify-single-word="false" fo:text-indent="0cm" style:auto-text-indent="false">
        <style:tab-stops>
          <style:tab-stop style:position="1.425cm"/>
        </style:tab-stops>
      </style:paragraph-properties>
      <style:text-properties style:font-name="Arial Narrow" fo:font-size="11pt" fo:language="sk" fo:country="SK" fo:font-weight="bold" style:font-size-asian="11pt" style:font-weight-asian="bold" style:font-name-complex="Arial" style:font-size-complex="11pt"/>
    </style:style>
    <style:style style:name="P70"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anguage="sk" fo:country="SK" style:font-size-asian="11pt" style:font-name-complex="Arial" style:font-size-complex="11pt"/>
    </style:style>
    <style:style style:name="P71" style:family="paragraph" style:parent-style-name="Text_20_body">
      <style:paragraph-properties fo:margin-left="0cm" fo:margin-right="0cm" fo:text-indent="0cm" style:auto-text-indent="false">
        <style:tab-stops>
          <style:tab-stop style:position="1.425cm"/>
        </style:tab-stops>
      </style:paragraph-properties>
      <style:text-properties style:font-name="Arial Narrow" fo:font-size="11pt" fo:language="sk" fo:country="SK" style:font-size-asian="11pt" style:font-name-complex="Arial" style:font-size-complex="11pt"/>
    </style:style>
    <style:style style:name="P72"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etter-spacing="0.002cm" fo:language="sk" fo:country="SK" style:font-size-asian="11pt" style:font-name-complex="Arial" style:font-size-complex="11pt"/>
    </style:style>
    <style:style style:name="P73"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etter-spacing="-0.002cm" fo:language="sk" fo:country="SK" style:font-size-asian="11pt" style:font-name-complex="Arial" style:font-size-complex="11pt"/>
    </style:style>
    <style:style style:name="P74" style:family="paragraph" style:parent-style-name="Text_20_body">
      <style:paragraph-properties fo:margin-left="0cm" fo:margin-right="0cm" fo:text-align="justify" style:justify-single-word="false" fo:text-indent="0cm" style:auto-text-indent="false">
        <style:tab-stops>
          <style:tab-stop style:position="1.425cm"/>
        </style:tab-stops>
      </style:paragraph-properties>
      <style:text-properties style:font-name="Arial Narrow" fo:font-size="11pt" fo:language="en" fo:country="AU" style:font-size-asian="11pt" style:language-asian="zxx" style:country-asian="none" style:font-name-complex="Arial" style:font-size-complex="11pt"/>
    </style:style>
    <style:style style:name="P75" style:family="paragraph" style:parent-style-name="Standard">
      <style:paragraph-properties fo:margin-top="0cm" fo:margin-bottom="0.212cm"/>
    </style:style>
    <style:style style:name="P76" style:family="paragraph" style:parent-style-name="Standard">
      <style:paragraph-properties fo:margin-top="0cm" fo:margin-bottom="0.212cm"/>
      <style:text-properties style:font-name="Arial Narrow" fo:font-size="11pt" style:font-size-asian="11pt" style:font-name-complex="Arial Narrow" style:font-size-complex="11pt"/>
    </style:style>
    <style:style style:name="P77" style:family="paragraph" style:parent-style-name="Standard">
      <style:paragraph-properties fo:margin-top="0cm" fo:margin-bottom="0.212cm" fo:text-align="justify" style:justify-single-word="false"/>
      <style:text-properties style:font-name="Arial Narrow" fo:font-size="11pt" style:font-size-asian="11pt" style:font-name-complex="Arial Narrow" style:font-size-complex="11pt"/>
    </style:style>
    <style:style style:name="P78" style:family="paragraph" style:parent-style-name="Standard">
      <style:paragraph-properties fo:margin-top="0cm" fo:margin-bottom="0.212cm" fo:text-align="justify" style:justify-single-word="false" style:snap-to-layout-grid="false"/>
      <style:text-properties style:font-name="Arial Narrow" fo:font-size="11pt" style:font-size-asian="11pt" style:font-name-complex="Arial Narrow" style:font-size-complex="11pt"/>
    </style:style>
    <style:style style:name="P79" style:family="paragraph" style:parent-style-name="Standard">
      <style:paragraph-properties fo:margin-top="0cm" fo:margin-bottom="0.212cm" fo:text-align="justify" style:justify-single-word="false"/>
      <style:text-properties style:font-name="Arial Narrow" fo:font-size="11pt" style:font-size-asian="11pt" style:font-name-complex="Arial Narrow" style:font-size-complex="11pt" style:font-weight-complex="bold"/>
    </style:style>
    <style:style style:name="P80" style:family="paragraph" style:parent-style-name="Standard">
      <style:paragraph-properties fo:margin-top="0cm" fo:margin-bottom="0.212cm"/>
      <style:text-properties style:font-name="Arial Narrow" fo:font-size="11pt" style:font-size-asian="11pt" style:language-asian="en" style:country-asian="US" style:font-name-complex="Arial Narrow" style:font-size-complex="11pt"/>
    </style:style>
    <style:style style:name="P81" style:family="paragraph" style:parent-style-name="Standard">
      <style:paragraph-properties fo:margin-top="0cm" fo:margin-bottom="0.212cm" fo:text-align="justify" style:justify-single-word="false"/>
      <style:text-properties style:font-name="Arial Narrow" fo:font-size="11pt" style:text-underline-style="solid" style:text-underline-width="auto" style:text-underline-color="font-color" style:font-size-asian="11pt" style:font-name-complex="Arial Narrow" style:font-size-complex="11pt"/>
    </style:style>
    <style:style style:name="P82" style:family="paragraph" style:parent-style-name="Standard">
      <style:paragraph-properties fo:margin-top="0cm" fo:margin-bottom="0.212cm" style:snap-to-layout-grid="false"/>
      <style:text-properties style:font-name="Arial Narrow" fo:font-size="11pt" style:text-underline-style="solid" style:text-underline-width="auto" style:text-underline-color="font-color" style:font-size-asian="11pt" style:language-asian="en" style:country-asian="US" style:font-name-complex="Arial Narrow" style:font-size-complex="11pt"/>
    </style:style>
    <style:style style:name="P83" style:family="paragraph" style:parent-style-name="Standard">
      <style:paragraph-properties fo:margin-top="0cm" fo:margin-bottom="0.212cm" fo:text-align="center" style:justify-single-word="false"/>
      <style:text-properties style:font-name="Arial Narrow" fo:font-size="11pt" fo:font-weight="bold" style:font-size-asian="11pt" style:font-weight-asian="bold" style:font-name-complex="Arial Narrow" style:font-size-complex="11pt"/>
    </style:style>
    <style:style style:name="P84" style:family="paragraph" style:parent-style-name="Standard">
      <style:paragraph-properties fo:margin-top="0cm" fo:margin-bottom="0.212cm" fo:text-align="center" style:justify-single-word="false"/>
      <style:text-properties style:font-name="Arial Narrow" fo:font-size="11pt" fo:font-weight="bold" style:font-size-asian="11pt" style:language-asian="en" style:country-asian="US" style:font-weight-asian="bold" style:font-name-complex="Arial Narrow" style:font-size-complex="11pt"/>
    </style:style>
    <style:style style:name="P85" style:family="paragraph" style:parent-style-name="Standard">
      <style:paragraph-properties fo:margin-top="0cm" fo:margin-bottom="0.212cm" fo:text-align="center" style:justify-single-word="false" style:snap-to-layout-grid="false"/>
      <style:text-properties style:font-name="Arial Narrow" fo:font-size="11pt" fo:font-weight="bold" style:font-size-asian="11pt" style:language-asian="en" style:country-asian="US" style:font-weight-asian="bold" style:font-name-complex="Arial Narrow" style:font-size-complex="11pt"/>
    </style:style>
    <style:style style:name="P86" style:family="paragraph" style:parent-style-name="Standard">
      <style:paragraph-properties fo:margin-top="0cm" fo:margin-bottom="0.212cm" fo:text-align="justify" style:justify-single-word="false"/>
    </style:style>
    <style:style style:name="P87" style:family="paragraph" style:parent-style-name="Standard">
      <style:paragraph-properties fo:margin-top="0cm" fo:margin-bottom="0.212cm" fo:text-align="center" style:justify-single-word="false"/>
    </style:style>
    <style:style style:name="P88" style:family="paragraph" style:parent-style-name="Title">
      <style:paragraph-properties fo:margin-top="0cm" fo:margin-bottom="0.212cm" fo:text-align="justify" style:justify-single-word="false"/>
    </style:style>
    <style:style style:name="P89" style:family="paragraph" style:parent-style-name="Standard">
      <style:paragraph-properties fo:text-align="center" style:justify-single-word="false" fo:padding-left="0.141cm" fo:padding-right="0.212cm" fo:padding-top="0cm" fo:padding-bottom="0.035cm" fo:border="0.018cm solid #000000"/>
    </style:style>
    <style:style style:name="P90" style:family="paragraph" style:parent-style-name="Standard">
      <style:paragraph-properties fo:text-align="center" style:justify-single-word="false" fo:padding-left="0.141cm" fo:padding-right="0.212cm" fo:padding-top="0cm" fo:padding-bottom="0.035cm" fo:border="0.018cm solid #000000"/>
      <style:text-properties style:font-name="Arial Narrow" fo:font-size="11pt" style:font-size-asian="11pt" style:font-name-complex="Arial Narrow" style:font-size-complex="11pt"/>
    </style:style>
    <style:style style:name="P91" style:family="paragraph" style:parent-style-name="Standard">
      <style:paragraph-properties fo:margin-left="0cm" fo:margin-right="-0.826cm" fo:text-indent="0cm" style:auto-text-indent="false"/>
    </style:style>
    <style:style style:name="P92" style:family="paragraph" style:parent-style-name="Standard">
      <style:paragraph-properties fo:margin-left="0cm" fo:margin-right="-0.826cm" fo:text-align="justify" style:justify-single-word="false" fo:text-indent="0cm" style:auto-text-indent="false"/>
    </style:style>
    <style:style style:name="P93"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94" style:family="paragraph" style:parent-style-name="Standard">
      <style:paragraph-properties fo:margin-left="0cm" fo:margin-right="-0.826cm" fo:text-align="justify" style:justify-single-word="false" fo:text-indent="0cm" style:auto-text-indent="false" style:snap-to-layout-grid="false"/>
      <style:text-properties style:font-name="Arial Narrow" fo:font-size="11pt" style:font-size-asian="11pt" style:font-name-complex="Arial Narrow" style:font-size-complex="11pt"/>
    </style:style>
    <style:style style:name="P95" style:family="paragraph" style:parent-style-name="Standard">
      <style:paragraph-properties fo:margin-left="0cm" fo:margin-right="-0.826cm" fo:text-align="center" style:justify-single-word="false" fo:text-indent="0cm" style:auto-text-indent="false"/>
      <style:text-properties style:font-name="Arial Narrow" fo:font-size="11pt" style:font-size-asian="11pt" style:font-name-complex="Arial Narrow" style:font-size-complex="11pt"/>
    </style:style>
    <style:style style:name="P96" style:family="paragraph" style:parent-style-name="Standard">
      <style:paragraph-properties fo:margin-left="0cm" fo:margin-right="-0.826cm" fo:text-align="justify" style:justify-single-word="false" fo:text-indent="0cm" style:auto-text-indent="false"/>
      <style:text-properties style:font-name="Arial Narrow" fo:font-size="11pt" style:font-size-asian="11pt" style:font-name-complex="Arial Narrow" style:font-size-complex="11pt" style:font-weight-complex="bold"/>
    </style:style>
    <style:style style:name="P97" style:family="paragraph" style:parent-style-name="Standard">
      <style:paragraph-properties fo:margin-left="0cm" fo:margin-right="-0.826cm" fo:text-align="center"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98" style:family="paragraph" style:parent-style-name="Standard">
      <style:paragraph-properties fo:margin-left="0cm" fo:margin-right="-0.826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99" style:family="paragraph" style:parent-style-name="Standard">
      <style:paragraph-properties fo:margin-left="0cm" fo:margin-right="-0.826cm" fo:text-align="justify" style:justify-single-word="false" fo:text-indent="0cm" style:auto-text-indent="false" style:snap-to-layout-grid="false"/>
      <style:text-properties style:font-name="Arial Narrow" fo:font-size="11pt" fo:font-weight="bold" style:font-size-asian="11pt" style:font-weight-asian="bold" style:font-name-complex="Arial Narrow" style:font-size-complex="11pt"/>
    </style:style>
    <style:style style:name="P100" style:family="paragraph" style:parent-style-name="Standard">
      <style:paragraph-properties fo:margin-left="0cm" fo:margin-right="-0.826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01" style:family="paragraph" style:parent-style-name="Standard">
      <style:paragraph-properties fo:margin-left="0cm" fo:margin-right="-0.826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02" style:family="paragraph" style:parent-style-name="Standard">
      <style:paragraph-properties fo:margin-left="0cm" fo:margin-right="-0.826cm" fo:text-align="center"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P103" style:family="paragraph" style:parent-style-name="Standard">
      <style:paragraph-properties fo:margin-left="0cm" fo:margin-right="-0.826cm" fo:text-align="justify" style:justify-single-word="false" fo:text-indent="0cm" style:auto-text-indent="false"/>
      <style:text-properties style:font-name="Arial Narrow" fo:font-size="9pt" style:font-size-asian="9pt" style:font-name-complex="Arial Narrow" style:font-size-complex="9pt"/>
    </style:style>
    <style:style style:name="P104" style:family="paragraph" style:parent-style-name="Standard">
      <style:paragraph-properties fo:margin-left="0cm" fo:margin-right="-0.826cm" fo:margin-top="0cm" fo:margin-bottom="0.212cm" fo:text-indent="0cm" style:auto-text-indent="false"/>
    </style:style>
    <style:style style:name="P105" style:family="paragraph" style:parent-style-name="Standard">
      <style:paragraph-properties fo:margin-left="0.635cm" fo:margin-right="0cm" fo:text-align="justify" style:justify-single-word="false" fo:text-indent="0cm" style:auto-text-indent="false"/>
      <style:text-properties style:font-name="Arial Narrow" fo:font-size="11pt" style:font-size-asian="11pt" style:font-name-complex="Arial Narrow" style:font-size-complex="11pt"/>
    </style:style>
    <style:style style:name="P106" style:family="paragraph" style:parent-style-name="Standard">
      <style:paragraph-properties fo:margin-left="0.635cm" fo:margin-right="0cm" fo:text-align="center" style:justify-single-word="false" fo:text-indent="0cm" style:auto-text-indent="false" style:snap-to-layout-grid="false"/>
      <style:text-properties style:font-name="Arial Narrow" fo:font-size="11pt" style:font-size-asian="11pt" style:font-name-complex="Arial Narrow" style:font-size-complex="11pt"/>
    </style:style>
    <style:style style:name="P107" style:family="paragraph" style:parent-style-name="Title">
      <style:paragraph-properties fo:margin-left="0.635cm" fo:margin-right="0cm" fo:margin-top="0cm" fo:margin-bottom="0cm" fo:text-align="start" style:justify-single-word="false" fo:text-indent="0cm" style:auto-text-indent="false"/>
    </style:style>
    <style:style style:name="P108" style:family="paragraph" style:parent-style-name="Standard">
      <style:paragraph-properties fo:margin-left="0cm" fo:margin-right="0.81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09" style:family="paragraph" style:parent-style-name="Standard">
      <style:paragraph-properties fo:margin-left="1.637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10" style:family="paragraph" style:parent-style-name="Standard">
      <style:paragraph-properties fo:margin-left="0cm" fo:margin-right="-0.249cm" fo:text-align="justify" style:justify-single-word="false" fo:text-indent="0cm" style:auto-text-indent="false"/>
    </style:style>
    <style:style style:name="P111" style:family="paragraph" style:parent-style-name="Standard">
      <style:paragraph-properties fo:margin-left="0cm" fo:margin-right="-0.249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12" style:family="paragraph" style:parent-style-name="Standard">
      <style:paragraph-properties fo:margin-left="0cm" fo:margin-right="-0.249cm" fo:text-align="justify" style:justify-single-word="false" fo:text-indent="0cm" style:auto-text-indent="false"/>
      <style:text-properties style:font-name="Arial Narrow" fo:font-size="11pt" style:font-size-asian="11pt" style:font-name-complex="Arial Narrow" style:font-size-complex="11pt"/>
    </style:style>
    <style:style style:name="P113" style:family="paragraph" style:parent-style-name="Standard">
      <style:paragraph-properties fo:margin-left="0cm" fo:margin-right="-0.249cm" fo:text-align="center"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P114" style:family="paragraph" style:parent-style-name="Standard">
      <style:paragraph-properties fo:margin-left="0cm" fo:margin-right="-0.249cm" fo:margin-top="0cm" fo:margin-bottom="0.212cm" fo:text-align="justify" style:justify-single-word="false" fo:text-indent="0cm" style:auto-text-indent="false"/>
    </style:style>
    <style:style style:name="P115" style:family="paragraph" style:parent-style-name="Standard">
      <style:paragraph-properties fo:margin-left="0cm" fo:margin-right="-0.249cm" fo:margin-top="0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116" style:family="paragraph" style:parent-style-name="Standard">
      <style:paragraph-properties fo:margin-left="0cm" fo:margin-right="-0.249cm" fo:margin-top="0.212cm" fo:margin-bottom="0cm" fo:text-align="justify" style:justify-single-word="false" fo:text-indent="0cm" style:auto-text-indent="false"/>
      <style:text-properties style:font-name="Arial Narrow" fo:font-size="11pt" style:font-size-asian="11pt" style:font-name-complex="Arial Narrow" style:font-size-complex="11pt"/>
    </style:style>
    <style:style style:name="P117" style:family="paragraph" style:parent-style-name="Standard">
      <style:paragraph-properties fo:margin-left="0cm" fo:margin-right="-0.831cm" fo:margin-top="0cm" fo:margin-bottom="0.212cm" fo:text-indent="0cm" style:auto-text-indent="false"/>
    </style:style>
    <style:style style:name="P118" style:family="paragraph" style:parent-style-name="Standard">
      <style:paragraph-properties fo:margin-left="0cm" fo:margin-right="-0.831cm" fo:margin-top="0cm" fo:margin-bottom="0.212cm" fo:text-indent="0cm" style:auto-text-indent="false"/>
      <style:text-properties style:font-name="Arial Narrow" fo:font-size="11pt" fo:font-weight="bold" style:font-size-asian="11pt" style:font-weight-asian="bold" style:font-name-complex="Arial Narrow" style:font-size-complex="11pt"/>
    </style:style>
    <style:style style:name="P11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20" style:family="paragraph" style:parent-style-name="Standard">
      <style:paragraph-properties fo:margin-left="0cm" fo:margin-right="-0.831cm" fo:margin-top="0cm" fo:margin-bottom="0.212cm" fo:text-align="justify" style:justify-single-word="false" fo:text-indent="0cm" style:auto-text-indent="false" style:snap-to-layout-grid="false"/>
      <style:text-properties style:font-name="Arial Narrow" fo:font-size="11pt" fo:font-weight="bold" style:font-size-asian="11pt" style:font-weight-asian="bold" style:font-name-complex="Arial Narrow" style:font-size-complex="11pt"/>
    </style:style>
    <style:style style:name="P121"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22"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23"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fo:font-weight="bold" style:font-size-asian="11pt" style:font-weight-asian="bold" style:font-name-complex="Arial Narrow" style:font-size-complex="11pt" style:font-weight-complex="bold"/>
    </style:style>
    <style:style style:name="P124" style:family="paragraph" style:parent-style-name="Standard">
      <style:paragraph-properties fo:margin-left="0cm" fo:margin-right="-0.831cm" fo:margin-top="0cm" fo:margin-bottom="0.212cm" fo:text-indent="0cm" style:auto-text-indent="false"/>
      <style:text-properties style:font-name="Arial Narrow" fo:font-size="11pt" style:font-size-asian="11pt" style:font-name-complex="Arial Narrow" style:font-size-complex="11pt"/>
    </style:style>
    <style:style style:name="P125"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126" style:family="paragraph" style:parent-style-name="Standard">
      <style:paragraph-properties fo:margin-left="0cm" fo:margin-right="-0.831cm" fo:margin-top="0cm" fo:margin-bottom="0.212cm" fo:text-align="justify" style:justify-single-word="false" fo:text-indent="0cm" style:auto-text-indent="false" style:snap-to-layout-grid="false"/>
      <style:text-properties style:font-name="Arial Narrow" fo:font-size="11pt" style:font-size-asian="11pt" style:font-name-complex="Arial Narrow" style:font-size-complex="11pt"/>
    </style:style>
    <style:style style:name="P127" style:family="paragraph" style:parent-style-name="Standard">
      <style:paragraph-properties fo:margin-left="0cm" fo:margin-right="-0.831cm" fo:margin-top="0cm" fo:margin-bottom="0.212cm" fo:text-align="center" style:justify-single-word="false" fo:text-indent="0cm" style:auto-text-indent="false"/>
      <style:text-properties style:font-name="Arial Narrow" fo:font-size="11pt" style:font-size-asian="11pt" style:font-name-complex="Arial Narrow" style:font-size-complex="11pt"/>
    </style:style>
    <style:style style:name="P128" style:family="paragraph" style:parent-style-name="Standard">
      <style:paragraph-properties fo:margin-left="0cm" fo:margin-right="-0.831cm" fo:margin-top="0cm" fo:margin-bottom="0.212cm" fo:text-align="center" style:justify-single-word="false" fo:text-indent="0cm" style:auto-text-indent="false" style:snap-to-layout-grid="false"/>
      <style:text-properties style:font-name="Arial Narrow" fo:font-size="11pt" style:font-size-asian="11pt" style:font-name-complex="Arial Narrow" style:font-size-complex="11pt"/>
    </style:style>
    <style:style style:name="P129"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P130"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P131" style:family="paragraph" style:parent-style-name="Standard">
      <style:paragraph-properties fo:margin-left="0cm" fo:margin-right="-0.831cm" fo:margin-top="0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style>
    <style:style style:name="P132" style:family="paragraph" style:parent-style-name="Standard">
      <style:paragraph-properties fo:margin-left="0cm" fo:margin-right="-0.831cm" fo:margin-top="0cm" fo:margin-bottom="0.212cm" fo:text-align="justify" style:justify-single-word="false" fo:text-indent="0cm" style:auto-text-indent="false"/>
    </style:style>
    <style:style style:name="P133" style:family="paragraph" style:parent-style-name="Standard">
      <style:paragraph-properties fo:margin-left="0cm" fo:margin-right="-0.831cm" fo:text-align="justify" style:justify-single-word="false" fo:text-indent="0cm" style:auto-text-indent="false"/>
      <style:text-properties style:font-name="Arial Narrow" fo:font-size="11pt" fo:font-weight="bold" style:font-size-asian="11pt" style:font-weight-asian="bold" style:font-name-complex="Arial Narrow" style:font-size-complex="11pt"/>
    </style:style>
    <style:style style:name="P134" style:family="paragraph" style:parent-style-name="Standard">
      <style:paragraph-properties fo:margin-left="0cm" fo:margin-right="-0.831cm" fo:text-align="justify" style:justify-single-word="false" fo:text-indent="0cm" style:auto-text-indent="false"/>
      <style:text-properties style:font-name="Arial Narrow" fo:font-size="11pt" style:font-size-asian="11pt" style:font-name-complex="Arial Narrow" style:font-size-complex="11pt"/>
    </style:style>
    <style:style style:name="P135" style:family="paragraph" style:parent-style-name="Standard">
      <style:paragraph-properties fo:margin-left="0cm" fo:margin-right="-0.831cm" fo:text-align="justify" style:justify-single-word="false" fo:text-indent="0cm" style:auto-text-indent="false"/>
      <style:text-properties style:font-name="Arial Narrow" fo:font-size="11pt" fo:font-style="italic" style:font-size-asian="11pt" style:font-style-asian="italic" style:font-name-complex="Arial Narrow" style:font-size-complex="11pt"/>
    </style:style>
    <style:style style:name="P136" style:family="paragraph" style:parent-style-name="Standard">
      <style:paragraph-properties fo:margin-left="0cm" fo:margin-right="-0.831cm" fo:text-align="justify" style:justify-single-word="false" fo:text-indent="0cm" style:auto-text-indent="false"/>
    </style:style>
    <style:style style:name="P137" style:family="paragraph" style:parent-style-name="Standard">
      <style:paragraph-properties fo:margin-left="0cm" fo:margin-right="-0.831cm" fo:margin-top="0.212cm" fo:margin-bottom="0.212cm" fo:text-align="justify" style:justify-single-word="false" fo:text-indent="0cm" style:auto-text-indent="false"/>
    </style:style>
    <style:style style:name="P138"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 fo:font-size="11pt" style:font-size-asian="11pt" style:font-name-complex="Arial Narrow" style:font-size-complex="11pt"/>
    </style:style>
    <style:style style:name="P139" style:family="paragraph" style:parent-style-name="Standard">
      <style:paragraph-properties fo:margin-left="0cm" fo:margin-right="-0.831cm" fo:margin-top="0.212cm" fo:margin-bottom="0.212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P140" style:family="paragraph" style:parent-style-name="Standard">
      <style:paragraph-properties fo:margin-left="0cm" fo:margin-right="-0.831cm" fo:margin-top="0.212cm" fo:margin-bottom="0cm" fo:text-align="justify" style:justify-single-word="false" fo:text-indent="0cm" style:auto-text-indent="false"/>
      <style:text-properties style:font-name="Arial Narrow" fo:font-size="11pt" style:font-size-asian="11pt" style:font-name-complex="Arial Narrow" style:font-size-complex="11pt"/>
    </style:style>
    <style:style style:name="P141" style:family="paragraph" style:parent-style-name="Standard">
      <style:paragraph-properties fo:margin-left="1.27cm" fo:margin-right="0cm" fo:text-align="justify" style:justify-single-word="false" fo:text-indent="0cm" style:auto-text-indent="false"/>
      <style:text-properties style:font-name="Arial Narrow" fo:font-size="11pt" style:font-size-asian="11pt" style:font-name-complex="Arial Narrow" style:font-size-complex="11pt"/>
    </style:style>
    <style:style style:name="P142" style:family="paragraph" style:parent-style-name="Standard">
      <style:paragraph-properties fo:margin-top="0.212cm" fo:margin-bottom="0.212cm" fo:text-align="justify" style:justify-single-word="false"/>
    </style:style>
    <style:style style:name="P143" style:family="paragraph" style:parent-style-name="Title">
      <style:paragraph-properties fo:margin-top="0.212cm" fo:margin-bottom="0.212cm" fo:text-align="start" style:justify-single-word="false"/>
    </style:style>
    <style:style style:name="P144" style:family="paragraph" style:parent-style-name="Standard">
      <style:paragraph-properties fo:margin-left="1.136cm" fo:margin-right="-0.826cm" fo:text-align="justify" style:justify-single-word="false" fo:text-indent="0cm" style:auto-text-indent="false"/>
      <style:text-properties style:font-name="Arial Narrow" fo:font-size="11pt" style:font-size-asian="11pt" style:font-name-complex="Arial Narrow" style:font-size-complex="11pt"/>
    </style:style>
    <style:style style:name="P145" style:family="paragraph" style:parent-style-name="Standard">
      <style:paragraph-properties fo:margin-top="0.212cm" fo:margin-bottom="0cm"/>
    </style:style>
    <style:style style:name="P146" style:family="paragraph" style:parent-style-name="Standard">
      <style:paragraph-properties fo:margin-top="0.212cm" fo:margin-bottom="0cm" fo:text-align="justify" style:justify-single-word="false"/>
    </style:style>
    <style:style style:name="P147" style:family="paragraph" style:parent-style-name="Heading_20_2">
      <style:paragraph-properties fo:text-align="justify" style:justify-single-word="false"/>
    </style:style>
    <style:style style:name="P148" style:family="paragraph" style:parent-style-name="Heading_20_2">
      <style:paragraph-properties fo:text-align="justify" style:justify-single-word="false">
        <style:tab-stops>
          <style:tab-stop style:position="1.773cm"/>
        </style:tab-stops>
      </style:paragraph-properties>
    </style:style>
    <style:style style:name="P149" style:family="paragraph" style:parent-style-name="Heading_20_2">
      <style:paragraph-properties fo:text-align="justify" style:justify-single-word="false"/>
      <style:text-properties style:font-name="Arial Narrow" fo:font-size="11pt" fo:font-weight="normal" style:font-size-asian="11pt" style:font-weight-asian="normal" style:font-name-complex="Arial Narrow" style:font-size-complex="11pt" style:font-weight-complex="normal"/>
    </style:style>
    <style:style style:name="P150" style:family="paragraph" style:parent-style-name="Title">
      <style:paragraph-properties fo:margin-top="0cm" fo:margin-bottom="0cm" fo:text-align="start" style:justify-single-word="false">
        <style:tab-stops>
          <style:tab-stop style:position="4.389cm"/>
        </style:tab-stops>
      </style:paragraph-properties>
    </style:style>
    <style:style style:name="P151" style:family="paragraph" style:parent-style-name="Title">
      <style:paragraph-properties fo:margin-top="0cm" fo:margin-bottom="0cm" fo:text-align="start" style:justify-single-word="false"/>
      <style:text-properties fo:font-weight="normal" style:font-weight-asian="normal"/>
    </style:style>
    <style:style style:name="P152" style:family="paragraph" style:parent-style-name="Title">
      <style:paragraph-properties fo:margin-top="0cm" fo:margin-bottom="0cm" fo:text-align="start" style:justify-single-word="false"/>
      <style:text-properties fo:font-weight="normal" style:font-weight-asian="normal" style:font-name-complex="Arial"/>
    </style:style>
    <style:style style:name="P153" style:family="paragraph" style:parent-style-name="Title">
      <style:paragraph-properties fo:margin-top="0cm" fo:margin-bottom="0cm" fo:text-align="justify" style:justify-single-word="false"/>
    </style:style>
    <style:style style:name="P154" style:family="paragraph" style:parent-style-name="Title">
      <style:paragraph-properties fo:margin-top="0cm" fo:margin-bottom="0cm" fo:text-align="start" style:justify-single-word="false" fo:orphans="0" fo:widows="0" fo:keep-with-next="auto"/>
    </style:style>
    <style:style style:name="P155" style:family="paragraph" style:parent-style-name="Title">
      <style:paragraph-properties fo:margin-top="0cm" fo:margin-bottom="0cm" fo:text-align="start" style:justify-single-word="false" fo:keep-with-next="auto"/>
      <style:text-properties fo:font-size="10pt" style:font-size-asian="10pt" style:font-size-complex="10pt"/>
    </style:style>
    <style:style style:name="P156" style:family="paragraph" style:parent-style-name="Top_20_Header">
      <style:text-properties fo:font-size="10pt" style:font-size-asian="10pt" style:font-size-complex="10pt"/>
    </style:style>
    <style:style style:name="P157" style:family="paragraph" style:parent-style-name="Top_20_Header">
      <style:paragraph-properties style:snap-to-layout-grid="false"/>
      <style:text-properties fo:font-size="10pt" style:font-size-asian="10pt" style:font-size-complex="10pt"/>
    </style:style>
    <style:style style:name="P158" style:family="paragraph" style:parent-style-name="Top_20_Header">
      <style:text-properties fo:font-size="10pt" fo:font-weight="normal" style:font-size-asian="10pt" style:font-weight-asian="normal" style:font-size-complex="10pt"/>
    </style:style>
    <style:style style:name="P159" style:family="paragraph" style:parent-style-name="Top_20_Header">
      <style:text-properties fo:font-weight="normal" style:font-weight-asian="normal"/>
    </style:style>
    <style:style style:name="P160" style:family="paragraph" style:parent-style-name="Top_20_Header">
      <style:text-properties fo:font-size="9pt" fo:font-weight="normal" style:font-size-asian="9pt" style:font-weight-asian="normal" style:font-size-complex="9pt"/>
    </style:style>
    <style:style style:name="P161" style:family="paragraph" style:parent-style-name="Top_20_Header">
      <style:paragraph-properties style:snap-to-layout-grid="false"/>
      <style:text-properties fo:font-size="9pt" fo:font-weight="normal" style:font-size-asian="9pt" style:font-weight-asian="normal" style:font-size-complex="9pt"/>
    </style:style>
    <style:style style:name="P162" style:family="paragraph" style:parent-style-name="Top_20_Header">
      <style:text-properties fo:font-size="9pt" style:font-size-asian="9pt" style:font-size-complex="9pt"/>
    </style:style>
    <style:style style:name="P163" style:family="paragraph" style:parent-style-name="Top_20_Header">
      <style:paragraph-properties fo:text-align="justify" style:justify-single-word="false"/>
    </style:style>
    <style:style style:name="P164" style:family="paragraph" style:parent-style-name="Top_20_Header">
      <style:paragraph-properties fo:text-align="start" style:justify-single-word="false"/>
    </style:style>
    <style:style style:name="P165" style:family="paragraph" style:parent-style-name="Standard">
      <style:paragraph-properties fo:margin-left="0cm" fo:margin-right="-0.75cm" fo:text-align="justify" style:justify-single-word="false" fo:text-indent="0cm" style:auto-text-indent="false"/>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P166" style:family="paragraph" style:parent-style-name="Standard">
      <style:paragraph-properties fo:margin-left="0cm" fo:margin-right="0cm" fo:text-align="justify" style:justify-single-word="false" fo:text-indent="0.4cm" style:auto-text-indent="false"/>
      <style:text-properties style:font-name="Arial Narrow" fo:font-size="11pt" style:font-size-asian="11pt" style:font-name-complex="Arial Narrow" style:font-size-complex="11pt"/>
    </style:style>
    <style:style style:name="P167" style:family="paragraph" style:parent-style-name="Standard">
      <style:paragraph-properties fo:margin-top="0.423cm" fo:margin-bottom="0.212cm"/>
      <style:text-properties style:font-name="Arial Narrow" fo:font-size="11pt" style:text-underline-style="solid" style:text-underline-width="auto" style:text-underline-color="font-color" style:font-size-asian="11pt" style:language-asian="en" style:country-asian="US" style:font-name-complex="Arial Narrow" style:font-size-complex="11pt"/>
    </style:style>
    <style:style style:name="P168" style:family="paragraph" style:parent-style-name="Standard" style:list-style-name="WW8Num10"/>
    <style:style style:name="P169" style:family="paragraph" style:parent-style-name="Standard">
      <style:text-properties style:font-name="Arial Narrow" fo:font-size="11pt" style:font-size-asian="11pt" style:font-name-complex="Arial Narrow" style:font-size-complex="11pt"/>
    </style:style>
    <style:style style:name="P170" style:family="paragraph" style:parent-style-name="Standard" style:list-style-name="WW8Num10">
      <style:paragraph-properties fo:text-align="justify" style:justify-single-word="false"/>
      <style:text-properties style:font-name="Arial Narrow" fo:font-size="11pt" style:font-size-asian="11pt" style:font-name-complex="Arial Narrow" style:font-size-complex="11pt"/>
    </style:style>
    <style:style style:name="P171" style:family="paragraph" style:parent-style-name="Standard" style:list-style-name="WW8Num10">
      <style:text-properties style:font-name="Arial Narrow" fo:font-size="11pt" style:font-size-asian="11pt" style:font-name-complex="Arial Narrow" style:font-size-complex="11pt"/>
    </style:style>
    <style:style style:name="P172" style:family="paragraph" style:parent-style-name="Standard">
      <style:paragraph-properties fo:text-align="center" style:justify-single-word="false" style:snap-to-layout-grid="false"/>
      <style:text-properties style:font-name="Arial Narrow" style:language-asian="en" style:country-asian="US" style:font-name-complex="Arial Narrow"/>
    </style:style>
    <style:style style:name="P173" style:family="paragraph" style:parent-style-name="Standard" style:master-page-name="Standard">
      <style:paragraph-properties fo:margin-top="0cm" fo:margin-bottom="0.212cm" fo:text-align="center" style:justify-single-word="false" style:page-number="auto" fo:padding-left="0.141cm" fo:padding-right="0.212cm" fo:padding-top="0cm" fo:padding-bottom="0.035cm" fo:border="0.018cm solid #000000"/>
      <style:text-properties style:font-name="Arial Narrow" fo:font-weight="bold" style:font-weight-asian="bold" style:font-name-complex="Arial Narrow"/>
    </style:style>
    <style:style style:name="P174" style:family="paragraph" style:parent-style-name="Standard" style:list-style-name="WW8Num5">
      <style:paragraph-properties fo:margin-left="0.4cm" fo:margin-right="0cm" fo:margin-top="0cm" fo:margin-bottom="0.212cm" fo:text-align="justify" style:justify-single-word="false" fo:text-indent="-0.4cm" style:auto-text-indent="false"/>
    </style:style>
    <style:style style:name="P175" style:family="paragraph" style:parent-style-name="Standard" style:list-style-name="WW8Num3">
      <style:paragraph-properties fo:margin-left="0.4cm" fo:margin-right="0cm" fo:margin-top="0cm" fo:margin-bottom="0.212cm" fo:text-align="justify" style:justify-single-word="false" fo:text-indent="-0.4cm" style:auto-text-indent="false"/>
    </style:style>
    <style:style style:name="P176" style:family="paragraph" style:parent-style-name="Standard" style:list-style-name="WW8Num14">
      <style:paragraph-properties fo:margin-left="0.4cm" fo:margin-right="0cm" fo:margin-top="0cm" fo:margin-bottom="0.212cm" fo:text-align="justify" style:justify-single-word="false" fo:text-indent="-0.4cm" style:auto-text-indent="false"/>
    </style:style>
    <style:style style:name="P177" style:family="paragraph" style:parent-style-name="Standard" style:list-style-name="WW8Num2">
      <style:paragraph-properties fo:margin-left="0.4cm" fo:margin-right="0cm" fo:margin-top="0cm" fo:margin-bottom="0.212cm" fo:text-align="justify" style:justify-single-word="false" fo:text-indent="-0.4cm" style:auto-text-indent="false"/>
    </style:style>
    <style:style style:name="P178" style:family="paragraph" style:parent-style-name="Standard" style:list-style-name="WW8Num9">
      <style:paragraph-properties fo:margin-left="0.4cm" fo:margin-right="0cm" fo:margin-top="0cm" fo:margin-bottom="0.212cm" fo:text-align="justify" style:justify-single-word="false" fo:text-indent="-0.4cm" style:auto-text-indent="false"/>
    </style:style>
    <style:style style:name="P179" style:family="paragraph" style:parent-style-name="Standard" style:list-style-name="WW8Num7">
      <style:paragraph-properties fo:margin-left="0.4cm" fo:margin-right="0cm" fo:margin-top="0cm" fo:margin-bottom="0.212cm" fo:text-align="justify" style:justify-single-word="false" fo:text-indent="-0.4cm" style:auto-text-indent="false"/>
      <style:text-properties style:font-name="Arial Narrow" fo:font-size="11pt" style:font-size-asian="11pt" style:font-name-complex="Arial Narrow" style:font-size-complex="11pt"/>
    </style:style>
    <style:style style:name="P180" style:family="paragraph" style:parent-style-name="Standard" style:list-style-name="WW8Num11">
      <style:paragraph-properties fo:margin-left="0.4cm" fo:margin-right="0cm" fo:margin-top="0cm" fo:margin-bottom="0.212cm" fo:text-align="justify" style:justify-single-word="false" fo:text-indent="-0.4cm" style:auto-text-indent="false"/>
      <style:text-properties style:font-name="Arial Narrow" fo:font-size="11pt" style:font-size-asian="11pt" style:font-name-complex="Arial Narrow" style:font-size-complex="11pt"/>
    </style:style>
    <style:style style:name="P181" style:family="paragraph" style:parent-style-name="Standard" style:list-style-name="WW8Num13">
      <style:paragraph-properties fo:margin-left="0.4cm" fo:margin-right="0cm" fo:margin-top="0cm" fo:margin-bottom="0.212cm" fo:text-align="justify" style:justify-single-word="false" fo:text-indent="-0.4cm" style:auto-text-indent="false"/>
      <style:text-properties style:font-name="Arial Narrow" fo:font-size="11pt" style:font-size-asian="11pt" style:font-name-complex="Arial Narrow" style:font-size-complex="11pt"/>
    </style:style>
    <style:style style:name="P182" style:family="paragraph" style:parent-style-name="Standard" style:list-style-name="WW8Num14">
      <style:paragraph-properties fo:margin-left="0.4cm" fo:margin-right="0cm" fo:text-align="justify" style:justify-single-word="false" fo:text-indent="-0.4cm" style:auto-text-indent="false"/>
    </style:style>
    <style:style style:name="P183" style:family="paragraph" style:parent-style-name="Standard" style:list-style-name="WW8Num4">
      <style:paragraph-properties fo:margin-left="0.4cm" fo:margin-right="0cm" fo:text-align="justify" style:justify-single-word="false" fo:text-indent="-0.4cm" style:auto-text-indent="false"/>
      <style:text-properties style:font-name="Arial Narrow" fo:font-size="11pt" style:font-size-asian="11pt" style:font-name-complex="Arial Narrow" style:font-size-complex="11pt"/>
    </style:style>
    <style:style style:name="P184" style:family="paragraph" style:parent-style-name="Standard" style:list-style-name="WW8Num13">
      <style:paragraph-properties fo:margin-left="0.4cm" fo:margin-right="0cm" fo:text-align="justify" style:justify-single-word="false" fo:text-indent="-0.4cm" style:auto-text-indent="false"/>
      <style:text-properties style:font-name="Arial Narrow" fo:font-size="11pt" style:font-size-asian="11pt" style:font-name-complex="Arial Narrow" style:font-size-complex="11pt"/>
    </style:style>
    <style:style style:name="P185" style:family="paragraph" style:parent-style-name="Standard" style:list-style-name="WW8Num11">
      <style:paragraph-properties fo:margin-left="0.63cm" fo:margin-right="-0.831cm" fo:margin-top="0cm" fo:margin-bottom="0.212cm" fo:text-align="justify" style:justify-single-word="false" fo:text-indent="-0.63cm" style:auto-text-indent="false"/>
      <style:text-properties style:font-name="Arial Narrow" fo:font-size="11pt" style:font-size-asian="11pt" style:font-name-complex="Arial Narrow" style:font-size-complex="11pt"/>
    </style:style>
    <style:style style:name="P186" style:family="paragraph" style:parent-style-name="Standard" style:list-style-name="WW8Num11">
      <style:paragraph-properties fo:margin-left="0.635cm" fo:margin-right="-0.826cm" fo:text-align="justify" style:justify-single-word="false" fo:text-indent="-0.635cm" style:auto-text-indent="false"/>
      <style:text-properties style:font-name="Arial Narrow" fo:font-size="11pt" style:font-size-asian="11pt" style:font-name-complex="Arial Narrow" style:font-size-complex="11pt"/>
    </style:style>
    <style:style style:name="P187" style:family="paragraph" style:parent-style-name="Standard" style:list-style-name="WW8Num15">
      <style:paragraph-properties fo:margin-left="1.034cm" fo:margin-right="-0.826cm" fo:text-align="justify" style:justify-single-word="false" fo:text-indent="-0.635cm" style:auto-text-indent="false"/>
      <style:text-properties style:font-name="Arial Narrow" fo:font-size="11pt" style:font-size-asian="11pt" style:font-name-complex="Arial Narrow" style:font-size-complex="11pt" style:font-weight-complex="bold"/>
    </style:style>
    <style:style style:name="P188" style:family="paragraph" style:parent-style-name="Standard" style:list-style-name="WW8Num15">
      <style:paragraph-properties fo:margin-left="0.801cm" fo:margin-right="0cm" fo:text-align="justify" style:justify-single-word="false" fo:text-indent="-0.4cm" style:auto-text-indent="false"/>
      <style:text-properties style:font-name="Arial Narrow" fo:font-size="11pt" style:font-size-asian="11pt" style:font-name-complex="Arial Narrow" style:font-size-complex="11pt" style:font-weight-complex="bold"/>
    </style:style>
    <style:style style:name="P189" style:family="paragraph" style:parent-style-name="Standard">
      <style:paragraph-properties fo:margin-left="0cm" fo:margin-right="-0.826cm" fo:text-align="justify" style:justify-single-word="false" fo:text-indent="0cm" style:auto-text-indent="false" style:snap-to-layout-grid="false"/>
      <style:text-properties style:font-name="Arial Narrow" fo:font-size="11pt" style:font-size-asian="11pt" style:font-name-complex="Arial Narrow" style:font-size-complex="11pt"/>
    </style:style>
    <style:style style:name="T1" style:family="text">
      <style:text-properties style:font-name="Arial" fo:font-size="11pt" fo:language="sk" fo:country="SK" style:font-size-asian="11pt" style:font-name-complex="Arial" style:font-size-complex="11pt"/>
    </style:style>
    <style:style style:name="T2" style:family="text">
      <style:text-properties style:font-name="Arial" fo:font-size="11pt" fo:letter-spacing="0.002cm" fo:language="sk" fo:country="SK" style:font-size-asian="11pt" style:font-name-complex="Arial" style:font-size-complex="11pt"/>
    </style:style>
    <style:style style:name="T3" style:family="text">
      <style:text-properties style:font-name="Arial" fo:font-size="11pt" fo:letter-spacing="0.002cm" style:font-size-asian="11pt" style:font-name-complex="Arial" style:font-size-complex="11pt"/>
    </style:style>
    <style:style style:name="T4" style:family="text">
      <style:text-properties style:font-name="Arial" fo:font-size="11pt" fo:letter-spacing="-0.002cm" fo:language="sk" fo:country="SK" style:font-size-asian="11pt" style:font-name-complex="Arial" style:font-size-complex="11pt"/>
    </style:style>
    <style:style style:name="T5" style:family="text">
      <style:text-properties style:font-name="Arial" fo:font-size="11pt" fo:letter-spacing="-0.002cm" style:font-size-asian="11pt" style:font-name-complex="Arial" style:font-size-complex="11pt"/>
    </style:style>
    <style:style style:name="T6" style:family="text">
      <style:text-properties style:font-name="Arial" fo:font-size="11pt" fo:letter-spacing="0.004cm" fo:language="sk" fo:country="SK" style:font-size-asian="11pt" style:font-name-complex="Arial" style:font-size-complex="11pt"/>
    </style:style>
    <style:style style:name="T7" style:family="text">
      <style:text-properties style:font-name="Arial" fo:font-size="11pt" fo:letter-spacing="-0.014cm" fo:language="sk" fo:country="SK" style:font-size-asian="11pt" style:font-name-complex="Arial"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fo:letter-spacing="-0.011cm" style:font-size-asian="11pt" style:font-name-complex="Arial" style:font-size-complex="11pt"/>
    </style:style>
    <style:style style:name="T10" style:family="text">
      <style:text-properties style:font-name="Arial Narrow" fo:font-size="11pt" style:font-size-asian="11pt" style:font-name-complex="Arial Narrow" style:font-size-complex="11pt"/>
    </style:style>
    <style:style style:name="T11" style:family="text">
      <style:text-properties style:font-name="Arial Narrow" fo:font-size="11pt" style:font-size-asian="11pt" style:font-name-complex="Arial Narrow" style:font-size-complex="11pt" style:font-weight-complex="bold"/>
    </style:style>
    <style:style style:name="T12" style:family="text">
      <style:text-properties style:font-name="Arial Narrow" fo:font-size="11pt" style:font-size-asian="11pt" style:font-name-complex="Arial Narrow" style:font-size-complex="11pt" style:font-weight-complex="normal"/>
    </style:style>
    <style:style style:name="T13" style:family="text">
      <style:text-properties style:font-name="Arial Narrow" fo:font-size="11pt" style:font-size-asian="11pt" style:font-name-complex="Arial" style:font-size-complex="11pt"/>
    </style:style>
    <style:style style:name="T14" style:family="text">
      <style:text-properties style:font-name="Arial Narrow" fo:font-size="11pt" style:font-size-asian="11pt" style:language-asian="en" style:country-asian="US" style:font-name-complex="Arial Narrow" style:font-size-complex="11pt"/>
    </style:style>
    <style:style style:name="T15" style:family="text">
      <style:text-properties style:font-name="Arial Narrow" fo:font-size="11pt" fo:font-weight="bold" style:font-size-asian="11pt" style:font-weight-asian="bold" style:font-name-complex="Arial Narrow" style:font-size-complex="11pt"/>
    </style:style>
    <style:style style:name="T16" style:family="text">
      <style:text-properties style:font-name="Arial Narrow" fo:font-size="11pt" fo:font-weight="bold" style:font-size-asian="11pt" style:font-weight-asian="bold" style:font-name-complex="Arial Narrow" style:font-size-complex="11pt" style:font-weight-complex="bold"/>
    </style:style>
    <style:style style:name="T17" style:family="text">
      <style:text-properties style:font-name="Arial Narrow" fo:font-size="11pt" fo:font-weight="bold" style:font-size-asian="11pt" style:language-asian="en" style:country-asian="US" style:font-weight-asian="bold" style:font-name-complex="Arial Narrow" style:font-size-complex="11pt"/>
    </style:style>
    <style:style style:name="T18" style:family="text">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style>
    <style:style style:name="T19" style:family="text">
      <style:text-properties style:font-name="Arial Narrow" fo:font-size="11pt" style:text-underline-style="solid" style:text-underline-width="auto" style:text-underline-color="font-color" fo:font-weight="bold" style:font-size-asian="11pt" style:font-weight-asian="bold" style:font-name-complex="Arial Narrow" style:font-size-complex="11pt" style:font-weight-complex="bold"/>
    </style:style>
    <style:style style:name="T20" style:family="text">
      <style:text-properties style:font-name="Arial Narrow"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T21" style:family="text">
      <style:text-properties style:font-name="Arial Narrow" fo:font-size="11pt" style:text-underline-style="solid" style:text-underline-width="auto" style:text-underline-color="font-color" style:font-size-asian="11pt" style:font-name-complex="Arial Narrow" style:font-size-complex="11pt"/>
    </style:style>
    <style:style style:name="T22" style:family="text">
      <style:text-properties style:font-name="Arial Narrow" fo:font-size="11pt" style:text-underline-style="solid" style:text-underline-width="auto" style:text-underline-color="font-color" style:font-size-asian="11pt" style:font-name-complex="Arial Narrow" style:font-size-complex="11pt" style:font-weight-complex="bold"/>
    </style:style>
    <style:style style:name="T23" style:family="text">
      <style:text-properties style:font-name="Arial Narrow" fo:font-size="11pt" style:text-underline-style="solid" style:text-underline-width="auto" style:text-underline-color="font-color" style:font-size-asian="11pt" style:font-name-complex="Arial Narrow" style:font-size-complex="11pt" style:font-weight-complex="normal"/>
    </style:style>
    <style:style style:name="T24" style:family="text">
      <style:text-properties style:font-name="Arial Narrow" fo:font-size="11pt" style:text-underline-style="solid" style:text-underline-width="auto" style:text-underline-color="font-color" style:font-size-asian="11pt" style:font-name-complex="Arial" style:font-size-complex="11pt"/>
    </style:style>
    <style:style style:name="T25" style:family="text">
      <style:text-properties style:font-name="Arial Narrow" fo:font-size="11pt" style:text-underline-style="solid" style:text-underline-width="auto" style:text-underline-color="font-color" fo:font-weight="normal" style:font-size-asian="11pt" style:font-weight-asian="normal" style:font-name-complex="Arial Narrow" style:font-size-complex="11pt" style:font-weight-complex="normal"/>
    </style:style>
    <style:style style:name="T26" style:family="text">
      <style:text-properties style:font-name="Arial Narrow" fo:font-size="11pt" fo:language="sk" fo:country="SK" style:font-size-asian="11pt" style:font-name-complex="Arial" style:font-size-complex="11pt"/>
    </style:style>
    <style:style style:name="T27" style:family="text">
      <style:text-properties style:font-name="Arial Narrow" fo:font-size="11pt" fo:letter-spacing="-0.002cm" fo:language="sk" fo:country="SK" style:font-size-asian="11pt" style:font-name-complex="Arial" style:font-size-complex="11pt"/>
    </style:style>
    <style:style style:name="T28" style:family="text">
      <style:text-properties style:font-name="Arial Narrow" fo:font-size="11pt" fo:letter-spacing="-0.002cm" fo:language="en" fo:country="AU" style:font-size-asian="11pt" style:language-asian="zxx" style:country-asian="none" style:font-name-complex="Arial" style:font-size-complex="11pt"/>
    </style:style>
    <style:style style:name="T29" style:family="text">
      <style:text-properties style:font-name="Arial Narrow" fo:font-size="11pt" fo:letter-spacing="0.004cm" fo:language="sk" fo:country="SK" style:font-size-asian="11pt" style:font-name-complex="Arial" style:font-size-complex="11pt"/>
    </style:style>
    <style:style style:name="T30" style:family="text">
      <style:text-properties style:font-name="Arial Narrow" fo:font-size="11pt" fo:letter-spacing="-0.004cm" fo:language="sk" fo:country="SK" style:font-size-asian="11pt" style:font-name-complex="Arial" style:font-size-complex="11pt"/>
    </style:style>
    <style:style style:name="T31" style:family="text">
      <style:text-properties style:font-name="Arial Narrow" fo:font-size="11pt" fo:letter-spacing="-0.004cm" fo:language="en" fo:country="AU" style:font-size-asian="11pt" style:language-asian="zxx" style:country-asian="none" style:font-name-complex="Arial" style:font-size-complex="11pt"/>
    </style:style>
    <style:style style:name="T32" style:family="text">
      <style:text-properties style:font-name="Arial Narrow" fo:font-size="11pt" fo:letter-spacing="0.007cm" fo:language="sk" fo:country="SK" style:font-size-asian="11pt" style:font-name-complex="Arial" style:font-size-complex="11pt"/>
    </style:style>
    <style:style style:name="T33" style:family="text">
      <style:text-properties style:font-name="Arial Narrow" fo:font-size="11pt" fo:letter-spacing="0.002cm" fo:language="sk" fo:country="SK" style:font-size-asian="11pt" style:font-name-complex="Arial" style:font-size-complex="11pt"/>
    </style:style>
    <style:style style:name="T34" style:family="text">
      <style:text-properties style:font-name="Arial Narrow" fo:font-size="11pt" fo:letter-spacing="-0.009cm" fo:language="sk" fo:country="SK" style:font-size-asian="11pt" style:font-name-complex="Arial" style:font-size-complex="11pt"/>
    </style:style>
    <style:style style:name="T35" style:family="text">
      <style:text-properties style:font-name="Arial Narrow" fo:font-size="11pt" fo:language="en" fo:country="AU" style:font-size-asian="11pt" style:language-asian="zxx" style:country-asian="none" style:font-name-complex="Arial" style:font-size-complex="11pt"/>
    </style:style>
    <style:style style:name="T36" style:family="text">
      <style:text-properties style:font-name="Arial Narrow" fo:font-size="11pt" fo:font-weight="normal" style:font-size-asian="11pt" style:font-weight-asian="normal" style:font-name-complex="Arial Narrow" style:font-size-complex="11pt" style:font-weight-complex="normal"/>
    </style:style>
    <style:style style:name="T37" style:family="text">
      <style:text-properties style:font-name="Arial Narrow" fo:font-size="10pt" fo:font-weight="bold" style:font-size-asian="10pt" style:font-weight-asian="bold" style:font-name-complex="Arial Narrow" style:font-size-complex="10pt" style:font-weight-complex="bold"/>
    </style:style>
    <style:style style:name="T38" style:family="text">
      <style:text-properties style:font-name="Arial Narrow" fo:font-size="10pt" fo:font-style="italic" style:font-size-asian="10pt" style:font-style-asian="italic" style:font-name-complex="Arial Narrow" style:font-size-complex="10pt"/>
    </style:style>
    <style:style style:name="T39" style:family="text">
      <style:text-properties style:font-name="Arial Narrow" fo:font-size="9pt" fo:font-style="italic" style:font-size-asian="9pt" style:font-style-asian="italic" style:font-name-complex="Arial Narrow" style:font-size-complex="9pt"/>
    </style:style>
    <style:style style:name="T40" style:family="text">
      <style:text-properties style:text-underline-style="solid" style:text-underline-width="auto" style:text-underline-color="font-color" fo:font-weight="normal" style:font-weight-asian="normal"/>
    </style:style>
    <style:style style:name="T41" style:family="text">
      <style:text-properties fo:font-weight="normal" style:font-weight-asian="normal"/>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3">POZNÁMKY K ÚČTOVNEJ ZÁVIERKE 2018</text:p>
      <text:p text:style-name="P90">zostavené podľa Opatrenia č.MF/23377/2014-74 (FS č.12/2014), ktorým sa ustanovujú podrobnosti o individuálnej účtovnej závierke a rozsahu údajov určených z individuálnej účtovnej závierky na zverejnenie </text:p>
      <text:p text:style-name="P89"><text:span text:style-name="T15">pre veľké účtovné jednotky a subjekty verejného záujmu</text:span><text:span text:style-name="T10"> </text:span></text:p>
      <text:p text:style-name="P6"/>
      <text:p text:style-name="P42">Článok I – VŠEOBECNÉ INFORMÁCIE</text:p>
      <text:p text:style-name="P6"/>
      <text:p text:style-name="Standard"><text:span text:style-name="T10">1) </text:span><text:span text:style-name="T21">Základné informácie o účtovnej jednotke</text:span><text:span text:style-name="T10">:</text:span></text:p>
      <text:p text:style-name="P6"/>
      <table:table table:name="Tabulka1" table:style-name="Tabulka1">
        <table:table-column table:style-name="Tabulka1.A"/>
        <table:table-column table:style-name="Tabulka1.B"/>
        <table:table-row table:style-name="Tabulka1.1">
          <table:table-cell table:style-name="Tabulka1.A1" office:value-type="string">
            <text:p text:style-name="P7">Obchodné meno:</text:p>
          </table:table-cell>
          <table:table-cell table:style-name="Tabulka1.B1" office:value-type="string">
            <text:p text:style-name="P37">V &amp; V Transport Services s.r.o.</text:p>
          </table:table-cell>
        </table:table-row>
        <table:table-row table:style-name="Tabulka1.2">
          <table:table-cell table:style-name="Tabulka1.A1" office:value-type="string">
            <text:p text:style-name="P7">Sídlo:</text:p>
          </table:table-cell>
          <table:table-cell table:style-name="Tabulka1.B1" office:value-type="string">
            <text:p text:style-name="P7">Mierová 64, 821 05 Bratislava</text:p>
          </table:table-cell>
        </table:table-row>
        <table:table-row table:style-name="Tabulka1.3">
          <table:table-cell table:style-name="Tabulka1.A1" office:value-type="string">
            <text:p text:style-name="P7">Právna forma:</text:p>
          </table:table-cell>
          <table:table-cell table:style-name="Tabulka1.B1" office:value-type="string">
            <text:p text:style-name="P7">Spoločnosť s ručením obmedzeným</text:p>
          </table:table-cell>
        </table:table-row>
        <table:table-row table:style-name="Tabulka1.4">
          <table:table-cell table:style-name="Tabulka1.A4" office:value-type="string">
            <text:p text:style-name="P7">Dátum vzniku:</text:p>
          </table:table-cell>
          <table:table-cell table:style-name="Tabulka1.B4" office:value-type="string">
            <text:p text:style-name="P7">Zápis do obchodného registra: 05.05.2012</text:p>
          </table:table-cell>
        </table:table-row>
        <table:table-row table:style-name="Tabulka1.5">
          <table:table-cell table:style-name="Tabulka1.A4" office:value-type="string">
            <text:p text:style-name="P7">Hlavný predmet podnikania:</text:p>
          </table:table-cell>
          <table:table-cell table:style-name="Tabulka1.B4" office:value-type="string">
            <text:p text:style-name="P7">Nákladná cestná doprava</text:p>
          </table:table-cell>
        </table:table-row>
        <table:table-row table:style-name="Tabulka1.6">
          <table:table-cell table:style-name="Tabulka1.A4" office:value-type="string">
            <text:p text:style-name="P7">Subjekt verejného záujmu:</text:p>
          </table:table-cell>
          <table:table-cell table:style-name="Tabulka1.B4" office:value-type="string">
            <text:p text:style-name="P7">Spoločnosť nie je subjektom verejného záujmu (§ 2/14 ZoU).</text:p>
          </table:table-cell>
        </table:table-row>
        <table:table-row table:style-name="Tabulka1.6">
          <table:table-cell table:style-name="Tabulka1.A7" office:value-type="string">
            <text:p text:style-name="P7">Účtovné obdobie:</text:p>
          </table:table-cell>
          <table:table-cell table:style-name="Tabulka1.B7" office:value-type="string">
            <text:p text:style-name="P7">Kalendárny rok 2018</text:p>
          </table:table-cell>
        </table:table-row>
      </table:table>
      <text:p text:style-name="P28"/>
      <text:p text:style-name="P165">Test veľkostnej skupiny účtovnej jednotky (2 ZoU)</text:p>
      <text:p text:style-name="P10">(Do veľkostnej skupiny veľká účtovná jednotka patrí taká, ktorá za dve po sebe idúce účtovné obdobia spĺňa aspoň dve z troch podmienok – suma netto aktív presiahla 4 000 000 eur, čistý obrat presiahol 8 000 000 eur a priemerný prepočítaný počet zamestnancov počas účtovného obdobia presiahol 50). <text:s/></text:p>
      <text:p text:style-name="P28"/>
      <table:table table:name="Tabulka2" table:style-name="Tabulka2">
        <table:table-column table:style-name="Tabulka2.A"/>
        <table:table-column table:style-name="Tabulka2.B"/>
        <table:table-column table:style-name="Tabulka2.C"/>
        <table:table-column table:style-name="Tabulka2.D"/>
        <table:table-row table:style-name="Tabulka2.1">
          <table:table-cell table:style-name="Tabulka2.A1" office:value-type="string">
            <text:p text:style-name="P31">Názov položky</text:p>
          </table:table-cell>
          <table:table-cell table:style-name="Tabulka2.A1" office:value-type="string">
            <text:p text:style-name="P31">Bežné účtovné obdobie</text:p>
          </table:table-cell>
          <table:table-cell table:style-name="Tabulka2.A1" office:value-type="string">
            <text:p text:style-name="P31">Bezprostredne predchádzajúce účtovné obdobie</text:p>
          </table:table-cell>
          <table:table-cell table:style-name="Tabulka2.D1" office:value-type="string">
            <text:p text:style-name="P31">Áno/Nie</text:p>
          </table:table-cell>
        </table:table-row>
        <table:table-row table:style-name="Tabulka2.1">
          <table:table-cell table:style-name="Tabulka2.A1" office:value-type="string">
            <text:p text:style-name="P63"><text:span text:style-name="T11">Netto aktíva</text:span><text:span text:style-name="T11"> celkom</text:span></text:p>
          </table:table-cell>
          <table:table-cell table:style-name="Tabulka2.A1" office:value-type="string">
            <text:p text:style-name="P29"/>
          </table:table-cell>
          <table:table-cell table:style-name="Tabulka2.A1" office:value-type="string">
            <text:p text:style-name="P29"/>
          </table:table-cell>
          <table:table-cell table:style-name="Tabulka2.D1" office:value-type="string">
            <text:p text:style-name="P29"/>
          </table:table-cell>
        </table:table-row>
        <table:table-row table:style-name="Tabulka2.1">
          <table:table-cell table:style-name="Tabulka2.A1" office:value-type="string">
            <text:p text:style-name="P63"><text:span text:style-name="T11">Čistý obrat</text:span><text:span text:style-name="T11"> celkom</text:span></text:p>
          </table:table-cell>
          <table:table-cell table:style-name="Tabulka2.A1" office:value-type="string">
            <text:p text:style-name="P29"/>
          </table:table-cell>
          <table:table-cell table:style-name="Tabulka2.A1" office:value-type="string">
            <text:p text:style-name="P29"/>
          </table:table-cell>
          <table:table-cell table:style-name="Tabulka2.D1" office:value-type="string">
            <text:p text:style-name="P29"/>
          </table:table-cell>
        </table:table-row>
        <table:table-row table:style-name="Tabulka2.1">
          <table:table-cell table:style-name="Tabulka2.A1" office:value-type="string">
            <text:p text:style-name="P10">Počet zamestnancov</text:p>
          </table:table-cell>
          <table:table-cell table:style-name="Tabulka2.A1" office:value-type="string">
            <text:p text:style-name="P29"/>
            <text:p text:style-name="P29"/>
          </table:table-cell>
          <table:table-cell table:style-name="Tabulka2.C4">
            <text:p text:style-name="P29"/>
          </table:table-cell>
          <table:table-cell table:style-name="Tabulka2.D1" office:value-type="string">
            <text:p text:style-name="P29"/>
          </table:table-cell>
        </table:table-row>
      </table:table>
      <text:p text:style-name="P37">eľká</text:p>
      <text:p text:style-name="P63"><text:span text:style-name="T21">Komentár:</text:span><text:span text:style-name="T10"> UJ spĺňa veľkostné podmienky na zatriedenie do veľkostnej skupiny – </text:span><text:span text:style-name="T15">malá</text:span></text:p>
      <text:p text:style-name="P63"><text:span text:style-name="T15"><text:s/>účtovná jednotka, preto zostavuje účtovnú závierku podľa metodiky pre túto malú účtovná jednotka, </text:span><text:span text:style-name="T10">preto zostavuje účtovnú závierku podľa metodiky pre túto veľkostnú skupinu (Opatrenie č.MF/23377/2014-74).</text:span></text:p>
      <text:p text:style-name="P27"/>
      <text:p text:style-name="P6">2) Informácie o inej účtovnej jednotke, v ktorej je účtovná jednotka neobmedzene ručiacim spoločníkom:</text:p>
      <text:p text:style-name="P76"/>
      <text:p text:style-name="P63"><text:span text:style-name="T10">3) </text:span><text:span text:style-name="T15">Dátum schválenia účtovnej závierky</text:span><text:span text:style-name="T10"> za bezprostredne predchádzajúce účtovné obdobie príslušným orgánom účtovnej jednotky:</text:span></text:p>
      <text:p text:style-name="P77"><text:s/></text:p>
      <text:p text:style-name="P92"><text:span text:style-name="T10">4) </text:span><text:span text:style-name="T15">Právny dôvod</text:span><text:span text:style-name="T10"> na zostavenie účtovnej závierky:</text:span></text:p>
      <text:p text:style-name="P77"/>
      <text:p text:style-name="P63"><text:span text:style-name="T11">5) </text:span><text:span text:style-name="T16">Údaje o skupine</text:span><text:span text:style-name="T11"> účtovných jednotiek v súvislosti </text:span><text:span text:style-name="T16">s konsolidáciou</text:span><text:span text:style-name="T11">:</text:span></text:p>
      <text:p text:style-name="P105"/>
      <text:p text:style-name="P63"><text:span text:style-name="T10">a) Obchodné meno a sídlo účtovnej jednotky, ktorá zostavuje </text:span><text:span text:style-name="T15">konsolidovanú účtovnú závierku</text:span><text:span text:style-name="T10"> za </text:span><text:span text:style-name="T21">najväčšiu skupinu</text:span><text:span text:style-name="T10">, ktorej súčasťou je účtovná jednotka ako dcérska účtovná jednotka (najvyšší stupeň konsolidácie):</text:span></text:p>
      <text:p text:style-name="P7"/>
      <text:p text:style-name="P63"><text:span text:style-name="T10">b) Obchodné meno a sídlo účtovnej jednotky, ktorá zostavuje </text:span><text:span text:style-name="T15">konsolidovanú účtovnú závierku</text:span><text:span text:style-name="T10"> za </text:span><text:span text:style-name="T21">najmenšiu skupinu</text:span><text:span text:style-name="T10">, ktorej súčasťou je účtovná jednotka ako dcérska účtovná jednotka (bezprostredne vyšší stupeň konsolidácie), a ktorá je tiež začlenená do skupiny účtovných jednotiek na najvyššom stupni konsolidácie:</text:span></text:p>
      <text:p text:style-name="P7"/>
      <text:p text:style-name="P63"><text:span text:style-name="T10">c) Adresa, kde sa môže vyžiadať kópia vyššie uvedených </text:span><text:span text:style-name="T15">konsolidovaných účtovných závierok</text:span><text:span text:style-name="T10">:</text:span></text:p>
      <text:p text:style-name="P77"/>
      <text:p text:style-name="P86"><text:soft-page-break/><text:span text:style-name="T10">d) Údaj, či účtovná jednotka je materskou účtovnou jednotkou a údaj, či je oslobodená od povinnosti zostaviť </text:span><text:span text:style-name="T15">konsolidovanú účtovnú závierku</text:span><text:span text:style-name="T10"> a konsolidovanú výročnú správu podľa § 22 zákona o účtovníctve, pričom sa uvádzajú:</text:span></text:p>
      <text:p text:style-name="P63"><text:span text:style-name="T10">1. pri oslobodení podľa § 22 ods. 8 zákona o účtovníctve obchodné meno a sídlo materskej účtovnej jednotky zostavujúcej </text:span><text:span text:style-name="T15">konsolidovanú účtovnú závierku</text:span><text:span text:style-name="T10"> podľa osobitných predpisov (IFRS/EÚ):</text:span></text:p>
      <text:p text:style-name="P7"/>
      <text:p text:style-name="P7">2. pri oslobodení podľa § 22 ods. 10 a 12 zákona o účtovníctve obchodné meno a sídlo dcérskych účtovných jednotiek: <text:s/></text:p>
      <text:p text:style-name="P77"/>
      <text:p text:style-name="P7">6) Priemerný prepočítaný počet zamestnancov počas účtovného obdobia:</text:p>
      <text:p text:style-name="P77">(vedúcim zamestnancom sa rozumejú členovia štatutárneho orgánu a ich priami podriadení) </text:p>
      <table:table table:name="Tabulka3" table:style-name="Tabulka3">
        <table:table-column table:style-name="Tabulka3.A"/>
        <table:table-column table:style-name="Tabulka3.B"/>
        <table:table-column table:style-name="Tabulka3.C"/>
        <table:table-row table:style-name="Tabulka3.1">
          <table:table-cell table:style-name="Tabulka3.A1" office:value-type="string">
            <text:p text:style-name="P108">Názov položky</text:p>
          </table:table-cell>
          <table:table-cell table:style-name="Tabulka3.A1" office:value-type="string">
            <text:p text:style-name="P31">Bežné účtovné obdobie</text:p>
          </table:table-cell>
          <table:table-cell table:style-name="Tabulka3.C1" office:value-type="string">
            <text:p text:style-name="P31">Bezprostredne predchádzajúce účtovné obdobie</text:p>
          </table:table-cell>
        </table:table-row>
        <table:table-row table:style-name="Tabulka3.2">
          <table:table-cell table:style-name="Tabulka3.A2" office:value-type="string">
            <text:p text:style-name="P7">Priemerný prepočítaný počet počas účtovného obdobia</text:p>
          </table:table-cell>
          <table:table-cell table:style-name="Tabulka3.A2" office:value-type="string">
            <text:p text:style-name="P7">0 </text:p>
          </table:table-cell>
          <table:table-cell table:style-name="Tabulka3.C2" office:value-type="string">
            <text:p text:style-name="P7"> 0</text:p>
          </table:table-cell>
        </table:table-row>
        <table:table-row table:style-name="Tabulka3.3">
          <table:table-cell table:style-name="Tabulka3.A2" office:value-type="string">
            <text:p text:style-name="P7">Počet zamestnancov ku dňu, ku ktorému sa zostavuje účtovná závierka, z toho:</text:p>
          </table:table-cell>
          <table:table-cell table:style-name="Tabulka3.A2" office:value-type="string">
            <text:p text:style-name="P7">0 </text:p>
          </table:table-cell>
          <table:table-cell table:style-name="Tabulka3.C2" office:value-type="string">
            <text:p text:style-name="P7"> 0</text:p>
          </table:table-cell>
        </table:table-row>
        <table:table-row table:style-name="Tabulka3.4">
          <table:table-cell table:style-name="Tabulka3.A2" office:value-type="string">
            <text:list xml:id="list3714931478854357989" text:style-name="WW8Num10">
              <text:list-item>
                <text:p text:style-name="P170">počet vedúcich zamestnancov</text:p>
              </text:list-item>
            </text:list>
          </table:table-cell>
          <table:table-cell table:style-name="Tabulka3.A2" office:value-type="string">
            <text:p text:style-name="P7"> 0</text:p>
          </table:table-cell>
          <table:table-cell table:style-name="Tabulka3.C2" office:value-type="string">
            <text:p text:style-name="P7"> 0</text:p>
          </table:table-cell>
        </table:table-row>
      </table:table>
      <text:p text:style-name="P109"/>
      <text:p text:style-name="P93"/>
      <text:p text:style-name="P113">Článok II – INFORMÁCIE O PRIJATÝCH POSTUPOCH</text:p>
      <text:p text:style-name="P111"/>
      <text:p text:style-name="P110"><text:span text:style-name="T10">1) Informácia, či je účtovná závierka zostavená za splnenia predpokladu, že účtovná jednotka bude </text:span><text:span text:style-name="T15">nepretržite pokračovať</text:span><text:span text:style-name="T10"> vo svojej činnosti minimálne 12 mesiacov po závierkovom dni v zmysle § 7 ods. 4 zákona o účtovníctve. Ak by tento predpoklad nebol splnený, uvedie sa aj dopad do účtovnej závierky (napr. zrušenie dlhodobých rezerv): </text:span></text:p>
      <text:p text:style-name="P112"><text:s/></text:p>
      <text:p text:style-name="P112"/>
      <text:p text:style-name="P110"><text:span text:style-name="T10">2) Informácia o aplikácii účtovných zásad a účtovných metód, ktoré sú dôležité na posúdenie majetku, záväzkov, finančnej situácie a výsledku hospodárenia. Informácia </text:span><text:span text:style-name="T15">o zmenách účtovných zásad a zmenách účtovných metód</text:span><text:span text:style-name="T10">, a to s uvedením </text:span><text:span text:style-name="T21">dôvodu</text:span><text:span text:style-name="T10"> ich uplatnenia a ich </text:span><text:span text:style-name="T21">vplyvu na hodnotu</text:span><text:span text:style-name="T10"> majetku, záväzkov, vlastného imania a výsledku hospodárenia. Ak v dôsledku zmeny účtovných zásad a účtovných metód nie sú hodnoty za bezprostredne predchádzajúce účtovné obdobie v jednotlivých súčastiach účtovnej závierky porovnateľné, uvádza sa vysvetlenie v neporovnateľných hodnotách:</text:span></text:p>
      <text:p text:style-name="P112"/>
      <text:p text:style-name="P110"><text:span text:style-name="T10">3) Informácie o charaktere a účele </text:span><text:span text:style-name="T15">transakcií, ktoré sa neuvádzajú v súvahe</text:span><text:span text:style-name="T10">, pričom sa uvádza finančný vplyv týchto transakcií na účtovnú jednotku, ak sú </text:span><text:span text:style-name="T21">riziká alebo prínosy</text:span><text:span text:style-name="T10"> </text:span><text:span text:style-name="T10">vyplývajúce z týchto transakcií významné a ak uvedenie týchto rizík alebo prínosov je potrebné na účely posúdenia finančnej situácie účtovnej jednotky (napr. súdne spory, zmluvy, časovo limitované licencie a oprávnenia, podnikové kombinácie, záväzky investovať, dopad legislatívy, celkový pokles v hospodárskom segmente): <text:s text:c="3"/></text:span></text:p>
      <text:p text:style-name="P112"/>
      <text:p text:style-name="P114"><text:span text:style-name="T10">4) </text:span><text:span text:style-name="T15">Spôsob a určenie oceňovania</text:span><text:span text:style-name="T10"> majetku a záväzkov:</text:span></text:p>
      <text:p text:style-name="P112">a) Spôsob oceňovania majetku a záväzkov (§ 25 ZoU):</text:p>
      <text:p text:style-name="P68"/>
      <table:table table:name="Tabulka4" table:style-name="Tabulka4">
        <table:table-column table:style-name="Tabulka4.A"/>
        <table:table-column table:style-name="Tabulka4.B"/>
        <table:table-column table:style-name="Tabulka4.C"/>
        <table:table-row table:style-name="Tabulka4.1">
          <table:table-cell table:style-name="Tabulka4.A1" office:value-type="string">
            <text:p text:style-name="P69">Č.</text:p>
          </table:table-cell>
          <table:table-cell table:style-name="Tabulka4.A1" office:value-type="string">
            <text:p text:style-name="P69">Názov položky</text:p>
          </table:table-cell>
          <table:table-cell table:style-name="Tabulka4.C1" office:value-type="string">
            <text:p text:style-name="P69">Spôsob oceňovania</text:p>
          </table:table-cell>
        </table:table-row>
        <table:table-row table:style-name="Tabulka4.1">
          <table:table-cell table:style-name="Tabulka4.A1" office:value-type="string">
            <text:p text:style-name="P70">1.</text:p>
          </table:table-cell>
          <table:table-cell table:style-name="Tabulka4.A1" office:value-type="string">
            <text:p text:style-name="P67"><text:span text:style-name="T26">Dlhodobý n</text:span><text:span text:style-name="T27">e</text:span><text:span text:style-name="T26">hmotný maj</text:span><text:span text:style-name="T27">e</text:span><text:span text:style-name="T26">tok externe kúpený:</text:span></text:p>
          </table:table-cell>
          <table:table-cell table:style-name="Tabulka4.C1" office:value-type="string">
            <text:p text:style-name="P70">Obstarávacia cena</text:p>
          </table:table-cell>
        </table:table-row>
        <table:table-row table:style-name="Tabulka4.1">
          <table:table-cell table:style-name="Tabulka4.A1" office:value-type="string">
            <text:p text:style-name="P70">2.</text:p>
          </table:table-cell>
          <table:table-cell table:style-name="Tabulka4.A1" office:value-type="string">
            <text:p text:style-name="P67"><text:span text:style-name="T26">Dlhodobý nehmotný maj</text:span><text:span text:style-name="T27">e</text:span><text:span text:style-name="T26">tok interne vytvorený:</text:span></text:p>
          </table:table-cell>
          <table:table-cell table:style-name="Tabulka4.C1" office:value-type="string">
            <text:p text:style-name="P70">Vlastné náklady</text:p>
          </table:table-cell>
        </table:table-row>
        <table:table-row table:style-name="Tabulka4.1">
          <table:table-cell table:style-name="Tabulka4.A1" office:value-type="string">
            <text:p text:style-name="P70">3.</text:p>
          </table:table-cell>
          <table:table-cell table:style-name="Tabulka4.A1" office:value-type="string">
            <text:p text:style-name="P67"><text:span text:style-name="T26">Dlhodobý nehmotný maj</text:span><text:span text:style-name="T27">e</text:span><text:span text:style-name="T26">tok obstaraný inak (darom):</text:span></text:p>
          </table:table-cell>
          <table:table-cell table:style-name="Tabulka4.C1" office:value-type="string">
            <text:p text:style-name="P70"/>
          </table:table-cell>
        </table:table-row>
        <table:table-row table:style-name="Tabulka4.1">
          <table:table-cell table:style-name="Tabulka4.A1" office:value-type="string">
            <text:p text:style-name="P70">4.</text:p>
          </table:table-cell>
          <table:table-cell table:style-name="Tabulka4.A1" office:value-type="string">
            <text:p text:style-name="P20">Dlhodobý hmotný majetok externe kúpený: </text:p>
          </table:table-cell>
          <table:table-cell table:style-name="Tabulka4.C1" office:value-type="string">
            <text:p text:style-name="P70">Obstarávacia cena</text:p>
          </table:table-cell>
        </table:table-row>
        <table:table-row table:style-name="Tabulka4.1">
          <table:table-cell table:style-name="Tabulka4.A1" office:value-type="string">
            <text:p text:style-name="P70">5.</text:p>
          </table:table-cell>
          <table:table-cell table:style-name="Tabulka4.A1" office:value-type="string">
            <text:p text:style-name="P67"><text:span text:style-name="T26">Dlhodobý hmotný ma</text:span><text:span text:style-name="T29">j</text:span><text:span text:style-name="T27">e</text:span><text:span text:style-name="T26">tok interne vytvorený:</text:span></text:p>
          </table:table-cell>
          <table:table-cell table:style-name="Tabulka4.C1" office:value-type="string">
            <text:p text:style-name="P70">Vlastné náklady</text:p>
          </table:table-cell>
        </table:table-row>
        <table:table-row table:style-name="Tabulka4.1">
          <table:table-cell table:style-name="Tabulka4.A1" office:value-type="string">
            <text:p text:style-name="P70">6.</text:p>
          </table:table-cell>
          <table:table-cell table:style-name="Tabulka4.A1" office:value-type="string">
            <text:p text:style-name="P67"><text:span text:style-name="T26">Dlhodobý nehmotný maj</text:span><text:span text:style-name="T27">e</text:span><text:span text:style-name="T26">tok obstaraný inak (darom):</text:span></text:p>
          </table:table-cell>
          <table:table-cell table:style-name="Tabulka4.C1" office:value-type="string">
            <text:p text:style-name="P70"/>
          </table:table-cell>
        </table:table-row>
        <table:table-row table:style-name="Tabulka4.1">
          <table:table-cell table:style-name="Tabulka4.A1" office:value-type="string">
            <text:p text:style-name="P70">7.</text:p>
          </table:table-cell>
          <table:table-cell table:style-name="Tabulka4.A1" office:value-type="string">
            <text:p text:style-name="P20">Dlhodobý finančný majetok: </text:p>
          </table:table-cell>
          <table:table-cell table:style-name="Tabulka4.C1" office:value-type="string">
            <text:p text:style-name="P70"/>
          </table:table-cell>
        </table:table-row>
        <table:table-row table:style-name="Tabulka4.1">
          <table:table-cell table:style-name="Tabulka4.A1" office:value-type="string">
            <text:p text:style-name="P70">8.</text:p>
          </table:table-cell>
          <table:table-cell table:style-name="Tabulka4.A1" office:value-type="string">
            <text:p text:style-name="P67"><text:span text:style-name="T26">Zásoby obst</text:span><text:span text:style-name="T27">a</text:span><text:span text:style-name="T26">r</text:span><text:span text:style-name="T30">a</text:span><text:span text:style-name="T32">né </text:span><text:span text:style-name="T26">kúpo</text:span><text:span text:style-name="T29">u:</text:span></text:p>
          </table:table-cell>
          <table:table-cell table:style-name="Tabulka4.C1" office:value-type="string">
            <text:p text:style-name="P70"/>
          </table:table-cell>
        </table:table-row>
        <text:soft-page-break/>
        <table:table-row table:style-name="Tabulka4.1">
          <table:table-cell table:style-name="Tabulka4.A1" office:value-type="string">
            <text:p text:style-name="P70">9.</text:p>
          </table:table-cell>
          <table:table-cell table:style-name="Tabulka4.A1" office:value-type="string">
            <text:p text:style-name="P67"><text:span text:style-name="T33">Z</text:span><text:span text:style-name="T27">á</text:span><text:span text:style-name="T26">soby </text:span><text:span text:style-name="T29">v</text:span><text:span text:style-name="T34">y</text:span><text:span text:style-name="T26">tvor</text:span><text:span text:style-name="T30">e</text:span><text:span text:style-name="T32">né </text:span><text:span text:style-name="T26">vlastnou činnosťou:</text:span></text:p>
          </table:table-cell>
          <table:table-cell table:style-name="Tabulka4.C1" office:value-type="string">
            <text:p text:style-name="P70"/>
          </table:table-cell>
        </table:table-row>
        <table:table-row table:style-name="Tabulka4.1">
          <table:table-cell table:style-name="Tabulka4.A1" office:value-type="string">
            <text:p text:style-name="P72">10.</text:p>
          </table:table-cell>
          <table:table-cell table:style-name="Tabulka4.A1" office:value-type="string">
            <text:p text:style-name="P67"><text:span text:style-name="T33">Z</text:span><text:span text:style-name="T27">á</text:span><text:span text:style-name="T26">soby obstarané inak (darom):</text:span></text:p>
          </table:table-cell>
          <table:table-cell table:style-name="Tabulka4.C1" office:value-type="string">
            <text:p text:style-name="P70"/>
          </table:table-cell>
        </table:table-row>
        <table:table-row table:style-name="Tabulka4.1">
          <table:table-cell table:style-name="Tabulka4.A1" office:value-type="string">
            <text:p text:style-name="P70">11.</text:p>
          </table:table-cell>
          <table:table-cell table:style-name="Tabulka4.A1" office:value-type="string">
            <text:p text:style-name="P71">ZV a zákazková výstavba nehnuteľnosti určenej na predaj:</text:p>
          </table:table-cell>
          <table:table-cell table:style-name="Tabulka4.C1" office:value-type="string">
            <text:p text:style-name="P70"/>
          </table:table-cell>
        </table:table-row>
        <table:table-row table:style-name="Tabulka4.1">
          <table:table-cell table:style-name="Tabulka4.A1" office:value-type="string">
            <text:p text:style-name="P70">12.1.</text:p>
          </table:table-cell>
          <table:table-cell table:style-name="Tabulka4.A1" office:value-type="string">
            <text:p text:style-name="P67"><text:span text:style-name="T26">Vlastné pohľ</text:span><text:span text:style-name="T27">a</text:span><text:span text:style-name="T26">d</text:span><text:span text:style-name="T27">á</text:span><text:span text:style-name="T26">vky:</text:span></text:p>
          </table:table-cell>
          <table:table-cell table:style-name="Tabulka4.C1" office:value-type="string">
            <text:p text:style-name="P70">Menovitá hodnota</text:p>
          </table:table-cell>
        </table:table-row>
        <table:table-row table:style-name="Tabulka4.1">
          <table:table-cell table:style-name="Tabulka4.A1" office:value-type="string">
            <text:p text:style-name="P70">12.2</text:p>
          </table:table-cell>
          <table:table-cell table:style-name="Tabulka4.A1" office:value-type="string">
            <text:p text:style-name="P67"><text:span text:style-name="T26">Kúpené pohľ</text:span><text:span text:style-name="T27">a</text:span><text:span text:style-name="T26">d</text:span><text:span text:style-name="T27">á</text:span><text:span text:style-name="T26">vky:</text:span></text:p>
          </table:table-cell>
          <table:table-cell table:style-name="Tabulka4.C1" office:value-type="string">
            <text:p text:style-name="P70"/>
          </table:table-cell>
        </table:table-row>
        <table:table-row table:style-name="Tabulka4.1">
          <table:table-cell table:style-name="Tabulka4.A1" office:value-type="string">
            <text:p text:style-name="P70">13.</text:p>
          </table:table-cell>
          <table:table-cell table:style-name="Tabulka4.A1" office:value-type="string">
            <text:p text:style-name="P67"><text:span text:style-name="T26">K</text:span><text:span text:style-name="T27">rá</text:span><text:span text:style-name="T26">tkodobý </text:span><text:span text:style-name="T30">f</text:span><text:span text:style-name="T26">ina</text:span><text:span text:style-name="T33">n</text:span><text:span text:style-name="T27">č</text:span><text:span text:style-name="T26">ný maj</text:span><text:span text:style-name="T27">e</text:span><text:span text:style-name="T26">tok:</text:span></text:p>
          </table:table-cell>
          <table:table-cell table:style-name="Tabulka4.C1" office:value-type="string">
            <text:p text:style-name="P70"/>
          </table:table-cell>
        </table:table-row>
        <table:table-row table:style-name="Tabulka4.1">
          <table:table-cell table:style-name="Tabulka4.A1" office:value-type="string">
            <text:p text:style-name="P73">14.</text:p>
          </table:table-cell>
          <table:table-cell table:style-name="Tabulka4.A1" office:value-type="string">
            <text:p text:style-name="P74">Časové rozlíšenie na strane aktív súvahy:</text:p>
          </table:table-cell>
          <table:table-cell table:style-name="Tabulka4.C1" office:value-type="string">
            <text:p text:style-name="P70"/>
          </table:table-cell>
        </table:table-row>
        <table:table-row table:style-name="Tabulka4.1">
          <table:table-cell table:style-name="Tabulka4.A1" office:value-type="string">
            <text:p text:style-name="P70">15.</text:p>
          </table:table-cell>
          <table:table-cell table:style-name="Tabulka4.A1" office:value-type="string">
            <text:p text:style-name="P74">Záväzky, vrátane rezerv, dlhopisov, pôžičiek a úverov:</text:p>
          </table:table-cell>
          <table:table-cell table:style-name="Tabulka4.C1" office:value-type="string">
            <text:p text:style-name="P70">Menovitá hodnota</text:p>
          </table:table-cell>
        </table:table-row>
        <table:table-row table:style-name="Tabulka4.1">
          <table:table-cell table:style-name="Tabulka4.A1" office:value-type="string">
            <text:p text:style-name="P70">16.</text:p>
          </table:table-cell>
          <table:table-cell table:style-name="Tabulka4.A1" office:value-type="string">
            <text:p text:style-name="P41">Časové rozlíšenie na strane pasív súvahy:</text:p>
          </table:table-cell>
          <table:table-cell table:style-name="Tabulka4.C1" office:value-type="string">
            <text:p text:style-name="P70"/>
          </table:table-cell>
        </table:table-row>
        <table:table-row table:style-name="Tabulka4.1">
          <table:table-cell table:style-name="Tabulka4.A1" office:value-type="string">
            <text:p text:style-name="P70">17.</text:p>
          </table:table-cell>
          <table:table-cell table:style-name="Tabulka4.A1" office:value-type="string">
            <text:p text:style-name="P67"><text:span text:style-name="T35">D</text:span><text:span text:style-name="T28">e</text:span><text:span text:style-name="T35">riv</text:span><text:span text:style-name="T31">á</text:span><text:span text:style-name="T35">ty:</text:span></text:p>
          </table:table-cell>
          <table:table-cell table:style-name="Tabulka4.C1" office:value-type="string">
            <text:p text:style-name="P70"/>
          </table:table-cell>
        </table:table-row>
        <table:table-row table:style-name="Tabulka4.1">
          <table:table-cell table:style-name="Tabulka4.A1" office:value-type="string">
            <text:p text:style-name="P73">18.</text:p>
          </table:table-cell>
          <table:table-cell table:style-name="Tabulka4.A1" office:value-type="string">
            <text:p text:style-name="P41">Majetok a záväzky zabezpečené derivátmi: </text:p>
          </table:table-cell>
          <table:table-cell table:style-name="Tabulka4.C1" office:value-type="string">
            <text:p text:style-name="P70"/>
          </table:table-cell>
        </table:table-row>
        <table:table-row table:style-name="Tabulka4.1">
          <table:table-cell table:style-name="Tabulka4.A1" office:value-type="string">
            <text:p text:style-name="P70">19.</text:p>
          </table:table-cell>
          <table:table-cell table:style-name="Tabulka4.A1" office:value-type="string">
            <text:p text:style-name="P41">Prenajatý majetok a majetok obstaraný na základe zmluvy o kúpe prenajatej veci:</text:p>
          </table:table-cell>
          <table:table-cell table:style-name="Tabulka4.C1" office:value-type="string">
            <text:p text:style-name="P70"/>
          </table:table-cell>
        </table:table-row>
        <table:table-row table:style-name="Tabulka4.1">
          <table:table-cell table:style-name="Tabulka4.A1" office:value-type="string">
            <text:p text:style-name="P70">20.</text:p>
          </table:table-cell>
          <table:table-cell table:style-name="Tabulka4.A1" office:value-type="string">
            <text:p text:style-name="P41">Splatná daň z príjmov a odložená daň z príjmov:</text:p>
          </table:table-cell>
          <table:table-cell table:style-name="Tabulka4.C1" office:value-type="string">
            <text:p text:style-name="P70">Menovitá hodnota</text:p>
          </table:table-cell>
        </table:table-row>
      </table:table>
      <text:p text:style-name="P7"/>
      <text:p text:style-name="P63"><text:span text:style-name="T21">Komentár</text:span><text:span text:style-name="T10">: Reprodukčná obstarávacia cena platí ešte v roku 2015, od roku 2016 bude nahradená – reálnou hodnotou tak, ako to upravuje novela zákona o účtovníctve č.130/2015 Z.z.</text:span></text:p>
      <text:p text:style-name="P7"/>
      <text:p text:style-name="P77">b) Trvalé zníženie hodnoty majetku nebolo účtované. Prechodné zníženie hodnoty majetku je zaúčtované formou opravnej položky, stanovenej odborným odhadom bonity majetku. </text:p>
      <text:p text:style-name="P77">c) Záväzky účtovná jednotka ocenila menovitou hodnotou záväzkov. Rezervy účtovná jednotka ocenila odborným odhadom budúcej menovitej hodnoty potrebnej na ich úhradu. </text:p>
      <text:p text:style-name="P86"><text:span text:style-name="T10">d) Určenie ocenenia </text:span><text:span text:style-name="T21">finančných nástrojov alebo majetku</text:span><text:span text:style-name="T10">, ktorý nie je finančným nástrojom pri oceňovaní </text:span><text:span text:style-name="T15">reálnou hodnotou</text:span><text:span text:style-name="T10">:</text:span></text:p>
      <text:p text:style-name="P86"><text:span text:style-name="T10">e) Určenie ocenenia </text:span><text:span text:style-name="T21">finančných nástrojov</text:span><text:span text:style-name="T10"> pri oceňovaní obstarávacou cenou alebo vlastnými nákladmi:</text:span></text:p>
      <text:p text:style-name="P86"><text:span text:style-name="T10">[Vysvetlivky: </text:span><text:span text:style-name="T15">Finančné nástroje</text:span><text:span text:style-name="T10"> definuje § 5 zákona č.566/2001 Z.z. o cenných papieroch v znení neskorších predpisov – sú to napr. cenné papiere (akcie, dlhopisy, dočasné listy), </text:span><text:span text:style-name="T10">deriváty (opcie, futures, swapy, forwardy), nástroje peňažného trhu (pokladničné poukážky, vkladové listy)]</text:span></text:p>
      <text:p text:style-name="P147"><text:span text:style-name="T36">g) Informácia </text:span><text:span text:style-name="T12">o poskytnutých dotáciách</text:span><text:span text:style-name="T36"> a pri dotáciách na obstaranie majetku sa uvedú zložky majetku a ich ocenenie: </text:span></text:p>
      <text:p text:style-name="P63"/>
      <text:p text:style-name="P86"><text:span text:style-name="T21">Komentár k oceňovaniu majetku a záväzkov</text:span><text:span text:style-name="T10">: </text:span></text:p>
      <text:list xml:id="list5864418186395591696" text:style-name="WW8Num5">
        <text:list-item>
          <text:p text:style-name="P174"><text:span text:style-name="T21">Opravné položky</text:span><text:span text:style-name="T10"> k majetku, okrem dlhodobej pohľadávky a dlhodobej pôžičky, stanovila UJ odborným odhadom bonity klienta.</text:span></text:p>
        </text:list-item>
        <text:list-item>
          <text:p text:style-name="P174"><text:span text:style-name="T21">Opravnú položku k dlhodobej pohľadávke</text:span><text:span text:style-name="T10"> a opravnú položku k dlhodobej pôžičke UJ stanovila </text:span><text:span text:style-name="T21">metódu odúročenia na súčasnú hodnotu</text:span><text:span text:style-name="T10"> (§ 18/8 PU; § 21/6 PU).</text:span></text:p>
        </text:list-item>
        <text:list-item>
          <text:p text:style-name="P174"><text:span text:style-name="T21">Rezervy</text:span><text:span text:style-name="T10"> ocenila UJ kalkulačnou metódou kvalifikovaného odhadu ich menovitej hodnoty na pokrytie budúcich záväzkov.</text:span></text:p>
        </text:list-item>
        <text:list-item>
          <text:p text:style-name="P174"><text:span text:style-name="T10">UJ počas účtovného obdobia (§ 25 ZoU), ani k závierkovému dňu (§ 27 ZoU) nepoužila ocenenie </text:span><text:span text:style-name="T21">reálnou hodnotou</text:span><text:span text:style-name="T10"> – lebo nemala k tomu vecnú náplň.</text:span></text:p>
        </text:list-item>
        <text:list-item>
          <text:p text:style-name="P174"><text:span text:style-name="T10">ÚJ nepoužila dobrovoľné oceňovanie obchodných podielov </text:span><text:span text:style-name="T21">metódou vlastného imania</text:span><text:span text:style-name="T10"> (§ 27/9 ZoU).</text:span></text:p>
        </text:list-item>
        <text:list-item>
          <text:p text:style-name="P174"><text:span text:style-name="T10">ÚJ používa pri oceňovaní úbytku rovnakého druhu zásob a cenných papierov – </text:span><text:span text:style-name="T21">vážený aritmetický priemer</text:span><text:span text:style-name="T10"> (§ 25/5 ZoU; § 22/1 PU).</text:span></text:p>
        </text:list-item>
        <text:list-item>
          <text:p text:style-name="P174"><text:span text:style-name="T10">ÚJ používa pri oceňovaní </text:span><text:span text:style-name="T21">prírastku</text:span><text:span text:style-name="T10"> cudzej meny v hotovosti alebo na bankový účet – </text:span><text:span text:style-name="T21">zmenárenský kurz</text:span><text:span text:style-name="T10"> konkrétnej banky (§ 24/3 ZoU).</text:span></text:p>
        </text:list-item>
        <text:list-item>
          <text:p text:style-name="P174"><text:span text:style-name="T10">ÚJ používa pri oceňovaní </text:span><text:span text:style-name="T21">úbytku</text:span><text:span text:style-name="T10"> cudzej meny v hotovosti alebo z bankového účtu – </text:span><text:span text:style-name="T21">základné pravidlo</text:span><text:span text:style-name="T10"> (D-1), teda kurz zo dňa predchádzajúceho dňu účtovného prípadu (§ 24/2/a; § 24/6 ZoU).</text:span><text:span text:style-name="T15"> </text:span></text:p>
        </text:list-item>
      </text:list>
      <text:p text:style-name="Standard"><text:soft-page-break/></text:p>
      <text:p text:style-name="P148"><text:span text:style-name="T36">f) </text:span><text:span text:style-name="T12">Tvorba odpisového plánu</text:span><text:span text:style-name="T36"> pre dlhodobý majetok, pričom sa uvádza doba odpisovania, sadzby odpisov a odpisové metódy pre účtovné odpisy:</text:span></text:p>
      <table:table table:name="Tabulka5" table:style-name="Tabulka5">
        <table:table-column table:style-name="Tabulka5.A"/>
        <table:table-column table:style-name="Tabulka5.B"/>
        <table:table-column table:style-name="Tabulka5.C"/>
        <table:table-column table:style-name="Tabulka5.D"/>
        <table:table-row table:style-name="Tabulka5.1">
          <table:table-cell table:style-name="Tabulka5.A1" office:value-type="string">
            <text:p text:style-name="P38">Dlhodobý hmotný a nehmotný</text:p>
            <text:p text:style-name="P38">odpisovaný majetok</text:p>
          </table:table-cell>
          <table:table-cell table:style-name="Tabulka5.A1" office:value-type="string">
            <text:p text:style-name="P38">číslo</text:p>
            <text:p text:style-name="P38">účtu</text:p>
          </table:table-cell>
          <table:table-cell table:style-name="Tabulka5.A1" office:value-type="string">
            <text:p text:style-name="P38">doba odpisovania</text:p>
            <text:p text:style-name="P38">(počet rokov)</text:p>
          </table:table-cell>
          <table:table-cell table:style-name="Tabulka5.D1" office:value-type="string">
            <text:p text:style-name="P38">odpisová sadzba </text:p>
            <text:p text:style-name="P38">(%)</text:p>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Dopravné prostriedky</text:p>
          </table:table-cell>
          <table:table-cell table:style-name="Tabulka5.A1" office:value-type="string">
            <text:p text:style-name="P21">O22</text:p>
          </table:table-cell>
          <table:table-cell table:style-name="Tabulka5.C5" office:value-type="float" office:value="4">
            <text:p text:style-name="P21">4</text:p>
          </table:table-cell>
          <table:table-cell table:style-name="Tabulka5.D5" office:value-type="float" office:value="25">
            <text:p text:style-name="P21">25</text:p>
          </table:table-cell>
        </table:table-row>
        <table:table-row table:style-name="Tabulka5.1">
          <table:table-cell table:style-name="Tabulka5.A1" office:value-type="string">
            <text:p text:style-name="P20">Dopravné prostriedky</text:p>
          </table:table-cell>
          <table:table-cell table:style-name="Tabulka5.A1" office:value-type="string">
            <text:p text:style-name="P21">O22</text:p>
          </table:table-cell>
          <table:table-cell table:style-name="Tabulka5.C5" office:value-type="float" office:value="6">
            <text:p text:style-name="P21">6</text:p>
          </table:table-cell>
          <table:table-cell table:style-name="Tabulka5.D5" office:value-type="float" office:value="16.66">
            <text:p text:style-name="P21">16,66</text:p>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row table:style-name="Tabulka5.1">
          <table:table-cell table:style-name="Tabulka5.A1" office:value-type="string">
            <text:p text:style-name="P20"/>
          </table:table-cell>
          <table:table-cell table:style-name="Tabulka5.A1" office:value-type="string">
            <text:p text:style-name="P21"/>
          </table:table-cell>
          <table:table-cell table:style-name="Tabulka5.A1" office:value-type="string">
            <text:p text:style-name="P21"/>
          </table:table-cell>
          <table:table-cell table:style-name="Tabulka5.D1" office:value-type="string">
            <text:p text:style-name="P21"/>
          </table:table-cell>
        </table:table-row>
      </table:table>
      <text:p text:style-name="P20"><text:s/></text:p>
      <text:p text:style-name="P75"><text:span text:style-name="T21">Komentár k odpisovému plánu</text:span><text:span text:style-name="T10">: </text:span></text:p>
      <text:list xml:id="list8727811260991358551" text:style-name="WW8Num3">
        <text:list-item>
          <text:p text:style-name="P175"><text:span text:style-name="T13">UJ používa / nepoužíva </text:span><text:span text:style-name="T24">účtovné odpisy nezávisle na daňových odpisoch</text:span><text:span text:style-name="T13">. Majetok sa začína odpisovať v mesiaci, kedy bol </text:span><text:span text:style-name="T24">zaradený do užívania</text:span><text:span text:style-name="T13">. Účtovné odpisy vychádzajú z predpokladanej doby používania majetku. Dlhodobý nehmotný majetok sa odpisuje počas 4 rokov od jeho obstarania.</text:span></text:p>
        </text:list-item>
        <text:list-item>
          <text:p text:style-name="P175"><text:span text:style-name="T13">UJ používa </text:span><text:span text:style-name="T24">rovnomerné odpisovanie</text:span><text:span text:style-name="T13"> dlhodobého hmotného majetku a dlhodobého nehmotného majetku. Podrobný účtovný odpisový plán po položkách sa vedie v podsystéme Majetok s podporou softvéru (taktiež daňové odpisy podľa zákona o dani z príjmov).</text:span></text:p>
        </text:list-item>
        <text:list-item>
          <text:p text:style-name="P175"><text:span text:style-name="T13">UJ odpisuje jednotlivé veci alebo relevantné </text:span><text:span text:style-name="T24">súbory hnuteľných vecí</text:span><text:span text:style-name="T13"> (napr. počítačová sieť, nábytková zostava). UJ nepoužíva komponentné odpisovanie (odpisovanie častí majetku - komponentov).</text:span></text:p>
        </text:list-item>
        <text:list-item>
          <text:p text:style-name="P175"><text:span text:style-name="T10">UJ nepoužila </text:span><text:span text:style-name="T21">jednorazový odpis</text:span><text:span text:style-name="T15"> </text:span><text:span text:style-name="T10">dlhodobého majetku z dôvodu jednorazového trvalého zníženia hodnoty majetku (§ 21/5 PU).</text:span></text:p>
        </text:list-item>
        <text:list-item>
          <text:p text:style-name="P175"><text:span text:style-name="T10">ÚJ používa / nepoužíva kategóriu</text:span><text:span text:style-name="T21"> drobného dlhodobého nehmotného majetku</text:span><text:span text:style-name="T10"> - položky pod 2 400 eur jednotkovej ceny so životnosťou nad jeden rok (§ 13/2 PU).</text:span></text:p>
        </text:list-item>
        <text:list-item>
          <text:p text:style-name="P175"><text:span text:style-name="T10">ÚJ používa / nepoužíva kategóriu</text:span><text:span text:style-name="T21"> drobného dlhodobého hmotného majetku</text:span><text:span text:style-name="T10"> - položky pod 1 700 eur jednotkovej ceny so životnosťou nad jeden rok (§ 13/6 PU).</text:span></text:p>
        </text:list-item>
        <text:list-item>
          <text:p text:style-name="P175"><text:span text:style-name="T10">ÚJ </text:span><text:span text:style-name="T21">nepoužíva dobrovoľné účtovanie podlimitného technického zhodnotenia</text:span><text:span text:style-name="T10"> do odpisovaného dlhodobého majetku – technické zhodnotenie pod 1 700 eur za účtovné obdobie (§ 21/3 PU; § 29/2 ZDP).</text:span></text:p>
        </text:list-item>
        <text:list-item>
          <text:p text:style-name="P175"><text:span text:style-name="T10">ÚJ </text:span><text:span text:style-name="T21">nepoužíva dobrovoľnú kapitalizáciu úrokov</text:span><text:span text:style-name="T10"> do obstarávacej ceny odpisovaného dlhodobého hmotného majetku alebo dlhodobého nehmotného majetku (§ 34/1 PU; § 35/2/h PU).</text:span></text:p>
        </text:list-item>
      </text:list>
      <text:p text:style-name="P149"/>
      <text:p text:style-name="P147"><text:span text:style-name="T36">5) </text:span><text:span text:style-name="T12">Informácie o oprave </text:span><text:span text:style-name="T23">významných chýb</text:span><text:span text:style-name="T36"> minulých účtovných období účtovaných v bežnom účtovnom období </text:span><text:span text:style-name="T25">s uvedením sumy vplyvu</text:span><text:span text:style-name="T36"> na nerozdelený zisk minulých rokov alebo na neuhradenú stratu minulých rokov. Účtovná jednotka môže uviesť aj informácie o oprave </text:span><text:span text:style-name="T25">nevýznamných chýb</text:span><text:span text:style-name="T36"> minulých účtovných období účtovaných v bežnom účtovnom období s uvedením sumy vplyvu na výsledok hospodárenia bežného účtovného obdobia: </text:span></text:p>
      <table:table table:name="Tabulka6" table:style-name="Tabulka6">
        <table:table-column table:style-name="Tabulka6.A"/>
        <table:table-column table:style-name="Tabulka6.B"/>
        <table:table-column table:style-name="Tabulka6.C"/>
        <table:table-column table:style-name="Tabulka6.D"/>
        <table:table-column table:style-name="Tabulka6.E"/>
        <table:table-row table:style-name="Tabulka6.1">
          <table:table-cell table:style-name="Tabulka6.A1" office:value-type="string">
            <text:p text:style-name="P118"><text:s text:c="6"/>Opis účtovného prípadu</text:p>
          </table:table-cell>
          <table:table-cell table:style-name="Tabulka6.A1" office:value-type="string">
            <text:p text:style-name="P118"><text:s text:c="2"/>Suma</text:p>
          </table:table-cell>
          <table:table-cell table:style-name="Tabulka6.A1" office:value-type="string">
            <text:p text:style-name="P118"><text:s/>MD/DAL</text:p>
          </table:table-cell>
          <table:table-cell table:style-name="Tabulka6.A1" office:value-type="string">
            <text:p text:style-name="P118">Vplyv na výsledok</text:p>
          </table:table-cell>
          <table:table-cell table:style-name="Tabulka6.E1" office:value-type="string">
            <text:p text:style-name="P118"><text:s/>Vplyv na vlastné imanie</text:p>
          </table:table-cell>
        </table:table-row>
        <table:table-row table:style-name="Tabulka6.1">
          <table:table-cell table:style-name="Tabulka6.A1" office:value-type="string">
            <text:p text:style-name="P120"/>
          </table:table-cell>
          <table:table-cell table:style-name="Tabulka6.A1" office:value-type="string">
            <text:p text:style-name="P126"/>
          </table:table-cell>
          <table:table-cell table:style-name="Tabulka6.A1" office:value-type="string">
            <text:p text:style-name="P126"/>
          </table:table-cell>
          <table:table-cell table:style-name="Tabulka6.A1" office:value-type="string">
            <text:p text:style-name="P126"/>
          </table:table-cell>
          <table:table-cell table:style-name="Tabulka6.E1" office:value-type="string">
            <text:p text:style-name="P126"/>
          </table:table-cell>
        </table:table-row>
        <table:table-row table:style-name="Tabulka6.1">
          <table:table-cell table:style-name="Tabulka6.A1" office:value-type="string">
            <text:p text:style-name="P126"/>
          </table:table-cell>
          <table:table-cell table:style-name="Tabulka6.A1" office:value-type="string">
            <text:p text:style-name="P126"/>
          </table:table-cell>
          <table:table-cell table:style-name="Tabulka6.A1" office:value-type="string">
            <text:p text:style-name="P126"/>
          </table:table-cell>
          <table:table-cell table:style-name="Tabulka6.A1" office:value-type="string">
            <text:p text:style-name="P126"/>
          </table:table-cell>
          <table:table-cell table:style-name="Tabulka6.E1" office:value-type="string">
            <text:p text:style-name="P126"/>
          </table:table-cell>
        </table:table-row>
      </table:table>
      <text:p text:style-name="P93"/>
      <text:p text:style-name="P81">Vysvetlivky k oprave chýb minulých účtovných období:</text:p>
      <text:list xml:id="list59768814897339352" text:style-name="WW8Num7">
        <text:list-item>
          <text:p text:style-name="P179">Po schválení účtovnej závierky na valnom zhromaždení už nemožno otvárať účtovné knihy minulých účtovných období a prípadné opravy sa vykonajú v bežnom účtovnom období (§ 16/10,11 ZoU).</text:p>
        </text:list-item>
        <text:list-item>
          <text:p text:style-name="P179">Opravy nevýznamných nákladov a nevýznamných výnosov minulých účtovných období sa účtujú ako výsledkové účtovné prípady bežného účtovného obdobia (§ 5/1 PU). <text:s/></text:p>
        </text:list-item>
        <text:list-item>
          <text:p text:style-name="P179"><text:soft-page-break/>Významné opravy chýb minulých účtovných období sa účtujú (§ 59/13 PU) - voči minulým výsledkom hospodárenia (voči vlastnému imaniu na účet 428 alebo 429). </text:p>
        </text:list-item>
        <text:list-item>
          <text:p text:style-name="P179">Hranicu významnosti si UJ stanoví individuálne v internej účtovnej smernici (napr. 1 tisícina z brutto aktív).</text:p>
        </text:list-item>
        <text:list-item>
          <text:p text:style-name="P179">Pri ukladaní pokuty za nesprávnosti v účtovníctve prihliadne daňový úrad aj na to, či UJ písomne ohlásila obsah a sumu vykonanej opravy chýb minulých účtovných období (§ 38/5 ZoU).</text:p>
        </text:list-item>
        <text:list-item>
          <text:p text:style-name="P179">Opravy chýb minulých účtovných období sa daňovo vysporiadajú podľa pravidiel v zákone o dani z príjmov (§ 17/15,29 ZDP) a pravidiel v daňovom poriadku (§ 16). </text:p>
        </text:list-item>
      </text:list>
      <text:p text:style-name="P7"/>
      <text:p text:style-name="P102">Článok III – INFORMÁCIE, KTORÉ VYSVETĽUJÚ A DOPĹŇAJÚ POLOŽKY SÚVAHY</text:p>
      <text:p text:style-name="P93"/>
      <text:p text:style-name="P129">1) Informácie k položkám – AKTÍV SÚVAHY</text:p>
      <text:p text:style-name="P86"><text:span text:style-name="T10">a.1) Informácie </text:span><text:span text:style-name="T18">o dlhodobom </text:span><text:span text:style-name="T19">nehmotnom </text:span><text:span text:style-name="T20">majetku</text:span><text:span text:style-name="T13"> za bežné účtovné obdobie a za bezprostredne predchádzajúce účtovné obdobie v nadväznosti na členenie položiek </text:span><text:span text:style-name="T24">súvahy</text:span><text:span text:style-name="T13">: <text:s/></text:span></text:p>
      <table:table table:name="Tabulka7" table:style-name="Tabulka7">
        <table:table-column table:style-name="Tabulka7.A"/>
        <table:table-column table:style-name="Tabulka7.B"/>
        <table:table-column table:style-name="Tabulka7.C"/>
        <table:table-column table:style-name="Tabulka7.D"/>
        <table:table-column table:style-name="Tabulka7.E"/>
        <table:table-column table:style-name="Tabulka7.F"/>
        <table:table-column table:style-name="Tabulka7.G"/>
        <table:table-column table:style-name="Tabulka7.H"/>
        <table:table-column table:style-name="Tabulka7.I"/>
        <table:table-row table:style-name="Tabulka7.1">
          <table:table-cell table:style-name="Tabulka7.A1" table:number-rows-spanned="2" office:value-type="string">
            <text:p text:style-name="P39">Dlhodobý nehmotný majetok</text:p>
          </table:table-cell>
          <table:table-cell table:style-name="Tabulka7.B1" table:number-columns-spanned="8" office:value-type="string">
            <text:p text:style-name="P39">Bežné účtovné obdobie</text:p>
          </table:table-cell>
          <table:covered-table-cell/>
          <table:covered-table-cell/>
          <table:covered-table-cell/>
          <table:covered-table-cell/>
          <table:covered-table-cell/>
          <table:covered-table-cell/>
          <table:covered-table-cell/>
        </table:table-row>
        <table:table-row table:style-name="Tabulka7.2">
          <table:covered-table-cell/>
          <table:table-cell table:style-name="Tabulka7.A1" office:value-type="string">
            <text:p text:style-name="P43">Náklady</text:p>
            <text:p text:style-name="P43">na</text:p>
            <text:p text:style-name="P43">vývoj</text:p>
            <text:p text:style-name="P43">(účet 012)</text:p>
          </table:table-cell>
          <table:table-cell table:style-name="Tabulka7.A1" office:value-type="string">
            <text:p text:style-name="P43">Softvér</text:p>
            <text:p text:style-name="P43">(013)</text:p>
          </table:table-cell>
          <table:table-cell table:style-name="Tabulka7.A1" office:value-type="string">
            <text:p text:style-name="P43">Oceniteľ-né práva</text:p>
            <text:p text:style-name="P43">(014)</text:p>
          </table:table-cell>
          <table:table-cell table:style-name="Tabulka7.A1" office:value-type="string">
            <text:p text:style-name="P43">Goodwill</text:p>
            <text:p text:style-name="P43">(015)</text:p>
          </table:table-cell>
          <table:table-cell table:style-name="Tabulka7.A1" office:value-type="string">
            <text:p text:style-name="P43">Ostatný DNM</text:p>
            <text:p text:style-name="P43">(019)</text:p>
          </table:table-cell>
          <table:table-cell table:style-name="Tabulka7.A1" office:value-type="string">
            <text:p text:style-name="P43">Obsta-</text:p>
            <text:p text:style-name="P43">ranie <text:s/>DNM</text:p>
            <text:p text:style-name="P43">(041)</text:p>
          </table:table-cell>
          <table:table-cell table:style-name="Tabulka7.A1" office:value-type="string">
            <text:p text:style-name="P43">Poskytnuté preddavky na DNM</text:p>
            <text:p text:style-name="P43">(051)</text:p>
          </table:table-cell>
          <table:table-cell table:style-name="Tabulka7.B1" office:value-type="string">
            <text:p text:style-name="P50">SPOLU</text:p>
          </table:table-cell>
        </table:table-row>
        <table:table-row table:style-name="Tabulka7.3">
          <table:table-cell table:style-name="Tabulka7.B1" table:number-columns-spanned="9" office:value-type="string">
            <text:p text:style-name="P51">Prvotné ocenenie</text:p>
          </table:table-cell>
          <table:covered-table-cell/>
          <table:covered-table-cell/>
          <table:covered-table-cell/>
          <table:covered-table-cell/>
          <table:covered-table-cell/>
          <table:covered-table-cell/>
          <table:covered-table-cell/>
          <table:covered-table-cell/>
        </table:table-row>
        <table:table-row table:style-name="Tabulka7.4">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5">
          <table:table-cell table:style-name="Tabulka7.A1" office:value-type="string">
            <text:p text:style-name="P45">Príras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6">
          <table:table-cell table:style-name="Tabulka7.A1" office:value-type="string">
            <text:p text:style-name="P45">Úby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7">
          <table:table-cell table:style-name="Tabulka7.A1" office:value-type="string">
            <text:p text:style-name="P45">Presun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B1" table:number-columns-spanned="9" office:value-type="string">
            <text:p text:style-name="P51">Oprávky</text:p>
          </table:table-cell>
          <table:covered-table-cell/>
          <table:covered-table-cell/>
          <table:covered-table-cell/>
          <table:covered-table-cell/>
          <table:covered-table-cell/>
          <table:covered-table-cell/>
          <table:covered-table-cell/>
          <table:covered-table-cell/>
        </table:table-row>
        <table:table-row table:style-name="Tabulka7.8">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1">
          <table:table-cell table:style-name="Tabulka7.A1" office:value-type="string">
            <text:p text:style-name="P45">Príras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2">
          <table:table-cell table:style-name="Tabulka7.A1" office:value-type="string">
            <text:p text:style-name="P45">Úby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A1" office:value-type="string">
            <text:p text:style-name="P46">Presun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8">
          <table:table-cell table:style-name="Tabulka7.B1" table:number-columns-spanned="9" office:value-type="string">
            <text:p text:style-name="P51">Opravné položky</text:p>
          </table:table-cell>
          <table:covered-table-cell/>
          <table:covered-table-cell/>
          <table:covered-table-cell/>
          <table:covered-table-cell/>
          <table:covered-table-cell/>
          <table:covered-table-cell/>
          <table:covered-table-cell/>
          <table:covered-table-cell/>
        </table:table-row>
        <table:table-row table:style-name="Tabulka7.8">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7">
          <table:table-cell table:style-name="Tabulka7.A1" office:value-type="string">
            <text:p text:style-name="P45">Príras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8">
          <table:table-cell table:style-name="Tabulka7.A1" office:value-type="string">
            <text:p text:style-name="P45">Úbytk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19">
          <table:table-cell table:style-name="Tabulka7.A1" office:value-type="string">
            <text:p text:style-name="P46">Presuny</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20">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21">
          <table:table-cell table:style-name="Tabulka7.B1" table:number-columns-spanned="9" office:value-type="string">
            <text:p text:style-name="P51">Zostatková hodnota </text:p>
          </table:table-cell>
          <table:covered-table-cell/>
          <table:covered-table-cell/>
          <table:covered-table-cell/>
          <table:covered-table-cell/>
          <table:covered-table-cell/>
          <table:covered-table-cell/>
          <table:covered-table-cell/>
          <table:covered-table-cell/>
        </table:table-row>
        <table:table-row table:style-name="Tabulka7.22">
          <table:table-cell table:style-name="Tabulka7.A1" office:value-type="string">
            <text:p text:style-name="P48">Stav na začiatku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row table:style-name="Tabulka7.23">
          <table:table-cell table:style-name="Tabulka7.A1" office:value-type="string">
            <text:p text:style-name="P48">Stav na konci </text:p>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A1" office:value-type="string">
            <text:p text:style-name="P44"/>
          </table:table-cell>
          <table:table-cell table:style-name="Tabulka7.I4" office:value-type="string">
            <text:p text:style-name="P44"/>
          </table:table-cell>
        </table:table-row>
      </table:table>
      <text:p text:style-name="P151"/>
      <text:p text:style-name="P151"/>
      <table:table table:name="Tabulka8" table:style-name="Tabulka8">
        <table:table-column table:style-name="Tabulka8.A"/>
        <table:table-column table:style-name="Tabulka8.B"/>
        <table:table-column table:style-name="Tabulka8.C"/>
        <table:table-column table:style-name="Tabulka8.D"/>
        <table:table-column table:style-name="Tabulka8.E"/>
        <table:table-column table:style-name="Tabulka8.F"/>
        <table:table-column table:style-name="Tabulka8.G"/>
        <table:table-column table:style-name="Tabulka8.H"/>
        <table:table-column table:style-name="Tabulka8.I"/>
        <table:table-row table:style-name="Tabulka8.1">
          <table:table-cell table:style-name="Tabulka8.A1" table:number-rows-spanned="2" office:value-type="string">
            <text:p text:style-name="P32">Dlhodobý nehmotný majetok</text:p>
          </table:table-cell>
          <table:table-cell table:style-name="Tabulka8.B1" table:number-columns-spanned="8" office:value-type="string">
            <text:p text:style-name="P32">Bezprostredne predchádzajúce účtovné obdobie</text:p>
          </table:table-cell>
          <table:covered-table-cell/>
          <table:covered-table-cell/>
          <table:covered-table-cell/>
          <table:covered-table-cell/>
          <table:covered-table-cell/>
          <table:covered-table-cell/>
          <table:covered-table-cell/>
        </table:table-row>
        <table:table-row table:style-name="Tabulka8.2">
          <table:covered-table-cell/>
          <table:table-cell table:style-name="Tabulka8.A1" office:value-type="string">
            <text:p text:style-name="P47">Náklady</text:p>
            <text:p text:style-name="P47">na </text:p>
            <text:p text:style-name="P47">vývoj</text:p>
            <text:p text:style-name="P47">(účet 012)</text:p>
          </table:table-cell>
          <table:table-cell table:style-name="Tabulka8.A1" office:value-type="string">
            <text:p text:style-name="P47">Softvér</text:p>
            <text:p text:style-name="P47">(013)</text:p>
          </table:table-cell>
          <table:table-cell table:style-name="Tabulka8.A1" office:value-type="string">
            <text:p text:style-name="P47">Oceniteľ-né práva</text:p>
            <text:p text:style-name="P47">(014)</text:p>
          </table:table-cell>
          <table:table-cell table:style-name="Tabulka8.A1" office:value-type="string">
            <text:p text:style-name="P47">Goodwill</text:p>
            <text:p text:style-name="P47">(015)</text:p>
          </table:table-cell>
          <table:table-cell table:style-name="Tabulka8.A1" office:value-type="string">
            <text:p text:style-name="P47">Ostatný DNM</text:p>
            <text:p text:style-name="P47">(019)</text:p>
          </table:table-cell>
          <table:table-cell table:style-name="Tabulka8.A1" office:value-type="string">
            <text:p text:style-name="P47">Obsta-</text:p>
            <text:p text:style-name="P47">ranie DNM</text:p>
            <text:p text:style-name="P47">(041)</text:p>
          </table:table-cell>
          <table:table-cell table:style-name="Tabulka8.A1" office:value-type="string">
            <text:p text:style-name="P47">Poskytnuté preddavky na DNM</text:p>
            <text:p text:style-name="P47">(051)</text:p>
          </table:table-cell>
          <table:table-cell table:style-name="Tabulka8.B1" office:value-type="string">
            <text:p text:style-name="P49">SPOLU</text:p>
          </table:table-cell>
        </table:table-row>
        <table:table-row table:style-name="Tabulka8.3">
          <table:table-cell table:style-name="Tabulka8.B1" table:number-columns-spanned="9" office:value-type="string">
            <text:p text:style-name="P51">Prvotné ocenenie</text:p>
          </table:table-cell>
          <table:covered-table-cell/>
          <table:covered-table-cell/>
          <table:covered-table-cell/>
          <table:covered-table-cell/>
          <table:covered-table-cell/>
          <table:covered-table-cell/>
          <table:covered-table-cell/>
          <table:covered-table-cell/>
        </table:table-row>
        <table:table-row table:style-name="Tabulka8.4">
          <table:table-cell table:style-name="Tabulka8.A1" office:value-type="string">
            <text:p text:style-name="P48">Stav na začiatku</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5">
          <table:table-cell table:style-name="Tabulka8.A1" office:value-type="string">
            <text:p text:style-name="P45">Príras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6">
          <table:table-cell table:style-name="Tabulka8.A1" office:value-type="string">
            <text:p text:style-name="P45">Úby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7">
          <table:table-cell table:style-name="Tabulka8.A1" office:value-type="string">
            <text:p text:style-name="P45">Presun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8">
          <table:table-cell table:style-name="Tabulka8.A1" office:value-type="string">
            <text:p text:style-name="P64"><text:span text:style-name="T37">Stav na konci</text:span><text:span text:style-name="T37"> </text:span></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9">
          <table:table-cell table:style-name="Tabulka8.B1" table:number-columns-spanned="9" office:value-type="string">
            <text:p text:style-name="P51">Oprávky</text:p>
          </table:table-cell>
          <table:covered-table-cell/>
          <table:covered-table-cell/>
          <table:covered-table-cell/>
          <table:covered-table-cell/>
          <table:covered-table-cell/>
          <table:covered-table-cell/>
          <table:covered-table-cell/>
          <table:covered-table-cell/>
        </table:table-row>
        <text:soft-page-break/>
        <table:table-row table:style-name="Tabulka8.10">
          <table:table-cell table:style-name="Tabulka8.A1" office:value-type="string">
            <text:p text:style-name="P48">Stav na začiatku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1">
          <table:table-cell table:style-name="Tabulka8.A1" office:value-type="string">
            <text:p text:style-name="P45">Príras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2">
          <table:table-cell table:style-name="Tabulka8.A1" office:value-type="string">
            <text:p text:style-name="P45">Úby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3">
          <table:table-cell table:style-name="Tabulka8.A1" office:value-type="string">
            <text:p text:style-name="P46">Presun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4">
          <table:table-cell table:style-name="Tabulka8.A1" office:value-type="string">
            <text:p text:style-name="P48">Stav na konci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5">
          <table:table-cell table:style-name="Tabulka8.B1" table:number-columns-spanned="9" office:value-type="string">
            <text:p text:style-name="P51">Opravné položky</text:p>
          </table:table-cell>
          <table:covered-table-cell/>
          <table:covered-table-cell/>
          <table:covered-table-cell/>
          <table:covered-table-cell/>
          <table:covered-table-cell/>
          <table:covered-table-cell/>
          <table:covered-table-cell/>
          <table:covered-table-cell/>
        </table:table-row>
        <table:table-row table:style-name="Tabulka8.16">
          <table:table-cell table:style-name="Tabulka8.A1" office:value-type="string">
            <text:p text:style-name="P48">Stav na začiatku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7">
          <table:table-cell table:style-name="Tabulka8.A1" office:value-type="string">
            <text:p text:style-name="P45">Príras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8">
          <table:table-cell table:style-name="Tabulka8.A1" office:value-type="string">
            <text:p text:style-name="P45">Úbytk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19">
          <table:table-cell table:style-name="Tabulka8.A1" office:value-type="string">
            <text:p text:style-name="P46">Presuny</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20">
          <table:table-cell table:style-name="Tabulka8.A1" office:value-type="string">
            <text:p text:style-name="P48">Stav na konci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21">
          <table:table-cell table:style-name="Tabulka8.B1" table:number-columns-spanned="9" office:value-type="string">
            <text:p text:style-name="P64"><text:span text:style-name="T38">Zostatková ho</text:span><text:span text:style-name="T38">dnota </text:span></text:p>
          </table:table-cell>
          <table:covered-table-cell/>
          <table:covered-table-cell/>
          <table:covered-table-cell/>
          <table:covered-table-cell/>
          <table:covered-table-cell/>
          <table:covered-table-cell/>
          <table:covered-table-cell/>
          <table:covered-table-cell/>
        </table:table-row>
        <table:table-row table:style-name="Tabulka8.22">
          <table:table-cell table:style-name="Tabulka8.A1" office:value-type="string">
            <text:p text:style-name="P48">Stav na začiatku</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row table:style-name="Tabulka8.23">
          <table:table-cell table:style-name="Tabulka8.A1" office:value-type="string">
            <text:p text:style-name="P48">Stav na konci </text:p>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A1" office:value-type="string">
            <text:p text:style-name="P44"/>
          </table:table-cell>
          <table:table-cell table:style-name="Tabulka8.I4" office:value-type="string">
            <text:p text:style-name="P44"/>
          </table:table-cell>
        </table:table-row>
      </table:table>
      <text:p text:style-name="P155"/>
      <text:p text:style-name="P93"/>
      <text:p text:style-name="P63"><text:span text:style-name="T10">a.2) Informácie </text:span><text:span text:style-name="T18">o dlhodobom </text:span><text:span text:style-name="T19">hmotnom majetku</text:span><text:span text:style-name="T10"> za bežné účtovné obdobie a za bezprostredne predchádzajúce účtovné obdobie </text:span><text:span text:style-name="T13">v nadväznosti na členenie položiek </text:span><text:span text:style-name="T24">súvahy</text:span><text:span text:style-name="T13">: <text:s/></text:span><text:span text:style-name="T10"><text:s text:c="2"/></text:span></text:p>
      <text:p text:style-name="P152"/>
      <table:table table:name="Tabulka9" table:style-name="Tabulka9">
        <table:table-column table:style-name="Tabulka9.A"/>
        <table:table-column table:style-name="Tabulka9.B"/>
        <table:table-column table:style-name="Tabulka9.C" table:number-columns-repeated="2"/>
        <table:table-column table:style-name="Tabulka9.E"/>
        <table:table-column table:style-name="Tabulka9.B"/>
        <table:table-column table:style-name="Tabulka9.G"/>
        <table:table-column table:style-name="Tabulka9.B"/>
        <table:table-column table:style-name="Tabulka9.G"/>
        <table:table-column table:style-name="Tabulka9.J"/>
        <table:table-header-rows>
          <table:table-row table:style-name="Tabulka9.1">
            <table:table-cell table:style-name="Tabulka9.A1" table:number-rows-spanned="2" office:value-type="string">
              <text:p text:style-name="P32">Dlhodobý hmotný majetok</text:p>
            </table:table-cell>
            <table:table-cell table:style-name="Tabulka9.B1" table:number-columns-spanned="9" office:value-type="string">
              <text:p text:style-name="P32">Bežné účtovné obdobie <text:s text:c="131"/></text:p>
            </table:table-cell>
            <table:covered-table-cell/>
            <table:covered-table-cell/>
            <table:covered-table-cell/>
            <table:covered-table-cell/>
            <table:covered-table-cell/>
            <table:covered-table-cell/>
            <table:covered-table-cell/>
            <table:covered-table-cell/>
          </table:table-row>
        </table:table-header-rows>
        <table:table-row table:style-name="Tabulka9.2">
          <table:covered-table-cell/>
          <table:table-cell table:style-name="Tabulka9.A1" office:value-type="string">
            <text:p text:style-name="P52">Pozemky</text:p>
            <text:p text:style-name="P52">(účet 031)</text:p>
          </table:table-cell>
          <table:table-cell table:style-name="Tabulka9.A1" office:value-type="string">
            <text:p text:style-name="P52">Stavby</text:p>
            <text:p text:style-name="P52">(021)</text:p>
          </table:table-cell>
          <table:table-cell table:style-name="Tabulka9.A1" office:value-type="string">
            <text:p text:style-name="P52">Veci a </text:p>
            <text:p text:style-name="P52">súbory</text:p>
            <text:p text:style-name="P52">(022)</text:p>
          </table:table-cell>
          <table:table-cell table:style-name="Tabulka9.A1" office:value-type="string">
            <text:p text:style-name="P52">Pestova-teľské porasty</text:p>
            <text:p text:style-name="P52">(025)</text:p>
          </table:table-cell>
          <table:table-cell table:style-name="Tabulka9.A1" office:value-type="string">
            <text:p text:style-name="P52">Stádo a ťažné zvieratá</text:p>
            <text:p text:style-name="P52">(026)</text:p>
          </table:table-cell>
          <table:table-cell table:style-name="Tabulka9.A1" office:value-type="string">
            <text:p text:style-name="P52">Ostatný DHM</text:p>
            <text:p text:style-name="P52">(029)</text:p>
          </table:table-cell>
          <table:table-cell table:style-name="Tabulka9.A1" office:value-type="string">
            <text:p text:style-name="P52">Obstaranie DHM</text:p>
            <text:p text:style-name="P52">(042)</text:p>
          </table:table-cell>
          <table:table-cell table:style-name="Tabulka9.A1" office:value-type="string">
            <text:p text:style-name="P52">Preddavky na </text:p>
            <text:p text:style-name="P52">DHM</text:p>
            <text:p text:style-name="P52">(052)</text:p>
          </table:table-cell>
          <table:table-cell table:style-name="Tabulka9.J2" office:value-type="string">
            <text:p text:style-name="P58">SPOLU</text:p>
          </table:table-cell>
        </table:table-row>
        <table:table-row table:style-name="Tabulka9.3">
          <table:table-cell table:style-name="Tabulka9.J2" table:number-columns-spanned="10" office:value-type="string">
            <text:p text:style-name="P56">Prvotné ocenenie</text:p>
          </table:table-cell>
          <table:covered-table-cell/>
          <table:covered-table-cell/>
          <table:covered-table-cell/>
          <table:covered-table-cell/>
          <table:covered-table-cell/>
          <table:covered-table-cell/>
          <table:covered-table-cell/>
          <table:covered-table-cell/>
          <table:covered-table-cell/>
        </table:table-row>
        <table:table-row table:style-name="Tabulka9.4">
          <table:table-cell table:style-name="Tabulka9.A1" office:value-type="string">
            <text:p text:style-name="P57">Stav na začiatku</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Viď <text:s/>ročná uzávierka</text:p>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5">
          <table:table-cell table:style-name="Tabulka9.A1" office:value-type="string">
            <text:p text:style-name="P55">Príras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6">
          <table:table-cell table:style-name="Tabulka9.A1" office:value-type="string">
            <text:p text:style-name="P55">Úby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7">
          <table:table-cell table:style-name="Tabulka9.A1" office:value-type="string">
            <text:p text:style-name="P55">Presun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8">
          <table:table-cell table:style-name="Tabulka9.A1" office:value-type="string">
            <text:p text:style-name="P57">Stav na konci</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Viď <text:s/>ročná uzávierka</text:p>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9">
          <table:table-cell table:style-name="Tabulka9.J2" table:number-columns-spanned="10" office:value-type="string">
            <text:p text:style-name="P56">Oprávky</text:p>
          </table:table-cell>
          <table:covered-table-cell/>
          <table:covered-table-cell/>
          <table:covered-table-cell/>
          <table:covered-table-cell/>
          <table:covered-table-cell/>
          <table:covered-table-cell/>
          <table:covered-table-cell/>
          <table:covered-table-cell/>
          <table:covered-table-cell/>
        </table:table-row>
        <table:table-row table:style-name="Tabulka9.3">
          <table:table-cell table:style-name="Tabulka9.A1" office:value-type="string">
            <text:p text:style-name="P57">Stav na začiatku</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Viď <text:s/>ročná uzávierka</text:p>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1">
          <table:table-cell table:style-name="Tabulka9.A1" office:value-type="string">
            <text:p text:style-name="P55">Príras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2">
          <table:table-cell table:style-name="Tabulka9.A1" office:value-type="string">
            <text:p text:style-name="P55">Úby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3">
          <table:table-cell table:style-name="Tabulka9.A1" office:value-type="string">
            <text:p text:style-name="P53">Presun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4">
          <table:table-cell table:style-name="Tabulka9.A1" office:value-type="string">
            <text:p text:style-name="P57">Stav na konci</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Viď <text:s/>ročná uzávierka</text:p>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5">
          <table:table-cell table:style-name="Tabulka9.J2" table:number-columns-spanned="10"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table-row>
        <table:table-row table:style-name="Tabulka9.16">
          <table:table-cell table:style-name="Tabulka9.A1" office:value-type="string">
            <text:p text:style-name="P57">Stav na začiatku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Viď <text:s/>ročná uzávierka</text:p>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7">
          <table:table-cell table:style-name="Tabulka9.A1" office:value-type="string">
            <text:p text:style-name="P55">Príras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8">
          <table:table-cell table:style-name="Tabulka9.A1" office:value-type="string">
            <text:p text:style-name="P55">Úbytk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9">
          <table:table-cell table:style-name="Tabulka9.A1" office:value-type="string">
            <text:p text:style-name="P53">Presuny</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20">
          <table:table-cell table:style-name="Tabulka9.A1" office:value-type="string">
            <text:p text:style-name="P57">Stav na konci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Viď <text:s/>ročná uzávierka</text:p>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21">
          <table:table-cell table:style-name="Tabulka9.J2" table:number-columns-spanned="10" office:value-type="string">
            <text:p text:style-name="P56">Zostatková hodnota </text:p>
          </table:table-cell>
          <table:covered-table-cell/>
          <table:covered-table-cell/>
          <table:covered-table-cell/>
          <table:covered-table-cell/>
          <table:covered-table-cell/>
          <table:covered-table-cell/>
          <table:covered-table-cell/>
          <table:covered-table-cell/>
          <table:covered-table-cell/>
        </table:table-row>
        <table:table-row table:style-name="Tabulka9.14">
          <table:table-cell table:style-name="Tabulka9.A1" office:value-type="string">
            <text:p text:style-name="P57">Stav na začiatku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Viď <text:s/>ročná uzávierka</text:p>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row table:style-name="Tabulka9.14">
          <table:table-cell table:style-name="Tabulka9.A1" office:value-type="string">
            <text:p text:style-name="P57">Stav na konci </text:p>
          </table:table-cell>
          <table:table-cell table:style-name="Tabulka9.A1" office:value-type="string">
            <text:p text:style-name="P54"/>
          </table:table-cell>
          <table:table-cell table:style-name="Tabulka9.C4" office:value-type="string">
            <text:p text:style-name="P14"/>
          </table:table-cell>
          <table:table-cell table:style-name="Tabulka9.A1" office:value-type="string">
            <text:p text:style-name="P14">Viď <text:s/>ročná uzávierka</text:p>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A1" office:value-type="string">
            <text:p text:style-name="P14"/>
          </table:table-cell>
          <table:table-cell table:style-name="Tabulka9.B1" office:value-type="string">
            <text:p text:style-name="P14"/>
          </table:table-cell>
        </table:table-row>
      </table:table>
      <text:p text:style-name="P6"/>
      <text:p text:style-name="P6"/>
      <table:table table:name="Tabulka10" table:style-name="Tabulka10">
        <table:table-column table:style-name="Tabulka10.A"/>
        <table:table-column table:style-name="Tabulka10.B"/>
        <table:table-column table:style-name="Tabulka10.C" table:number-columns-repeated="2"/>
        <table:table-column table:style-name="Tabulka10.E"/>
        <table:table-column table:style-name="Tabulka10.B"/>
        <table:table-column table:style-name="Tabulka10.G"/>
        <table:table-column table:style-name="Tabulka10.B"/>
        <table:table-column table:style-name="Tabulka10.G"/>
        <table:table-column table:style-name="Tabulka10.J"/>
        <table:table-header-rows>
          <text:soft-page-break/>
          <table:table-row table:style-name="Tabulka10.1">
            <table:table-cell table:style-name="Tabulka10.A1" table:number-rows-spanned="2" office:value-type="string">
              <text:p text:style-name="P32">Dlhodobý hmotný majetok</text:p>
            </table:table-cell>
            <table:table-cell table:style-name="Tabulka10.B1" table:number-columns-spanned="9" office:value-type="string">
              <text:p text:style-name="P32">Bezprostredne predchádzajúce účtovné obdobie <text:s text:c="131"/></text:p>
            </table:table-cell>
            <table:covered-table-cell/>
            <table:covered-table-cell/>
            <table:covered-table-cell/>
            <table:covered-table-cell/>
            <table:covered-table-cell/>
            <table:covered-table-cell/>
            <table:covered-table-cell/>
            <table:covered-table-cell/>
          </table:table-row>
        </table:table-header-rows>
        <table:table-row table:style-name="Tabulka10.2">
          <table:covered-table-cell/>
          <table:table-cell table:style-name="Tabulka10.A1" office:value-type="string">
            <text:p text:style-name="P52">Pozemky</text:p>
            <text:p text:style-name="P52">(účet 031)</text:p>
          </table:table-cell>
          <table:table-cell table:style-name="Tabulka10.A1" office:value-type="string">
            <text:p text:style-name="P52">Stavby</text:p>
            <text:p text:style-name="P52">(021)</text:p>
          </table:table-cell>
          <table:table-cell table:style-name="Tabulka10.A1" office:value-type="string">
            <text:p text:style-name="P52">Veci a </text:p>
            <text:p text:style-name="P52">súbory</text:p>
            <text:p text:style-name="P52">(022)</text:p>
          </table:table-cell>
          <table:table-cell table:style-name="Tabulka10.A1" office:value-type="string">
            <text:p text:style-name="P52">Pestova-teľské porasty</text:p>
            <text:p text:style-name="P52">(025)</text:p>
          </table:table-cell>
          <table:table-cell table:style-name="Tabulka10.A1" office:value-type="string">
            <text:p text:style-name="P52">Stádo a ťažné zvieratá</text:p>
            <text:p text:style-name="P52">(026)</text:p>
          </table:table-cell>
          <table:table-cell table:style-name="Tabulka10.A1" office:value-type="string">
            <text:p text:style-name="P52">Ostatný DHM</text:p>
            <text:p text:style-name="P52">(029)</text:p>
          </table:table-cell>
          <table:table-cell table:style-name="Tabulka10.A1" office:value-type="string">
            <text:p text:style-name="P52">Obstaranie DHM</text:p>
            <text:p text:style-name="P52">(042)</text:p>
          </table:table-cell>
          <table:table-cell table:style-name="Tabulka10.A1" office:value-type="string">
            <text:p text:style-name="P52">Preddavky na </text:p>
            <text:p text:style-name="P52">DHM</text:p>
            <text:p text:style-name="P52">(052)</text:p>
          </table:table-cell>
          <table:table-cell table:style-name="Tabulka10.J2" office:value-type="string">
            <text:p text:style-name="P58">SPOLU</text:p>
          </table:table-cell>
        </table:table-row>
        <table:table-row table:style-name="Tabulka10.3">
          <table:table-cell table:style-name="Tabulka10.J2" table:number-columns-spanned="10" office:value-type="string">
            <text:p text:style-name="P56">Prvotné ocenenie</text:p>
          </table:table-cell>
          <table:covered-table-cell/>
          <table:covered-table-cell/>
          <table:covered-table-cell/>
          <table:covered-table-cell/>
          <table:covered-table-cell/>
          <table:covered-table-cell/>
          <table:covered-table-cell/>
          <table:covered-table-cell/>
          <table:covered-table-cell/>
        </table:table-row>
        <table:table-row table:style-name="Tabulka10.4">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Viď <text:s/>ročná uzávierka</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5">
          <table:table-cell table:style-name="Tabulka10.A1" office:value-type="string">
            <text:p text:style-name="P55">Príras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6">
          <table:table-cell table:style-name="Tabulka10.A1" office:value-type="string">
            <text:p text:style-name="P55">Úby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7">
          <table:table-cell table:style-name="Tabulka10.A1" office:value-type="string">
            <text:p text:style-name="P55">Presun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8">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Viď <text:s/>ročná uzávierka</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9">
          <table:table-cell table:style-name="Tabulka10.J2" table:number-columns-spanned="10" office:value-type="string">
            <text:p text:style-name="P56">Oprávky</text:p>
          </table:table-cell>
          <table:covered-table-cell/>
          <table:covered-table-cell/>
          <table:covered-table-cell/>
          <table:covered-table-cell/>
          <table:covered-table-cell/>
          <table:covered-table-cell/>
          <table:covered-table-cell/>
          <table:covered-table-cell/>
          <table:covered-table-cell/>
        </table:table-row>
        <table:table-row table:style-name="Tabulka10.10">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Viď <text:s/>ročná uzávierka</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1">
          <table:table-cell table:style-name="Tabulka10.A1" office:value-type="string">
            <text:p text:style-name="P55">Príras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2">
          <table:table-cell table:style-name="Tabulka10.A1" office:value-type="string">
            <text:p text:style-name="P55">Úby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3">
          <table:table-cell table:style-name="Tabulka10.A1" office:value-type="string">
            <text:p text:style-name="P53">Presun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4">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Viď <text:s/>ročná uzávierka</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5">
          <table:table-cell table:style-name="Tabulka10.J2" table:number-columns-spanned="10"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table-row>
        <table:table-row table:style-name="Tabulka10.16">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Viď <text:s/>ročná uzávierka</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7">
          <table:table-cell table:style-name="Tabulka10.A1" office:value-type="string">
            <text:p text:style-name="P55">Príras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8">
          <table:table-cell table:style-name="Tabulka10.A1" office:value-type="string">
            <text:p text:style-name="P55">Úbytk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19">
          <table:table-cell table:style-name="Tabulka10.A1" office:value-type="string">
            <text:p text:style-name="P53">Presuny</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20">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Viď <text:s/>ročná uzávierka</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21">
          <table:table-cell table:style-name="Tabulka10.J2" table:number-columns-spanned="10" office:value-type="string">
            <text:p text:style-name="P64"><text:span text:style-name="T39">Zostatková h</text:span><text:span text:style-name="T39">odnota </text:span></text:p>
          </table:table-cell>
          <table:covered-table-cell/>
          <table:covered-table-cell/>
          <table:covered-table-cell/>
          <table:covered-table-cell/>
          <table:covered-table-cell/>
          <table:covered-table-cell/>
          <table:covered-table-cell/>
          <table:covered-table-cell/>
          <table:covered-table-cell/>
        </table:table-row>
        <table:table-row table:style-name="Tabulka10.22">
          <table:table-cell table:style-name="Tabulka10.A1" office:value-type="string">
            <text:p text:style-name="P57">Stav na začiatku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Viď <text:s/>ročná uzávierka</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row table:style-name="Tabulka10.23">
          <table:table-cell table:style-name="Tabulka10.A1" office:value-type="string">
            <text:p text:style-name="P57">Stav na konci </text:p>
          </table:table-cell>
          <table:table-cell table:style-name="Tabulka10.A1" office:value-type="string">
            <text:p text:style-name="P54"/>
          </table:table-cell>
          <table:table-cell table:style-name="Tabulka10.C4" office:value-type="string">
            <text:p text:style-name="P54"/>
          </table:table-cell>
          <table:table-cell table:style-name="Tabulka10.A1" office:value-type="string">
            <text:p text:style-name="P14">Viď <text:s/>ročná uzávierka</text:p>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A1" office:value-type="string">
            <text:p text:style-name="P54"/>
          </table:table-cell>
          <table:table-cell table:style-name="Tabulka10.B1" office:value-type="string">
            <text:p text:style-name="P54"/>
          </table:table-cell>
        </table:table-row>
      </table:table>
      <text:p text:style-name="P103"/>
      <text:p text:style-name="P63"><text:span text:style-name="T21">Komentár:</text:span><text:span text:style-name="T10"> UJ nekapitalizovala žiadne úroky do obstarávacej ceny odpisovaného dlhodobého majetku. </text:span></text:p>
      <text:p text:style-name="P7"/>
      <text:p text:style-name="P63"><text:span text:style-name="T10">b) Informácie o dôvodoch účtovania o dlhodobom majetku, ku ktorému </text:span><text:span text:style-name="T21">nemá účtovná jednotka vlastnícke právo</text:span><text:span text:style-name="T10"> (napr. majetok obstaraný finančným prenájmom, majetok pri ktorom vlastnícke právo nadobudol veriteľ zmluvou o zabezpečovacom prevode práva, ale ktorý užíva účtovná jednotka na základe zmluvy o výpožičke, cudzí majetok zverený do správy (napr. fond opráv pri správe bytov):</text:span></text:p>
      <text:p text:style-name="P141"/>
      <text:p text:style-name="P86"><text:span text:style-name="T10">c.1) </text:span><text:span text:style-name="T18">Dlhodobý </text:span><text:span text:style-name="T19">nehmotný majetok</text:span><text:span text:style-name="T10">, na ktorý je zriadené </text:span><text:span text:style-name="T21">záložné právo</text:span><text:span text:style-name="T10"> a dlhodobý nehmotný majetok, pri ktorom má účtovná jednotka obmedzené právo s ním nakladať: </text:span></text:p>
      <table:table table:name="Tabulka11" table:style-name="Tabulka11">
        <table:table-column table:style-name="Tabulka11.A"/>
        <table:table-column table:style-name="Tabulka11.B"/>
        <table:table-row table:style-name="Tabulka11.1">
          <table:table-cell table:style-name="Tabulka11.A1" office:value-type="string">
            <text:p text:style-name="Top_20_Header">Dlhodobý nehmotný majetok</text:p>
          </table:table-cell>
          <table:table-cell table:style-name="Tabulka11.B1" office:value-type="string">
            <text:p text:style-name="Top_20_Header">Hodnota za bežné účtovné obdobie</text:p>
          </table:table-cell>
        </table:table-row>
        <table:table-row table:style-name="Tabulka11.2">
          <table:table-cell table:style-name="Tabulka11.A1" office:value-type="string">
            <text:p text:style-name="P6">Dlhodobý nehmotný majetok, na ktorý je zriadené záložné právo</text:p>
          </table:table-cell>
          <table:table-cell table:style-name="Tabulka11.B1" office:value-type="string">
            <text:p text:style-name="P16"/>
          </table:table-cell>
        </table:table-row>
        <table:table-row table:style-name="Tabulka11.2">
          <table:table-cell table:style-name="Tabulka11.A1" office:value-type="string">
            <text:p text:style-name="P6">Dlhodobý nehmotný majetok, s obmedzeným právom s ním nakladať</text:p>
          </table:table-cell>
          <table:table-cell table:style-name="Tabulka11.B1" office:value-type="string">
            <text:p text:style-name="P16"/>
          </table:table-cell>
        </table:table-row>
      </table:table>
      <text:p text:style-name="P93"/>
      <text:p text:style-name="P114"><text:span text:style-name="T10">c.2) </text:span><text:span text:style-name="T18">Dlhodobý </text:span><text:span text:style-name="T19">hmotný majetok</text:span><text:span text:style-name="T10">, na ktorý je zriadené </text:span><text:span text:style-name="T21">záložné právo</text:span><text:span text:style-name="T10"> a dlhodobý hmotný majetok, pri ktorom má účtovná jednotka obmedzené právo s ním nakladať: </text:span></text:p>
      <table:table table:name="Tabulka12" table:style-name="Tabulka12">
        <table:table-column table:style-name="Tabulka12.A"/>
        <table:table-column table:style-name="Tabulka12.B"/>
        <table:table-row table:style-name="Tabulka12.1">
          <table:table-cell table:style-name="Tabulka12.A1" office:value-type="string">
            <text:p text:style-name="Top_20_Header">Dlhodobý hmotný majetok</text:p>
          </table:table-cell>
          <table:table-cell table:style-name="Tabulka12.B1" office:value-type="string">
            <text:p text:style-name="Top_20_Header">Hodnota za bežné účtovné obdobie</text:p>
          </table:table-cell>
        </table:table-row>
        <table:table-row table:style-name="Tabulka12.2">
          <table:table-cell table:style-name="Tabulka12.A1" office:value-type="string">
            <text:p text:style-name="P6">Dlhodobý hmotný majetok, na ktorý je zriadené záložné právo</text:p>
          </table:table-cell>
          <table:table-cell table:style-name="Tabulka12.B1" office:value-type="string">
            <text:p text:style-name="P16"/>
          </table:table-cell>
        </table:table-row>
        <table:table-row table:style-name="Tabulka12.2">
          <table:table-cell table:style-name="Tabulka12.A1" office:value-type="string">
            <text:p text:style-name="P6">Dlhodobý hmotný majetok, s obmedzeným právom s ním nakladať</text:p>
          </table:table-cell>
          <table:table-cell table:style-name="Tabulka12.B1" office:value-type="string">
            <text:p text:style-name="P16"/>
          </table:table-cell>
        </table:table-row>
      </table:table>
      <text:p text:style-name="P93"/>
      <text:p text:style-name="P63"><text:span text:style-name="T10">d) Majetok, ktorým je </text:span><text:span text:style-name="T15">goodwill - </text:span><text:span text:style-name="T10">dôvod jeho vzniku, spôsob výpočtu a prehodnotenie opodstatnenosti jeho výšky a odpisu jeho hodnoty:</text:span></text:p>
      <text:p text:style-name="P7"><text:soft-page-break/></text:p>
      <text:p text:style-name="P7">[Vysvetlivky: Záporný goodwill sa účtovne odpíše do výnosov (075/551) jednorázovo v roku jeho vzniku (§ 37 PU). Daňovo sa goodwill z podnikových kombinácií spravidla odpisuje najdlhšie počas 7 rokov podľa pravidiel v zákone o dani z príjmov (§ 17/11; § 17a - 17e ZDP)]</text:p>
      <text:p text:style-name="P7"><text:s/></text:p>
      <text:p text:style-name="P86"><text:span text:style-name="T10">e) </text:span><text:span text:style-name="T15">Výskumná a vývojová činnosť</text:span><text:span text:style-name="T10"> účtovnej jednotky za bežné účtovné obdobie (§ 37 PU), v členení na: </text:span></text:p>
      <text:p text:style-name="P7">1. Náklady na výskum vynaložené v bežnom účtovnom období: </text:p>
      <text:p text:style-name="P7">2. Neaktivované náklady na vývoj vynaložené v bežnom účtovnom období: </text:p>
      <text:p text:style-name="P7">3. Aktivované náklady na vývoj vynaložené v bežnom účtovnom období (účet 012): </text:p>
      <text:p text:style-name="P7"/>
      <text:p text:style-name="P86"><text:span text:style-name="T10">f) Informácie </text:span><text:span text:style-name="T18">o štruktúre dlhodobého finančného majetku (DFM) a jeho umiestnení</text:span><text:span text:style-name="T10"> v členení v nadväznosti na položky </text:span><text:span text:style-name="T21">súvahy</text:span><text:span text:style-name="T10">, ak prostredníctvom tohto umiestnenia vykonáva v inej účtovnej jednotke </text:span><text:span text:style-name="T21">rozhodujúci vplyv, spoločný rozhodujúci vplyv, podstatný vplyv</text:span><text:span text:style-name="T10">; uvádza sa aj <text:s/>obchodné meno, sídlo, podiel na základnom imaní a podiel na iných zložkách vlastného imania, výška vlastného imania a výsledok hospodárenia tejto inej účtovnej jednotky: </text:span></text:p>
      <table:table table:name="Tabulka13" table:style-name="Tabulka13">
        <table:table-column table:style-name="Tabulka13.A"/>
        <table:table-column table:style-name="Tabulka13.B"/>
        <table:table-column table:style-name="Tabulka13.C"/>
        <table:table-column table:style-name="Tabulka13.D"/>
        <table:table-column table:style-name="Tabulka13.E"/>
        <table:table-column table:style-name="Tabulka13.F"/>
        <table:table-row table:style-name="Tabulka13.1">
          <table:table-cell table:style-name="Tabulka13.A1" table:number-rows-spanned="2" office:value-type="string">
            <text:p text:style-name="P159">Obchodné meno a sídlo spoločnosti, v ktorej má ÚJ umiestnený DFM</text:p>
          </table:table-cell>
          <table:table-cell table:style-name="Tabulka13.B1" table:number-columns-spanned="5" office:value-type="string">
            <text:p text:style-name="Top_20_Header">Bežné účtovné obdobie </text:p>
          </table:table-cell>
          <table:covered-table-cell/>
          <table:covered-table-cell/>
          <table:covered-table-cell/>
          <table:covered-table-cell/>
        </table:table-row>
        <table:table-row table:style-name="Tabulka13.2">
          <table:covered-table-cell/>
          <table:table-cell table:style-name="Tabulka13.A1" office:value-type="string">
            <text:p text:style-name="P158">Podiel ÚJ na ZI</text:p>
            <text:p text:style-name="P158">v  %</text:p>
          </table:table-cell>
          <table:table-cell table:style-name="Tabulka13.A1" office:value-type="string">
            <text:p text:style-name="P158">Podiel na iných zložkách vlastného imania UJ, v ktorej má UJ umiestnený DFM</text:p>
          </table:table-cell>
          <table:table-cell table:style-name="Tabulka13.A1" office:value-type="string">
            <text:p text:style-name="P158">Hodnota vlastného imania ÚJ, v ktorej má ÚJ umiestnený DFM</text:p>
          </table:table-cell>
          <table:table-cell table:style-name="Tabulka13.A1" office:value-type="string">
            <text:p text:style-name="P158">Výsledok hospodárenia ÚJ, v ktorej má ÚJ umiestnený DFM </text:p>
          </table:table-cell>
          <table:table-cell table:style-name="Tabulka13.B1" office:value-type="string">
            <text:p text:style-name="P158">Účtovná hodnota <text:line-break/>DFM</text:p>
          </table:table-cell>
        </table:table-row>
        <table:table-row table:style-name="Tabulka13.3">
          <table:table-cell table:style-name="Tabulka13.B1" table:number-columns-spanned="6" office:value-type="string">
            <text:p text:style-name="P6">CP a podiely v prepojenej UJ – podielová účasť v dcérskej UJ s rozhodujúcim vplyvom (riadok 22 súvahy)</text:p>
          </table:table-cell>
          <table:covered-table-cell/>
          <table:covered-table-cell/>
          <table:covered-table-cell/>
          <table:covered-table-cell/>
          <table:covered-table-cell/>
        </table:table-row>
        <table:table-row table:style-name="Tabulka13.4">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5">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6">
          <table:table-cell table:style-name="Tabulka13.B1" table:number-columns-spanned="6" office:value-type="string">
            <text:p text:style-name="Standard"><text:span text:style-name="T10">CP a podiely, okrem PUJ - podielová účasť </text:span><text:span text:style-name="T10">v inej UJ s podstatným vplyvom - nad 20 % (riadok 23 súvahy)</text:span></text:p>
          </table:table-cell>
          <table:covered-table-cell/>
          <table:covered-table-cell/>
          <table:covered-table-cell/>
          <table:covered-table-cell/>
          <table:covered-table-cell/>
        </table:table-row>
        <table:table-row table:style-name="Tabulka13.7">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8">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06"/>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9">
          <table:table-cell table:style-name="Tabulka13.B1" table:number-columns-spanned="6" office:value-type="string">
            <text:p text:style-name="Standard"><text:span text:style-name="T10">CP a podiely – zmluvne dohodnuté zdieľanie rozhodujúceho vplyvu </text:span><text:span text:style-name="T10"><text:s text:c="2"/></text:span></text:p>
          </table:table-cell>
          <table:covered-table-cell/>
          <table:covered-table-cell/>
          <table:covered-table-cell/>
          <table:covered-table-cell/>
          <table:covered-table-cell/>
        </table:table-row>
        <table:table-row table:style-name="Tabulka13.10">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row table:style-name="Tabulka13.11">
          <table:table-cell table:style-name="Tabulka13.A1" office:value-type="string">
            <text:p text:style-name="P12"/>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A1" office:value-type="string">
            <text:p text:style-name="P15"/>
          </table:table-cell>
          <table:table-cell table:style-name="Tabulka13.B1" office:value-type="string">
            <text:p text:style-name="P15"/>
          </table:table-cell>
        </table:table-row>
      </table:table>
      <text:p text:style-name="P143"><text:span text:style-name="T40">Vysvetlivky k umiestneniu dlhodobého finančného majetku (DFM):</text:span><text:span text:style-name="T41"> <text:s/></text:span></text:p>
      <text:p text:style-name="P88">Rozhodujúci vplyv<text:span text:style-name="T41"> - je najmä väčšina hlasovacích práv alebo právo menovať orgány spoločnosti – konateľa, predstavenstvo, dozornú radu (§ 22/3 ZoU; § 14/3/a PU).</text:span></text:p>
      <text:p text:style-name="P86"><text:span text:style-name="T17">Podstatný vplyv </text:span><text:span text:style-name="T14">– je najmenej 20 % podiel na hlasovacích právach (§ 27/1/a ZoU). </text:span></text:p>
      <text:p text:style-name="P63"><text:span text:style-name="T15">Spoločný rozhodujúci vplyv</text:span><text:span text:style-name="T10"> – je zmluvne dohodnuté zdieľanie rozhodujúceho vplyvu (§ 14/3/e PU).</text:span></text:p>
      <text:p text:style-name="P93"/>
      <text:p text:style-name="P63"><text:span text:style-name="T10">g,i,j) Informácie </text:span><text:span text:style-name="T18">o dlhodobom finančnom majetku</text:span><text:span text:style-name="T10"> v členení podľa jednotlivých položiek </text:span><text:span text:style-name="T21">súvahy</text:span><text:span text:style-name="T10"> na začiatku bežného účtovného obdobia, prírastky, úbytky a presuny tohto majetku (zmeny) počas bežného účtovného obdobia a stav na konci bežného účtovného obdobia: </text:span></text:p>
      <text:p text:style-name="P6"/>
      <table:table table:name="Tabulka14" table:style-name="Tabulka14">
        <table:table-column table:style-name="Tabulka14.A"/>
        <table:table-column table:style-name="Tabulka14.B"/>
        <table:table-column table:style-name="Tabulka14.C"/>
        <table:table-column table:style-name="Tabulka14.D"/>
        <table:table-column table:style-name="Tabulka14.B"/>
        <table:table-column table:style-name="Tabulka14.C"/>
        <table:table-column table:style-name="Tabulka14.B"/>
        <table:table-column table:style-name="Tabulka14.C"/>
        <table:table-column table:style-name="Tabulka14.I"/>
        <table:table-column table:style-name="Tabulka14.B"/>
        <table:table-column table:style-name="Tabulka14.C"/>
        <table:table-column table:style-name="Tabulka14.L"/>
        <table:table-row table:style-name="Tabulka14.1">
          <table:table-cell table:style-name="Tabulka14.A1" table:number-rows-spanned="2" office:value-type="string">
            <text:p text:style-name="P156">Dlhodobý finančný majetok</text:p>
          </table:table-cell>
          <table:table-cell table:style-name="Tabulka14.B1" table:number-columns-spanned="11" office:value-type="string">
            <text:p text:style-name="Top_20_Header">Bežné účtovné obdobie <text:s text:c="163"/></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2">
          <table:covered-table-cell/>
          <table:table-cell table:style-name="Tabulka14.A1" office:value-type="string">
            <text:p text:style-name="P160">Podielová </text:p>
            <text:p text:style-name="P160">účasť v PUJ</text:p>
            <text:p text:style-name="P160">(061A,062A</text:p>
            <text:p text:style-name="P160">063A)</text:p>
          </table:table-cell>
          <table:table-cell table:style-name="Tabulka14.A1" office:value-type="string">
            <text:p text:style-name="P160">Podielová</text:p>
            <text:p text:style-name="P160">účasť,</text:p>
            <text:p text:style-name="P160">okrem PUJ</text:p>
            <text:p text:style-name="P160">(062A)</text:p>
          </table:table-cell>
          <table:table-cell table:style-name="Tabulka14.A1" office:value-type="string">
            <text:p text:style-name="P160">Ostatné</text:p>
            <text:p text:style-name="P160">CP a podiely</text:p>
            <text:p text:style-name="P160">(063A)</text:p>
          </table:table-cell>
          <table:table-cell table:style-name="Tabulka14.A1" office:value-type="string">
            <text:p text:style-name="P160">Pôžičky</text:p>
            <text:p text:style-name="P160">PUJ</text:p>
            <text:p text:style-name="P160">(066A)</text:p>
          </table:table-cell>
          <table:table-cell table:style-name="Tabulka14.A1" office:value-type="string">
            <text:p text:style-name="P160">Pôžičky,</text:p>
            <text:p text:style-name="P160">okrem <text:s/>PUJ (066A)</text:p>
          </table:table-cell>
          <table:table-cell table:style-name="Tabulka14.A1" office:value-type="string">
            <text:p text:style-name="P160">Ostatné pôžičky</text:p>
            <text:p text:style-name="P160">(067A)</text:p>
          </table:table-cell>
          <table:table-cell table:style-name="Tabulka14.A1" office:value-type="string">
            <text:p text:style-name="P160">Dlhové CP a ostatný </text:p>
            <text:p text:style-name="P160">DFM</text:p>
            <text:p text:style-name="P160">(065A,</text:p>
            <text:p text:style-name="P160">069A)</text:p>
          </table:table-cell>
          <table:table-cell table:style-name="Tabulka14.I2" office:value-type="string">
            <text:p text:style-name="P160">Pôžičky a ostatný DFM</text:p>
            <text:p text:style-name="P160">(T≥1R)</text:p>
            <text:p text:style-name="P160">(066A,067A,</text:p>
            <text:p text:style-name="P160">069A)</text:p>
          </table:table-cell>
          <table:table-cell table:style-name="Tabulka14.I2" office:value-type="string">
            <text:p text:style-name="P161"/>
            <text:p text:style-name="P160">Účty v bankách</text:p>
            <text:p text:style-name="P160">(T&gt;1R)</text:p>
            <text:p text:style-name="P160">(22xA)</text:p>
          </table:table-cell>
          <table:table-cell table:style-name="Tabulka14.A1" office:value-type="string">
            <text:p text:style-name="P160">Obstaranie</text:p>
            <text:p text:style-name="P160">a</text:p>
            <text:p text:style-name="P160">preddavky (043,053)</text:p>
          </table:table-cell>
          <table:table-cell table:style-name="Tabulka14.L2" office:value-type="string">
            <text:p text:style-name="P156">SPOLU</text:p>
          </table:table-cell>
        </table:table-row>
        <table:table-row table:style-name="Tabulka14.3">
          <table:table-cell table:style-name="Tabulka14.B1" table:number-columns-spanned="12" office:value-type="string">
            <text:p text:style-name="P56">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4">
          <table:table-cell table:style-name="Tabulka14.A1" office:value-type="string">
            <text:p text:style-name="P57">Stav  </text:p>
            <text:p text:style-name="P57">na začiatku</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5">
          <table:table-cell table:style-name="Tabulka14.A1" office:value-type="string">
            <text:p text:style-name="P55">Príras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6">
          <table:table-cell table:style-name="Tabulka14.A1" office:value-type="string">
            <text:p text:style-name="P55">Úby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7">
          <table:table-cell table:style-name="Tabulka14.A1" office:value-type="string">
            <text:p text:style-name="P55">Presun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8">
          <table:table-cell table:style-name="Tabulka14.A1" office:value-type="string">
            <text:p text:style-name="P57">Stav</text:p>
            <text:p text:style-name="P57">na konci</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ext:soft-page-break/>
        <table:table-row table:style-name="Tabulka14.9">
          <table:table-cell table:style-name="Tabulka14.B1" table:number-columns-spanned="12"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10">
          <table:table-cell table:style-name="Tabulka14.A1" office:value-type="string">
            <text:p text:style-name="P57">Stav</text:p>
            <text:p text:style-name="P57">na začiatku</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1">
          <table:table-cell table:style-name="Tabulka14.A1" office:value-type="string">
            <text:p text:style-name="P55">Príras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2">
          <table:table-cell table:style-name="Tabulka14.A1" office:value-type="string">
            <text:p text:style-name="P55">Úbytk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3">
          <table:table-cell table:style-name="Tabulka14.A1" office:value-type="string">
            <text:p text:style-name="P53">Presuny</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4">
          <table:table-cell table:style-name="Tabulka14.A1" office:value-type="string">
            <text:p text:style-name="P57">Stav</text:p>
            <text:p text:style-name="P57">na konci </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5">
          <table:table-cell table:style-name="Tabulka14.B1" table:number-columns-spanned="12" office:value-type="string">
            <text:p text:style-name="P56">Účtovná hodno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4.16">
          <table:table-cell table:style-name="Tabulka14.A1" office:value-type="string">
            <text:p text:style-name="P57">Stav </text:p>
            <text:p text:style-name="P57">na začiatku</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row table:style-name="Tabulka14.17">
          <table:table-cell table:style-name="Tabulka14.A1" office:value-type="string">
            <text:p text:style-name="P57">Stav</text:p>
            <text:p text:style-name="P57">na konci</text:p>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A1" office:value-type="string">
            <text:p text:style-name="P14"/>
          </table:table-cell>
          <table:table-cell table:style-name="Tabulka14.I2" office:value-type="string">
            <text:p text:style-name="P14"/>
          </table:table-cell>
          <table:table-cell table:style-name="Tabulka14.I2" office:value-type="string">
            <text:p text:style-name="P14"/>
          </table:table-cell>
          <table:table-cell table:style-name="Tabulka14.A1" office:value-type="string">
            <text:p text:style-name="P14"/>
          </table:table-cell>
          <table:table-cell table:style-name="Tabulka14.B1" office:value-type="string">
            <text:p text:style-name="P14"/>
          </table:table-cell>
        </table:table-row>
      </table:table>
      <text:p text:style-name="P6"/>
      <text:p text:style-name="P6"/>
      <table:table table:name="Tabulka15" table:style-name="Tabulka15">
        <table:table-column table:style-name="Tabulka15.A"/>
        <table:table-column table:style-name="Tabulka15.B"/>
        <table:table-column table:style-name="Tabulka15.C"/>
        <table:table-column table:style-name="Tabulka15.D"/>
        <table:table-column table:style-name="Tabulka15.E"/>
        <table:table-column table:style-name="Tabulka15.F"/>
        <table:table-column table:style-name="Tabulka15.E"/>
        <table:table-column table:style-name="Tabulka15.F"/>
        <table:table-column table:style-name="Tabulka15.I"/>
        <table:table-column table:style-name="Tabulka15.E"/>
        <table:table-column table:style-name="Tabulka15.F"/>
        <table:table-column table:style-name="Tabulka15.L"/>
        <table:table-row table:style-name="Tabulka15.1">
          <table:table-cell table:style-name="Tabulka15.A1" table:number-rows-spanned="2" office:value-type="string">
            <text:p text:style-name="P156">Dlhodobý finančný majetok</text:p>
          </table:table-cell>
          <table:table-cell table:style-name="Tabulka15.B1" table:number-columns-spanned="11" office:value-type="string">
            <text:p text:style-name="Top_20_Header">Bezprostredne predchádzajúce účtovné obdobie <text:s text:c="161"/></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2">
          <table:covered-table-cell/>
          <table:table-cell table:style-name="Tabulka15.A1" office:value-type="string">
            <text:p text:style-name="P160">Podielová </text:p>
            <text:p text:style-name="P160">účasť v PUJ</text:p>
            <text:p text:style-name="P160">(061A,062A,</text:p>
            <text:p text:style-name="P160">063A)</text:p>
          </table:table-cell>
          <table:table-cell table:style-name="Tabulka15.A1" office:value-type="string">
            <text:p text:style-name="P160">Podielová</text:p>
            <text:p text:style-name="P160">účasť,</text:p>
            <text:p text:style-name="P160">okrem PUJ</text:p>
            <text:p text:style-name="P160">(062A)</text:p>
          </table:table-cell>
          <table:table-cell table:style-name="Tabulka15.A1" office:value-type="string">
            <text:p text:style-name="P160">Ostatné</text:p>
            <text:p text:style-name="P160">CP a podiely</text:p>
            <text:p text:style-name="P160">(063A)</text:p>
          </table:table-cell>
          <table:table-cell table:style-name="Tabulka15.A1" office:value-type="string">
            <text:p text:style-name="P160">Pôžičky</text:p>
            <text:p text:style-name="P160">PUJ</text:p>
            <text:p text:style-name="P160">(066A)</text:p>
          </table:table-cell>
          <table:table-cell table:style-name="Tabulka15.A1" office:value-type="string">
            <text:p text:style-name="P160">Pôžičky,</text:p>
            <text:p text:style-name="P160">okrem <text:s/>PUJ (066A)</text:p>
          </table:table-cell>
          <table:table-cell table:style-name="Tabulka15.A1" office:value-type="string">
            <text:p text:style-name="P160">Ostatné pôžičky</text:p>
            <text:p text:style-name="P160">(067A)</text:p>
          </table:table-cell>
          <table:table-cell table:style-name="Tabulka15.A1" office:value-type="string">
            <text:p text:style-name="P160">Dlhové CP a ostatný </text:p>
            <text:p text:style-name="P160">DFM</text:p>
            <text:p text:style-name="P160">(065A,</text:p>
            <text:p text:style-name="P160">069A)</text:p>
          </table:table-cell>
          <table:table-cell table:style-name="Tabulka15.I2" office:value-type="string">
            <text:p text:style-name="P160">Pôžičky a ostatný DFM</text:p>
            <text:p text:style-name="P160">(T≥1R)</text:p>
            <text:p text:style-name="P160">(066A,067A,</text:p>
            <text:p text:style-name="P160">069A)</text:p>
          </table:table-cell>
          <table:table-cell table:style-name="Tabulka15.I2" office:value-type="string">
            <text:p text:style-name="P161"/>
            <text:p text:style-name="P160">Účty v bankách</text:p>
            <text:p text:style-name="P160">(T&gt;1R)</text:p>
            <text:p text:style-name="P160">(22xA)</text:p>
          </table:table-cell>
          <table:table-cell table:style-name="Tabulka15.A1" office:value-type="string">
            <text:p text:style-name="P160">Obstaranie </text:p>
            <text:p text:style-name="P160">a</text:p>
            <text:p text:style-name="P160">preddavky (043,053)</text:p>
          </table:table-cell>
          <table:table-cell table:style-name="Tabulka15.L2" office:value-type="string">
            <text:p text:style-name="P162">SPOLU</text:p>
          </table:table-cell>
        </table:table-row>
        <table:table-row table:style-name="Tabulka15.3">
          <table:table-cell table:style-name="Tabulka15.B1" table:number-columns-spanned="12" office:value-type="string">
            <text:p text:style-name="P51">Prvotné oceneni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4">
          <table:table-cell table:style-name="Tabulka15.A1" office:value-type="string">
            <text:p text:style-name="P57">Stav  na začiatku</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5">
          <table:table-cell table:style-name="Tabulka15.A1" office:value-type="string">
            <text:p text:style-name="P55">Príras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6">
          <table:table-cell table:style-name="Tabulka15.A1" office:value-type="string">
            <text:p text:style-name="P55">Úby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7">
          <table:table-cell table:style-name="Tabulka15.A1" office:value-type="string">
            <text:p text:style-name="P55">Presun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8">
          <table:table-cell table:style-name="Tabulka15.A1" office:value-type="string">
            <text:p text:style-name="P57">Stav</text:p>
            <text:p text:style-name="P57">na konci</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9">
          <table:table-cell table:style-name="Tabulka15.B1" table:number-columns-spanned="12" office:value-type="string">
            <text:p text:style-name="P56">Opravné položky</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10">
          <table:table-cell table:style-name="Tabulka15.A1" office:value-type="string">
            <text:p text:style-name="P57">Stav</text:p>
            <text:p text:style-name="P57">na začiatku</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8">
          <table:table-cell table:style-name="Tabulka15.A1" office:value-type="string">
            <text:p text:style-name="P55">Príras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2">
          <table:table-cell table:style-name="Tabulka15.A1" office:value-type="string">
            <text:p text:style-name="P55">Úbytk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3">
          <table:table-cell table:style-name="Tabulka15.A1" office:value-type="string">
            <text:p text:style-name="P53">Presuny</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4">
          <table:table-cell table:style-name="Tabulka15.A1" office:value-type="string">
            <text:p text:style-name="P57">Stav</text:p>
            <text:p text:style-name="P57">na konci </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5">
          <table:table-cell table:style-name="Tabulka15.B1" table:number-columns-spanned="12" office:value-type="string">
            <text:p text:style-name="P56">Účtovná hodnota </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ulka15.16">
          <table:table-cell table:style-name="Tabulka15.A1" office:value-type="string">
            <text:p text:style-name="P57">Stav </text:p>
            <text:p text:style-name="P57">na začiatku</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row table:style-name="Tabulka15.17">
          <table:table-cell table:style-name="Tabulka15.A1" office:value-type="string">
            <text:p text:style-name="P57">Stav</text:p>
            <text:p text:style-name="P57">na konci</text:p>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A1" office:value-type="string">
            <text:p text:style-name="P14"/>
          </table:table-cell>
          <table:table-cell table:style-name="Tabulka15.I2" office:value-type="string">
            <text:p text:style-name="P14"/>
          </table:table-cell>
          <table:table-cell table:style-name="Tabulka15.I2" office:value-type="string">
            <text:p text:style-name="P14"/>
          </table:table-cell>
          <table:table-cell table:style-name="Tabulka15.A1" office:value-type="string">
            <text:p text:style-name="P14"/>
          </table:table-cell>
          <table:table-cell table:style-name="Tabulka15.B1" office:value-type="string">
            <text:p text:style-name="P14"/>
          </table:table-cell>
        </table:table-row>
      </table:table>
      <text:p text:style-name="Standard"/>
      <text:p text:style-name="P86"><text:span text:style-name="T21">Vysvetlivky k dlhodobému finančnému majetku (DFM)</text:span><text:span text:style-name="T10">:</text:span></text:p>
      <text:p text:style-name="P86"><text:span text:style-name="T15">Účet 061</text:span><text:span text:style-name="T10"> – majetková účasť v dcérskej účtovnej jednotke, kde má UJ najmä väčšinu hlasovacích práv (nad 50 %) alebo právo menovať orgány spoločnosti (§ 14/21 PU; § 22/4 ZoU).</text:span></text:p>
      <text:p text:style-name="P86"><text:span text:style-name="T15">Účet 062</text:span><text:span text:style-name="T10"> – majetková účasť v inej účtovnej jednotke, kde má UJ podstatný vplyv, teda najmenej 20 % hlasovacích práv (§ 14/22 PU; § 27/1/a ZoU). <text:s/>Patria sem aj cenné papiere </text:span><text:span text:style-name="T10">a podiely v UJ so spoločným rozhodujúcim vplyvom, na základe zmluvne dohodnutého zdieľania rozhodujúceho vplyvu. <text:s/></text:span></text:p>
      <text:p text:style-name="P86"><text:span text:style-name="T15">Účet 063</text:span><text:span text:style-name="T10"> – majetková účasť menej ako 20 % na základnom imaní v inej ÚJ, resp. účasť nepatriaca na účet 061 a 062 (§ 14/7 PU).</text:span></text:p>
      <text:p text:style-name="P86"><text:span text:style-name="T15">Účet 066</text:span><text:span text:style-name="T10"> – dlhodobé pôžičky (viac ako 1 rok po závierkovom dni) v rámci podielovej účasti (aspoň 20 % na ZI).</text:span></text:p>
      <text:p text:style-name="P86"><text:span text:style-name="T15">Podielová účasť (PU)</text:span><text:span text:style-name="T10"> <text:s/>- existencia aspoň 20 % podielu na základom imaní v inej UJ (§ 14/3 PU).</text:span></text:p>
      <text:p text:style-name="P86"><text:span text:style-name="T15">Prepojené účtovné jednotky (PUJ)</text:span><text:span text:style-name="T10"> – dve alebo viac UJ v rámci skupiny, pričom skupinou je materská UJ a všetky dcérske UJ (§ 14/3 PU).</text:span></text:p>
      <text:p text:style-name="P93"/>
      <text:p text:style-name="P86"><text:soft-page-break/><text:span text:style-name="T10">h) </text:span><text:span text:style-name="T21">Ocenenie dlhodobého finančného majetku</text:span><text:span text:style-name="T10"> ku dňu, ku ktorému sa zostavuje účtovná závierka </text:span><text:span text:style-name="T15">reálnou hodnotou (RH) </text:span><text:span text:style-name="T10">alebo</text:span><text:span text:style-name="T15"> metódou vlastného imania (VI) </text:span><text:span text:style-name="T10">podľa § 27 zákona o účtovníctve a vplyve takéhoto ocenenia na výsledok hospodárenia alebo na výšku vlastného imania:</text:span></text:p>
      <table:table table:name="Tabulka16" table:style-name="Tabulka16">
        <table:table-column table:style-name="Tabulka16.A"/>
        <table:table-column table:style-name="Tabulka16.B"/>
        <table:table-column table:style-name="Tabulka16.C"/>
        <table:table-column table:style-name="Tabulka16.D"/>
        <table:table-column table:style-name="Tabulka16.E"/>
        <table:table-column table:style-name="Tabulka16.F"/>
        <table:table-row table:style-name="Tabulka16.1">
          <table:table-cell table:style-name="Tabulka16.A1" office:value-type="string">
            <text:p text:style-name="P118"><text:s text:c="6"/>Názov položky</text:p>
          </table:table-cell>
          <table:table-cell table:style-name="Tabulka16.A1" office:value-type="string">
            <text:p text:style-name="P118">RH / VI</text:p>
          </table:table-cell>
          <table:table-cell table:style-name="Tabulka16.A1" office:value-type="string">
            <text:p text:style-name="P118"><text:s text:c="2"/>Suma</text:p>
          </table:table-cell>
          <table:table-cell table:style-name="Tabulka16.A1" office:value-type="string">
            <text:p text:style-name="P118"><text:s/>MD/DAL</text:p>
          </table:table-cell>
          <table:table-cell table:style-name="Tabulka16.A1" office:value-type="string">
            <text:p text:style-name="P118">Vplyv na výsledok</text:p>
          </table:table-cell>
          <table:table-cell table:style-name="Tabulka16.F1" office:value-type="string">
            <text:p text:style-name="P118"><text:s text:c="2"/>Vplyv na imanie</text:p>
          </table:table-cell>
        </table:table-row>
        <table:table-row table:style-name="Tabulka16.2">
          <table:table-cell table:style-name="Tabulka16.A1" office:value-type="string">
            <text:p text:style-name="P124">Realizovateľné CP a podiely (063)</text:p>
          </table:table-cell>
          <table:table-cell table:style-name="Tabulka16.A1" office:value-type="string">
            <text:p text:style-name="P124">RH</text:p>
          </table:table-cell>
          <table:table-cell table:style-name="Tabulka16.A1" office:value-type="string">
            <text:p text:style-name="P126"/>
          </table:table-cell>
          <table:table-cell table:style-name="Tabulka16.A1" office:value-type="string">
            <text:p text:style-name="P126"/>
          </table:table-cell>
          <table:table-cell table:style-name="Tabulka16.A1" office:value-type="string">
            <text:p text:style-name="P126"/>
          </table:table-cell>
          <table:table-cell table:style-name="Tabulka16.F1" office:value-type="string">
            <text:p text:style-name="P126"/>
          </table:table-cell>
        </table:table-row>
        <table:table-row table:style-name="Tabulka16.3">
          <table:table-cell table:style-name="Tabulka16.A1" office:value-type="string">
            <text:p text:style-name="P124">Iné (§ 27/1 ZoU) ...........................</text:p>
          </table:table-cell>
          <table:table-cell table:style-name="Tabulka16.A1" office:value-type="string">
            <text:p text:style-name="P124">RH</text:p>
          </table:table-cell>
          <table:table-cell table:style-name="Tabulka16.A1" office:value-type="string">
            <text:p text:style-name="P126"/>
          </table:table-cell>
          <table:table-cell table:style-name="Tabulka16.A1" office:value-type="string">
            <text:p text:style-name="P126"/>
          </table:table-cell>
          <table:table-cell table:style-name="Tabulka16.A1" office:value-type="string">
            <text:p text:style-name="P126"/>
          </table:table-cell>
          <table:table-cell table:style-name="Tabulka16.F1" office:value-type="string">
            <text:p text:style-name="P126"/>
          </table:table-cell>
        </table:table-row>
        <table:table-row table:style-name="Tabulka16.4">
          <table:table-cell table:style-name="Tabulka16.A1" office:value-type="string">
            <text:p text:style-name="P124">Realizovateľné CP a podiely (063)</text:p>
          </table:table-cell>
          <table:table-cell table:style-name="Tabulka16.A1" office:value-type="string">
            <text:p text:style-name="P124">VI</text:p>
          </table:table-cell>
          <table:table-cell table:style-name="Tabulka16.A1" office:value-type="string">
            <text:p text:style-name="P126"/>
          </table:table-cell>
          <table:table-cell table:style-name="Tabulka16.A1" office:value-type="string">
            <text:p text:style-name="P126"/>
          </table:table-cell>
          <table:table-cell table:style-name="Tabulka16.A1" office:value-type="string">
            <text:p text:style-name="P126"/>
          </table:table-cell>
          <table:table-cell table:style-name="Tabulka16.F1" office:value-type="string">
            <text:p text:style-name="P126"/>
          </table:table-cell>
        </table:table-row>
      </table:table>
      <text:p text:style-name="P137"><text:span text:style-name="T21">Komentár</text:span><text:span text:style-name="T10">: Prvotné ocenenie reálnou hodnotou (§ 25 ZoU) počas účtovného obdobia – bez náplne.</text:span></text:p>
      <text:p text:style-name="P138"/>
      <text:p text:style-name="P138"><text:s/></text:p>
      <text:p text:style-name="P142"><text:span text:style-name="T21">Vysvetlivky k závierkovému oceňovaniu reálnou hodnotou alebo metódou vlastného imania</text:span><text:span text:style-name="T10">:</text:span></text:p>
      <text:p text:style-name="P86"><text:span text:style-name="T15">Reálnou hodnotou (RH)</text:span><text:span text:style-name="T10"> – sa k závierkovému dňu oceňuje majetok a záväzky taxatívne vymenované v zákone o účtovníctve (napr. krátkodobý FM určený na obchodovanie v účtovej skupine 25x alebo ostatný realizovateľný FM na účte 063 s účasťou pod 20 %); iný majetok sa preceňovať nemôže, lebo platí zásada historických cien (§ 27/1; § 25 ZoU). Precenenie k závierkovému dňu sa účtuje (§ 14 PU) - výsledkovo (účty 66x, 56x) alebo súvahovo (účet 414).</text:span></text:p>
      <text:p text:style-name="P86"><text:span text:style-name="T15">Metódou vlastného imania (VI)</text:span><text:span text:style-name="T10"> – sa dobrovoľne môže, teda nie je to povinnosť, oceniť podiel na základnom imaní (§ 27/9 ZoU) s rozhodujúcim vplyvom alebo podstatným vplyvom (účet 061, 062). Precenenie metódou vlastného imania sa vždy účtuje (§ 14 PU) – súvahovo (účet 414).</text:span></text:p>
      <text:p text:style-name="P93"/>
      <text:p text:style-name="P114"><text:span text:style-name="T10">k) </text:span><text:span text:style-name="T21">Dlhodobý finančný majetok</text:span><text:span text:style-name="T10">, na ktorý je </text:span><text:span text:style-name="T21">zriadené záložné právo</text:span><text:span text:style-name="T10"> a o dlhodobom finančnom majetku, pri ktorom má účtovná jednotka obmedzené právo s ním nakladať: </text:span></text:p>
      <table:table table:name="Tabulka17" table:style-name="Tabulka17">
        <table:table-column table:style-name="Tabulka17.A"/>
        <table:table-column table:style-name="Tabulka17.B"/>
        <table:table-row table:style-name="Tabulka17.1">
          <table:table-cell table:style-name="Tabulka17.A1" office:value-type="string">
            <text:p text:style-name="Top_20_Header">Dlhodobý finančný majetok</text:p>
          </table:table-cell>
          <table:table-cell table:style-name="Tabulka17.B1" office:value-type="string">
            <text:p text:style-name="Top_20_Header">Hodnota za bežné účtovné obdobie</text:p>
          </table:table-cell>
        </table:table-row>
        <table:table-row table:style-name="Tabulka17.1">
          <table:table-cell table:style-name="Tabulka17.A1" office:value-type="string">
            <text:p text:style-name="P7">Dlhodobý finančný majetok, na ktorý je zriadené záložné právo</text:p>
          </table:table-cell>
          <table:table-cell table:style-name="Tabulka17.B1" office:value-type="string">
            <text:p text:style-name="P17"/>
          </table:table-cell>
        </table:table-row>
        <table:table-row table:style-name="Tabulka17.1">
          <table:table-cell table:style-name="Tabulka17.A1" office:value-type="string">
            <text:p text:style-name="P63"><text:span text:style-name="T10">Dlhodobý finančný majetok, </text:span><text:span text:style-name="T10">s obmedzeným právom s ním </text:span><text:span text:style-name="T10">nakladať</text:span></text:p>
          </table:table-cell>
          <table:table-cell table:style-name="Tabulka17.B1" office:value-type="string">
            <text:p text:style-name="P17"/>
          </table:table-cell>
        </table:table-row>
      </table:table>
      <text:p text:style-name="P93"/>
      <text:p text:style-name="P110"><text:span text:style-name="T10">l) </text:span><text:span text:style-name="T15">Informácie o podielových certifikátoch (</text:span><text:span text:style-name="T10">konvertibilných dlhopisoch, warantoch, opciách alebo podobných cenných papieroch) - uvádza sa ich počet a rozsah práv, ktoré predstavujú:</text:span></text:p>
      <text:p text:style-name="P93"/>
      <text:p text:style-name="P93"><text:s/></text:p>
      <text:p text:style-name="P110"><text:span text:style-name="T10">m) </text:span><text:span text:style-name="T15">Opravné položky k zásobám</text:span><text:span text:style-name="T10"> v členení v nadväznosti na položky </text:span><text:span text:style-name="T21">súvahy</text:span><text:span text:style-name="T10">, pričom sa uvádza ich stav na začiatku bežného účtovného obdobia, tvorba, zúčtovanie opravných položiek počas účtovného obdobia a stav na konci účtovného obdobia, ako aj </text:span><text:span text:style-name="T21">dôvod ich tvorby, zúčtovania</text:span><text:span text:style-name="T10">: </text:span></text:p>
      <text:p text:style-name="P6"/>
      <table:table table:name="Tabulka18" table:style-name="Tabulka18">
        <table:table-column table:style-name="Tabulka18.A"/>
        <table:table-column table:style-name="Tabulka18.B"/>
        <table:table-column table:style-name="Tabulka18.C"/>
        <table:table-column table:style-name="Tabulka18.D"/>
        <table:table-column table:style-name="Tabulka18.E"/>
        <table:table-column table:style-name="Tabulka18.F"/>
        <table:table-row table:style-name="Tabulka18.1">
          <table:table-cell table:style-name="Tabulka18.A1" table:number-rows-spanned="2" office:value-type="string">
            <text:p text:style-name="Top_20_Header">Zásoby</text:p>
          </table:table-cell>
          <table:table-cell table:style-name="Tabulka18.B1" table:number-columns-spanned="5" office:value-type="string">
            <text:p text:style-name="Top_20_Header">Bežné účtovné obdobie</text:p>
          </table:table-cell>
          <table:covered-table-cell/>
          <table:covered-table-cell/>
          <table:covered-table-cell/>
          <table:covered-table-cell/>
        </table:table-row>
        <table:table-row table:style-name="Tabulka18.2">
          <table:covered-table-cell/>
          <table:table-cell table:style-name="Tabulka18.A1" office:value-type="string">
            <text:p text:style-name="P159">Stav  OP na začiatku účtovného obdobia</text:p>
          </table:table-cell>
          <table:table-cell table:style-name="Tabulka18.A1" office:value-type="string">
            <text:p text:style-name="P159">Tvorba </text:p>
            <text:p text:style-name="P159">OP</text:p>
            <text:p text:style-name="P159"/>
          </table:table-cell>
          <table:table-cell table:style-name="Tabulka18.A1" office:value-type="string">
            <text:p text:style-name="P159">Zúčtovanie OP z dôvodu zániku opodstatnenosti</text:p>
          </table:table-cell>
          <table:table-cell table:style-name="Tabulka18.A1" office:value-type="string">
            <text:p text:style-name="P159">Zúčtovanie OP z dôvodu vyradenia majetku <text:line-break/>z účtovníctva</text:p>
          </table:table-cell>
          <table:table-cell table:style-name="Tabulka18.B1" office:value-type="string">
            <text:p text:style-name="P159">Stav OP na konci účtovného obdobia</text:p>
          </table:table-cell>
        </table:table-row>
        <table:table-row table:style-name="Tabulka18.3">
          <table:table-cell table:style-name="Tabulka18.A1" office:value-type="string">
            <text:p text:style-name="P6">Materiál</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4">
          <table:table-cell table:style-name="Tabulka18.A1" office:value-type="string">
            <text:p text:style-name="P6">Nedokončená výroba a</text:p>
            <text:p text:style-name="P6">polotovary vlastnej výroby</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5">
          <table:table-cell table:style-name="Tabulka18.A1" office:value-type="string">
            <text:p text:style-name="P6">Výrobky</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6">
          <table:table-cell table:style-name="Tabulka18.A1" office:value-type="string">
            <text:p text:style-name="P6">Zvieratá </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7">
          <table:table-cell table:style-name="Tabulka18.A1" office:value-type="string">
            <text:p text:style-name="P6">Tovar</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8">
          <table:table-cell table:style-name="Tabulka18.A1" office:value-type="string">
            <text:p text:style-name="P6">Poskytnuté preddavky <text:s/>na zásoby</text:p>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A1" office:value-type="string">
            <text:p text:style-name="P12"/>
          </table:table-cell>
          <table:table-cell table:style-name="Tabulka18.B1" office:value-type="string">
            <text:p text:style-name="P12"/>
          </table:table-cell>
        </table:table-row>
        <table:table-row table:style-name="Tabulka18.9">
          <table:table-cell table:style-name="Tabulka18.A1" office:value-type="string">
            <text:p text:style-name="Standard"><text:span text:style-name="T15">Zásoby spolu</text:span><text:span text:style-name="T15"> (R34 súvahy):</text:span></text:p>
          </table:table-cell>
          <table:table-cell table:style-name="Tabulka18.A1" office:value-type="string">
            <text:p text:style-name="P35"/>
          </table:table-cell>
          <table:table-cell table:style-name="Tabulka18.A1" office:value-type="string">
            <text:p text:style-name="P35"/>
          </table:table-cell>
          <table:table-cell table:style-name="Tabulka18.A1" office:value-type="string">
            <text:p text:style-name="P35"/>
          </table:table-cell>
          <table:table-cell table:style-name="Tabulka18.A1" office:value-type="string">
            <text:p text:style-name="P35"/>
          </table:table-cell>
          <table:table-cell table:style-name="Tabulka18.B1" office:value-type="string">
            <text:p text:style-name="P35"/>
          </table:table-cell>
        </table:table-row>
      </table:table>
      <text:p text:style-name="Standard"><text:soft-page-break/></text:p>
      <text:p text:style-name="P114"><text:span text:style-name="T21">Komentár</text:span><text:span text:style-name="T10">: Dôvod tvorby opravnej položky (OP) k zásobám – prechodné znehodnotenie na základe odborného odhadu budúceho predaja týchto zásob.</text:span></text:p>
      <text:p text:style-name="P125"/>
      <text:p text:style-name="P114"><text:span text:style-name="T10">n) </text:span><text:span text:style-name="T15">Zásoby</text:span><text:span text:style-name="T10">, na ktoré je </text:span><text:span text:style-name="T21">zriadené záložné právo</text:span><text:span text:style-name="T10"> a zásoby, pri ktorých má účtovná jednotka obmedzené právo s nimi <text:s/>nakladať: </text:span></text:p>
      <table:table table:name="Tabulka19" table:style-name="Tabulka19">
        <table:table-column table:style-name="Tabulka19.A"/>
        <table:table-column table:style-name="Tabulka19.B"/>
        <table:table-row table:style-name="Tabulka19.1">
          <table:table-cell table:style-name="Tabulka19.A1" office:value-type="string">
            <text:p text:style-name="Top_20_Header">Zásoby</text:p>
          </table:table-cell>
          <table:table-cell table:style-name="Tabulka19.B1" office:value-type="string">
            <text:p text:style-name="Top_20_Header">Hodnota za bežné účtovné obdobie</text:p>
          </table:table-cell>
        </table:table-row>
        <table:table-row table:style-name="Tabulka19.1">
          <table:table-cell table:style-name="Tabulka19.A1" office:value-type="string">
            <text:p text:style-name="P7">Zásoby, na ktoré je zriadené záložné právo</text:p>
          </table:table-cell>
          <table:table-cell table:style-name="Tabulka19.B1" office:value-type="string">
            <text:p text:style-name="P17"/>
          </table:table-cell>
        </table:table-row>
        <table:table-row table:style-name="Tabulka19.1">
          <table:table-cell table:style-name="Tabulka19.A1" office:value-type="string">
            <text:p text:style-name="P63"><text:span text:style-name="T10">Zásoby, </text:span><text:span text:style-name="T10">s obmedzeným právom s nim i nakladať</text:span></text:p>
          </table:table-cell>
          <table:table-cell table:style-name="Tabulka19.B1" office:value-type="string">
            <text:p text:style-name="P17"/>
          </table:table-cell>
        </table:table-row>
      </table:table>
      <text:p text:style-name="P93"/>
      <text:p text:style-name="P132"><text:span text:style-name="T10">o) </text:span><text:span text:style-name="T15">Zákazková výroba</text:span><text:span text:style-name="T10"> (§ 30 PU) a </text:span><text:span text:style-name="T15">zákazková výstavba nehnuteľnosti určenej na predaj</text:span><text:span text:style-name="T10"> (§ 30d PU): </text:span></text:p>
      <text:p text:style-name="P136"><text:span text:style-name="T21">1. Všeobecné údaje</text:span><text:span text:style-name="T10">, s to:</text:span></text:p>
      <text:p text:style-name="P134">1a) Hodnota zmluvných výnosov vykázaných v účtovnom období vo výnosoch:</text:p>
      <text:p text:style-name="P7">1b) Metóda použitá na určenie výnosov vykázaných za účtovné obdobie:</text:p>
      <text:p text:style-name="P77">1c) Metóda použitá na zistenie stupňa dokončenia zákazkovej výroby:</text:p>
      <text:p text:style-name="P86"><text:span text:style-name="T10">1d) Opis spôsobu, na základe ktorého účtovná jednotka zhotovujúca nehnuteľnosť určenú na predaj usúdila, že počas výstavby nehnuteľnosti určenej na predaj </text:span><text:span text:style-name="T21">dochádza k priebežnému transferu</text:span><text:span text:style-name="T10">; pri posudzovaní priebežného transferu sa zohľadňuje jednotlivo a aj spoločne existencia najmä týchto </text:span><text:span text:style-name="T21">indikátorov</text:span><text:span text:style-name="T10">:</text:span></text:p>
      <text:p text:style-name="P166">1da) Výstavba nehnuteľnosti určenej na predaj sa uskutočňuje na pozemku vo vlastníctve objednávateľa:</text:p>
      <text:p text:style-name="P166">1db) Objednávateľovi nevzniká nárok na odstúpenie od zmluvy s právom vrátenia peňažných prostriedkov:</text:p>
      <text:p text:style-name="P166">1dc) Pri nedokončení dohodnutej výstavby zhotoviteľom nehnuteľnosť zostáva objednávateľovi: <text:s text:c="3"/></text:p>
      <text:p text:style-name="P166">1dd) Zmluva oprávňuje objednávateľa zmeniť zhotoviteľa s prípadnou sankciou a nájsť si iného zhotoviteľa na</text:p>
      <text:p text:style-name="P166"><text:s text:c="8"/>dokončenie nehnuteľnosti:</text:p>
      <text:p text:style-name="P7"/>
      <text:p text:style-name="P63"><text:span text:style-name="T10">2. </text:span><text:span text:style-name="T21">Informácie o zákazkovej výrobe a zákazkovej výstavbe nehnuteľnosti určenej na predaj</text:span><text:span text:style-name="T10">, ktoré ku dňu, ku ktorému sa zostavuje účtovná závierka </text:span><text:span text:style-name="T21">neboli ukončené</text:span><text:span text:style-name="T10">:</text:span></text:p>
      <text:p text:style-name="P7"/>
      <table:table table:name="Tabulka20" table:style-name="Tabulka20">
        <table:table-column table:style-name="Tabulka20.A"/>
        <table:table-column table:style-name="Tabulka20.B"/>
        <table:table-column table:style-name="Tabulka20.C"/>
        <table:table-row table:style-name="Tabulka20.1">
          <table:table-cell table:style-name="Tabulka20.A1" office:value-type="string">
            <text:p text:style-name="P31">Neukončená zákazková výroba</text:p>
          </table:table-cell>
          <table:table-cell table:style-name="Tabulka20.A1" office:value-type="string">
            <text:p text:style-name="P28">Za bežné účtovné obdobie</text:p>
          </table:table-cell>
          <table:table-cell table:style-name="Tabulka20.C1" office:value-type="string">
            <text:p text:style-name="P31">Sumár od začiatku zákazkovej výroby až do konca bežného účtovného obdobia</text:p>
          </table:table-cell>
        </table:table-row>
        <table:table-row table:style-name="Tabulka20.1">
          <table:table-cell table:style-name="Tabulka20.A2" office:value-type="string">
            <text:p text:style-name="P7">Celková suma vynaložených nákladov</text:p>
          </table:table-cell>
          <table:table-cell table:style-name="Tabulka20.A2" office:value-type="string">
            <text:p text:style-name="P8"/>
          </table:table-cell>
          <table:table-cell table:style-name="Tabulka20.C2" office:value-type="string">
            <text:p text:style-name="P8"/>
          </table:table-cell>
        </table:table-row>
        <table:table-row table:style-name="Tabulka20.1">
          <table:table-cell table:style-name="Tabulka20.A2" office:value-type="string">
            <text:p text:style-name="P7">Celková suma vykázaných ziskov</text:p>
          </table:table-cell>
          <table:table-cell table:style-name="Tabulka20.A2" office:value-type="string">
            <text:p text:style-name="P8"/>
          </table:table-cell>
          <table:table-cell table:style-name="Tabulka20.C2" office:value-type="string">
            <text:p text:style-name="P8"/>
          </table:table-cell>
        </table:table-row>
        <table:table-row table:style-name="Tabulka20.4">
          <table:table-cell table:style-name="Tabulka20.A1" office:value-type="string">
            <text:p text:style-name="P7">Suma prijatých preddavkov </text:p>
          </table:table-cell>
          <table:table-cell table:style-name="Tabulka20.A1" office:value-type="string">
            <text:p text:style-name="P8"/>
          </table:table-cell>
          <table:table-cell table:style-name="Tabulka20.C1" office:value-type="string">
            <text:p text:style-name="P8"/>
          </table:table-cell>
        </table:table-row>
        <table:table-row table:style-name="Tabulka20.5">
          <table:table-cell table:style-name="Tabulka20.A1" office:value-type="string">
            <text:p text:style-name="P7">Suma zadržanej platby</text:p>
          </table:table-cell>
          <table:table-cell table:style-name="Tabulka20.A1" office:value-type="string">
            <text:p text:style-name="P8"/>
          </table:table-cell>
          <table:table-cell table:style-name="Tabulka20.C1" office:value-type="string">
            <text:p text:style-name="P8"/>
          </table:table-cell>
        </table:table-row>
      </table:table>
      <text:p text:style-name="P63"/>
      <table:table table:name="Tabulka21" table:style-name="Tabulka21">
        <table:table-column table:style-name="Tabulka21.A"/>
        <table:table-column table:style-name="Tabulka21.B"/>
        <table:table-column table:style-name="Tabulka21.C"/>
        <table:table-row table:style-name="Tabulka21.1">
          <table:table-cell table:style-name="Tabulka21.A1" office:value-type="string">
            <text:p text:style-name="P31">Neukončená zákazková výstavba nehnuteľnosti určenej na predaj</text:p>
          </table:table-cell>
          <table:table-cell table:style-name="Tabulka21.A1" office:value-type="string">
            <text:p text:style-name="P31">Za bežné účtovné obdobie</text:p>
          </table:table-cell>
          <table:table-cell table:style-name="Tabulka21.C1" office:value-type="string">
            <text:p text:style-name="P31">Sumár od začiatku zákazkovej výstavby nehnuteľnosti určenej na predaj až do konca bežného účtovného obdobia</text:p>
          </table:table-cell>
        </table:table-row>
        <table:table-row table:style-name="Tabulka21.1">
          <table:table-cell table:style-name="Tabulka21.A2" office:value-type="string">
            <text:p text:style-name="P7">Celková suma vynaložených nákladov</text:p>
          </table:table-cell>
          <table:table-cell table:style-name="Tabulka21.A2" office:value-type="string">
            <text:p text:style-name="P8"/>
          </table:table-cell>
          <table:table-cell table:style-name="Tabulka21.C2" office:value-type="string">
            <text:p text:style-name="P8"/>
          </table:table-cell>
        </table:table-row>
        <table:table-row table:style-name="Tabulka21.1">
          <table:table-cell table:style-name="Tabulka21.A2" office:value-type="string">
            <text:p text:style-name="P7">Celková suma vykázaných ziskov</text:p>
          </table:table-cell>
          <table:table-cell table:style-name="Tabulka21.A2" office:value-type="string">
            <text:p text:style-name="P8"/>
          </table:table-cell>
          <table:table-cell table:style-name="Tabulka21.C2" office:value-type="string">
            <text:p text:style-name="P8"/>
          </table:table-cell>
        </table:table-row>
        <table:table-row table:style-name="Tabulka21.1">
          <table:table-cell table:style-name="Tabulka21.A2" office:value-type="string">
            <text:p text:style-name="P7">Suma prijatých preddavkov</text:p>
          </table:table-cell>
          <table:table-cell table:style-name="Tabulka21.A2" office:value-type="string">
            <text:p text:style-name="P8"/>
          </table:table-cell>
          <table:table-cell table:style-name="Tabulka21.C2" office:value-type="string">
            <text:p text:style-name="P8"/>
          </table:table-cell>
        </table:table-row>
        <table:table-row table:style-name="Tabulka21.1">
          <table:table-cell table:style-name="Tabulka21.A2" office:value-type="string">
            <text:p text:style-name="P7">Suma zadržanej platby</text:p>
          </table:table-cell>
          <table:table-cell table:style-name="Tabulka21.A2" office:value-type="string">
            <text:p text:style-name="P8"/>
          </table:table-cell>
          <table:table-cell table:style-name="Tabulka21.C2" office:value-type="string">
            <text:p text:style-name="P8"/>
          </table:table-cell>
        </table:table-row>
      </table:table>
      <text:p text:style-name="P7"/>
      <text:p text:style-name="P114"><text:span text:style-name="T10">p) Najvýznamnejšie položky </text:span><text:span text:style-name="T15">pohľadávok</text:span><text:span text:style-name="T10">, pričom sa tiež uvádzajú opravné položky (OP) za účtovné obdobie, s uvedením stavu na začiatku účtovného obdobia, tvorba, zúčtovanie opravných položiek a stav na konci účtovného obdobia a osobitne sa uvádza dôvod ich tvorby a zúčtovania: <text:s/></text:span></text:p>
      <table:table table:name="Tabulka22" table:style-name="Tabulka22">
        <table:table-column table:style-name="Tabulka22.A"/>
        <table:table-column table:style-name="Tabulka22.B"/>
        <table:table-column table:style-name="Tabulka22.C"/>
        <table:table-column table:style-name="Tabulka22.D"/>
        <table:table-column table:style-name="Tabulka22.E"/>
        <table:table-column table:style-name="Tabulka22.F"/>
        <table:table-row table:style-name="Tabulka22.1">
          <table:table-cell table:style-name="Tabulka22.A1" table:number-rows-spanned="2" office:value-type="string">
            <text:p text:style-name="Top_20_Header">Pohľadávky</text:p>
          </table:table-cell>
          <table:table-cell table:style-name="Tabulka22.B1" table:number-columns-spanned="5" office:value-type="string">
            <text:p text:style-name="Top_20_Header">Bežné účtovné obdobie</text:p>
          </table:table-cell>
          <table:covered-table-cell/>
          <table:covered-table-cell/>
          <table:covered-table-cell/>
          <table:covered-table-cell/>
        </table:table-row>
        <table:table-row table:style-name="Tabulka22.1">
          <table:covered-table-cell/>
          <table:table-cell table:style-name="Tabulka22.A1" office:value-type="string">
            <text:p text:style-name="P159">Stav OP na začiatku účtovného <text:soft-page-break/>obdobia</text:p>
          </table:table-cell>
          <table:table-cell table:style-name="Tabulka22.A1" office:value-type="string">
            <text:p text:style-name="P159">Tvorba</text:p>
            <text:p text:style-name="P159">OP</text:p>
          </table:table-cell>
          <table:table-cell table:style-name="Tabulka22.A1" office:value-type="string">
            <text:p text:style-name="P159">Zúčtovanie OP z dôvodu zániku opodstatnenosti</text:p>
          </table:table-cell>
          <table:table-cell table:style-name="Tabulka22.A1" office:value-type="string">
            <text:p text:style-name="P159">Zúčtovanie OP z dôvodu vyradenia majetku <text:line-break/><text:soft-page-break/>z účtovníctva</text:p>
          </table:table-cell>
          <table:table-cell table:style-name="Tabulka22.B1" office:value-type="string">
            <text:p text:style-name="P159">Stav OP na konci účtovného <text:soft-page-break/>obdobia</text:p>
          </table:table-cell>
        </table:table-row>
        <table:table-row table:style-name="Tabulka22.1">
          <table:table-cell table:style-name="Tabulka22.A1" office:value-type="string">
            <text:p text:style-name="P26">Dlhodobé pohľadávky</text:p>
            <text:p text:style-name="P26">celkom (R41 súvahy)</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1">
          <table:table-cell table:style-name="Tabulka22.A1" office:value-type="string">
            <text:list xml:id="list31708101" text:continue-list="list3714931478854357989" text:style-name="WW8Num10">
              <text:list-item>
                <text:p text:style-name="P171">z toho:</text:p>
              </text:list-item>
            </text:list>
            <text:p text:style-name="P6">dlhé pohľadávky z obchodného styku</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1">
          <table:table-cell table:style-name="Tabulka22.A1" office:value-type="string">
            <text:list xml:id="list31726451" text:continue-numbering="true" text:style-name="WW8Num10">
              <text:list-item>
                <text:p text:style-name="P171">z toho: </text:p>
              </text:list-item>
            </text:list>
            <text:p text:style-name="P6">ostatné dlhé pohľadávky</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1">
          <table:table-cell table:style-name="Tabulka22.A1" office:value-type="string">
            <text:p text:style-name="Standard"><text:span text:style-name="T15">Krátkodobé pohľadávky celkom</text:span><text:span text:style-name="T15"> (R53 súvahy)</text:span></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7">
          <table:table-cell table:style-name="Tabulka22.A1" office:value-type="string">
            <text:list xml:id="list31720570" text:continue-numbering="true" text:style-name="WW8Num10">
              <text:list-item>
                <text:p text:style-name="P171">z toho: </text:p>
              </text:list-item>
            </text:list>
            <text:p text:style-name="P6">krátke pohľadávky z obchodného styku</text:p>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A1" office:value-type="string">
            <text:p text:style-name="P12"/>
          </table:table-cell>
          <table:table-cell table:style-name="Tabulka22.B1" office:value-type="string">
            <text:p text:style-name="P12"/>
          </table:table-cell>
        </table:table-row>
        <table:table-row table:style-name="Tabulka22.8">
          <table:table-cell table:style-name="Tabulka22.A1" office:value-type="string">
            <text:list xml:id="list31726117" text:continue-numbering="true" text:style-name="WW8Num10">
              <text:list-item>
                <text:p text:style-name="P171">z toho: </text:p>
              </text:list-item>
            </text:list>
            <text:p text:style-name="P6">ostatné krátke pohľadávky</text:p>
          </table:table-cell>
          <table:table-cell table:style-name="Tabulka22.A1" office:value-type="string">
            <text:p text:style-name="P35"/>
          </table:table-cell>
          <table:table-cell table:style-name="Tabulka22.A1" office:value-type="string">
            <text:p text:style-name="P35"/>
          </table:table-cell>
          <table:table-cell table:style-name="Tabulka22.A1" office:value-type="string">
            <text:p text:style-name="P35"/>
          </table:table-cell>
          <table:table-cell table:style-name="Tabulka22.A1" office:value-type="string">
            <text:p text:style-name="P35"/>
          </table:table-cell>
          <table:table-cell table:style-name="Tabulka22.B1" office:value-type="string">
            <text:p text:style-name="P35"/>
          </table:table-cell>
        </table:table-row>
      </table:table>
      <text:p text:style-name="P154"/>
      <text:p text:style-name="P80">Najvýznamnejšie prechodne znehodnotené pohľadávky a výška opravnej položky:</text:p>
      <table:table table:name="Tabulka23" table:style-name="Tabulka23">
        <table:table-column table:style-name="Tabulka23.A"/>
        <table:table-column table:style-name="Tabulka23.B"/>
        <table:table-column table:style-name="Tabulka23.C"/>
        <table:table-column table:style-name="Tabulka23.D"/>
        <table:table-row table:style-name="Tabulka23.1">
          <table:table-cell table:style-name="Tabulka23.A1" office:value-type="string">
            <text:p text:style-name="P85"/>
            <text:p text:style-name="P84">Dlžník</text:p>
          </table:table-cell>
          <table:table-cell table:style-name="Tabulka23.A1" office:value-type="string">
            <text:p text:style-name="P84">Menovitá hodnota </text:p>
            <text:p text:style-name="P84">pohľadávky</text:p>
          </table:table-cell>
          <table:table-cell table:style-name="Tabulka23.A1" office:value-type="string">
            <text:p text:style-name="P84">Opravná položka</text:p>
            <text:p text:style-name="P84">(suma)</text:p>
          </table:table-cell>
          <table:table-cell table:style-name="Tabulka23.D1" office:value-type="string">
            <text:p text:style-name="P84">OP (%)</text:p>
          </table:table-cell>
        </table:table-row>
        <table:table-row table:style-name="Tabulka23.2">
          <table:table-cell table:style-name="Tabulka23.A1" office:value-type="string">
            <text:p text:style-name="P82"/>
          </table:table-cell>
          <table:table-cell table:style-name="Tabulka23.A1" office:value-type="string">
            <text:p text:style-name="P82"/>
          </table:table-cell>
          <table:table-cell table:style-name="Tabulka23.A1" office:value-type="string">
            <text:p text:style-name="P82"/>
          </table:table-cell>
          <table:table-cell table:style-name="Tabulka23.D1" office:value-type="string">
            <text:p text:style-name="P82"/>
          </table:table-cell>
        </table:table-row>
        <table:table-row table:style-name="Tabulka23.3">
          <table:table-cell table:style-name="Tabulka23.A1" office:value-type="string">
            <text:p text:style-name="P82"/>
          </table:table-cell>
          <table:table-cell table:style-name="Tabulka23.A1" office:value-type="string">
            <text:p text:style-name="P82"/>
          </table:table-cell>
          <table:table-cell table:style-name="Tabulka23.A1" office:value-type="string">
            <text:p text:style-name="P82"/>
          </table:table-cell>
          <table:table-cell table:style-name="Tabulka23.D1" office:value-type="string">
            <text:p text:style-name="P82"/>
          </table:table-cell>
        </table:table-row>
        <table:table-row table:style-name="Tabulka23.3">
          <table:table-cell table:style-name="Tabulka23.A1" office:value-type="string">
            <text:p text:style-name="P82"/>
          </table:table-cell>
          <table:table-cell table:style-name="Tabulka23.A1" office:value-type="string">
            <text:p text:style-name="P82"/>
          </table:table-cell>
          <table:table-cell table:style-name="Tabulka23.A1" office:value-type="string">
            <text:p text:style-name="P82"/>
          </table:table-cell>
          <table:table-cell table:style-name="Tabulka23.D1" office:value-type="string">
            <text:p text:style-name="P82"/>
          </table:table-cell>
        </table:table-row>
      </table:table>
      <text:p text:style-name="P167">Komentár k opravným položkám k pohľadávkam:</text:p>
      <text:list xml:id="list177699618668900780" text:style-name="WW8Num14">
        <text:list-item>
          <text:p text:style-name="P176"><text:span text:style-name="T17">Dôvod tvorby</text:span><text:span text:style-name="T14"> - opravných položiek je prechodné znehodnotenie z dôvodu, že pohľadávky sú po lehote splatnosti.</text:span></text:p>
        </text:list-item>
        <text:list-item>
          <text:p text:style-name="P176"><text:span text:style-name="T17">Dôvod zúčtovania</text:span><text:span text:style-name="T14"> – opravných položiek je buď vyradenie pohľadávky zo súvahy (predaj alebo odpis pohľadávky) alebo zánik titulu prechodného znehodnotenia, lebo pohľadávka bola zaplatená.</text:span></text:p>
        </text:list-item>
        <text:list-item>
          <text:p text:style-name="P182"><text:span text:style-name="T17">Spôsob výpočtu</text:span><text:span text:style-name="T14"> – napríklad ÚJ tvorí účtovné opravné položky vo výške 50 % <text:s/>k pohľadávkam nad 180 dní po lehote splatnosti a vo výške 100 % k pohľadávkam nad 360 dní po lehote splatnosti.</text:span></text:p>
        </text:list-item>
      </text:list>
      <text:p text:style-name="P22"/>
      <text:p text:style-name="P132"><text:span text:style-name="T10">q) </text:span><text:span text:style-name="T15">Hodnota pohľadávok do lehoty splatnosti a po lehote splatnosti:</text:span></text:p>
      <table:table table:name="Tabulka24" table:style-name="Tabulka24">
        <table:table-column table:style-name="Tabulka24.A"/>
        <table:table-column table:style-name="Tabulka24.B" table:number-columns-repeated="2"/>
        <table:table-column table:style-name="Tabulka24.D"/>
        <table:table-row table:style-name="Tabulka24.1">
          <table:table-cell table:style-name="Tabulka24.A1" table:number-rows-spanned="2" office:value-type="string">
            <text:p text:style-name="Top_20_Header">názov položky</text:p>
          </table:table-cell>
          <table:table-cell table:style-name="Tabulka24.B1" table:number-columns-spanned="3" office:value-type="string">
            <text:p text:style-name="Top_20_Header">Bežné účtovné obdobie</text:p>
          </table:table-cell>
          <table:covered-table-cell/>
          <table:covered-table-cell/>
        </table:table-row>
        <table:table-row table:style-name="Tabulka24.1">
          <table:covered-table-cell/>
          <table:table-cell table:style-name="Tabulka24.A1" office:value-type="string">
            <text:p text:style-name="Top_20_Header">do lehoty splatnosti</text:p>
          </table:table-cell>
          <table:table-cell table:style-name="Tabulka24.A1" office:value-type="string">
            <text:p text:style-name="Top_20_Header">po lehote splatnosti</text:p>
          </table:table-cell>
          <table:table-cell table:style-name="Tabulka24.B1" office:value-type="string">
            <text:p text:style-name="Top_20_Header">pohľadávky spolu</text:p>
          </table:table-cell>
        </table:table-row>
        <table:table-row table:style-name="Tabulka24.1">
          <table:table-cell table:style-name="Tabulka24.A1" office:value-type="string">
            <text:p text:style-name="P6">Dlhodobé pohľadávky (R41 súvahy)</text:p>
          </table:table-cell>
          <table:table-cell table:style-name="Tabulka24.A1" office:value-type="string">
            <text:p text:style-name="P15"/>
          </table:table-cell>
          <table:table-cell table:style-name="Tabulka24.A1" office:value-type="string">
            <text:p text:style-name="P15"/>
          </table:table-cell>
          <table:table-cell table:style-name="Tabulka24.B1" office:value-type="string">
            <text:p text:style-name="P15"/>
          </table:table-cell>
        </table:table-row>
        <table:table-row table:style-name="Tabulka24.1">
          <table:table-cell table:style-name="Tabulka24.A1" office:value-type="string">
            <text:p text:style-name="Standard"><text:span text:style-name="T10">Krátkodobé pohľadávky</text:span><text:span text:style-name="T10"> (R53)</text:span></text:p>
          </table:table-cell>
          <table:table-cell table:style-name="Tabulka24.A1" office:value-type="string">
            <text:p text:style-name="P15"/>
          </table:table-cell>
          <table:table-cell table:style-name="Tabulka24.A1" office:value-type="string">
            <text:p text:style-name="P15"/>
          </table:table-cell>
          <table:table-cell table:style-name="Tabulka24.B1" office:value-type="string">
            <text:p text:style-name="P15"/>
          </table:table-cell>
        </table:table-row>
      </table:table>
      <text:p text:style-name="P63"/>
      <table:table table:name="Tabulka25" table:style-name="Tabulka25">
        <table:table-column table:style-name="Tabulka25.A"/>
        <table:table-column table:style-name="Tabulka25.B" table:number-columns-repeated="2"/>
        <table:table-column table:style-name="Tabulka25.D"/>
        <table:table-row table:style-name="Tabulka25.1">
          <table:table-cell table:style-name="Tabulka25.A1" table:number-rows-spanned="2" office:value-type="string">
            <text:p text:style-name="Top_20_Header">názov položky</text:p>
          </table:table-cell>
          <table:table-cell table:style-name="Tabulka25.B1" table:number-columns-spanned="3" office:value-type="string">
            <text:p text:style-name="Top_20_Header">Bezprostredne predchádzajúce účtovné obdobie</text:p>
          </table:table-cell>
          <table:covered-table-cell/>
          <table:covered-table-cell/>
        </table:table-row>
        <table:table-row table:style-name="Tabulka25.1">
          <table:covered-table-cell/>
          <table:table-cell table:style-name="Tabulka25.A1" office:value-type="string">
            <text:p text:style-name="Top_20_Header">do lehoty splatnosti</text:p>
          </table:table-cell>
          <table:table-cell table:style-name="Tabulka25.A1" office:value-type="string">
            <text:p text:style-name="Top_20_Header">po lehote splatnosti</text:p>
          </table:table-cell>
          <table:table-cell table:style-name="Tabulka25.B1" office:value-type="string">
            <text:p text:style-name="Top_20_Header">pohľadávky spolu</text:p>
          </table:table-cell>
        </table:table-row>
        <table:table-row table:style-name="Tabulka25.1">
          <table:table-cell table:style-name="Tabulka25.A1" office:value-type="string">
            <text:p text:style-name="P6">Dlhodobé pohľadávky (R41 súvahy)</text:p>
          </table:table-cell>
          <table:table-cell table:style-name="Tabulka25.A1" office:value-type="string">
            <text:p text:style-name="P15"/>
          </table:table-cell>
          <table:table-cell table:style-name="Tabulka25.A1" office:value-type="string">
            <text:p text:style-name="P15"/>
          </table:table-cell>
          <table:table-cell table:style-name="Tabulka25.B1" office:value-type="string">
            <text:p text:style-name="P15"/>
          </table:table-cell>
        </table:table-row>
        <table:table-row table:style-name="Tabulka25.1">
          <table:table-cell table:style-name="Tabulka25.A1" office:value-type="string">
            <text:p text:style-name="P6">Krátkodobé pohľadávky (R53)</text:p>
          </table:table-cell>
          <table:table-cell table:style-name="Tabulka25.A1" office:value-type="string">
            <text:p text:style-name="P15"/>
          </table:table-cell>
          <table:table-cell table:style-name="Tabulka25.A1" office:value-type="string">
            <text:p text:style-name="P15"/>
          </table:table-cell>
          <table:table-cell table:style-name="Tabulka25.B1" office:value-type="string">
            <text:p text:style-name="P15"/>
          </table:table-cell>
        </table:table-row>
      </table:table>
      <text:p text:style-name="P144"/>
      <text:p text:style-name="P114"><text:span text:style-name="T10">r) Hodnota </text:span><text:span text:style-name="T21">pohľadávok zabezpečených záložným právom</text:span><text:span text:style-name="T10"> alebo inou formou zabezpečenia s uvedením formy zabezpečenia, hodnota pohľadávok, na ktoré sa zriadilo záložné právo a hodnota pohľadávok, pri ktorých má účtovná jednotka obmedzené právo s nimi nakladať: </text:span></text:p>
      <table:table table:name="Tabulka26" table:style-name="Tabulka26">
        <table:table-column table:style-name="Tabulka26.A"/>
        <table:table-column table:style-name="Tabulka26.B"/>
        <table:table-column table:style-name="Tabulka26.C"/>
        <table:table-row table:style-name="Tabulka26.1">
          <table:table-cell table:style-name="Tabulka26.A1" table:number-rows-spanned="2" office:value-type="string">
            <text:p text:style-name="P163">Opis predmetu záložného práva</text:p>
          </table:table-cell>
          <table:table-cell table:style-name="Tabulka26.B1" table:number-columns-spanned="2" office:value-type="string">
            <text:p text:style-name="Top_20_Header">Bežné účtovné obdobie</text:p>
          </table:table-cell>
          <table:covered-table-cell/>
        </table:table-row>
        <table:table-row table:style-name="Tabulka26.1">
          <table:covered-table-cell/>
          <table:table-cell table:style-name="Tabulka26.A1" office:value-type="string">
            <text:p text:style-name="Top_20_Header">Hodnota predmetu </text:p>
            <text:p text:style-name="Top_20_Header">záložného práva</text:p>
          </table:table-cell>
          <table:table-cell table:style-name="Tabulka26.B1" office:value-type="string">
            <text:p text:style-name="Top_20_Header">Hodnota pohľadávky</text:p>
          </table:table-cell>
        </table:table-row>
        <table:table-row table:style-name="Tabulka26.1">
          <table:table-cell table:style-name="Tabulka26.A1" office:value-type="string">
            <text:p text:style-name="P7">Pohľadávky kryté záložným právom alebo inou formou zabezpečenia</text:p>
          </table:table-cell>
          <table:table-cell table:style-name="Tabulka26.A1" office:value-type="string">
            <text:p text:style-name="P17"/>
          </table:table-cell>
          <table:table-cell table:style-name="Tabulka26.B1" office:value-type="string">
            <text:p text:style-name="P17"/>
          </table:table-cell>
        </table:table-row>
        <text:soft-page-break/>
        <table:table-row table:style-name="Tabulka26.1">
          <table:table-cell table:style-name="Tabulka26.A1" office:value-type="string">
            <text:p text:style-name="P7">Hodnota pohľadávok, na ktoré sa zriadilo záložné právo</text:p>
          </table:table-cell>
          <table:table-cell table:style-name="Tabulka26.A1" office:value-type="string">
            <text:p text:style-name="P18">X</text:p>
          </table:table-cell>
          <table:table-cell table:style-name="Tabulka26.B1" office:value-type="string">
            <text:p text:style-name="P17"/>
          </table:table-cell>
        </table:table-row>
        <table:table-row table:style-name="Tabulka26.1">
          <table:table-cell table:style-name="Tabulka26.A1" office:value-type="string">
            <text:p text:style-name="P7">Hodnota pohľadávok, s obmedzeným právom s nimi nakladať</text:p>
          </table:table-cell>
          <table:table-cell table:style-name="Tabulka26.A1" office:value-type="string">
            <text:p text:style-name="P18">X</text:p>
          </table:table-cell>
          <table:table-cell table:style-name="Tabulka26.B1" office:value-type="string">
            <text:p text:style-name="P17"/>
          </table:table-cell>
        </table:table-row>
      </table:table>
      <text:p text:style-name="P93"/>
      <text:p text:style-name="P93"/>
      <text:p text:style-name="P63"><text:span text:style-name="T10">s) </text:span><text:span text:style-name="T21">Výpočet </text:span><text:span text:style-name="T18">odloženej daňovej pohľadávky </text:span><text:span text:style-name="T21">(§ 10 PU):</text:span></text:p>
      <text:p text:style-name="P7"/>
      <table:table table:name="Tabulka27" table:style-name="Tabulka27">
        <table:table-column table:style-name="Tabulka27.A"/>
        <table:table-column table:style-name="Tabulka27.B"/>
        <table:table-column table:style-name="Tabulka27.C"/>
        <table:table-column table:style-name="Tabulka27.D"/>
        <table:table-column table:style-name="Tabulka27.E"/>
        <table:table-column table:style-name="Tabulka27.F"/>
        <table:table-row table:style-name="Tabulka27.1">
          <table:table-cell table:style-name="Tabulka27.A1" office:value-type="string">
            <text:p text:style-name="P36">Titul</text:p>
          </table:table-cell>
          <table:table-cell table:style-name="Tabulka27.A1" office:value-type="string">
            <text:p text:style-name="P36">Účtovná základňa</text:p>
          </table:table-cell>
          <table:table-cell table:style-name="Tabulka27.A1" office:value-type="string">
            <text:p text:style-name="P36">Daňová základňa</text:p>
          </table:table-cell>
          <table:table-cell table:style-name="Tabulka27.A1" office:value-type="string">
            <text:p text:style-name="P36">Rozdiel</text:p>
          </table:table-cell>
          <table:table-cell table:style-name="Tabulka27.A1" office:value-type="string">
            <text:p text:style-name="P36">Sadzba dane</text:p>
            <text:p text:style-name="P36">(%)</text:p>
          </table:table-cell>
          <table:table-cell table:style-name="Tabulka27.F1" office:value-type="string">
            <text:p text:style-name="P36">Odložená daňová pohľadávka</text:p>
          </table:table-cell>
        </table:table-row>
        <table:table-row table:style-name="Tabulka27.1">
          <table:table-cell table:style-name="Tabulka27.A1" office:value-type="string">
            <text:p text:style-name="P6">Dočasný rozdiel zostatkových cien odpisovaného majetku (UZC&lt;DZC)</text:p>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8"/>
          </table:table-cell>
          <table:table-cell table:style-name="Tabulka27.E2">
            <text:p text:style-name="P13"/>
          </table:table-cell>
          <table:table-cell table:style-name="Tabulka27.F1" office:value-type="string">
            <text:p text:style-name="P8"/>
          </table:table-cell>
        </table:table-row>
        <table:table-row table:style-name="Tabulka27.1">
          <table:table-cell table:style-name="Tabulka27.A1" office:value-type="string">
            <text:p text:style-name="P6">Nedaňové opravné položky</text:p>
            <text:p text:style-name="P6">k zásobám</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
          </table:table-cell>
          <table:table-cell table:style-name="Tabulka27.F1" office:value-type="string">
            <text:p text:style-name="P8"/>
          </table:table-cell>
        </table:table-row>
        <table:table-row table:style-name="Tabulka27.1">
          <table:table-cell table:style-name="Tabulka27.A1" office:value-type="string">
            <text:p text:style-name="P6">Nedaňové opravné položky</text:p>
            <text:p text:style-name="P6">k pohľadávkam</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
          </table:table-cell>
          <table:table-cell table:style-name="Tabulka27.F1" office:value-type="string">
            <text:p text:style-name="P8"/>
          </table:table-cell>
        </table:table-row>
        <table:table-row table:style-name="Tabulka27.1">
          <table:table-cell table:style-name="Tabulka27.A1" office:value-type="string">
            <text:p text:style-name="P6">Nedaňové rezervy</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E2">
            <text:p text:style-name="P13"/>
          </table:table-cell>
          <table:table-cell table:style-name="Tabulka27.F1" office:value-type="string">
            <text:p text:style-name="P8"/>
          </table:table-cell>
        </table:table-row>
        <table:table-row table:style-name="Tabulka27.1">
          <table:table-cell table:style-name="Tabulka27.A1" office:value-type="string">
            <text:p text:style-name="P6">Odpočet daňovej straty</text:p>
          </table:table-cell>
          <table:table-cell table:style-name="Tabulka27.A1" office:value-type="string">
            <text:p text:style-name="P13">x</text:p>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
          </table:table-cell>
          <table:table-cell table:style-name="Tabulka27.F1" office:value-type="string">
            <text:p text:style-name="P8"/>
          </table:table-cell>
        </table:table-row>
        <table:table-row table:style-name="Tabulka27.1">
          <table:table-cell table:style-name="Tabulka27.A1" office:value-type="string">
            <text:p text:style-name="P6">Záväzky (náklady) podmienené zaplatením (§ 17/19; § 17/27 ZDP)</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
          </table:table-cell>
          <table:table-cell table:style-name="Tabulka27.F1" office:value-type="string">
            <text:p text:style-name="P8"/>
          </table:table-cell>
        </table:table-row>
        <table:table-row table:style-name="Tabulka27.1">
          <table:table-cell table:style-name="Tabulka27.A1" office:value-type="string">
            <text:p text:style-name="P6">Iné ....................</text:p>
          </table:table-cell>
          <table:table-cell table:style-name="Tabulka27.A1" office:value-type="string">
            <text:p text:style-name="P15"/>
          </table:table-cell>
          <table:table-cell table:style-name="Tabulka27.A1" office:value-type="string">
            <text:p text:style-name="P8"/>
          </table:table-cell>
          <table:table-cell table:style-name="Tabulka27.A1" office:value-type="string">
            <text:p text:style-name="P8"/>
          </table:table-cell>
          <table:table-cell table:style-name="Tabulka27.A1" office:value-type="string">
            <text:p text:style-name="P13"/>
          </table:table-cell>
          <table:table-cell table:style-name="Tabulka27.F1" office:value-type="string">
            <text:p text:style-name="P8"/>
          </table:table-cell>
        </table:table-row>
        <table:table-row table:style-name="Tabulka27.1">
          <table:table-cell table:style-name="Tabulka27.A1" office:value-type="string">
            <text:p text:style-name="P36">SPOLU:</text:p>
          </table:table-cell>
          <table:table-cell table:style-name="Tabulka27.A1" office:value-type="string">
            <text:p text:style-name="P13">x</text:p>
          </table:table-cell>
          <table:table-cell table:style-name="Tabulka27.A1" office:value-type="string">
            <text:p text:style-name="P13">x</text:p>
          </table:table-cell>
          <table:table-cell table:style-name="Tabulka27.A1" office:value-type="string">
            <text:p text:style-name="P13">X</text:p>
          </table:table-cell>
          <table:table-cell table:style-name="Tabulka27.A1" office:value-type="string">
            <text:p text:style-name="P13">x</text:p>
          </table:table-cell>
          <table:table-cell table:style-name="Tabulka27.F1" office:value-type="string">
            <text:p text:style-name="P8"/>
          </table:table-cell>
        </table:table-row>
      </table:table>
      <text:p text:style-name="P7"/>
      <text:p text:style-name="P131">Komentár k odloženej daňovej pohľadávke:</text:p>
      <text:list xml:id="list7825499372851024729" text:style-name="WW8Num11">
        <text:list-item>
          <text:p text:style-name="P180">ÚJ má povinnosť auditu a preto má aj povinnosť účtovať o odloženej dani (§ 10 PU).</text:p>
        </text:list-item>
        <text:list-item>
          <text:p text:style-name="P180">Odložená daň sa vyčísľuje len z dočasných rozdielov; odložená daňová pohľadávka sa účtuje, len ak je predpoklad jej vyrovnania (napr. predpoklad plusového základu dane pre odpočítanie daňovej straty).</text:p>
        </text:list-item>
        <text:list-item>
          <text:p text:style-name="P180">Odložená daňová pohľadávka bola zaúčtovaná ako mínus náklad (481/592). <text:s/></text:p>
        </text:list-item>
      </text:list>
      <text:p text:style-name="P93"/>
      <text:p text:style-name="P63"><text:span text:style-name="T10">t) Informácie o zložkách </text:span><text:span text:style-name="T15">krátkodobého finančného majetku (krátkodobý FM)</text:span><text:span text:style-name="T10">:</text:span></text:p>
      <text:p text:style-name="P77">(PUJ – prepojená účtovná jednotka, vzťah medzi materskou a dcérskou UJ)</text:p>
      <table:table table:name="Tabulka28" table:style-name="Tabulka28">
        <table:table-column table:style-name="Tabulka28.A"/>
        <table:table-column table:style-name="Tabulka28.B"/>
        <table:table-column table:style-name="Tabulka28.C"/>
        <table:table-row table:style-name="Tabulka28.1">
          <table:table-cell table:style-name="Tabulka28.A1" office:value-type="string">
            <text:p text:style-name="P83">Zložka krátkodobého fin. majetku </text:p>
          </table:table-cell>
          <table:table-cell table:style-name="Tabulka28.A1" office:value-type="string">
            <text:p text:style-name="P83">Bežné účtovné obdobie</text:p>
          </table:table-cell>
          <table:table-cell table:style-name="Tabulka28.C1" office:value-type="string">
            <text:p text:style-name="P83">Bezprostredne predchádzajúce účtovné obdobie</text:p>
          </table:table-cell>
        </table:table-row>
        <table:table-row table:style-name="Tabulka28.2">
          <table:table-cell table:style-name="Tabulka28.A1" office:value-type="string">
            <text:p text:style-name="P77">Krátkodobý FM v PUJ (R67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2">
          <table:table-cell table:style-name="Tabulka28.A1" office:value-type="string">
            <text:p text:style-name="P77">Krátkodobý FM, okrem PUJ (R68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2">
          <table:table-cell table:style-name="Tabulka28.A1" office:value-type="string">
            <text:p text:style-name="P77">Vlastné akcie a vlastné podiely (R 69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5">
          <table:table-cell table:style-name="Tabulka28.A1" office:value-type="string">
            <text:p text:style-name="P77">Obstaranie krátkodobého FM (R70 súvahy)</text:p>
          </table:table-cell>
          <table:table-cell table:style-name="Tabulka28.A1" office:value-type="string">
            <text:p text:style-name="P78"/>
          </table:table-cell>
          <table:table-cell table:style-name="Tabulka28.C1" office:value-type="string">
            <text:p text:style-name="P78"/>
          </table:table-cell>
        </table:table-row>
        <table:table-row table:style-name="Tabulka28.6">
          <table:table-cell table:style-name="Tabulka28.A1" office:value-type="string">
            <text:p text:style-name="P87"><text:span text:style-name="T15">SPOLU</text:span><text:span text:style-name="T15"> (R66 súvahy):</text:span></text:p>
          </table:table-cell>
          <table:table-cell table:style-name="Tabulka28.A1" office:value-type="string">
            <text:p text:style-name="P78"/>
          </table:table-cell>
          <table:table-cell table:style-name="Tabulka28.C1" office:value-type="string">
            <text:p text:style-name="P78"/>
          </table:table-cell>
        </table:table-row>
      </table:table>
      <text:p text:style-name="P86"/>
      <text:p text:style-name="P114"><text:span text:style-name="T10">u) </text:span><text:span text:style-name="T21">Ocenenie krátkodobého finančného majetku</text:span><text:span text:style-name="T10"> ku dňu, ku ktorému sa zostavuje účtovná závierka </text:span><text:span text:style-name="T15">reálnou hodnotou (RH) </text:span><text:span text:style-name="T10">alebo</text:span><text:span text:style-name="T15"> metódou vlastného imania (VI) </text:span><text:span text:style-name="T10">podľa § 27 zákona o účtovníctve a vplyve takéhoto ocenenia na výsledok hospodárenia alebo na výšku vlastného imania:</text:span></text:p>
      <table:table table:name="Tabulka29" table:style-name="Tabulka29">
        <table:table-column table:style-name="Tabulka29.A"/>
        <table:table-column table:style-name="Tabulka29.B"/>
        <table:table-column table:style-name="Tabulka29.C" table:number-columns-repeated="2"/>
        <table:table-column table:style-name="Tabulka29.E"/>
        <table:table-column table:style-name="Tabulka29.F"/>
        <table:table-row table:style-name="Tabulka29.1">
          <table:table-cell table:style-name="Tabulka29.A1" office:value-type="string">
            <text:p text:style-name="P118"><text:s text:c="6"/>Krátkodobý fin. majetok</text:p>
          </table:table-cell>
          <table:table-cell table:style-name="Tabulka29.A1" office:value-type="string">
            <text:p text:style-name="P118">RH/VI</text:p>
          </table:table-cell>
          <table:table-cell table:style-name="Tabulka29.A1" office:value-type="string">
            <text:p text:style-name="P118">Suma</text:p>
          </table:table-cell>
          <table:table-cell table:style-name="Tabulka29.A1" office:value-type="string">
            <text:p text:style-name="P118">MD/DAL</text:p>
          </table:table-cell>
          <table:table-cell table:style-name="Tabulka29.A1" office:value-type="string">
            <text:p text:style-name="P118">Vplyv na výsledok</text:p>
          </table:table-cell>
          <table:table-cell table:style-name="Tabulka29.F1" office:value-type="string">
            <text:p text:style-name="P118">Vplyv na imanie</text:p>
          </table:table-cell>
        </table:table-row>
        <table:table-row table:style-name="Tabulka29.1">
          <table:table-cell table:style-name="Tabulka29.A1" office:value-type="string">
            <text:p text:style-name="P125">CP a podiely (§ 27/1 ZoU)</text:p>
          </table:table-cell>
          <table:table-cell table:style-name="Tabulka29.A1" office:value-type="string">
            <text:p text:style-name="P124">RH</text:p>
          </table:table-cell>
          <table:table-cell table:style-name="Tabulka29.A1" office:value-type="string">
            <text:p text:style-name="P126"/>
          </table:table-cell>
          <table:table-cell table:style-name="Tabulka29.A1" office:value-type="string">
            <text:p text:style-name="P126"/>
          </table:table-cell>
          <table:table-cell table:style-name="Tabulka29.A1" office:value-type="string">
            <text:p text:style-name="P128"/>
          </table:table-cell>
          <table:table-cell table:style-name="Tabulka29.F1" office:value-type="string">
            <text:p text:style-name="P127">x</text:p>
          </table:table-cell>
        </table:table-row>
        <table:table-row table:style-name="Tabulka29.1">
          <table:table-cell table:style-name="Tabulka29.A1" office:value-type="string">
            <text:p text:style-name="P125">Podiely – účet 061,062 (§ 27/9 ZoU)</text:p>
          </table:table-cell>
          <table:table-cell table:style-name="Tabulka29.A1" office:value-type="string">
            <text:p text:style-name="P124">VI</text:p>
          </table:table-cell>
          <table:table-cell table:style-name="Tabulka29.A1" office:value-type="string">
            <text:p text:style-name="P126"/>
          </table:table-cell>
          <table:table-cell table:style-name="Tabulka29.A1" office:value-type="string">
            <text:p text:style-name="P126"/>
          </table:table-cell>
          <table:table-cell table:style-name="Tabulka29.A1" office:value-type="string">
            <text:p text:style-name="P127">x</text:p>
          </table:table-cell>
          <table:table-cell table:style-name="Tabulka29.F1" office:value-type="string">
            <text:p text:style-name="P128"/>
          </table:table-cell>
        </table:table-row>
      </table:table>
      <text:p text:style-name="P7"><text:soft-page-break/></text:p>
      <text:p text:style-name="P86"><text:span text:style-name="T10">v) </text:span><text:span text:style-name="T21">Opravné položky ku krátkodobému finančnému majetku</text:span><text:span text:style-name="T10"> (KFM) za účtovné obdobie, s uvedením stavu na začiatku účtovného obdobia, tvorby, zúčtovania opravných položiek k nemu a ich stavu na konci účtovného obdobia, pričom osobitne sa uvádza dôvod ich tvorby, zúčtovania: </text:span></text:p>
      <table:table table:name="Tabulka30" table:style-name="Tabulka30">
        <table:table-column table:style-name="Tabulka30.A"/>
        <table:table-column table:style-name="Tabulka30.B"/>
        <table:table-column table:style-name="Tabulka30.C"/>
        <table:table-column table:style-name="Tabulka30.D"/>
        <table:table-column table:style-name="Tabulka30.E"/>
        <table:table-column table:style-name="Tabulka30.F"/>
        <table:table-row table:style-name="Tabulka30.1">
          <table:table-cell table:style-name="Tabulka30.A1" office:value-type="string">
            <text:p text:style-name="Top_20_Header">Krátkodobý finančný majetok</text:p>
          </table:table-cell>
          <table:table-cell table:style-name="Tabulka30.A1" office:value-type="string">
            <text:p text:style-name="P159">Stav OP</text:p>
            <text:p text:style-name="P159">na začiatku účtovného obdobia</text:p>
          </table:table-cell>
          <table:table-cell table:style-name="Tabulka30.A1" office:value-type="string">
            <text:p text:style-name="P159">Tvorba OP</text:p>
            <text:p text:style-name="P159"/>
          </table:table-cell>
          <table:table-cell table:style-name="Tabulka30.A1" office:value-type="string">
            <text:p text:style-name="P159">Zúčtovanie OP z dôvodu zániku opodstatnenosti</text:p>
            <text:p text:style-name="P159"/>
          </table:table-cell>
          <table:table-cell table:style-name="Tabulka30.A1" office:value-type="string">
            <text:p text:style-name="P159">Zúčtovanie OP z dôvodu vyradenia majetku z účtovníctva</text:p>
          </table:table-cell>
          <table:table-cell table:style-name="Tabulka30.F1" office:value-type="string">
            <text:p text:style-name="P159">Stav OP </text:p>
            <text:p text:style-name="P159">na konci účtovného obdobia</text:p>
          </table:table-cell>
        </table:table-row>
        <table:table-row table:style-name="Tabulka30.1">
          <table:table-cell table:style-name="Tabulka30.A1" office:value-type="string">
            <text:p text:style-name="P6">KFM v PUJ (R67 súvahy)</text:p>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F1" office:value-type="string">
            <text:p text:style-name="P12"/>
          </table:table-cell>
        </table:table-row>
        <table:table-row table:style-name="Tabulka30.1">
          <table:table-cell table:style-name="Tabulka30.A1" office:value-type="string">
            <text:p text:style-name="Standard"><text:span text:style-name="T10">KFM, bez PUJ (R68</text:span><text:span text:style-name="T10"> súvahy)</text:span></text:p>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A1" office:value-type="string">
            <text:p text:style-name="P12"/>
          </table:table-cell>
          <table:table-cell table:style-name="Tabulka30.F1" office:value-type="string">
            <text:p text:style-name="P12"/>
          </table:table-cell>
        </table:table-row>
        <table:table-row table:style-name="Tabulka30.1">
          <table:table-cell table:style-name="Tabulka30.A1" office:value-type="string">
            <text:p text:style-name="P6">Vlastné akcie a podiely (R69)</text:p>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F1" office:value-type="string">
            <text:p text:style-name="P35"/>
          </table:table-cell>
        </table:table-row>
        <table:table-row table:style-name="Tabulka30.1">
          <table:table-cell table:style-name="Tabulka30.A1" office:value-type="string">
            <text:p text:style-name="P6">Obstarávaný KFM (R70)</text:p>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F1" office:value-type="string">
            <text:p text:style-name="P35"/>
          </table:table-cell>
        </table:table-row>
        <table:table-row table:style-name="Tabulka30.1">
          <table:table-cell table:style-name="Tabulka30.A1" office:value-type="string">
            <text:p text:style-name="P36">SPOLU (R66 súvahy):</text:p>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A1" office:value-type="string">
            <text:p text:style-name="P35"/>
          </table:table-cell>
          <table:table-cell table:style-name="Tabulka30.F1" office:value-type="string">
            <text:p text:style-name="P35"/>
          </table:table-cell>
        </table:table-row>
      </table:table>
      <text:p text:style-name="P146"><text:span text:style-name="T21">Komentár</text:span><text:span text:style-name="T10">: Dôvod tvorby – opravná položka ku krátkodobému finančnému majetku je tvorená z dôvodu jeho prechodného znehodnotenia odborným odhadom jeho budúcej bonity.</text:span></text:p>
      <text:p text:style-name="P7"/>
      <text:p text:style-name="P86"><text:span text:style-name="T10">w) </text:span><text:span text:style-name="T21">Krátkodobý finančný majetok</text:span><text:span text:style-name="T10">, na ktorý bolo zriadené záložné právo a krátkodobý finančný majetok, pri ktorom má účtovná jednotka obmedzené právo s ním nakladať:</text:span></text:p>
      <table:table table:name="Tabulka31" table:style-name="Tabulka31">
        <table:table-column table:style-name="Tabulka31.A"/>
        <table:table-column table:style-name="Tabulka31.B"/>
        <table:table-row table:style-name="Tabulka31.1">
          <table:table-cell table:style-name="Tabulka31.A1" office:value-type="string">
            <text:p text:style-name="P163">Názov položky</text:p>
          </table:table-cell>
          <table:table-cell table:style-name="Tabulka31.B1" office:value-type="string">
            <text:p text:style-name="P163">Hodnota za bežné účtovné obdobie</text:p>
          </table:table-cell>
        </table:table-row>
        <table:table-row table:style-name="Tabulka31.2">
          <table:table-cell table:style-name="Tabulka31.A1" office:value-type="string">
            <text:p text:style-name="P7">Krátkodobý finančný majetok, na ktorý bolo zriadené záložné právo</text:p>
          </table:table-cell>
          <table:table-cell table:style-name="Tabulka31.B1" office:value-type="string">
            <text:p text:style-name="P17"/>
          </table:table-cell>
        </table:table-row>
        <table:table-row table:style-name="Tabulka31.2">
          <table:table-cell table:style-name="Tabulka31.A1" office:value-type="string">
            <text:p text:style-name="P7">Krátkodobý finančný majetok, s obmedzeným právom s ním nakladať</text:p>
          </table:table-cell>
          <table:table-cell table:style-name="Tabulka31.B1" office:value-type="string">
            <text:p text:style-name="P17"/>
          </table:table-cell>
        </table:table-row>
      </table:table>
      <text:p text:style-name="P7"/>
      <text:p text:style-name="P86"><text:span text:style-name="T10">x) </text:span><text:span text:style-name="T21">Informácie o vlastných akciách</text:span><text:span text:style-name="T10">: </text:span></text:p>
      <text:list xml:id="list2186109952973086092" text:style-name="WW8Num4">
        <text:list-item>
          <text:p text:style-name="P183">dôvod nadobudnutia vlastných akcií počas účtovného obdobia,</text:p>
        </text:list-item>
        <text:list-item>
          <text:p text:style-name="P183">počet a menovitá hodnota nadobudnutých vlastných akcií počas účtovného obdobia a počet a menovitá hodnota prevedených vlastných akcií počas účtovného obdobia, pričom sa uvádza percentuálna hodnota týchto vlastných akcií na upísanom základnom imaní,</text:p>
        </text:list-item>
        <text:list-item>
          <text:p text:style-name="P183">počet a protihodnota, za ktorú sa vlastné akcie počas účtovného obdobia nadobudli a počet a protihodnota, za ktorú sa vlastné akcie počas účtovného obdobia previedli na inú osobu,</text:p>
        </text:list-item>
        <text:list-item>
          <text:p text:style-name="P183">počet, menovitá hodnota a protihodnota, za ktorú sa vlastné akcie nadobudli a ktoré účtovná jednotka má v držbe k poslednému dňu účtovného obdobia; uvádza sa aj ich percentuálny podiel na upísanom základnom imaní. <text:s/></text:p>
        </text:list-item>
      </text:list>
      <text:p text:style-name="P7"/>
      <text:p text:style-name="P63"><text:span text:style-name="T10">y) Významné </text:span><text:span text:style-name="T21">položky časového rozlíšenia aktív</text:span><text:span text:style-name="T10"> - nákladov budúcich období a príjmov budúcich období:</text:span></text:p>
      <text:p text:style-name="P153"/>
      <table:table table:name="Tabulka32" table:style-name="Tabulka32">
        <table:table-column table:style-name="Tabulka32.A"/>
        <table:table-column table:style-name="Tabulka32.B"/>
        <table:table-row table:style-name="Tabulka32.1">
          <table:table-cell table:style-name="Tabulka32.A1" office:value-type="string">
            <text:p text:style-name="P40">Názov položky</text:p>
          </table:table-cell>
          <table:table-cell table:style-name="Tabulka32.B1" office:value-type="string">
            <text:p text:style-name="P40">Suma</text:p>
          </table:table-cell>
        </table:table-row>
        <table:table-row table:style-name="Tabulka32.1">
          <table:table-cell table:style-name="Tabulka32.A1" office:value-type="string">
            <text:p text:style-name="P22">Náklady budúcich období dlhodobé – účet 381A, 382A (R75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2">Náklady budúcich období krátkodobé – účet 381A, 382A (R76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2">Príjmy budúcich období dlhodobé – účet 385A (R77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2">Príjmy budúcich období krátkodobé – účet 385A (R78 súvahy)</text:p>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row table:style-name="Tabulka32.1">
          <table:table-cell table:style-name="Tabulka32.A1" office:value-type="string">
            <text:p text:style-name="P23"/>
          </table:table-cell>
          <table:table-cell table:style-name="Tabulka32.B1" office:value-type="string">
            <text:p text:style-name="P25"/>
          </table:table-cell>
        </table:table-row>
      </table:table>
      <text:p text:style-name="P65"/>
      <text:p text:style-name="P129"/>
      <text:p text:style-name="P129">2) Informácie k položkám – PASÍV SÚVAHY</text:p>
      <text:p text:style-name="P132"><text:soft-page-break/><text:span text:style-name="T10">a) </text:span><text:span text:style-name="T21">Vlastné imanie</text:span><text:span text:style-name="T10"> za bežné účtovné obdobie, a to:</text:span></text:p>
      <text:p text:style-name="P63"><text:span text:style-name="T10">1. </text:span><text:span text:style-name="T21">Opis základného imania</text:span><text:span text:style-name="T10"> najmä - počet akcií (podielov), ich menovitá hodnota, práva spojené s jednotlivými druhmi akcií (podielov), splatené základné imanie:</text:span></text:p>
      <text:p text:style-name="P7"/>
      <text:p text:style-name="P63"><text:span text:style-name="T10">2. </text:span><text:span text:style-name="T21">Hodnota upísaného vlastného imania</text:span><text:span text:style-name="T10"> – počet a menovitá hodnota akcií (podielov) upísaných počas účtovného obdobia a iný titul zmeny vlastného imania počas účtovného obdobia:</text:span></text:p>
      <text:p text:style-name="P7"><text:s/></text:p>
      <text:p text:style-name="P86"><text:span text:style-name="T10">3. </text:span><text:span text:style-name="T21">Rozdelenie účtovného zisku alebo vysporiadanie účtovnej straty</text:span><text:span text:style-name="T10"> vykázanej v predchádzajúcom účtovnom období:</text:span></text:p>
      <table:table table:name="Tabulka33" table:style-name="Tabulka33">
        <table:table-column table:style-name="Tabulka33.A"/>
        <table:table-column table:style-name="Tabulka33.B"/>
        <table:table-row table:style-name="Tabulka33.1">
          <table:table-cell table:style-name="Tabulka33.A1" office:value-type="string">
            <text:p text:style-name="Top_20_Header">Názov položky</text:p>
          </table:table-cell>
          <table:table-cell table:style-name="Tabulka33.B1" office:value-type="string">
            <text:p text:style-name="Top_20_Header">Bezprostredne predchádzajúce účtovné obdobie</text:p>
          </table:table-cell>
        </table:table-row>
        <table:table-row table:style-name="Tabulka33.2">
          <table:table-cell table:style-name="Tabulka33.A1" office:value-type="string">
            <text:p text:style-name="P27">Účtovný zisk </text:p>
          </table:table-cell>
          <table:table-cell table:style-name="Tabulka33.B1" office:value-type="string">
            <text:p text:style-name="P15"/>
          </table:table-cell>
        </table:table-row>
        <table:table-row table:style-name="Tabulka33.3">
          <table:table-cell table:style-name="Tabulka33.A1" office:value-type="string">
            <text:p text:style-name="P27">Rozdelenie účtovného zisku</text:p>
          </table:table-cell>
          <table:table-cell table:style-name="Tabulka33.B1" office:value-type="string">
            <text:p text:style-name="P36">Bežné účtovné obdobie</text:p>
          </table:table-cell>
        </table:table-row>
        <table:table-row table:style-name="Tabulka33.4">
          <table:table-cell table:style-name="Tabulka33.A1" office:value-type="string">
            <text:p text:style-name="P6">Prídel do zákonného rezervného fondu</text:p>
          </table:table-cell>
          <table:table-cell table:style-name="Tabulka33.B1" office:value-type="string">
            <text:p text:style-name="P15"/>
          </table:table-cell>
        </table:table-row>
        <table:table-row table:style-name="Tabulka33.5">
          <table:table-cell table:style-name="Tabulka33.A1" office:value-type="string">
            <text:p text:style-name="P6">Prídel do štatutárnych a ostatných fondov</text:p>
          </table:table-cell>
          <table:table-cell table:style-name="Tabulka33.B1" office:value-type="string">
            <text:p text:style-name="P15"/>
          </table:table-cell>
        </table:table-row>
        <table:table-row table:style-name="Tabulka33.6">
          <table:table-cell table:style-name="Tabulka33.A1" office:value-type="string">
            <text:p text:style-name="P6">Prídel do sociálneho fondu</text:p>
          </table:table-cell>
          <table:table-cell table:style-name="Tabulka33.B1" office:value-type="string">
            <text:p text:style-name="P15"/>
          </table:table-cell>
        </table:table-row>
        <table:table-row table:style-name="Tabulka33.7">
          <table:table-cell table:style-name="Tabulka33.A1" office:value-type="string">
            <text:p text:style-name="P6">Prídel na zvýšenie základného imania</text:p>
          </table:table-cell>
          <table:table-cell table:style-name="Tabulka33.B1" office:value-type="string">
            <text:p text:style-name="P15"/>
          </table:table-cell>
        </table:table-row>
        <table:table-row table:style-name="Tabulka33.8">
          <table:table-cell table:style-name="Tabulka33.A1" office:value-type="string">
            <text:p text:style-name="P6">Úhrada straty minulých období</text:p>
          </table:table-cell>
          <table:table-cell table:style-name="Tabulka33.B1" office:value-type="string">
            <text:p text:style-name="P15"/>
          </table:table-cell>
        </table:table-row>
        <table:table-row table:style-name="Tabulka33.9">
          <table:table-cell table:style-name="Tabulka33.A1" office:value-type="string">
            <text:p text:style-name="P6">Prevod do nerozdeleného zisku minulých rokov</text:p>
          </table:table-cell>
          <table:table-cell table:style-name="Tabulka33.B1" office:value-type="string">
            <text:p text:style-name="P15"/>
          </table:table-cell>
        </table:table-row>
        <table:table-row table:style-name="Tabulka33.10">
          <table:table-cell table:style-name="Tabulka33.A1" office:value-type="string">
            <text:p text:style-name="P6">Rozdelenie podielu na zisku spoločníkom, členom</text:p>
          </table:table-cell>
          <table:table-cell table:style-name="Tabulka33.B1" office:value-type="string">
            <text:p text:style-name="P15"/>
          </table:table-cell>
        </table:table-row>
        <table:table-row table:style-name="Tabulka33.11">
          <table:table-cell table:style-name="Tabulka33.A1" office:value-type="string">
            <text:p text:style-name="P6">Iné </text:p>
          </table:table-cell>
          <table:table-cell table:style-name="Tabulka33.B1" office:value-type="string">
            <text:p text:style-name="P15"/>
          </table:table-cell>
        </table:table-row>
        <table:table-row table:style-name="Tabulka33.12">
          <table:table-cell table:style-name="Tabulka33.A1" office:value-type="string">
            <text:p text:style-name="P27">Spolu</text:p>
          </table:table-cell>
          <table:table-cell table:style-name="Tabulka33.B1" office:value-type="string">
            <text:p text:style-name="P15"/>
          </table:table-cell>
        </table:table-row>
      </table:table>
      <text:p text:style-name="P6"/>
      <table:table table:name="Tabulka34" table:style-name="Tabulka34">
        <table:table-column table:style-name="Tabulka34.A"/>
        <table:table-column table:style-name="Tabulka34.B"/>
        <table:table-row table:style-name="Tabulka34.1">
          <table:table-cell table:style-name="Tabulka34.A1" office:value-type="string">
            <text:p text:style-name="P31">Názov položky</text:p>
          </table:table-cell>
          <table:table-cell table:style-name="Tabulka34.B1" office:value-type="string">
            <text:p text:style-name="P36">Bezprostredne predchádzajúce účtovné obdobie</text:p>
          </table:table-cell>
        </table:table-row>
        <table:table-row table:style-name="Tabulka34.2">
          <table:table-cell table:style-name="Tabulka34.A1" office:value-type="string">
            <text:p text:style-name="P27">Účtovná strata</text:p>
          </table:table-cell>
          <table:table-cell table:style-name="Tabulka34.B2" office:value-type="float" office:value="0">
            <text:p text:style-name="P15">0</text:p>
          </table:table-cell>
        </table:table-row>
        <table:table-row table:style-name="Tabulka34.3">
          <table:table-cell table:style-name="Tabulka34.A1" office:value-type="string">
            <text:p text:style-name="P27">Vysporiadanie účtovnej straty</text:p>
          </table:table-cell>
          <table:table-cell table:style-name="Tabulka34.B1" office:value-type="string">
            <text:p text:style-name="P36">Bežné účtovné obdobie</text:p>
          </table:table-cell>
        </table:table-row>
        <table:table-row table:style-name="Tabulka34.4">
          <table:table-cell table:style-name="Tabulka34.A1" office:value-type="string">
            <text:p text:style-name="P6">Zo zákonného rezervného fondu</text:p>
          </table:table-cell>
          <table:table-cell table:style-name="Tabulka34.B1" office:value-type="string">
            <text:p text:style-name="P15"/>
          </table:table-cell>
        </table:table-row>
        <table:table-row table:style-name="Tabulka34.5">
          <table:table-cell table:style-name="Tabulka34.A1" office:value-type="string">
            <text:p text:style-name="P6">Zo štatutárnych a ostatných fondov</text:p>
          </table:table-cell>
          <table:table-cell table:style-name="Tabulka34.B1" office:value-type="string">
            <text:p text:style-name="P15"/>
          </table:table-cell>
        </table:table-row>
        <table:table-row table:style-name="Tabulka34.6">
          <table:table-cell table:style-name="Tabulka34.A1" office:value-type="string">
            <text:p text:style-name="P6">Z nerozdeleného zisku minulých rokov</text:p>
          </table:table-cell>
          <table:table-cell table:style-name="Tabulka34.B1" office:value-type="string">
            <text:p text:style-name="P15"/>
          </table:table-cell>
        </table:table-row>
        <table:table-row table:style-name="Tabulka34.7">
          <table:table-cell table:style-name="Tabulka34.A1" office:value-type="string">
            <text:p text:style-name="P6">Úhrada straty spoločníkmi, členmi</text:p>
          </table:table-cell>
          <table:table-cell table:style-name="Tabulka34.B1" office:value-type="string">
            <text:p text:style-name="P15"/>
          </table:table-cell>
        </table:table-row>
        <table:table-row table:style-name="Tabulka34.8">
          <table:table-cell table:style-name="Tabulka34.A1" office:value-type="string">
            <text:p text:style-name="P6">Prevod do neuhradenej straty minulých rokov</text:p>
          </table:table-cell>
          <table:table-cell table:style-name="Tabulka34.B2">
            <text:p text:style-name="P15"/>
          </table:table-cell>
        </table:table-row>
        <table:table-row table:style-name="Tabulka34.9">
          <table:table-cell table:style-name="Tabulka34.A1" office:value-type="string">
            <text:p text:style-name="P6">Iné </text:p>
          </table:table-cell>
          <table:table-cell table:style-name="Tabulka34.B1" office:value-type="string">
            <text:p text:style-name="P15"/>
          </table:table-cell>
        </table:table-row>
        <table:table-row table:style-name="Tabulka34.10">
          <table:table-cell table:style-name="Tabulka34.A1" office:value-type="string">
            <text:p text:style-name="P27">Spolu </text:p>
          </table:table-cell>
          <table:table-cell table:style-name="Tabulka34.B2" office:value-type="float" office:value="0">
            <text:p text:style-name="P15">0</text:p>
          </table:table-cell>
        </table:table-row>
      </table:table>
      <text:p text:style-name="P150"><text:tab/></text:p>
      <text:p text:style-name="P63"><text:span text:style-name="T10">4. Prehľad o sumách, ktoré neboli účtované ako náklad alebo výnos, ale </text:span><text:span text:style-name="T21">priamo na účty vlastného imania</text:span><text:span text:style-name="T10">, najmä zmeny reálnej hodnoty majetku, zmeny hodnoty majetku pri použití metódy vlastného imania (§ 27 ZoU; § 14 PU):</text:span></text:p>
      <text:p text:style-name="P7"/>
      <text:p text:style-name="P7">5. Zisk na akciu alebo podiel na základnom imaní:</text:p>
      <text:p text:style-name="P7"/>
      <text:p text:style-name="P7">6. Navrhnuté rozdelenie účtovného zisku alebo vysporiadanie účtovnej straty:</text:p>
      <text:p text:style-name="P7"/>
      <text:p text:style-name="P114"><text:span text:style-name="T10">b) Jednotlivé </text:span><text:span text:style-name="T18">druhy rezerv</text:span><text:span text:style-name="T10"> za bežné účtovné obdobie s uvedením ich stavu na začiatku bežného účtovného obdobia, <text:s/>ich tvorba, použitie, zrušenie počas bežného účtovného obdobia, ich stav na konci účtovného obdobia, pričom sa uvedie predpokladaný </text:span><text:span text:style-name="T18">rok použitia</text:span><text:span text:style-name="T10"> rezerv:</text:span></text:p>
      <table:table table:name="Tabulka35" table:style-name="Tabulka35">
        <table:table-column table:style-name="Tabulka35.A"/>
        <table:table-column table:style-name="Tabulka35.B"/>
        <table:table-column table:style-name="Tabulka35.C"/>
        <table:table-column table:style-name="Tabulka35.D"/>
        <table:table-column table:style-name="Tabulka35.E"/>
        <table:table-column table:style-name="Tabulka35.F"/>
        <table:table-row table:style-name="Tabulka35.1">
          <table:table-cell table:style-name="Tabulka35.A1" table:number-rows-spanned="2" office:value-type="string">
            <text:p text:style-name="Top_20_Header">Názov položky</text:p>
          </table:table-cell>
          <table:table-cell table:style-name="Tabulka35.B1" table:number-columns-spanned="5" office:value-type="string">
            <text:p text:style-name="Top_20_Header">Bežné účtovné obdobie</text:p>
          </table:table-cell>
          <table:covered-table-cell/>
          <table:covered-table-cell/>
          <table:covered-table-cell/>
          <table:covered-table-cell/>
        </table:table-row>
        <table:table-row table:style-name="Tabulka35.2">
          <table:covered-table-cell/>
          <table:table-cell table:style-name="Tabulka35.A1" office:value-type="string">
            <text:p text:style-name="P159">Stav na začiatku účtovného obdobia</text:p>
          </table:table-cell>
          <table:table-cell table:style-name="Tabulka35.A1" office:value-type="string">
            <text:p text:style-name="P159">Tvorba</text:p>
          </table:table-cell>
          <table:table-cell table:style-name="Tabulka35.A1" office:value-type="string">
            <text:p text:style-name="P159">Použitie</text:p>
          </table:table-cell>
          <table:table-cell table:style-name="Tabulka35.A1" office:value-type="string">
            <text:p text:style-name="P159">Zrušenie</text:p>
          </table:table-cell>
          <table:table-cell table:style-name="Tabulka35.B1" office:value-type="string">
            <text:p text:style-name="P159">Stav<text:line-break/>na konci účtovného obdobia</text:p>
          </table:table-cell>
        </table:table-row>
        <table:table-row table:style-name="Tabulka35.3">
          <table:table-cell table:style-name="Tabulka35.A1" office:value-type="string">
            <text:p text:style-name="P9">Dlhodobé rezervy spolu <text:soft-page-break/>(riadok 118 súvahy):</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4">
          <table:table-cell table:style-name="Tabulka35.A1" office:value-type="string">
            <text:list xml:id="list31716377" text:continue-list="list31726117" text:style-name="WW8Num10">
              <text:list-item>
                <text:p text:style-name="P168"><text:span text:style-name="T10">z</text:span><text:span text:style-name="T10"> toho:</text:span></text:p>
              </text:list-item>
            </text:list>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5">
          <table:table-cell table:style-name="Tabulka35.A1" office:value-type="string">
            <text:p text:style-name="P11"/>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row table:style-name="Tabulka35.6">
          <table:table-cell table:style-name="Tabulka35.A1" office:value-type="string">
            <text:p text:style-name="Standard"><text:span text:style-name="T11">Krátkodobé rezervy</text:span><text:span text:style-name="T11"> spolu (riadok 136 súvahy):</text:span></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7">
          <table:table-cell table:style-name="Tabulka35.A1" office:value-type="string">
            <text:list xml:id="list31698448" text:continue-numbering="true" text:style-name="WW8Num10">
              <text:list-item>
                <text:p text:style-name="P168"><text:span text:style-name="T10">z</text:span><text:span text:style-name="T10"> toho:</text:span></text:p>
              </text:list-item>
            </text:list>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A1" office:value-type="string">
            <text:p text:style-name="P6"> </text:p>
          </table:table-cell>
          <table:table-cell table:style-name="Tabulka35.B1" office:value-type="string">
            <text:p text:style-name="P6"> </text:p>
          </table:table-cell>
        </table:table-row>
        <table:table-row table:style-name="Tabulka35.8">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row table:style-name="Tabulka35.9">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row table:style-name="Tabulka35.10">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A1" office:value-type="string">
            <text:p text:style-name="P12"/>
          </table:table-cell>
          <table:table-cell table:style-name="Tabulka35.B1" office:value-type="string">
            <text:p text:style-name="P12"/>
          </table:table-cell>
        </table:table-row>
      </table:table>
      <text:p text:style-name="P145"/>
      <table:table table:name="Tabulka36" table:style-name="Tabulka36">
        <table:table-column table:style-name="Tabulka36.A"/>
        <table:table-column table:style-name="Tabulka36.B"/>
        <table:table-column table:style-name="Tabulka36.C"/>
        <table:table-column table:style-name="Tabulka36.D"/>
        <table:table-column table:style-name="Tabulka36.E"/>
        <table:table-column table:style-name="Tabulka36.F"/>
        <table:table-row table:style-name="Tabulka36.1">
          <table:table-cell table:style-name="Tabulka36.A1" table:number-rows-spanned="2" office:value-type="string">
            <text:p text:style-name="Top_20_Header">Názov položky</text:p>
          </table:table-cell>
          <table:table-cell table:style-name="Tabulka36.B1" table:number-columns-spanned="5" office:value-type="string">
            <text:p text:style-name="Top_20_Header">Bezprostredne predchádzajúce účtovné obdobie</text:p>
          </table:table-cell>
          <table:covered-table-cell/>
          <table:covered-table-cell/>
          <table:covered-table-cell/>
          <table:covered-table-cell/>
        </table:table-row>
        <table:table-row table:style-name="Tabulka36.2">
          <table:covered-table-cell/>
          <table:table-cell table:style-name="Tabulka36.A1" office:value-type="string">
            <text:p text:style-name="P159">Stav na začiatku účtovného obdobia</text:p>
          </table:table-cell>
          <table:table-cell table:style-name="Tabulka36.A1" office:value-type="string">
            <text:p text:style-name="P159">Tvorba</text:p>
          </table:table-cell>
          <table:table-cell table:style-name="Tabulka36.A1" office:value-type="string">
            <text:p text:style-name="P159">Použitie</text:p>
          </table:table-cell>
          <table:table-cell table:style-name="Tabulka36.A1" office:value-type="string">
            <text:p text:style-name="P159">Zrušenie</text:p>
          </table:table-cell>
          <table:table-cell table:style-name="Tabulka36.B1" office:value-type="string">
            <text:p text:style-name="P159">Stav<text:line-break/>na konci účtovného obdobia</text:p>
          </table:table-cell>
        </table:table-row>
        <table:table-row table:style-name="Tabulka36.3">
          <table:table-cell table:style-name="Tabulka36.A1" office:value-type="string">
            <text:p text:style-name="P9">Dlhodobé rezervy spolu (riadok 118 súvahy):</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4">
          <table:table-cell table:style-name="Tabulka36.A1" office:value-type="string">
            <text:list xml:id="list31727576" text:continue-numbering="true" text:style-name="WW8Num10">
              <text:list-item>
                <text:p text:style-name="P168"><text:span text:style-name="T10">z</text:span><text:span text:style-name="T10"> toho:</text:span></text:p>
              </text:list-item>
            </text:list>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5">
          <table:table-cell table:style-name="Tabulka36.A1" office:value-type="string">
            <text:p text:style-name="P12"/>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6">
          <table:table-cell table:style-name="Tabulka36.A1" office:value-type="string">
            <text:p text:style-name="P11"/>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B1" office:value-type="string">
            <text:p text:style-name="P12"/>
          </table:table-cell>
        </table:table-row>
        <table:table-row table:style-name="Tabulka36.7">
          <table:table-cell table:style-name="Tabulka36.A1" office:value-type="string">
            <text:p text:style-name="P9">Krátkodobé rezervy spolu (riadok 136 súvahy):</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8">
          <table:table-cell table:style-name="Tabulka36.A1" office:value-type="string">
            <text:list xml:id="list31704959" text:continue-numbering="true" text:style-name="WW8Num10">
              <text:list-item>
                <text:p text:style-name="P168"><text:span text:style-name="T10">z</text:span><text:span text:style-name="T10"> toho:</text:span></text:p>
              </text:list-item>
            </text:list>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A1" office:value-type="string">
            <text:p text:style-name="P6"> </text:p>
          </table:table-cell>
          <table:table-cell table:style-name="Tabulka36.B1" office:value-type="string">
            <text:p text:style-name="P6"> </text:p>
          </table:table-cell>
        </table:table-row>
        <table:table-row table:style-name="Tabulka36.9">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B1" office:value-type="string">
            <text:p text:style-name="P12"/>
          </table:table-cell>
        </table:table-row>
        <table:table-row table:style-name="Tabulka36.10">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A1" office:value-type="string">
            <text:p text:style-name="P12"/>
          </table:table-cell>
          <table:table-cell table:style-name="Tabulka36.B1" office:value-type="string">
            <text:p text:style-name="P12"/>
          </table:table-cell>
        </table:table-row>
      </table:table>
      <text:p text:style-name="P93"/>
      <text:p text:style-name="P125"/>
      <text:p text:style-name="P132"><text:span text:style-name="T10">c) </text:span><text:span text:style-name="T15">Hodnota záväzkov do lehoty splatnosti a po lehote splatnosti:</text:span></text:p>
      <table:table table:name="Tabulka37" table:style-name="Tabulka37">
        <table:table-column table:style-name="Tabulka37.A"/>
        <table:table-column table:style-name="Tabulka37.B" table:number-columns-repeated="2"/>
        <table:table-column table:style-name="Tabulka37.D"/>
        <table:table-row table:style-name="Tabulka37.1">
          <table:table-cell table:style-name="Tabulka37.A1" table:number-rows-spanned="2" office:value-type="string">
            <text:p text:style-name="Top_20_Header">názov položky</text:p>
          </table:table-cell>
          <table:table-cell table:style-name="Tabulka37.B1" table:number-columns-spanned="3" office:value-type="string">
            <text:p text:style-name="Top_20_Header">Bežné účtovné obdobie</text:p>
          </table:table-cell>
          <table:covered-table-cell/>
          <table:covered-table-cell/>
        </table:table-row>
        <table:table-row table:style-name="Tabulka37.1">
          <table:covered-table-cell/>
          <table:table-cell table:style-name="Tabulka37.A1" office:value-type="string">
            <text:p text:style-name="Top_20_Header">do lehoty splatnosti</text:p>
          </table:table-cell>
          <table:table-cell table:style-name="Tabulka37.A1" office:value-type="string">
            <text:p text:style-name="Top_20_Header">po lehote splatnosti</text:p>
          </table:table-cell>
          <table:table-cell table:style-name="Tabulka37.B1" office:value-type="string">
            <text:p text:style-name="Top_20_Header">záväzky spolu</text:p>
          </table:table-cell>
        </table:table-row>
        <table:table-row table:style-name="Tabulka37.1">
          <table:table-cell table:style-name="Tabulka37.A1" office:value-type="string">
            <text:p text:style-name="P6">Dlhodobé záväzky (R102 súvahy)</text:p>
          </table:table-cell>
          <table:table-cell table:style-name="Tabulka37.A1" office:value-type="string">
            <text:p text:style-name="P15"/>
          </table:table-cell>
          <table:table-cell table:style-name="Tabulka37.A1" office:value-type="string">
            <text:p text:style-name="P15"/>
          </table:table-cell>
          <table:table-cell table:style-name="Tabulka37.B1" office:value-type="string">
            <text:p text:style-name="P15"/>
          </table:table-cell>
        </table:table-row>
        <table:table-row table:style-name="Tabulka37.1">
          <table:table-cell table:style-name="Tabulka37.A1" office:value-type="string">
            <text:p text:style-name="P6">Krátkodobé záväzky (R122 súvahy)</text:p>
          </table:table-cell>
          <table:table-cell table:style-name="Tabulka37.A1" office:value-type="string">
            <text:p text:style-name="P15"/>
          </table:table-cell>
          <table:table-cell table:style-name="Tabulka37.A1" office:value-type="string">
            <text:p text:style-name="P15"/>
          </table:table-cell>
          <table:table-cell table:style-name="Tabulka37.B1" office:value-type="string">
            <text:p text:style-name="P15"/>
          </table:table-cell>
        </table:table-row>
      </table:table>
      <text:p text:style-name="P63"/>
      <text:p text:style-name="P119"/>
      <table:table table:name="Tabulka38" table:style-name="Tabulka38">
        <table:table-column table:style-name="Tabulka38.A"/>
        <table:table-column table:style-name="Tabulka38.B" table:number-columns-repeated="2"/>
        <table:table-column table:style-name="Tabulka38.D"/>
        <table:table-row table:style-name="Tabulka38.1">
          <table:table-cell table:style-name="Tabulka38.A1" table:number-rows-spanned="2" office:value-type="string">
            <text:p text:style-name="Top_20_Header">názov položky</text:p>
          </table:table-cell>
          <table:table-cell table:style-name="Tabulka38.B1" table:number-columns-spanned="3" office:value-type="string">
            <text:p text:style-name="Top_20_Header">Bezprostredne predchádzajúce účtovné obdobie</text:p>
          </table:table-cell>
          <table:covered-table-cell/>
          <table:covered-table-cell/>
        </table:table-row>
        <table:table-row table:style-name="Tabulka38.1">
          <table:covered-table-cell/>
          <table:table-cell table:style-name="Tabulka38.A1" office:value-type="string">
            <text:p text:style-name="Top_20_Header">do lehoty splatnosti</text:p>
          </table:table-cell>
          <table:table-cell table:style-name="Tabulka38.A1" office:value-type="string">
            <text:p text:style-name="Top_20_Header">po lehote splatnosti</text:p>
          </table:table-cell>
          <table:table-cell table:style-name="Tabulka38.B1" office:value-type="string">
            <text:p text:style-name="Top_20_Header">záväzky spolu</text:p>
          </table:table-cell>
        </table:table-row>
        <table:table-row table:style-name="Tabulka38.1">
          <table:table-cell table:style-name="Tabulka38.A1" office:value-type="string">
            <text:p text:style-name="P6">Dlhodobé záväzky (R102 súvahy)</text:p>
          </table:table-cell>
          <table:table-cell table:style-name="Tabulka38.A1" office:value-type="string">
            <text:p text:style-name="P15"/>
          </table:table-cell>
          <table:table-cell table:style-name="Tabulka38.A1" office:value-type="string">
            <text:p text:style-name="P15"/>
          </table:table-cell>
          <table:table-cell table:style-name="Tabulka38.B1" office:value-type="string">
            <text:p text:style-name="P15"/>
          </table:table-cell>
        </table:table-row>
        <table:table-row table:style-name="Tabulka38.1">
          <table:table-cell table:style-name="Tabulka38.A1" office:value-type="string">
            <text:p text:style-name="P6">Krátkodobé záväzky (R122 súvahy)</text:p>
          </table:table-cell>
          <table:table-cell table:style-name="Tabulka38.A1" office:value-type="string">
            <text:p text:style-name="P15"/>
          </table:table-cell>
          <table:table-cell table:style-name="Tabulka38.A1" office:value-type="string">
            <text:p text:style-name="P15"/>
          </table:table-cell>
          <table:table-cell table:style-name="Tabulka38.B1" office:value-type="string">
            <text:p text:style-name="P15"/>
          </table:table-cell>
        </table:table-row>
      </table:table>
      <text:p text:style-name="P93"/>
      <text:p text:style-name="P93"/>
      <text:p text:style-name="P114"><text:span text:style-name="T10">d) </text:span><text:span text:style-name="T21">Štruktúra záväzkov podľa zostatkovej doby splatnosti</text:span><text:span text:style-name="T10"> v členení v nadväznosti na položky </text:span><text:span text:style-name="T21">súvahy</text:span><text:span text:style-name="T10">; uvádza sa hodnota záväzkov so zostatkovou dobou splatnosti viac ako 5 rokov: <text:s/></text:span></text:p>
      <table:table table:name="Tabulka39" table:style-name="Tabulka39">
        <table:table-column table:style-name="Tabulka39.A"/>
        <table:table-column table:style-name="Tabulka39.B"/>
        <table:table-column table:style-name="Tabulka39.C"/>
        <table:table-row table:style-name="Tabulka39.1">
          <table:table-cell table:style-name="Tabulka39.A1" office:value-type="string">
            <text:p text:style-name="Top_20_Header">Názov položky</text:p>
          </table:table-cell>
          <table:table-cell table:style-name="Tabulka39.A1" office:value-type="string">
            <text:p text:style-name="Top_20_Header">Bežné účtovné obdobie</text:p>
          </table:table-cell>
          <table:table-cell table:style-name="Tabulka39.C1" office:value-type="string">
            <text:p text:style-name="Top_20_Header">Bezprostredne predchádzajúce účtovné obdobie</text:p>
          </table:table-cell>
        </table:table-row>
        <table:table-row table:style-name="Tabulka39.2">
          <table:table-cell table:style-name="Tabulka39.A1" office:value-type="string">
            <text:p text:style-name="P27">Dlhodobé záväzky spolu (R102)</text:p>
          </table:table-cell>
          <table:table-cell table:style-name="Tabulka39.A1" office:value-type="string">
            <text:p text:style-name="P34"/>
          </table:table-cell>
          <table:table-cell table:style-name="Tabulka39.C1" office:value-type="string">
            <text:p text:style-name="P34"/>
          </table:table-cell>
        </table:table-row>
        <table:table-row table:style-name="Tabulka39.3">
          <table:table-cell table:style-name="Tabulka39.A1" office:value-type="string">
            <text:p text:style-name="P6">Záväzky so zostatkovou dobou splatnosti do 5 rokov vrátane</text:p>
          </table:table-cell>
          <table:table-cell table:style-name="Tabulka39.A1" office:value-type="string">
            <text:p text:style-name="P6"> </text:p>
          </table:table-cell>
          <table:table-cell table:style-name="Tabulka39.C1" office:value-type="string">
            <text:p text:style-name="P6"> </text:p>
          </table:table-cell>
        </table:table-row>
        <table:table-row table:style-name="Tabulka39.4">
          <table:table-cell table:style-name="Tabulka39.A1" office:value-type="string">
            <text:p text:style-name="P6">Záväzky so zostatkovou dobou splatnosti nad 5 rokov</text:p>
          </table:table-cell>
          <table:table-cell table:style-name="Tabulka39.A1" office:value-type="string">
            <text:p text:style-name="P6"> </text:p>
          </table:table-cell>
          <table:table-cell table:style-name="Tabulka39.C1" office:value-type="string">
            <text:p text:style-name="P6"> </text:p>
          </table:table-cell>
        </table:table-row>
        <text:soft-page-break/>
        <table:table-row table:style-name="Tabulka39.5">
          <table:table-cell table:style-name="Tabulka39.A1" office:value-type="string">
            <text:p text:style-name="Standard"><text:span text:style-name="T16">Krátkodobé záväzky spolu</text:span><text:span text:style-name="T16"> (R122)</text:span></text:p>
          </table:table-cell>
          <table:table-cell table:style-name="Tabulka39.A1" office:value-type="string">
            <text:p text:style-name="P6"> </text:p>
          </table:table-cell>
          <table:table-cell table:style-name="Tabulka39.C1" office:value-type="string">
            <text:p text:style-name="P6"> </text:p>
          </table:table-cell>
        </table:table-row>
        <table:table-row table:style-name="Tabulka39.6">
          <table:table-cell table:style-name="Tabulka39.A1" office:value-type="string">
            <text:p text:style-name="P6">Záväzky so zostatkovou dobou splatnosti do 5 vrátane</text:p>
          </table:table-cell>
          <table:table-cell table:style-name="Tabulka39.A1" office:value-type="string">
            <text:p text:style-name="P27"> </text:p>
          </table:table-cell>
          <table:table-cell table:style-name="Tabulka39.C1" office:value-type="string">
            <text:p text:style-name="P27"> </text:p>
          </table:table-cell>
        </table:table-row>
        <table:table-row table:style-name="Tabulka39.7">
          <table:table-cell table:style-name="Tabulka39.A1" office:value-type="string">
            <text:p text:style-name="P6">Záväzky so zostatkovou dobou splatnosti nad 5 rokov</text:p>
          </table:table-cell>
          <table:table-cell table:style-name="Tabulka39.A1" office:value-type="string">
            <text:p text:style-name="P27"> </text:p>
          </table:table-cell>
          <table:table-cell table:style-name="Tabulka39.C1" office:value-type="string">
            <text:p text:style-name="P27"> </text:p>
          </table:table-cell>
        </table:table-row>
      </table:table>
      <text:p text:style-name="P116">[Vysvetlivky: Zostatková doba splatnosti záväzku alebo jeho časti – je rozdiel medzi dohodnutou dobou splatnosti záväzkov a závierkovým dňom (§ 12 PU).]</text:p>
      <text:p text:style-name="P140"/>
      <text:p text:style-name="P115">e) Hodnota záväzkov zabezpečených záložným právom alebo zabezpečených inou formou zabezpečenia, a to s uvedením formy zabezpečenia: </text:p>
      <table:table table:name="Tabulka40" table:style-name="Tabulka40">
        <table:table-column table:style-name="Tabulka40.A"/>
        <table:table-column table:style-name="Tabulka40.B"/>
        <table:table-column table:style-name="Tabulka40.C"/>
        <table:table-row table:style-name="Tabulka40.1">
          <table:table-cell table:style-name="Tabulka40.A1" table:number-rows-spanned="2" office:value-type="string">
            <text:p text:style-name="Top_20_Header">Položky záväzkov</text:p>
          </table:table-cell>
          <table:table-cell table:style-name="Tabulka40.B1" table:number-columns-spanned="2" office:value-type="string">
            <text:p text:style-name="Top_20_Header">Bežné účtovné obdobie</text:p>
          </table:table-cell>
          <table:covered-table-cell/>
        </table:table-row>
        <table:table-row table:style-name="Tabulka40.1">
          <table:covered-table-cell/>
          <table:table-cell table:style-name="Tabulka40.A1" office:value-type="string">
            <text:p text:style-name="Top_20_Header">Forma </text:p>
            <text:p text:style-name="Top_20_Header">Zabezpečenia</text:p>
          </table:table-cell>
          <table:table-cell table:style-name="Tabulka40.B1" office:value-type="string">
            <text:p text:style-name="Top_20_Header">Hodnota záväzkov</text:p>
          </table:table-cell>
        </table:table-row>
        <table:table-row table:style-name="Tabulka40.3">
          <table:table-cell table:style-name="Tabulka40.A1" office:value-type="string">
            <text:p text:style-name="P7">Záväzky zabezpečené záložným právom</text:p>
          </table:table-cell>
          <table:table-cell table:style-name="Tabulka40.A1" office:value-type="string">
            <text:p text:style-name="P17"/>
          </table:table-cell>
          <table:table-cell table:style-name="Tabulka40.B1" office:value-type="string">
            <text:p text:style-name="P17"/>
          </table:table-cell>
        </table:table-row>
        <table:table-row table:style-name="Tabulka40.4">
          <table:table-cell table:style-name="Tabulka40.A1" office:value-type="string">
            <text:p text:style-name="P7">Záväzky zabezpečené inou formou zabezpečenia</text:p>
          </table:table-cell>
          <table:table-cell table:style-name="Tabulka40.A1" office:value-type="string">
            <text:p text:style-name="P19"/>
          </table:table-cell>
          <table:table-cell table:style-name="Tabulka40.B1" office:value-type="string">
            <text:p text:style-name="P17"/>
          </table:table-cell>
        </table:table-row>
      </table:table>
      <text:p text:style-name="P93"/>
      <text:p text:style-name="P93"/>
      <text:p text:style-name="P63"><text:span text:style-name="T10">f) </text:span><text:span text:style-name="T21">Výpočet </text:span><text:span text:style-name="T18">odloženého daňového záväzku </text:span><text:span text:style-name="T21">(§ 10 PU):</text:span></text:p>
      <text:p text:style-name="P7"/>
      <table:table table:name="Tabulka41" table:style-name="Tabulka41">
        <table:table-column table:style-name="Tabulka41.A"/>
        <table:table-column table:style-name="Tabulka41.B"/>
        <table:table-column table:style-name="Tabulka41.C"/>
        <table:table-column table:style-name="Tabulka41.D"/>
        <table:table-column table:style-name="Tabulka41.E"/>
        <table:table-column table:style-name="Tabulka41.F"/>
        <table:table-row table:style-name="Tabulka41.1">
          <table:table-cell table:style-name="Tabulka41.A1" office:value-type="string">
            <text:p text:style-name="P36">Titul</text:p>
          </table:table-cell>
          <table:table-cell table:style-name="Tabulka41.A1" office:value-type="string">
            <text:p text:style-name="P36">Účtovná základňa</text:p>
          </table:table-cell>
          <table:table-cell table:style-name="Tabulka41.A1" office:value-type="string">
            <text:p text:style-name="P36">Daňová základňa</text:p>
          </table:table-cell>
          <table:table-cell table:style-name="Tabulka41.A1" office:value-type="string">
            <text:p text:style-name="P36">Rozdiel</text:p>
          </table:table-cell>
          <table:table-cell table:style-name="Tabulka41.A1" office:value-type="string">
            <text:p text:style-name="P36">Sadzba dane</text:p>
            <text:p text:style-name="P36">(%)</text:p>
          </table:table-cell>
          <table:table-cell table:style-name="Tabulka41.F1" office:value-type="string">
            <text:p text:style-name="P36">Odložený daňový záväzok</text:p>
          </table:table-cell>
        </table:table-row>
        <table:table-row table:style-name="Tabulka41.1">
          <table:table-cell table:style-name="Tabulka41.A1" office:value-type="string">
            <text:p text:style-name="P6">Dočasný rozdiel zostatkových cien odpisovaného majetku (UZC&gt;DZC)</text:p>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13"><text:s/></text:p>
          </table:table-cell>
          <table:table-cell table:style-name="Tabulka41.F1" office:value-type="string">
            <text:p text:style-name="P8"/>
          </table:table-cell>
        </table:table-row>
        <table:table-row table:style-name="Tabulka41.1">
          <table:table-cell table:style-name="Tabulka41.A1" office:value-type="string">
            <text:p text:style-name="Standard"><text:span text:style-name="T10">Pohľadávky </text:span><text:span text:style-name="T10">(výnosy) podmienené prijatím (§ 17/19/c; § 52/12 ZDP)</text:span></text:p>
          </table:table-cell>
          <table:table-cell table:style-name="Tabulka41.A1" office:value-type="string">
            <text:p text:style-name="P15"/>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13"><text:s/></text:p>
          </table:table-cell>
          <table:table-cell table:style-name="Tabulka41.F1" office:value-type="string">
            <text:p text:style-name="P8"/>
          </table:table-cell>
        </table:table-row>
        <table:table-row table:style-name="Tabulka41.1">
          <table:table-cell table:style-name="Tabulka41.A1" office:value-type="string">
            <text:p text:style-name="P6">Iné ....................</text:p>
          </table:table-cell>
          <table:table-cell table:style-name="Tabulka41.A1" office:value-type="string">
            <text:p text:style-name="P15"/>
          </table:table-cell>
          <table:table-cell table:style-name="Tabulka41.A1" office:value-type="string">
            <text:p text:style-name="P8"/>
          </table:table-cell>
          <table:table-cell table:style-name="Tabulka41.A1" office:value-type="string">
            <text:p text:style-name="P8"/>
          </table:table-cell>
          <table:table-cell table:style-name="Tabulka41.A1" office:value-type="string">
            <text:p text:style-name="P13"><text:s/></text:p>
          </table:table-cell>
          <table:table-cell table:style-name="Tabulka41.F1" office:value-type="string">
            <text:p text:style-name="P8"/>
          </table:table-cell>
        </table:table-row>
        <table:table-row table:style-name="Tabulka41.1">
          <table:table-cell table:style-name="Tabulka41.A1" office:value-type="string">
            <text:p text:style-name="P36">SPOLU:</text:p>
          </table:table-cell>
          <table:table-cell table:style-name="Tabulka41.A1" office:value-type="string">
            <text:p text:style-name="P13">X</text:p>
          </table:table-cell>
          <table:table-cell table:style-name="Tabulka41.A1" office:value-type="string">
            <text:p text:style-name="P13">x</text:p>
          </table:table-cell>
          <table:table-cell table:style-name="Tabulka41.A1" office:value-type="string">
            <text:p text:style-name="P13">X</text:p>
          </table:table-cell>
          <table:table-cell table:style-name="Tabulka41.A1" office:value-type="string">
            <text:p text:style-name="P13">x</text:p>
          </table:table-cell>
          <table:table-cell table:style-name="Tabulka41.F1" office:value-type="string">
            <text:p text:style-name="P8"/>
          </table:table-cell>
        </table:table-row>
      </table:table>
      <text:p text:style-name="P7"/>
      <text:p text:style-name="P131">Komentár k odloženému daňovému záväzku:</text:p>
      <text:list xml:id="list31720905" text:continue-list="list7825499372851024729" text:style-name="WW8Num11">
        <text:list-item>
          <text:p text:style-name="P185">ÚJ má povinnosť auditu a preto má aj povinnosť účtovať o odloženej dani (§ 10 PU).</text:p>
        </text:list-item>
        <text:list-item>
          <text:p text:style-name="P186">Odložený daňový záväzok bol zaúčtovaný do nákladov (592/481). <text:s/></text:p>
        </text:list-item>
      </text:list>
      <text:p text:style-name="P93"/>
      <text:p text:style-name="P86"><text:span text:style-name="T10">g) </text:span><text:span text:style-name="T21">Záväzky zo sociálneho fondu (účet 472)</text:span><text:span text:style-name="T10">: <text:s/></text:span></text:p>
      <table:table table:name="Tabulka42" table:style-name="Tabulka42">
        <table:table-column table:style-name="Tabulka42.A"/>
        <table:table-column table:style-name="Tabulka42.B"/>
        <table:table-column table:style-name="Tabulka42.C"/>
        <table:table-row table:style-name="Tabulka42.1">
          <table:table-cell table:style-name="Tabulka42.A1" office:value-type="string">
            <text:p text:style-name="Top_20_Header">Názov položky</text:p>
          </table:table-cell>
          <table:table-cell table:style-name="Tabulka42.A1" office:value-type="string">
            <text:p text:style-name="Top_20_Header">Bežné účtovné obdobie</text:p>
          </table:table-cell>
          <table:table-cell table:style-name="Tabulka42.C1" office:value-type="string">
            <text:p text:style-name="Top_20_Header">Bezprostredne predchádzajúce účtovné obdobie</text:p>
          </table:table-cell>
        </table:table-row>
        <table:table-row table:style-name="Tabulka42.2">
          <table:table-cell table:style-name="Tabulka42.A1" office:value-type="string">
            <text:p text:style-name="P27">Začiatočný stav sociálneho fondu (SF)</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3">
          <table:table-cell table:style-name="Tabulka42.A1" office:value-type="string">
            <text:p text:style-name="P6">Tvorba sociálneho fondu na ťarchu nákladov</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4">
          <table:table-cell table:style-name="Tabulka42.A1" office:value-type="string">
            <text:p text:style-name="P6">Tvorba sociálneho fondu zo zisku</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5">
          <table:table-cell table:style-name="Tabulka42.A1" office:value-type="string">
            <text:p text:style-name="P6">Ostatná tvorba sociálneho fondu</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6">
          <table:table-cell table:style-name="Tabulka42.A1" office:value-type="string">
            <text:p text:style-name="P27">Tvorba sociálneho fondu spolu</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7">
          <table:table-cell table:style-name="Tabulka42.A1" office:value-type="string">
            <text:p text:style-name="P27">Čerpanie sociálneho fondu </text:p>
          </table:table-cell>
          <table:table-cell table:style-name="Tabulka42.A1" office:value-type="string">
            <text:p text:style-name="P6"> </text:p>
          </table:table-cell>
          <table:table-cell table:style-name="Tabulka42.C1" office:value-type="string">
            <text:p text:style-name="P6"> </text:p>
          </table:table-cell>
        </table:table-row>
        <table:table-row table:style-name="Tabulka42.8">
          <table:table-cell table:style-name="Tabulka42.A1" office:value-type="string">
            <text:p text:style-name="P27">Konečný zostatok SF (R114 súvahy):</text:p>
          </table:table-cell>
          <table:table-cell table:style-name="Tabulka42.A1" office:value-type="string">
            <text:p text:style-name="P6"> </text:p>
          </table:table-cell>
          <table:table-cell table:style-name="Tabulka42.C1" office:value-type="string">
            <text:p text:style-name="P6"> </text:p>
          </table:table-cell>
        </table:table-row>
      </table:table>
      <text:p text:style-name="P93"/>
      <text:p text:style-name="P93"/>
      <text:p text:style-name="P104"><text:span text:style-name="T10">h) </text:span><text:span text:style-name="T21">Vydané dlhopisy</text:span><text:span text:style-name="T10">:</text:span></text:p>
      <table:table table:name="Tabulka43" table:style-name="Tabulka43">
        <table:table-column table:style-name="Tabulka43.A"/>
        <table:table-column table:style-name="Tabulka43.B"/>
        <table:table-column table:style-name="Tabulka43.C" table:number-columns-repeated="3"/>
        <table:table-column table:style-name="Tabulka43.F"/>
        <table:table-row table:style-name="Tabulka43.1">
          <table:table-cell table:style-name="Tabulka43.A1" office:value-type="string">
            <text:p text:style-name="Top_20_Header">Názov vydaného dlhopisu</text:p>
          </table:table-cell>
          <table:table-cell table:style-name="Tabulka43.A1" office:value-type="string">
            <text:p text:style-name="Top_20_Header">Menovitá hodnota</text:p>
          </table:table-cell>
          <table:table-cell table:style-name="Tabulka43.A1" office:value-type="string">
            <text:p text:style-name="Top_20_Header">Počet</text:p>
          </table:table-cell>
          <table:table-cell table:style-name="Tabulka43.A1" office:value-type="string">
            <text:p text:style-name="Top_20_Header">Emisný kurz</text:p>
          </table:table-cell>
          <table:table-cell table:style-name="Tabulka43.A1" office:value-type="string">
            <text:p text:style-name="Top_20_Header">Úrok</text:p>
          </table:table-cell>
          <table:table-cell table:style-name="Tabulka43.F1" office:value-type="string">
            <text:p text:style-name="Top_20_Header">Splatnosť</text:p>
          </table:table-cell>
        </table:table-row>
        <table:table-row table:style-name="Tabulka43.2">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ext:soft-page-break/>
        <table:table-row table:style-name="Tabulka43.3">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row table:style-name="Tabulka43.4">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row table:style-name="Tabulka43.5">
          <table:table-cell table:style-name="Tabulka43.A1" office:value-type="string">
            <text:p text:style-name="P33"/>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A1" office:value-type="string">
            <text:p text:style-name="P15"/>
          </table:table-cell>
          <table:table-cell table:style-name="Tabulka43.F1" office:value-type="string">
            <text:p text:style-name="P15"/>
          </table:table-cell>
        </table:table-row>
      </table:table>
      <text:p text:style-name="P95"/>
      <text:p text:style-name="P117"><text:span text:style-name="T10">i.1) </text:span><text:span text:style-name="T21">Bankové úvery, pôžičky a návratné finančné výpomoci</text:span><text:span text:style-name="T10"> – mena, charakter, hodnota v cudzej mene, hodnota v eurách, výška úroku, splatnosť, forma zabezpečenia:</text:span></text:p>
      <table:table table:name="Tabulka44" table:style-name="Tabulka44">
        <table:table-column table:style-name="Tabulka44.A"/>
        <table:table-row table:style-name="Tabulka44.1">
          <table:table-cell table:style-name="Tabulka44.A1" office:value-type="string">
            <text:p text:style-name="P121">Bežné účtovné obdobie</text:p>
          </table:table-cell>
        </table:table-row>
      </table:table>
      <text:p text:style-name="P66"/>
      <table:table table:name="Tabulka45" table:style-name="Tabulka45">
        <table:table-column table:style-name="Tabulka45.A"/>
        <table:table-column table:style-name="Tabulka45.B"/>
        <table:table-column table:style-name="Tabulka45.C"/>
        <table:table-column table:style-name="Tabulka45.D"/>
        <table:table-column table:style-name="Tabulka45.E" table:number-columns-repeated="2"/>
        <table:table-column table:style-name="Tabulka45.G"/>
        <table:table-row table:style-name="Tabulka45.1">
          <table:table-cell table:style-name="Tabulka45.A1" office:value-type="string">
            <text:p text:style-name="P156">Názov položky</text:p>
          </table:table-cell>
          <table:table-cell table:style-name="Tabulka45.A1" office:value-type="string">
            <text:p text:style-name="P156">mena</text:p>
          </table:table-cell>
          <table:table-cell table:style-name="Tabulka45.A1" office:value-type="string">
            <text:p text:style-name="P156">charakter úveru</text:p>
            <text:p text:style-name="P158">(napr. investičný, </text:p>
            <text:p text:style-name="P158">prevádzkový, preklenovací)</text:p>
          </table:table-cell>
          <table:table-cell table:style-name="Tabulka45.A1" office:value-type="string">
            <text:p text:style-name="P156">Hodnota</text:p>
            <text:p text:style-name="P156">v cudzej mene</text:p>
          </table:table-cell>
          <table:table-cell table:style-name="Tabulka45.A1" office:value-type="string">
            <text:p text:style-name="P156">hodnota </text:p>
            <text:p text:style-name="P156">v eur</text:p>
          </table:table-cell>
          <table:table-cell table:style-name="Tabulka45.F1" office:value-type="string">
            <text:p text:style-name="P157"/>
            <text:p text:style-name="P156">výška úroku</text:p>
            <text:p text:style-name="P156">(%)</text:p>
          </table:table-cell>
          <table:table-cell table:style-name="Tabulka45.G1" office:value-type="string">
            <text:p text:style-name="P156">splatnosť</text:p>
          </table:table-cell>
        </table:table-row>
        <table:table-row table:style-name="Tabulka45.2">
          <table:table-cell table:style-name="Tabulka45.A2" table:number-columns-spanned="7" office:value-type="string">
            <text:p text:style-name="P27">Dlhodobé bankové úvery (R121 súvahy)</text:p>
          </table:table-cell>
          <table:covered-table-cell/>
          <table:covered-table-cell/>
          <table:covered-table-cell/>
          <table:covered-table-cell/>
          <table:covered-table-cell/>
          <table:covered-table-cell/>
        </table:table-row>
        <table:table-row table:style-name="Tabulka45.3">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4">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5">
          <table:table-cell table:style-name="Tabulka45.A2" table:number-columns-spanned="7" office:value-type="string">
            <text:p text:style-name="P27">Krátkodobé bankové úvery (R139 súvahy)</text:p>
          </table:table-cell>
          <table:covered-table-cell/>
          <table:covered-table-cell/>
          <table:covered-table-cell/>
          <table:covered-table-cell/>
          <table:covered-table-cell/>
          <table:covered-table-cell/>
        </table:table-row>
        <table:table-row table:style-name="Tabulka45.6">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7">
          <table:table-cell table:style-name="Tabulka45.A1" office:value-type="string">
            <text:p text:style-name="P34"/>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F1" office:value-type="string">
            <text:p text:style-name="P12"/>
          </table:table-cell>
          <table:table-cell table:style-name="Tabulka45.G1" office:value-type="string">
            <text:p text:style-name="P12"/>
          </table:table-cell>
        </table:table-row>
        <table:table-row table:style-name="Tabulka45.8">
          <table:table-cell table:style-name="Tabulka45.A2" table:number-columns-spanned="7" office:value-type="string">
            <text:p text:style-name="P27">Krátkodobé finančné výpomoci (R140 súvahy)</text:p>
          </table:table-cell>
          <table:covered-table-cell/>
          <table:covered-table-cell/>
          <table:covered-table-cell/>
          <table:covered-table-cell/>
          <table:covered-table-cell/>
          <table:covered-table-cell/>
        </table:table-row>
        <table:table-row table:style-name="Tabulka45.9">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A1" office:value-type="string">
            <text:p text:style-name="P6"> </text:p>
          </table:table-cell>
          <table:table-cell table:style-name="Tabulka45.F1" office:value-type="string">
            <text:p text:style-name="P12"/>
          </table:table-cell>
          <table:table-cell table:style-name="Tabulka45.G1" office:value-type="string">
            <text:p text:style-name="P6"> </text:p>
          </table:table-cell>
        </table:table-row>
        <table:table-row table:style-name="Tabulka45.10">
          <table:table-cell table:style-name="Tabulka45.A1" office:value-type="string">
            <text:p text:style-name="P34"/>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A1" office:value-type="string">
            <text:p text:style-name="P12"/>
          </table:table-cell>
          <table:table-cell table:style-name="Tabulka45.F1" office:value-type="string">
            <text:p text:style-name="P12"/>
          </table:table-cell>
          <table:table-cell table:style-name="Tabulka45.G1" office:value-type="string">
            <text:p text:style-name="P12"/>
          </table:table-cell>
        </table:table-row>
      </table:table>
      <text:p text:style-name="P6"/>
      <text:p text:style-name="P6"/>
      <text:p text:style-name="P91"><text:span text:style-name="T10">i.2) Bankové úvery, pôžičky a návratné finančné výpomoci - </text:span><text:span text:style-name="T18">forma zabezpečenia</text:span><text:span text:style-name="T10">: </text:span></text:p>
      <text:p text:style-name="P93"/>
      <text:p text:style-name="P93"/>
      <text:p text:style-name="P92"><text:span text:style-name="T10">j) Významné </text:span><text:span text:style-name="T21">položky časového rozlíšenia pasív</text:span><text:span text:style-name="T10"> <text:s/>- výdavkov budúcich období a výnosov budúcich období: </text:span></text:p>
      <text:p text:style-name="P153"/>
      <table:table table:name="Tabulka46" table:style-name="Tabulka46">
        <table:table-column table:style-name="Tabulka46.A"/>
        <table:table-column table:style-name="Tabulka46.B"/>
        <table:table-row table:style-name="Tabulka46.1">
          <table:table-cell table:style-name="Tabulka46.A1" office:value-type="string">
            <text:p text:style-name="P40">Názov položky</text:p>
          </table:table-cell>
          <table:table-cell table:style-name="Tabulka46.B1" office:value-type="string">
            <text:p text:style-name="P59">Suma</text:p>
          </table:table-cell>
        </table:table-row>
        <table:table-row table:style-name="Tabulka46.1">
          <table:table-cell table:style-name="Tabulka46.A1" office:value-type="string">
            <text:p text:style-name="P22">Výdavky budúcich období dlhodobé <text:s/>- účet 383A (R142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2">Výdavky budúcich období krátkodobé – účet 383A (R143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2">Výnosy budúcich období dlhodobé – účet 384A (R144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22">Výnosy budúcich období krátkodobé – účet 384A (145 súvahy)</text:p>
          </table:table-cell>
          <table:table-cell table:style-name="Tabulka46.B1" office:value-type="string">
            <text:p text:style-name="P61"/>
          </table:table-cell>
        </table:table-row>
        <table:table-row table:style-name="Tabulka46.1">
          <table:table-cell table:style-name="Tabulka46.A1" office:value-type="string">
            <text:p text:style-name="P23"/>
          </table:table-cell>
          <table:table-cell table:style-name="Tabulka46.B1" office:value-type="string">
            <text:p text:style-name="P61"/>
          </table:table-cell>
        </table:table-row>
        <table:table-row table:style-name="Tabulka46.1">
          <table:table-cell table:style-name="Tabulka46.A1" office:value-type="string">
            <text:p text:style-name="P62"/>
          </table:table-cell>
          <table:table-cell table:style-name="Tabulka46.B1" office:value-type="string">
            <text:p text:style-name="P61"/>
          </table:table-cell>
        </table:table-row>
      </table:table>
      <text:p text:style-name="Standard"/>
      <text:p text:style-name="P75"><text:span text:style-name="T10">3) Majetok prenajatý formou </text:span><text:span text:style-name="T21">finančného prenájmu</text:span><text:span text:style-name="T10"> v poznámkach </text:span><text:span text:style-name="T18">prenajímateľa</text:span><text:span text:style-name="T10">: </text:span></text:p>
      <table:table table:name="Tabulka47" table:style-name="Tabulka47">
        <table:table-column table:style-name="Tabulka47.A"/>
        <table:table-column table:style-name="Tabulka47.B"/>
        <table:table-column table:style-name="Tabulka47.C"/>
        <table:table-column table:style-name="Tabulka47.D"/>
        <table:table-column table:style-name="Tabulka47.E"/>
        <table:table-column table:style-name="Tabulka47.F"/>
        <table:table-column table:style-name="Tabulka47.G"/>
        <table:table-row table:style-name="Tabulka47.1">
          <table:table-cell table:style-name="Tabulka47.A1" table:number-rows-spanned="3" office:value-type="string">
            <text:p text:style-name="Top_20_Header">Názov<text:line-break/>položky</text:p>
          </table:table-cell>
          <table:table-cell table:style-name="Tabulka47.A1" table:number-columns-spanned="3" office:value-type="string">
            <text:p text:style-name="Top_20_Header">Bežné účtovné obdobie</text:p>
          </table:table-cell>
          <table:covered-table-cell/>
          <table:covered-table-cell/>
          <table:table-cell table:style-name="Tabulka47.E1" table:number-columns-spanned="3" office:value-type="string">
            <text:p text:style-name="Top_20_Header">Bezprostredne predchádzajúce účtovné obdobie</text:p>
          </table:table-cell>
          <table:covered-table-cell/>
          <table:covered-table-cell/>
        </table:table-row>
        <table:table-row table:style-name="Tabulka47.2">
          <table:covered-table-cell/>
          <table:table-cell table:style-name="Tabulka47.A1" table:number-columns-spanned="3" office:value-type="string">
            <text:p text:style-name="P159">Splatnosť</text:p>
          </table:table-cell>
          <table:covered-table-cell/>
          <table:covered-table-cell/>
          <table:table-cell table:style-name="Tabulka47.E1" table:number-columns-spanned="3" office:value-type="string">
            <text:p text:style-name="P159">Splatnosť</text:p>
          </table:table-cell>
          <table:covered-table-cell/>
          <table:covered-table-cell/>
        </table:table-row>
        <table:table-row table:style-name="Tabulka47.3">
          <table:covered-table-cell/>
          <table:table-cell table:style-name="Tabulka47.A1" office:value-type="string">
            <text:p text:style-name="P158">do jedného roka vrátane</text:p>
          </table:table-cell>
          <table:table-cell table:style-name="Tabulka47.A1" office:value-type="string">
            <text:p text:style-name="P158">od jedného roka do piatich rokov vrátane</text:p>
          </table:table-cell>
          <table:table-cell table:style-name="Tabulka47.A1" office:value-type="string">
            <text:p text:style-name="P158">viac ako päť rokov</text:p>
          </table:table-cell>
          <table:table-cell table:style-name="Tabulka47.A1" office:value-type="string">
            <text:p text:style-name="P158">do jedného roka vrátane</text:p>
          </table:table-cell>
          <table:table-cell table:style-name="Tabulka47.A1" office:value-type="string">
            <text:p text:style-name="P158">od jedného roka do piatich rokov vrátane</text:p>
          </table:table-cell>
          <table:table-cell table:style-name="Tabulka47.E1" office:value-type="string">
            <text:p text:style-name="P158">viac ako päť rokov</text:p>
          </table:table-cell>
        </table:table-row>
        <table:table-row table:style-name="Tabulka47.4">
          <table:table-cell table:style-name="Tabulka47.A1" office:value-type="string">
            <text:p text:style-name="P6">Istina</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E1" office:value-type="string">
            <text:p text:style-name="P6"> </text:p>
          </table:table-cell>
        </table:table-row>
        <table:table-row table:style-name="Tabulka47.5">
          <table:table-cell table:style-name="Tabulka47.A1" office:value-type="string">
            <text:p text:style-name="P6">Finančný výnos</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E1" office:value-type="string">
            <text:p text:style-name="P6"> </text:p>
          </table:table-cell>
        </table:table-row>
        <table:table-row table:style-name="Tabulka47.6">
          <table:table-cell table:style-name="Tabulka47.A1" office:value-type="string">
            <text:p text:style-name="P26">Spolu</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A1" office:value-type="string">
            <text:p text:style-name="P6"> </text:p>
          </table:table-cell>
          <table:table-cell table:style-name="Tabulka47.E1" office:value-type="string">
            <text:p text:style-name="P6"> </text:p>
          </table:table-cell>
        </table:table-row>
      </table:table>
      <text:p text:style-name="P65"><text:soft-page-break/></text:p>
      <text:p text:style-name="P75"><text:span text:style-name="T10">4) Majetok prenajatý formou </text:span><text:span text:style-name="T21">finančného prenájmu</text:span><text:span text:style-name="T10"> v poznámkach </text:span><text:span text:style-name="T18">nájomcu</text:span><text:span text:style-name="T10">: </text:span></text:p>
      <table:table table:name="Tabulka48" table:style-name="Tabulka48">
        <table:table-column table:style-name="Tabulka48.A"/>
        <table:table-column table:style-name="Tabulka48.B"/>
        <table:table-column table:style-name="Tabulka48.C"/>
        <table:table-column table:style-name="Tabulka48.D"/>
        <table:table-column table:style-name="Tabulka48.E"/>
        <table:table-column table:style-name="Tabulka48.F"/>
        <table:table-column table:style-name="Tabulka48.G"/>
        <table:table-row table:style-name="Tabulka48.1">
          <table:table-cell table:style-name="Tabulka48.A1" table:number-rows-spanned="3" office:value-type="string">
            <text:p text:style-name="Top_20_Header">Názov<text:line-break/>položky</text:p>
          </table:table-cell>
          <table:table-cell table:style-name="Tabulka48.A1" table:number-columns-spanned="3" office:value-type="string">
            <text:p text:style-name="Top_20_Header">Bežné účtovné obdobie</text:p>
          </table:table-cell>
          <table:covered-table-cell/>
          <table:covered-table-cell/>
          <table:table-cell table:style-name="Tabulka48.E1" table:number-columns-spanned="3" office:value-type="string">
            <text:p text:style-name="Top_20_Header">Bezprostredne predchádzajúce účtovné obdobie</text:p>
          </table:table-cell>
          <table:covered-table-cell/>
          <table:covered-table-cell/>
        </table:table-row>
        <table:table-row table:style-name="Tabulka48.2">
          <table:covered-table-cell/>
          <table:table-cell table:style-name="Tabulka48.A1" table:number-columns-spanned="3" office:value-type="string">
            <text:p text:style-name="P159">Splatnosť</text:p>
          </table:table-cell>
          <table:covered-table-cell/>
          <table:covered-table-cell/>
          <table:table-cell table:style-name="Tabulka48.E1" table:number-columns-spanned="3" office:value-type="string">
            <text:p text:style-name="P159">Splatnosť</text:p>
          </table:table-cell>
          <table:covered-table-cell/>
          <table:covered-table-cell/>
        </table:table-row>
        <table:table-row table:style-name="Tabulka48.3">
          <table:covered-table-cell/>
          <table:table-cell table:style-name="Tabulka48.A1" office:value-type="string">
            <text:p text:style-name="P158">do jedného roka vrátane</text:p>
          </table:table-cell>
          <table:table-cell table:style-name="Tabulka48.A1" office:value-type="string">
            <text:p text:style-name="P158">od jedného roka do piatich rokov vrátane</text:p>
          </table:table-cell>
          <table:table-cell table:style-name="Tabulka48.A1" office:value-type="string">
            <text:p text:style-name="P158">viac ako päť rokov</text:p>
          </table:table-cell>
          <table:table-cell table:style-name="Tabulka48.A1" office:value-type="string">
            <text:p text:style-name="P158">do jedného roka vrátane</text:p>
          </table:table-cell>
          <table:table-cell table:style-name="Tabulka48.A1" office:value-type="string">
            <text:p text:style-name="P158">od jedného roka do piatich rokov vrátane</text:p>
          </table:table-cell>
          <table:table-cell table:style-name="Tabulka48.E1" office:value-type="string">
            <text:p text:style-name="P158">viac ako päť rokov</text:p>
          </table:table-cell>
        </table:table-row>
        <table:table-row table:style-name="Tabulka48.4">
          <table:table-cell table:style-name="Tabulka48.A1" office:value-type="string">
            <text:p text:style-name="P6">Istina</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E1" office:value-type="string">
            <text:p text:style-name="P6"> </text:p>
          </table:table-cell>
        </table:table-row>
        <table:table-row table:style-name="Tabulka48.5">
          <table:table-cell table:style-name="Tabulka48.A1" office:value-type="string">
            <text:p text:style-name="P6">Finančný náklad</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E1" office:value-type="string">
            <text:p text:style-name="P6"> </text:p>
          </table:table-cell>
        </table:table-row>
        <table:table-row table:style-name="Tabulka48.6">
          <table:table-cell table:style-name="Tabulka48.A1" office:value-type="string">
            <text:p text:style-name="P26">Spolu</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A1" office:value-type="string">
            <text:p text:style-name="P6"> </text:p>
          </table:table-cell>
          <table:table-cell table:style-name="Tabulka48.E1" office:value-type="string">
            <text:p text:style-name="P6"> </text:p>
          </table:table-cell>
        </table:table-row>
      </table:table>
      <text:p text:style-name="P6"/>
      <text:p text:style-name="P6"/>
      <text:p text:style-name="P75"><text:span text:style-name="T10">5a-e,g) </text:span><text:span text:style-name="T21">Ďalšie informácie o odloženej dani:</text:span><text:span text:style-name="T10"> </text:span></text:p>
      <table:table table:name="Tabulka49" table:style-name="Tabulka49">
        <table:table-column table:style-name="Tabulka49.A"/>
        <table:table-column table:style-name="Tabulka49.B"/>
        <table:table-column table:style-name="Tabulka49.C"/>
        <table:table-row table:style-name="Tabulka49.1">
          <table:table-cell table:style-name="Tabulka49.A1" office:value-type="string">
            <text:p text:style-name="P31">Názov položky</text:p>
          </table:table-cell>
          <table:table-cell table:style-name="Tabulka49.A1" office:value-type="string">
            <text:p text:style-name="P31">Bežné účtovné obdobie</text:p>
          </table:table-cell>
          <table:table-cell table:style-name="Tabulka49.C1" office:value-type="string">
            <text:p text:style-name="P31">Bezprostredne predchádzajúce účtovné obdobie</text:p>
          </table:table-cell>
        </table:table-row>
        <table:table-row table:style-name="Tabulka49.2">
          <table:table-cell table:style-name="Tabulka49.A2" office:value-type="string">
            <text:p text:style-name="P7">Suma odložených daní z príjmov účtovaných v bežnom účtovnom období ako náklad alebo výnos vyplývajúcej zo zmeny sadzby dane z príjmov</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3">
          <table:table-cell table:style-name="Tabulka49.A2" office:value-type="string">
            <text:p text:style-name="P7">Suma odloženej daňovej pohľadávky účtovanej v bežnom účtovnom období týkajúcej sa umorenia daňovej straty, nevyužitých daňových odpočtov a iných nárokov, ako aj dočasných rozdielov predchádzajúcich účtovných období, ku ktorým sa v predchádzajúcich účtovných obdobiach odložená daňová pohľadávka neúčtovala</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4">
          <table:table-cell table:style-name="Tabulka49.A2" office:value-type="string">
            <text:p text:style-name="P7">Suma odloženého daňového záväzku, ktorý vznikol z dôvodu neúčtovania tej časti odloženej daňovej pohľadávky v bežnom účtovnom období, o ktorej sa účtovalo v predchádzajúcich účtovných obdobiach</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1">
          <table:table-cell table:style-name="Tabulka49.A2" office:value-type="string">
            <text:p text:style-name="P6">Suma neuplatneného umorenia daňovej straty, nevyužitých daňových odpočtov a iných nárokov a odpočítateľných dočasných rozdielov, ku ktorým nebola účtovaná odložená daňová pohľadávka</text:p>
          </table:table-cell>
          <table:table-cell table:style-name="Tabulka49.A2" office:value-type="string">
            <text:p text:style-name="P7"> </text:p>
          </table:table-cell>
          <table:table-cell table:style-name="Tabulka49.C2" office:value-type="string">
            <text:p text:style-name="P7"> </text:p>
          </table:table-cell>
        </table:table-row>
        <table:table-row table:style-name="Tabulka49.6">
          <table:table-cell table:style-name="Tabulka49.A6" office:value-type="string">
            <text:p text:style-name="P6">Suma odloženej dane z príjmov, ktorá sa vzťahuje na položky účtované priamo na účty vlastného imania bez účtovania na účty nákladov a výnosov</text:p>
          </table:table-cell>
          <table:table-cell table:style-name="Tabulka49.A6" office:value-type="string">
            <text:p text:style-name="P7"> </text:p>
          </table:table-cell>
          <table:table-cell table:style-name="Tabulka49.C6" office:value-type="string">
            <text:p text:style-name="P7"> </text:p>
          </table:table-cell>
        </table:table-row>
        <table:table-row table:style-name="Tabulka49.7">
          <table:table-cell table:style-name="Tabulka49.A6" office:value-type="string">
            <text:p text:style-name="P6">Sadzba dane z príjmov </text:p>
          </table:table-cell>
          <table:table-cell table:style-name="Tabulka49.A6" office:value-type="string">
            <text:p text:style-name="P8"/>
          </table:table-cell>
          <table:table-cell table:style-name="Tabulka49.C6" office:value-type="string">
            <text:p text:style-name="P8"/>
          </table:table-cell>
        </table:table-row>
      </table:table>
      <text:p text:style-name="P65"/>
      <text:p text:style-name="P86"><text:span text:style-name="T10">5f) </text:span><text:span text:style-name="T21">Ďalšie informácie o odloženej dani</text:span><text:span text:style-name="T10"> – vzťah medzi sumou splatnej dane z príjmov a sumou odloženej dane z príjmov a medzi výsledkom hospodárenia pred zdanením, a to číselné porovnanie sumy splatnej dane z príjmov a sumy odloženej dane z príjmov a výsledku hospodárenia pred zdanením vynásobeným príslušnou sadzbou dane z príjmov (</text:span><text:span text:style-name="T15">teoretická daň</text:span><text:span text:style-name="T10">): </text:span></text:p>
      <table:table table:name="Tabulka50" table:style-name="Tabulka50">
        <table:table-column table:style-name="Tabulka50.A"/>
        <table:table-column table:style-name="Tabulka50.B"/>
        <table:table-column table:style-name="Tabulka50.C"/>
        <table:table-column table:style-name="Tabulka50.D"/>
        <table:table-column table:style-name="Tabulka50.E"/>
        <table:table-row table:style-name="Tabulka50.1">
          <table:table-cell table:style-name="Tabulka50.A1" table:number-columns-spanned="5" office:value-type="string">
            <text:p text:style-name="P40">Bežné účtovné obdobie</text:p>
          </table:table-cell>
          <table:covered-table-cell/>
          <table:covered-table-cell/>
          <table:covered-table-cell/>
          <table:covered-table-cell/>
        </table:table-row>
        <table:table-row table:style-name="Tabulka50.1">
          <table:table-cell table:style-name="Tabulka50.A2" office:value-type="string">
            <text:p text:style-name="P40">č.</text:p>
          </table:table-cell>
          <table:table-cell table:style-name="Tabulka50.A2" office:value-type="string">
            <text:p text:style-name="P40">Názov položky</text:p>
          </table:table-cell>
          <table:table-cell table:style-name="Tabulka50.A2" office:value-type="string">
            <text:p text:style-name="P59">základ dane</text:p>
          </table:table-cell>
          <table:table-cell table:style-name="Tabulka50.A2" office:value-type="string">
            <text:p text:style-name="P59">suma dane</text:p>
          </table:table-cell>
          <table:table-cell table:style-name="Tabulka50.A1" office:value-type="string">
            <text:p text:style-name="P59">% dane</text:p>
          </table:table-cell>
        </table:table-row>
        <table:table-row table:style-name="Tabulka50.1">
          <table:table-cell table:style-name="Tabulka50.A2" office:value-type="string">
            <text:p text:style-name="P24">1</text:p>
          </table:table-cell>
          <table:table-cell table:style-name="Tabulka50.A2" office:value-type="string">
            <text:p text:style-name="P22">Výsledok hospodárenia pred zdanením (R100 DP)</text:p>
          </table:table-cell>
          <table:table-cell table:style-name="Tabulka50.C3" office:value-type="float" office:value="19145.48">
            <text:p text:style-name="P61">19145,48</text:p>
          </table:table-cell>
          <table:table-cell table:style-name="Tabulka50.A2" office:value-type="string">
            <text:p text:style-name="P60">x</text:p>
          </table:table-cell>
          <table:table-cell table:style-name="Tabulka50.E3" office:value-type="float" office:value="21">
            <text:p text:style-name="P60">21</text:p>
          </table:table-cell>
        </table:table-row>
        <table:table-row table:style-name="Tabulka50.1">
          <table:table-cell table:style-name="Tabulka50.A2" office:value-type="string">
            <text:p text:style-name="P24">2</text:p>
          </table:table-cell>
          <table:table-cell table:style-name="Tabulka50.A2" office:value-type="string">
            <text:p text:style-name="P22">Teoretická daň (bez pripočítateľných a odpočítateľných položiek)</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3</text:p>
          </table:table-cell>
          <table:table-cell table:style-name="Tabulka50.A2" office:value-type="string">
            <text:p text:style-name="P22">Pripočítateľné položky spolu (R200 DP)</text:p>
          </table:table-cell>
          <table:table-cell table:style-name="Tabulka50.C3" office:value-type="float" office:value="128.77">
            <text:p text:style-name="P61">128,77</text:p>
          </table:table-cell>
          <table:table-cell table:style-name="Tabulka50.A2" office:value-type="string">
            <text:p text:style-name="P61"/>
          </table:table-cell>
          <table:table-cell table:style-name="Tabulka50.A1" office:value-type="string">
            <text:p text:style-name="P61"/>
          </table:table-cell>
        </table:table-row>
        <table:table-row table:style-name="Tabulka50.6">
          <table:table-cell table:style-name="Tabulka50.A2" office:value-type="string">
            <text:p text:style-name="P24">4</text:p>
          </table:table-cell>
          <table:table-cell table:style-name="Tabulka50.A2" office:value-type="string">
            <text:p text:style-name="P22">Odpočítateľné položky (R300 DP)</text:p>
          </table:table-cell>
          <table:table-cell table:style-name="Tabulka50.C3" office:value-type="float" office:value="336.55">
            <text:p text:style-name="P61">336,55</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5</text:p>
          </table:table-cell>
          <table:table-cell table:style-name="Tabulka50.A2" office:value-type="string">
            <text:p text:style-name="P22">Odpočet daňovej straty (R410 DP)</text:p>
          </table:table-cell>
          <table:table-cell table:style-name="Tabulka50.C3" office:value-type="float" office:value="18033.25">
            <text:p text:style-name="P61">18033,25</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6</text:p>
          </table:table-cell>
          <table:table-cell table:style-name="Tabulka50.A2" office:value-type="string">
            <text:p text:style-name="P22">Základ dane (R500 DP):</text:p>
          </table:table-cell>
          <table:table-cell table:style-name="Tabulka50.C3" office:value-type="float" office:value="904.45">
            <text:p text:style-name="P61">904,45</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7</text:p>
          </table:table-cell>
          <table:table-cell table:style-name="Tabulka50.A2" office:value-type="string">
            <text:p text:style-name="P22">Úpravy splatnej dane (úľavy, zápočet, licencia)</text:p>
          </table:table-cell>
          <table:table-cell table:style-name="Tabulka50.A2" office:value-type="string">
            <text:p text:style-name="P61"/>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8</text:p>
          </table:table-cell>
          <table:table-cell table:style-name="Tabulka50.A2" office:value-type="string">
            <text:p text:style-name="P22">Splatná daň z príjmov po úpravách:</text:p>
          </table:table-cell>
          <table:table-cell table:style-name="Tabulka50.C3" office:value-type="float" office:value="189.93">
            <text:p text:style-name="P61">189,93</text:p>
          </table:table-cell>
          <table:table-cell table:style-name="Tabulka50.A2" office:value-type="string">
            <text:p text:style-name="P61"/>
          </table:table-cell>
          <table:table-cell table:style-name="Tabulka50.A1" office:value-type="string">
            <text:p text:style-name="P61"/>
          </table:table-cell>
        </table:table-row>
        <table:table-row table:style-name="Tabulka50.1">
          <table:table-cell table:style-name="Tabulka50.A2" office:value-type="string">
            <text:p text:style-name="P24">9</text:p>
          </table:table-cell>
          <table:table-cell table:style-name="Tabulka50.A2" office:value-type="string">
            <text:p text:style-name="P22">Odložená daň z príjmov:</text:p>
          </table:table-cell>
          <table:table-cell table:style-name="Tabulka50.C3" office:value-type="float" office:value="0">
            <text:p text:style-name="P61">0</text:p>
          </table:table-cell>
          <table:table-cell table:style-name="Tabulka50.A2" office:value-type="string">
            <text:p text:style-name="P61"/>
          </table:table-cell>
          <table:table-cell table:style-name="Tabulka50.A1" office:value-type="string">
            <text:p text:style-name="P61"/>
          </table:table-cell>
        </table:table-row>
        <text:soft-page-break/>
        <table:table-row table:style-name="Tabulka50.1">
          <table:table-cell table:style-name="Tabulka50.A2" office:value-type="string">
            <text:p text:style-name="P24">10</text:p>
          </table:table-cell>
          <table:table-cell table:style-name="Tabulka50.A2" office:value-type="string">
            <text:p text:style-name="P22">CELKOVÁ DAŇ Z PRÍJMOV:</text:p>
          </table:table-cell>
          <table:table-cell table:style-name="Tabulka50.C3" office:value-type="float" office:value="189.93">
            <text:p text:style-name="P61">189,93</text:p>
          </table:table-cell>
          <table:table-cell table:style-name="Tabulka50.A2" office:value-type="string">
            <text:p text:style-name="P61"/>
          </table:table-cell>
          <table:table-cell table:style-name="Tabulka50.A1" office:value-type="string">
            <text:p text:style-name="P61"/>
          </table:table-cell>
        </table:table-row>
      </table:table>
      <text:p text:style-name="P139"/>
      <table:table table:name="Tabulka51" table:style-name="Tabulka51">
        <table:table-column table:style-name="Tabulka51.A"/>
        <table:table-column table:style-name="Tabulka51.B"/>
        <table:table-column table:style-name="Tabulka51.C"/>
        <table:table-column table:style-name="Tabulka51.D"/>
        <table:table-column table:style-name="Tabulka51.E"/>
        <table:table-row table:style-name="Tabulka51.1">
          <table:table-cell table:style-name="Tabulka51.A1" table:number-columns-spanned="5" office:value-type="string">
            <text:p text:style-name="P40">Bezprostredne predchádzajúce účtovné obdobie</text:p>
          </table:table-cell>
          <table:covered-table-cell/>
          <table:covered-table-cell/>
          <table:covered-table-cell/>
          <table:covered-table-cell/>
        </table:table-row>
        <table:table-row table:style-name="Tabulka51.1">
          <table:table-cell table:style-name="Tabulka51.A2" office:value-type="string">
            <text:p text:style-name="P40">č.</text:p>
          </table:table-cell>
          <table:table-cell table:style-name="Tabulka51.A2" office:value-type="string">
            <text:p text:style-name="P40">Názov položky</text:p>
          </table:table-cell>
          <table:table-cell table:style-name="Tabulka51.A2" office:value-type="string">
            <text:p text:style-name="P59">základ dane</text:p>
          </table:table-cell>
          <table:table-cell table:style-name="Tabulka51.A2" office:value-type="string">
            <text:p text:style-name="P59">suma dane</text:p>
          </table:table-cell>
          <table:table-cell table:style-name="Tabulka51.A1" office:value-type="string">
            <text:p text:style-name="P59">% dane</text:p>
          </table:table-cell>
        </table:table-row>
        <table:table-row table:style-name="Tabulka51.1">
          <table:table-cell table:style-name="Tabulka51.A2" office:value-type="string">
            <text:p text:style-name="P24">1</text:p>
          </table:table-cell>
          <table:table-cell table:style-name="Tabulka51.A2" office:value-type="string">
            <text:p text:style-name="P22">Výsledok hospodárenia pred zdanením (R100 DP)</text:p>
          </table:table-cell>
          <table:table-cell table:style-name="Tabulka51.A2" office:value-type="string">
            <text:p text:style-name="P61"/>
          </table:table-cell>
          <table:table-cell table:style-name="Tabulka51.A2" office:value-type="string">
            <text:p text:style-name="P60">x</text:p>
          </table:table-cell>
          <table:table-cell table:style-name="Tabulka51.A1" office:value-type="string">
            <text:p text:style-name="P60">x</text:p>
          </table:table-cell>
        </table:table-row>
        <table:table-row table:style-name="Tabulka51.1">
          <table:table-cell table:style-name="Tabulka51.A2" office:value-type="string">
            <text:p text:style-name="P24">2</text:p>
          </table:table-cell>
          <table:table-cell table:style-name="Tabulka51.A2" office:value-type="string">
            <text:p text:style-name="P22">Teoretická daň (bez pripočítateľných a odpočítateľných položiek)</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3</text:p>
          </table:table-cell>
          <table:table-cell table:style-name="Tabulka51.A2" office:value-type="string">
            <text:p text:style-name="P22">Pripočítateľné položky spolu (R200 DP)</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4</text:p>
          </table:table-cell>
          <table:table-cell table:style-name="Tabulka51.A2" office:value-type="string">
            <text:p text:style-name="P22">Odpočítateľné položky (R300 DP)</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5</text:p>
          </table:table-cell>
          <table:table-cell table:style-name="Tabulka51.A2" office:value-type="string">
            <text:p text:style-name="P22">Odpočet daňovej straty (R410 DP)</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6</text:p>
          </table:table-cell>
          <table:table-cell table:style-name="Tabulka51.A2" office:value-type="string">
            <text:p text:style-name="P22">Základ dane (R500 DP):</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7</text:p>
          </table:table-cell>
          <table:table-cell table:style-name="Tabulka51.A2" office:value-type="string">
            <text:p text:style-name="P22">Úpravy splatnej dane (úľavy, zápočet, licencia)</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8</text:p>
          </table:table-cell>
          <table:table-cell table:style-name="Tabulka51.A2" office:value-type="string">
            <text:p text:style-name="P22">Splatná daň z príjmov po úpravách:</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9</text:p>
          </table:table-cell>
          <table:table-cell table:style-name="Tabulka51.A2" office:value-type="string">
            <text:p text:style-name="P22">Odložená daň z príjmov:</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row table:style-name="Tabulka51.1">
          <table:table-cell table:style-name="Tabulka51.A2" office:value-type="string">
            <text:p text:style-name="P24">10</text:p>
          </table:table-cell>
          <table:table-cell table:style-name="Tabulka51.A2" office:value-type="string">
            <text:p text:style-name="P22">CELKOVÁ DAŇ Z PRÍJMOV:</text:p>
          </table:table-cell>
          <table:table-cell table:style-name="Tabulka51.A2" office:value-type="string">
            <text:p text:style-name="P61"/>
          </table:table-cell>
          <table:table-cell table:style-name="Tabulka51.A2" office:value-type="string">
            <text:p text:style-name="P61"/>
          </table:table-cell>
          <table:table-cell table:style-name="Tabulka51.A1" office:value-type="string">
            <text:p text:style-name="P61"/>
          </table:table-cell>
        </table:table-row>
      </table:table>
      <text:p text:style-name="P139">Komentár:</text:p>
      <text:list xml:id="list2897809272471355245" text:style-name="WW8Num2">
        <text:list-item>
          <text:p text:style-name="P177"><text:span text:style-name="T22">Teoretická daň</text:span><text:span text:style-name="T11"> (riadok 2) – hypotetická suma dane, ak by sa počítala priamo z účtovného výsledku hospodárenia x sadzba dane, teda bez pripočítateľných a odpočítateľných položiek vyplývajúcich zo zákona o dani z príjmov. </text:span></text:p>
        </text:list-item>
        <text:list-item>
          <text:p text:style-name="P177"><text:span text:style-name="T22">Celková daň</text:span><text:span text:style-name="T11"> (riadok 10) – informácia, koľko je celková daň z príjmov, teda splatná daň a odložená daň spolu.</text:span></text:p>
        </text:list-item>
      </text:list>
      <text:p text:style-name="P130"/>
      <text:p text:style-name="P86"><text:span text:style-name="T10">6) Informácie o významných </text:span><text:span text:style-name="T15">položkách majetku a záväzkoch zabezpečených derivátmi</text:span><text:span text:style-name="T10">, pričom sa uvádza forma tohto zabezpečenia a uvádza sa zmena reálnej hodnoty v priebehu účtovného obdobia:</text:span></text:p>
      <text:p text:style-name="P122"/>
      <text:p text:style-name="P123">Článok IV – INFORMÁCIE, KTORÉ VYSVETĽUJÚ A DOPĹŇAJÚ POLOŽKY VÝKAZU ZISKOV A STRÁT</text:p>
      <text:p text:style-name="P63"><text:span text:style-name="T10">a) </text:span><text:span text:style-name="T21">Sumy tržieb za vlastné výkony a tovar</text:span><text:span text:style-name="T10"> (účtová skupina 60x) - s uvedením ich opisu a hodnoty tržieb podľa jednotlivých </text:span><text:span text:style-name="T15">typov výrobkov a služieb</text:span><text:span text:style-name="T10"> účtovnej jednotky a hlavných oblastí odbytu:</text:span></text:p>
      <text:p text:style-name="P7"/>
      <table:table table:name="Tabulka52" table:style-name="Tabulka52">
        <table:table-column table:style-name="Tabulka52.A"/>
        <table:table-column table:style-name="Tabulka52.B"/>
        <table:table-column table:style-name="Tabulka52.C"/>
        <table:table-row table:style-name="Tabulka52.1">
          <table:table-cell table:style-name="Tabulka52.A1" table:number-rows-spanned="2" office:value-type="string">
            <text:p text:style-name="P97">Typ výrobku, tovaru alebo služby</text:p>
          </table:table-cell>
          <table:table-cell table:style-name="Tabulka52.B1" table:number-columns-spanned="2" office:value-type="string">
            <text:p text:style-name="P97">Suma výnosov</text:p>
          </table:table-cell>
          <table:covered-table-cell/>
        </table:table-row>
        <table:table-row table:style-name="Tabulka52.1">
          <table:covered-table-cell/>
          <table:table-cell table:style-name="Tabulka52.A1" office:value-type="string">
            <text:p text:style-name="P97">Bežný rok</text:p>
          </table:table-cell>
          <table:table-cell table:style-name="Tabulka52.B1" office:value-type="string">
            <text:p text:style-name="P97">Minulý rok</text:p>
          </table:table-cell>
        </table:table-row>
        <table:table-row table:style-name="Tabulka52.1">
          <table:table-cell table:style-name="Tabulka52.A1" office:value-type="string">
            <text:p text:style-name="P94"/>
          </table:table-cell>
          <table:table-cell table:style-name="Tabulka52.B3" office:value-type="float" office:value="190033.39">
            <text:p text:style-name="P94">190033,39</text:p>
          </table:table-cell>
          <table:table-cell table:style-name="Tabulka52.C3" office:value-type="float" office:value="291661.43">
            <text:p text:style-name="P94">291661,43</text:p>
          </table:table-cell>
        </table:table-row>
        <table:table-row table:style-name="Tabulka52.1">
          <table:table-cell table:style-name="Tabulka52.A1" office:value-type="string">
            <text:p text:style-name="P94"/>
          </table:table-cell>
          <table:table-cell table:style-name="Tabulka52.A1" office:value-type="string">
            <text:p text:style-name="P94"/>
          </table:table-cell>
          <table:table-cell table:style-name="Tabulka52.B1" office:value-type="string">
            <text:p text:style-name="P94"/>
          </table:table-cell>
        </table:table-row>
      </table:table>
      <text:p text:style-name="P93"/>
      <text:p text:style-name="P93"/>
      <text:p text:style-name="P86"><text:span text:style-name="T10">b) </text:span><text:span text:style-name="T21">Zmeny stavu vnútroorganizačných zásob</text:span><text:span text:style-name="T10">; ak sa zmena ich stavu nerovná rozdielu medzi stavom netto na konci predchádzajúceho účtovného obdobia a stavom netto na konci bežného účtovného obdobia, uvádzajú sa <text:s/>dôvody vzniku tohto rozdielu podľa jednotlivých položiek zásob, najmä manká a škody, zmena metódy oceňovania, dary: </text:span></text:p>
      <table:table table:name="Tabulka53" table:style-name="Tabulka53">
        <table:table-column table:style-name="Tabulka53.A"/>
        <table:table-column table:style-name="Tabulka53.B"/>
        <table:table-column table:style-name="Tabulka53.C"/>
        <table:table-column table:style-name="Tabulka53.D"/>
        <table:table-column table:style-name="Tabulka53.E"/>
        <table:table-column table:style-name="Tabulka53.F"/>
        <table:table-row table:style-name="Tabulka53.1">
          <table:table-cell table:style-name="Tabulka53.A1" table:number-rows-spanned="2" office:value-type="string">
            <text:p text:style-name="Top_20_Header">Názov položky</text:p>
          </table:table-cell>
          <table:table-cell table:style-name="Tabulka53.A1" office:value-type="string">
            <text:p text:style-name="Top_20_Header">Bežné účtovné obdobie</text:p>
          </table:table-cell>
          <table:table-cell table:style-name="Tabulka53.A1" table:number-columns-spanned="2" office:value-type="string">
            <text:p text:style-name="Top_20_Header">Bezprostredne predchádzajúce účtovné obdobie</text:p>
          </table:table-cell>
          <table:covered-table-cell/>
          <table:table-cell table:style-name="Tabulka53.E1" table:number-columns-spanned="2" office:value-type="string">
            <text:p text:style-name="Top_20_Header">Zmena stavu vnútroorganizačných </text:p>
            <text:p text:style-name="Top_20_Header">zásob </text:p>
          </table:table-cell>
          <table:covered-table-cell/>
        </table:table-row>
        <table:table-row table:style-name="Tabulka53.2">
          <table:covered-table-cell/>
          <table:table-cell table:style-name="Tabulka53.A1" office:value-type="string">
            <text:p text:style-name="Top_20_Header">Konečný zostatok</text:p>
          </table:table-cell>
          <table:table-cell table:style-name="Tabulka53.A1" office:value-type="string">
            <text:p text:style-name="Top_20_Header">Konečný zostatok</text:p>
          </table:table-cell>
          <table:table-cell table:style-name="Tabulka53.A1" office:value-type="string">
            <text:p text:style-name="Top_20_Header">Začiatočný stav</text:p>
          </table:table-cell>
          <table:table-cell table:style-name="Tabulka53.A1" office:value-type="string">
            <text:p text:style-name="Top_20_Header">Bežné účtovné obdobie</text:p>
          </table:table-cell>
          <table:table-cell table:style-name="Tabulka53.E1" office:value-type="string">
            <text:p text:style-name="Top_20_Header">Bezprostredne predchádzajúce účtovné obdobie</text:p>
          </table:table-cell>
        </table:table-row>
        <table:table-row table:style-name="Tabulka53.3">
          <table:table-cell table:style-name="Tabulka53.A1" office:value-type="string">
            <text:p text:style-name="P6">Nedokončená výroba <text:line-break/>a polotovary vlastnej výroby</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4">
          <table:table-cell table:style-name="Tabulka53.A1" office:value-type="string">
            <text:p text:style-name="P6">Výrobky</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5">
          <table:table-cell table:style-name="Tabulka53.A1" office:value-type="string">
            <text:p text:style-name="P6">Zvieratá</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6">
          <table:table-cell table:style-name="Tabulka53.A1" office:value-type="string">
            <text:p text:style-name="P27">Spolu</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A1" office:value-type="string">
            <text:p text:style-name="P6"> </text:p>
          </table:table-cell>
          <table:table-cell table:style-name="Tabulka53.E1" office:value-type="string">
            <text:p text:style-name="P6"> </text:p>
          </table:table-cell>
        </table:table-row>
        <text:soft-page-break/>
        <table:table-row table:style-name="Tabulka53.7">
          <table:table-cell table:style-name="Tabulka53.A1" office:value-type="string">
            <text:p text:style-name="P6">Manká a škody</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8">
          <table:table-cell table:style-name="Tabulka53.A1" office:value-type="string">
            <text:p text:style-name="P6">Reprezentačné</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6"> 128,77</text:p>
          </table:table-cell>
          <table:table-cell table:style-name="Tabulka53.E1" office:value-type="string">
            <text:p text:style-name="P6"> </text:p>
          </table:table-cell>
        </table:table-row>
        <table:table-row table:style-name="Tabulka53.9">
          <table:table-cell table:style-name="Tabulka53.A1" office:value-type="string">
            <text:p text:style-name="P6">Dary</text:p>
          </table:table-cell>
          <table:table-cell table:style-name="Tabulka53.B9" office:value-type="string">
            <text:p text:style-name="P13">x</text:p>
          </table:table-cell>
          <table:table-cell table:style-name="Tabulka53.B9" office:value-type="string">
            <text:p text:style-name="P13">x</text:p>
          </table:table-cell>
          <table:table-cell table:style-name="Tabulka53.B9"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10">
          <table:table-cell table:style-name="Tabulka53.A1" office:value-type="string">
            <text:p text:style-name="P6">Iné</text:p>
          </table:table-cell>
          <table:table-cell table:style-name="Tabulka53.B9" office:value-type="string">
            <text:p text:style-name="P13">x</text:p>
          </table:table-cell>
          <table:table-cell table:style-name="Tabulka53.B9" office:value-type="string">
            <text:p text:style-name="P13">x</text:p>
          </table:table-cell>
          <table:table-cell table:style-name="Tabulka53.B9"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row table:style-name="Tabulka53.11">
          <table:table-cell table:style-name="Tabulka53.A1" office:value-type="string">
            <text:p text:style-name="P27">Zmena stavu vnútroorganizačných zásob vo výkaze ziskov a strát</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13">X</text:p>
          </table:table-cell>
          <table:table-cell table:style-name="Tabulka53.A1" office:value-type="string">
            <text:p text:style-name="P6"> </text:p>
          </table:table-cell>
          <table:table-cell table:style-name="Tabulka53.E1" office:value-type="string">
            <text:p text:style-name="P6"> </text:p>
          </table:table-cell>
        </table:table-row>
      </table:table>
      <text:p text:style-name="P107"/>
      <text:p text:style-name="P7"/>
      <text:p text:style-name="P86"><text:span text:style-name="T10">c) Opis a suma významných položiek </text:span><text:span text:style-name="T21">výnosov pri aktivácii nákladov</text:span><text:span text:style-name="T10"> (účtová skupina 62x): </text:span></text:p>
      <table:table table:name="Tabulka54" table:style-name="Tabulka54">
        <table:table-column table:style-name="Tabulka54.A"/>
        <table:table-column table:style-name="Tabulka54.B"/>
        <table:table-column table:style-name="Tabulka54.C"/>
        <table:table-row table:style-name="Tabulka54.1">
          <table:table-cell table:style-name="Tabulka54.A1" table:number-rows-spanned="2" office:value-type="string">
            <text:p text:style-name="P97">Opis účtovného prípadu aktivácie</text:p>
          </table:table-cell>
          <table:table-cell table:style-name="Tabulka54.B1" table:number-columns-spanned="2" office:value-type="string">
            <text:p text:style-name="P97">Suma aktivovaných výnosov</text:p>
          </table:table-cell>
          <table:covered-table-cell/>
        </table:table-row>
        <table:table-row table:style-name="Tabulka54.1">
          <table:covered-table-cell/>
          <table:table-cell table:style-name="Tabulka54.A1" office:value-type="string">
            <text:p text:style-name="P97">Bežný rok</text:p>
          </table:table-cell>
          <table:table-cell table:style-name="Tabulka54.B1" office:value-type="string">
            <text:p text:style-name="P97">Minulý rok</text:p>
          </table:table-cell>
        </table:table-row>
        <table:table-row table:style-name="Tabulka54.1">
          <table:table-cell table:style-name="Tabulka54.A1" office:value-type="string">
            <text:p text:style-name="P94"/>
          </table:table-cell>
          <table:table-cell table:style-name="Tabulka54.A1" office:value-type="string">
            <text:p text:style-name="P94"/>
          </table:table-cell>
          <table:table-cell table:style-name="Tabulka54.B1" office:value-type="string">
            <text:p text:style-name="P94"/>
          </table:table-cell>
        </table:table-row>
        <table:table-row table:style-name="Tabulka54.1">
          <table:table-cell table:style-name="Tabulka54.A1" office:value-type="string">
            <text:p text:style-name="P94"/>
          </table:table-cell>
          <table:table-cell table:style-name="Tabulka54.A1" office:value-type="string">
            <text:p text:style-name="P94"/>
          </table:table-cell>
          <table:table-cell table:style-name="Tabulka54.B1" office:value-type="string">
            <text:p text:style-name="P94"/>
          </table:table-cell>
        </table:table-row>
        <table:table-row table:style-name="Tabulka54.1">
          <table:table-cell table:style-name="Tabulka54.A1" office:value-type="string">
            <text:p text:style-name="P98">Aktivácia - účtová skupina 62x (R07 VZaS)</text:p>
          </table:table-cell>
          <table:table-cell table:style-name="Tabulka54.A1" office:value-type="string">
            <text:p text:style-name="P94"/>
          </table:table-cell>
          <table:table-cell table:style-name="Tabulka54.B1" office:value-type="string">
            <text:p text:style-name="P94"/>
          </table:table-cell>
        </table:table-row>
      </table:table>
      <text:p text:style-name="P7"/>
      <text:p text:style-name="P86"><text:span text:style-name="T10">d) Opis a suma ostatných významných položiek </text:span><text:span text:style-name="T21">výnosov z hospodárskej činnosti (účtová skupina 64x)</text:span><text:span text:style-name="T10">: </text:span></text:p>
      <table:table table:name="Tabulka55" table:style-name="Tabulka55">
        <table:table-column table:style-name="Tabulka55.A"/>
        <table:table-column table:style-name="Tabulka55.B"/>
        <table:table-column table:style-name="Tabulka55.C"/>
        <table:table-row table:style-name="Tabulka55.1">
          <table:table-cell table:style-name="Tabulka55.A1" table:number-rows-spanned="2" office:value-type="string">
            <text:p text:style-name="P97">Opis účtovného prípadu</text:p>
          </table:table-cell>
          <table:table-cell table:style-name="Tabulka55.B1" table:number-columns-spanned="2" office:value-type="string">
            <text:p text:style-name="P97">Suma výnosov z hospodárskej činnosti</text:p>
          </table:table-cell>
          <table:covered-table-cell/>
        </table:table-row>
        <table:table-row table:style-name="Tabulka55.1">
          <table:covered-table-cell/>
          <table:table-cell table:style-name="Tabulka55.A1" office:value-type="string">
            <text:p text:style-name="P97">Bežný rok</text:p>
          </table:table-cell>
          <table:table-cell table:style-name="Tabulka55.B1" office:value-type="string">
            <text:p text:style-name="P97">Minulý rok</text:p>
          </table:table-cell>
        </table:table-row>
        <table:table-row table:style-name="Tabulka55.1">
          <table:table-cell table:style-name="Tabulka55.A1" office:value-type="string">
            <text:p text:style-name="P94"/>
          </table:table-cell>
          <table:table-cell table:style-name="Tabulka55.A1" office:value-type="string">
            <text:p text:style-name="P94"/>
          </table:table-cell>
          <table:table-cell table:style-name="Tabulka55.B1" office:value-type="string">
            <text:p text:style-name="P94"/>
          </table:table-cell>
        </table:table-row>
        <table:table-row table:style-name="Tabulka55.4">
          <table:table-cell table:style-name="Tabulka55.A1" office:value-type="string">
            <text:p text:style-name="P94"/>
          </table:table-cell>
          <table:table-cell table:style-name="Tabulka55.A1" office:value-type="string">
            <text:p text:style-name="P94"/>
          </table:table-cell>
          <table:table-cell table:style-name="Tabulka55.B1" office:value-type="string">
            <text:p text:style-name="P94"/>
          </table:table-cell>
        </table:table-row>
        <table:table-row table:style-name="Tabulka55.1">
          <table:table-cell table:style-name="Tabulka55.A1" office:value-type="string">
            <text:p text:style-name="P94"/>
          </table:table-cell>
          <table:table-cell table:style-name="Tabulka55.A1" office:value-type="string">
            <text:p text:style-name="P94"/>
          </table:table-cell>
          <table:table-cell table:style-name="Tabulka55.B1" office:value-type="string">
            <text:p text:style-name="P94"/>
          </table:table-cell>
        </table:table-row>
      </table:table>
      <text:p text:style-name="P7"/>
      <text:p text:style-name="P86"><text:span text:style-name="T10">e) celková suma </text:span><text:span text:style-name="T21">osobných nákladov</text:span><text:span text:style-name="T10"> - v členení na mzdy, ostatné náklady na závislú činnosť, sociálne poistenie, zdravotné poistenie, sociálne zabezpečenie:</text:span></text:p>
      <table:table table:name="Tabulka56" table:style-name="Tabulka56">
        <table:table-column table:style-name="Tabulka56.A"/>
        <table:table-column table:style-name="Tabulka56.B"/>
        <table:table-column table:style-name="Tabulka56.C"/>
        <table:table-row table:style-name="Tabulka56.1">
          <table:table-cell table:style-name="Tabulka56.A1" table:number-rows-spanned="2" office:value-type="string">
            <text:p text:style-name="P97">Opis účtovného prípadu</text:p>
          </table:table-cell>
          <table:table-cell table:style-name="Tabulka56.B1" table:number-columns-spanned="2" office:value-type="string">
            <text:p text:style-name="P97">Suma osobných nákladov</text:p>
          </table:table-cell>
          <table:covered-table-cell/>
        </table:table-row>
        <table:table-row table:style-name="Tabulka56.1">
          <table:covered-table-cell/>
          <table:table-cell table:style-name="Tabulka56.A1" office:value-type="string">
            <text:p text:style-name="P97">Bežný rok</text:p>
          </table:table-cell>
          <table:table-cell table:style-name="Tabulka56.B1" office:value-type="string">
            <text:p text:style-name="P97">Minulý rok</text:p>
          </table:table-cell>
        </table:table-row>
        <table:table-row table:style-name="Tabulka56.1">
          <table:table-cell table:style-name="Tabulka56.A1" office:value-type="string">
            <text:p text:style-name="P93">Mzdové náklady</text:p>
          </table:table-cell>
          <table:table-cell table:style-name="Tabulka56.A1" office:value-type="string">
            <text:p text:style-name="P94"/>
          </table:table-cell>
          <table:table-cell table:style-name="Tabulka56.B1" office:value-type="string">
            <text:p text:style-name="P94"/>
          </table:table-cell>
        </table:table-row>
        <table:table-row table:style-name="Tabulka56.1">
          <table:table-cell table:style-name="Tabulka56.A1" office:value-type="string">
            <text:p text:style-name="P93">Ostatné osobné náklady na závislú činnosť</text:p>
          </table:table-cell>
          <table:table-cell table:style-name="Tabulka56.A1" office:value-type="string">
            <text:p text:style-name="P94"/>
          </table:table-cell>
          <table:table-cell table:style-name="Tabulka56.B1" office:value-type="string">
            <text:p text:style-name="P94"/>
          </table:table-cell>
        </table:table-row>
        <table:table-row table:style-name="Tabulka56.1">
          <table:table-cell table:style-name="Tabulka56.A1" office:value-type="string">
            <text:p text:style-name="P93">Sociálna poisťovňa</text:p>
          </table:table-cell>
          <table:table-cell table:style-name="Tabulka56.A1" office:value-type="string">
            <text:p text:style-name="P94"/>
          </table:table-cell>
          <table:table-cell table:style-name="Tabulka56.B1" office:value-type="string">
            <text:p text:style-name="P94"/>
          </table:table-cell>
        </table:table-row>
        <table:table-row table:style-name="Tabulka56.1">
          <table:table-cell table:style-name="Tabulka56.A1" office:value-type="string">
            <text:p text:style-name="P93">Zdravotná poisťovňa</text:p>
          </table:table-cell>
          <table:table-cell table:style-name="Tabulka56.A1" office:value-type="string">
            <text:p text:style-name="P94"/>
          </table:table-cell>
          <table:table-cell table:style-name="Tabulka56.B1" office:value-type="string">
            <text:p text:style-name="P94"/>
          </table:table-cell>
        </table:table-row>
        <table:table-row table:style-name="Tabulka56.1">
          <table:table-cell table:style-name="Tabulka56.A1" office:value-type="string">
            <text:p text:style-name="P93">Iné osobné a sociálne náklady</text:p>
          </table:table-cell>
          <table:table-cell table:style-name="Tabulka56.A1" office:value-type="string">
            <text:p text:style-name="P94"/>
          </table:table-cell>
          <table:table-cell table:style-name="Tabulka56.B1" office:value-type="string">
            <text:p text:style-name="P94"/>
          </table:table-cell>
        </table:table-row>
        <table:table-row table:style-name="Tabulka56.1">
          <table:table-cell table:style-name="Tabulka56.A1" office:value-type="string">
            <text:p text:style-name="P98">Osobné náklady spolu (R15 výkazu ZaS)</text:p>
          </table:table-cell>
          <table:table-cell table:style-name="Tabulka56.A1" office:value-type="string">
            <text:p text:style-name="P94"/>
          </table:table-cell>
          <table:table-cell table:style-name="Tabulka56.B1" office:value-type="string">
            <text:p text:style-name="P94"/>
          </table:table-cell>
        </table:table-row>
      </table:table>
      <text:p text:style-name="P63"/>
      <text:p text:style-name="P86"><text:span text:style-name="T10">e) Opis a suma významných položiek </text:span><text:span text:style-name="T21">finančných výnosov</text:span><text:span text:style-name="T10"> a celková suma kurzových ziskov; osobitne sa uvádza hodnota kurzových ziskov účtovaná ku dňu, ku ktorému sa zostavuje účtovná závierka. </text:span></text:p>
      <table:table table:name="Tabulka57" table:style-name="Tabulka57">
        <table:table-column table:style-name="Tabulka57.A"/>
        <table:table-column table:style-name="Tabulka57.B"/>
        <table:table-column table:style-name="Tabulka57.C"/>
        <table:table-row table:style-name="Tabulka57.1">
          <table:table-cell table:style-name="Tabulka57.A1" table:number-rows-spanned="2" office:value-type="string">
            <text:p text:style-name="P97">Opis účtovného prípadu</text:p>
          </table:table-cell>
          <table:table-cell table:style-name="Tabulka57.B1" table:number-columns-spanned="2" office:value-type="string">
            <text:p text:style-name="P97">Suma finančných výnosov</text:p>
          </table:table-cell>
          <table:covered-table-cell/>
        </table:table-row>
        <table:table-row table:style-name="Tabulka57.1">
          <table:covered-table-cell/>
          <table:table-cell table:style-name="Tabulka57.A1" office:value-type="string">
            <text:p text:style-name="P97">Bežný rok</text:p>
          </table:table-cell>
          <table:table-cell table:style-name="Tabulka57.B1" office:value-type="string">
            <text:p text:style-name="P97">Minulý rok</text:p>
          </table:table-cell>
        </table:table-row>
        <table:table-row table:style-name="Tabulka57.1">
          <table:table-cell table:style-name="Tabulka57.A1" office:value-type="string">
            <text:p text:style-name="P93">Výnosy z predaja CP a podielov (661)</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Výnosové úroky (662)</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Kurzové zisky počas roku (663.A)</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Kurzové zisky k závierkovému dňu (663.A)</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3">Ostatné finančné výnosy (66x)</text:p>
          </table:table-cell>
          <table:table-cell table:style-name="Tabulka57.A1" office:value-type="string">
            <text:p text:style-name="P94"/>
          </table:table-cell>
          <table:table-cell table:style-name="Tabulka57.B1" office:value-type="string">
            <text:p text:style-name="P94"/>
          </table:table-cell>
        </table:table-row>
        <table:table-row table:style-name="Tabulka57.1">
          <table:table-cell table:style-name="Tabulka57.A1" office:value-type="string">
            <text:p text:style-name="P98">Výnosy z finančnej činnosti spolu (R29 výkazu ZaS)</text:p>
          </table:table-cell>
          <table:table-cell table:style-name="Tabulka57.A1" office:value-type="string">
            <text:p text:style-name="P94"/>
          </table:table-cell>
          <table:table-cell table:style-name="Tabulka57.B1" office:value-type="string">
            <text:p text:style-name="P94"/>
          </table:table-cell>
        </table:table-row>
      </table:table>
      <text:p text:style-name="P63"/>
      <text:p text:style-name="P86"><text:span text:style-name="T10">g) Opis a suma významných položiek </text:span><text:span text:style-name="T21">nákladov na nákup služieb (účtová skupina 51x)</text:span><text:span text:style-name="T10">:</text:span></text:p>
      <table:table table:name="Tabulka58" table:style-name="Tabulka58">
        <table:table-column table:style-name="Tabulka58.A"/>
        <table:table-column table:style-name="Tabulka58.B"/>
        <table:table-column table:style-name="Tabulka58.C"/>
        <table:table-row table:style-name="Tabulka58.1">
          <table:table-cell table:style-name="Tabulka58.A1" table:number-rows-spanned="2" office:value-type="string">
            <text:p text:style-name="P97">Opis účtovného prípadu</text:p>
          </table:table-cell>
          <table:table-cell table:style-name="Tabulka58.B1" table:number-columns-spanned="2" office:value-type="string">
            <text:p text:style-name="P97">Náklady na nákup služieb</text:p>
          </table:table-cell>
          <table:covered-table-cell/>
        </table:table-row>
        <table:table-row table:style-name="Tabulka58.1">
          <table:covered-table-cell/>
          <table:table-cell table:style-name="Tabulka58.A1" office:value-type="string">
            <text:p text:style-name="P97">Bežný rok</text:p>
          </table:table-cell>
          <table:table-cell table:style-name="Tabulka58.B1" office:value-type="string">
            <text:p text:style-name="P97">Minulý rok</text:p>
          </table:table-cell>
        </table:table-row>
        <table:table-row table:style-name="Tabulka58.1">
          <table:table-cell table:style-name="Tabulka58.A1" office:value-type="string">
            <text:p text:style-name="P99"/>
          </table:table-cell>
          <table:table-cell table:style-name="Tabulka58.A1" office:value-type="string">
            <text:p text:style-name="P94"/>
          </table:table-cell>
          <table:table-cell table:style-name="Tabulka58.B1" office:value-type="string">
            <text:p text:style-name="P94"/>
          </table:table-cell>
        </table:table-row>
        <table:table-row table:style-name="Tabulka58.1">
          <table:table-cell table:style-name="Tabulka58.A1" office:value-type="string">
            <text:p text:style-name="P94"/>
          </table:table-cell>
          <table:table-cell table:style-name="Tabulka58.A1" office:value-type="string">
            <text:p text:style-name="P94"/>
          </table:table-cell>
          <table:table-cell table:style-name="Tabulka58.B1" office:value-type="string">
            <text:p text:style-name="P94"/>
          </table:table-cell>
        </table:table-row>
        <text:soft-page-break/>
        <table:table-row table:style-name="Tabulka58.1">
          <table:table-cell table:style-name="Tabulka58.A1" office:value-type="string">
            <text:p text:style-name="P94"/>
          </table:table-cell>
          <table:table-cell table:style-name="Tabulka58.A1" office:value-type="string">
            <text:p text:style-name="P94"/>
          </table:table-cell>
          <table:table-cell table:style-name="Tabulka58.B1" office:value-type="string">
            <text:p text:style-name="P94"/>
          </table:table-cell>
        </table:table-row>
        <table:table-row table:style-name="Tabulka58.1">
          <table:table-cell table:style-name="Tabulka58.A1" office:value-type="string">
            <text:p text:style-name="P98">Náklady na nákup služieb (R14 výkazu ZaS)</text:p>
          </table:table-cell>
          <table:table-cell table:style-name="Tabulka58.A1" office:value-type="string">
            <text:p text:style-name="P94"/>
          </table:table-cell>
          <table:table-cell table:style-name="Tabulka58.B1" office:value-type="string">
            <text:p text:style-name="P94"/>
          </table:table-cell>
        </table:table-row>
      </table:table>
      <text:p text:style-name="P63"/>
      <text:p text:style-name="P86"><text:span text:style-name="T10">h) Opis a suma významných položiek </text:span><text:span text:style-name="T21">ostatných nákladov z hospodárskej činnosti (účtová skupina 54x)</text:span><text:span text:style-name="T10">:</text:span></text:p>
      <table:table table:name="Tabulka59" table:style-name="Tabulka59">
        <table:table-column table:style-name="Tabulka59.A"/>
        <table:table-column table:style-name="Tabulka59.B"/>
        <table:table-column table:style-name="Tabulka59.C"/>
        <table:table-row table:style-name="Tabulka59.1">
          <table:table-cell table:style-name="Tabulka59.A1" table:number-rows-spanned="2" office:value-type="string">
            <text:p text:style-name="P97">Opis účtovného prípadu</text:p>
          </table:table-cell>
          <table:table-cell table:style-name="Tabulka59.B1" table:number-columns-spanned="2" office:value-type="string">
            <text:p text:style-name="P97">Ostatné náklady z hospodárskej činnosti</text:p>
          </table:table-cell>
          <table:covered-table-cell/>
        </table:table-row>
        <table:table-row table:style-name="Tabulka59.1">
          <table:covered-table-cell/>
          <table:table-cell table:style-name="Tabulka59.A1" office:value-type="string">
            <text:p text:style-name="P97">Bežný rok</text:p>
          </table:table-cell>
          <table:table-cell table:style-name="Tabulka59.B1" office:value-type="string">
            <text:p text:style-name="P97">Minulý rok</text:p>
          </table:table-cell>
        </table:table-row>
        <table:table-row table:style-name="Tabulka59.1">
          <table:table-cell table:style-name="Tabulka59.A1" office:value-type="string">
            <text:p text:style-name="P99"/>
          </table:table-cell>
          <table:table-cell table:style-name="Tabulka59.A1" office:value-type="string">
            <text:p text:style-name="P94"/>
          </table:table-cell>
          <table:table-cell table:style-name="Tabulka59.B1" office:value-type="string">
            <text:p text:style-name="P94"/>
          </table:table-cell>
        </table:table-row>
        <table:table-row table:style-name="Tabulka59.1">
          <table:table-cell table:style-name="Tabulka59.A1" office:value-type="string">
            <text:p text:style-name="P94"/>
          </table:table-cell>
          <table:table-cell table:style-name="Tabulka59.A1" office:value-type="string">
            <text:p text:style-name="P94"/>
          </table:table-cell>
          <table:table-cell table:style-name="Tabulka59.B1" office:value-type="string">
            <text:p text:style-name="P94"/>
          </table:table-cell>
        </table:table-row>
        <table:table-row table:style-name="Tabulka59.1">
          <table:table-cell table:style-name="Tabulka59.A1" office:value-type="string">
            <text:p text:style-name="P94"/>
          </table:table-cell>
          <table:table-cell table:style-name="Tabulka59.A1" office:value-type="string">
            <text:p text:style-name="P94"/>
          </table:table-cell>
          <table:table-cell table:style-name="Tabulka59.B1" office:value-type="string">
            <text:p text:style-name="P94"/>
          </table:table-cell>
        </table:table-row>
      </table:table>
      <text:p text:style-name="P63"/>
      <text:p text:style-name="P86"><text:span text:style-name="T10">i) Opis a suma významných položiek </text:span><text:span text:style-name="T21">finančných nákladov</text:span><text:span text:style-name="T10"> a celková suma kurzových strát; osobitne sa uvádza hodnota kurzových strát účtovaná ku dňu, ku ktorému sa zostavuje účtovná závierka. </text:span></text:p>
      <table:table table:name="Tabulka60" table:style-name="Tabulka60">
        <table:table-column table:style-name="Tabulka60.A"/>
        <table:table-column table:style-name="Tabulka60.B"/>
        <table:table-column table:style-name="Tabulka60.C"/>
        <table:table-row table:style-name="Tabulka60.1">
          <table:table-cell table:style-name="Tabulka60.A1" table:number-rows-spanned="2" office:value-type="string">
            <text:p text:style-name="P97">Opis účtovného prípadu</text:p>
          </table:table-cell>
          <table:table-cell table:style-name="Tabulka60.B1" table:number-columns-spanned="2" office:value-type="string">
            <text:p text:style-name="P97">Suma finančných nákladov</text:p>
          </table:table-cell>
          <table:covered-table-cell/>
        </table:table-row>
        <table:table-row table:style-name="Tabulka60.1">
          <table:covered-table-cell/>
          <table:table-cell table:style-name="Tabulka60.A1" office:value-type="string">
            <text:p text:style-name="P97">Bežný rok</text:p>
          </table:table-cell>
          <table:table-cell table:style-name="Tabulka60.B1" office:value-type="string">
            <text:p text:style-name="P97">Minulý rok</text:p>
          </table:table-cell>
        </table:table-row>
        <table:table-row table:style-name="Tabulka60.1">
          <table:table-cell table:style-name="Tabulka60.A1" office:value-type="string">
            <text:p text:style-name="P93">Náklady z predaja CP a podielov (561)</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Nákladové úroky (562)</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Kurzové straty počas roku (563.A)</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Kurzové straty k závierkovému dňu (563.A)</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3">Ostatné finančné náklady (56x)</text:p>
          </table:table-cell>
          <table:table-cell table:style-name="Tabulka60.A1" office:value-type="string">
            <text:p text:style-name="P94"/>
          </table:table-cell>
          <table:table-cell table:style-name="Tabulka60.B1" office:value-type="string">
            <text:p text:style-name="P94"/>
          </table:table-cell>
        </table:table-row>
        <table:table-row table:style-name="Tabulka60.1">
          <table:table-cell table:style-name="Tabulka60.A1" office:value-type="string">
            <text:p text:style-name="P98">Náklady na finančnú činnosť spolu (R45 výkazu ZaS)</text:p>
          </table:table-cell>
          <table:table-cell table:style-name="Tabulka60.A1" office:value-type="string">
            <text:p text:style-name="P94"/>
          </table:table-cell>
          <table:table-cell table:style-name="Tabulka60.B1" office:value-type="string">
            <text:p text:style-name="P94"/>
          </table:table-cell>
        </table:table-row>
      </table:table>
      <text:p text:style-name="P7"/>
      <text:p text:style-name="P7"/>
      <text:p text:style-name="P63"><text:span text:style-name="T10">2) Pri výnosoch a nákladoch sa uvádza výška a charakter jednotlivých položiek </text:span><text:span text:style-name="T15">výnosov a nákladov</text:span><text:span text:style-name="T10">, ktoré majú </text:span><text:span text:style-name="T21">výnimočný rozsah alebo výskyt</text:span><text:span text:style-name="T10"> (napr. výnosy z predaja podniku alebo jeho časti, náklady z dôvodu predaja podniku alebo jeho časti, škody z dôvodu živelných pohrôm):</text:span></text:p>
      <text:p text:style-name="P7"/>
      <text:p text:style-name="P86"><text:span text:style-name="T10">3) Opis a celková suma </text:span><text:span text:style-name="T21">nákladov za overenie individuálnej závierky audítorom</text:span><text:span text:style-name="T10"> alebo audítorskou spoločnosťou, iné uisťovacie služby, daňové poradenstvo a ostatné neaudítorské služby poskytnuté týmto audítorom alebo audítorskou spoločnosťou: </text:span></text:p>
      <table:table table:name="Tabulka61" table:style-name="Tabulka61">
        <table:table-column table:style-name="Tabulka61.A"/>
        <table:table-column table:style-name="Tabulka61.B"/>
        <table:table-column table:style-name="Tabulka61.C"/>
        <table:table-row table:style-name="Tabulka61.1">
          <table:table-cell table:style-name="Tabulka61.A1" table:number-rows-spanned="2" office:value-type="string">
            <text:p text:style-name="P97">Opis účtovného prípadu</text:p>
          </table:table-cell>
          <table:table-cell table:style-name="Tabulka61.B1" table:number-columns-spanned="2" office:value-type="string">
            <text:p text:style-name="P97">Náklady na audit a poradenstvo</text:p>
          </table:table-cell>
          <table:covered-table-cell/>
        </table:table-row>
        <table:table-row table:style-name="Tabulka61.1">
          <table:covered-table-cell/>
          <table:table-cell table:style-name="Tabulka61.A1" office:value-type="string">
            <text:p text:style-name="P97">Bežný rok</text:p>
          </table:table-cell>
          <table:table-cell table:style-name="Tabulka61.B1" office:value-type="string">
            <text:p text:style-name="P97">Minulý rok</text:p>
          </table:table-cell>
        </table:table-row>
        <table:table-row table:style-name="Tabulka61.1">
          <table:table-cell table:style-name="Tabulka61.A1" office:value-type="string">
            <text:p text:style-name="P93">Náklady za overenie účtovnej závierky</text:p>
          </table:table-cell>
          <table:table-cell table:style-name="Tabulka61.A1" office:value-type="string">
            <text:p text:style-name="P94"/>
          </table:table-cell>
          <table:table-cell table:style-name="Tabulka61.B1" office:value-type="string">
            <text:p text:style-name="P94"/>
          </table:table-cell>
        </table:table-row>
        <table:table-row table:style-name="Tabulka61.1">
          <table:table-cell table:style-name="Tabulka61.A1" office:value-type="string">
            <text:p text:style-name="P93">Iné uisťovacie služby</text:p>
          </table:table-cell>
          <table:table-cell table:style-name="Tabulka61.A1" office:value-type="string">
            <text:p text:style-name="P94"/>
          </table:table-cell>
          <table:table-cell table:style-name="Tabulka61.B1" office:value-type="string">
            <text:p text:style-name="P94"/>
          </table:table-cell>
        </table:table-row>
        <table:table-row table:style-name="Tabulka61.1">
          <table:table-cell table:style-name="Tabulka61.A1" office:value-type="string">
            <text:p text:style-name="P93">Daňové poradenstvo</text:p>
          </table:table-cell>
          <table:table-cell table:style-name="Tabulka61.A1" office:value-type="string">
            <text:p text:style-name="P94"/>
          </table:table-cell>
          <table:table-cell table:style-name="Tabulka61.B1" office:value-type="string">
            <text:p text:style-name="P94"/>
          </table:table-cell>
        </table:table-row>
        <table:table-row table:style-name="Tabulka61.1">
          <table:table-cell table:style-name="Tabulka61.A1" office:value-type="string">
            <text:p text:style-name="P93">Neaudítorské služby</text:p>
          </table:table-cell>
          <table:table-cell table:style-name="Tabulka61.A1" office:value-type="string">
            <text:p text:style-name="P94"/>
          </table:table-cell>
          <table:table-cell table:style-name="Tabulka61.B1" office:value-type="string">
            <text:p text:style-name="P94"/>
          </table:table-cell>
        </table:table-row>
      </table:table>
      <text:p text:style-name="P7"/>
      <text:p text:style-name="P86"><text:span text:style-name="T10">g) </text:span><text:span text:style-name="T15">Suma čistého obratu</text:span><text:span text:style-name="T10"> podľa § 2 ods.15 zákona o účtovníctve </text:span><text:span text:style-name="T21">podľa jednotlivých typov výrobkov, tovarov, služieb</text:span><text:span text:style-name="T10"> alebo iných činností účtovnej jednotky a hlavných geografických oblastí odbytu, ak sa tieto činnosti a oblasti odbytu z hľadiska organizácie predaja výrobkov a tovarov a poskytovania služieb výrazne odlišujú. Ak predmetom činnosti účtovnej jednotky je dosahovanie iných výnosov ako sú výnosy z predaja výrobkov, tovarov a služieb, uvádza sa aj opis iných výnosov zahrňovaných do čistého obratu:</text:span></text:p>
      <table:table table:name="Tabulka62" table:style-name="Tabulka62">
        <table:table-column table:style-name="Tabulka62.A"/>
        <table:table-column table:style-name="Tabulka62.B"/>
        <table:table-column table:style-name="Tabulka62.C"/>
        <table:table-row table:style-name="Tabulka62.1">
          <table:table-cell table:style-name="Tabulka62.A1" office:value-type="string">
            <text:p text:style-name="Top_20_Header">Názov položky</text:p>
          </table:table-cell>
          <table:table-cell table:style-name="Tabulka62.A1" office:value-type="string">
            <text:p text:style-name="Top_20_Header">Bežné účtovné obdobie</text:p>
          </table:table-cell>
          <table:table-cell table:style-name="Tabulka62.C1" office:value-type="string">
            <text:p text:style-name="Top_20_Header">Bezprostredne predchádzajúce účtovné obdobie</text:p>
          </table:table-cell>
        </table:table-row>
        <table:table-row table:style-name="Tabulka62.2">
          <table:table-cell table:style-name="Tabulka62.A1" office:value-type="string">
            <text:p text:style-name="P6">Tržby z predaja tovaru (604, 607)</text:p>
          </table:table-cell>
          <table:table-cell table:style-name="Tabulka62.A1" office:value-type="string">
            <text:p text:style-name="P6"> </text:p>
          </table:table-cell>
          <table:table-cell table:style-name="Tabulka62.C1" office:value-type="string">
            <text:p text:style-name="P6"> </text:p>
          </table:table-cell>
        </table:table-row>
        <table:table-row table:style-name="Tabulka62.3">
          <table:table-cell table:style-name="Tabulka62.A1" office:value-type="string">
            <text:p text:style-name="P6">Tržby z predaja vlastných výrobkov (601)</text:p>
          </table:table-cell>
          <table:table-cell table:style-name="Tabulka62.A1" office:value-type="string">
            <text:p text:style-name="P6"> </text:p>
          </table:table-cell>
          <table:table-cell table:style-name="Tabulka62.C1" office:value-type="string">
            <text:p text:style-name="P6"> </text:p>
          </table:table-cell>
        </table:table-row>
        <table:table-row table:style-name="Tabulka62.4">
          <table:table-cell table:style-name="Tabulka62.A1" office:value-type="string">
            <text:p text:style-name="P6">Tržby z predaja služieb (602, 606)</text:p>
          </table:table-cell>
          <table:table-cell table:style-name="Tabulka62.A1" office:value-type="string">
            <text:p text:style-name="P6"> 167741</text:p>
          </table:table-cell>
          <table:table-cell table:style-name="Tabulka62.C1" office:value-type="string">
            <text:p text:style-name="P6"> 245263</text:p>
          </table:table-cell>
        </table:table-row>
        <table:table-row table:style-name="Tabulka62.5">
          <table:table-cell table:style-name="Tabulka62.A1" office:value-type="string">
            <text:p text:style-name="Standard"><text:span text:style-name="T10">Iné </text:span><text:span text:style-name="T10">súvisiace výnosy (64x, 66x)</text:span></text:p>
          </table:table-cell>
          <table:table-cell table:style-name="Tabulka62.A1" office:value-type="string">
            <text:p text:style-name="P6"> 25500</text:p>
          </table:table-cell>
          <table:table-cell table:style-name="Tabulka62.C1" office:value-type="string">
            <text:p text:style-name="P6"> 46386,76</text:p>
          </table:table-cell>
        </table:table-row>
        <table:table-row table:style-name="Tabulka62.6">
          <table:table-cell table:style-name="Tabulka62.A1" office:value-type="string">
            <text:p text:style-name="P27">Čistý obrat celkom</text:p>
          </table:table-cell>
          <table:table-cell table:style-name="Tabulka62.A1" office:value-type="string">
            <text:p text:style-name="P6"> </text:p>
          </table:table-cell>
          <table:table-cell table:style-name="Tabulka62.C1" office:value-type="string">
            <text:p text:style-name="P6"> </text:p>
          </table:table-cell>
        </table:table-row>
      </table:table>
      <text:p text:style-name="P93"/>
      <text:p text:style-name="P112">[Vysvetlivky: Čistý obrat sa vykazuje vo Výkaze ziskov a strát (R01), bez odkazu na súčtové riadky. Čistý obrat definuje zákon o účtovníctve (§ 2/15 ZoU) bez odkazu na konkrétne účty. Z logiky veci sa dá odvodiť, že čistý obrat je predaj <text:soft-page-break/>(odbyt) vlastných výrobkov, tovaru a služieb z hlavnej činnosti do externého prostredia, teda bez výnosov, ktoré nepredstavujú externú realizáciu – napr. aktivácia (62x), zmena stavu zásob (61x), kurzové zisky (663). Do čistého obratu nevstupujú ani výnosy z predaja nadbytočného vlastného majetku účtovnej jednotky. Ak vznikne výkladový problém, potom je vhodné významné sporné položky komentovať. Čistý obrat sa testuje ako podmienka pre zatriedenie do veľkostnej skupiny účtovnej jednotky (§ 2/5 ZoU) a pre povinnosť auditu (§ 19; § 22 ZoU).] </text:p>
      <text:p text:style-name="P93"/>
      <text:p text:style-name="P93"/>
      <table:table table:name="Tabulka63" table:style-name="Tabulka63">
        <table:table-column table:style-name="Tabulka63.A"/>
        <table:table-column table:style-name="Tabulka63.B"/>
        <table:table-column table:style-name="Tabulka63.C"/>
        <table:table-row table:style-name="Tabulka63.1">
          <table:table-cell table:style-name="Tabulka63.A1" office:value-type="string">
            <text:p text:style-name="Top_20_Header">Geografické oblasti odbytu</text:p>
          </table:table-cell>
          <table:table-cell table:style-name="Tabulka63.A1" office:value-type="string">
            <text:p text:style-name="Top_20_Header">Bežné účtovné obdobie</text:p>
          </table:table-cell>
          <table:table-cell table:style-name="Tabulka63.C1" office:value-type="string">
            <text:p text:style-name="Top_20_Header">Bezprostredne predchádzajúce účtovné obdobie</text:p>
          </table:table-cell>
        </table:table-row>
        <table:table-row table:style-name="Tabulka63.2">
          <table:table-cell table:style-name="Tabulka63.A1" office:value-type="string">
            <text:p text:style-name="P6">Tuzemsko (typ - výrobky, tovar, služby)</text:p>
          </table:table-cell>
          <table:table-cell table:style-name="Tabulka63.A1" office:value-type="string">
            <text:p text:style-name="P6"> služby</text:p>
          </table:table-cell>
          <table:table-cell table:style-name="Tabulka63.C1" office:value-type="string">
            <text:p text:style-name="P6"> </text:p>
          </table:table-cell>
        </table:table-row>
        <table:table-row table:style-name="Tabulka63.3">
          <table:table-cell table:style-name="Tabulka63.A1" office:value-type="string">
            <text:p text:style-name="P6">Európska únia (typ - výrobky, tovar, služby)</text:p>
          </table:table-cell>
          <table:table-cell table:style-name="Tabulka63.A1" office:value-type="string">
            <text:p text:style-name="P6"> služby</text:p>
          </table:table-cell>
          <table:table-cell table:style-name="Tabulka63.C1" office:value-type="string">
            <text:p text:style-name="P6"> </text:p>
          </table:table-cell>
        </table:table-row>
        <table:table-row table:style-name="Tabulka63.4">
          <table:table-cell table:style-name="Tabulka63.A1" office:value-type="string">
            <text:p text:style-name="P6">Tretie štáty (typ - výrobky, tovar, služby)</text:p>
          </table:table-cell>
          <table:table-cell table:style-name="Tabulka63.A1" office:value-type="string">
            <text:p text:style-name="P6"> </text:p>
          </table:table-cell>
          <table:table-cell table:style-name="Tabulka63.C1" office:value-type="string">
            <text:p text:style-name="P6"> </text:p>
          </table:table-cell>
        </table:table-row>
      </table:table>
      <text:p text:style-name="P93"/>
      <text:p text:style-name="P93"/>
      <text:p text:style-name="P93"/>
      <text:p text:style-name="P123">Článok V – INFORMÁCIE O INÝCH AKTÍVACH A INÝCH PASÍVACH</text:p>
      <text:p text:style-name="P63"><text:span text:style-name="T10">1a) </text:span><text:span text:style-name="T18">Podmienený majetok</text:span><text:span text:style-name="T10"> – opis a hodnota pravdepodobného majetku, ktorým sa rozumie možný majetok, ktorý vznikol v dôsledku minulých udalostí a ktorého existencia alebo vlastníctvo závisí od toho, či nastane alebo nenastane jeden alebo viac neistých udalostí v budúcnosti, ktorých vznik nezávisí od účtovnej jednotky; týmto majetkom sú – napr. práva zo servisných zmlúv, poistných zmlúv, koncesionárskych zmlúv, licenčných zmlúv:</text:span></text:p>
      <text:p text:style-name="P7"/>
      <text:p text:style-name="P86"><text:span text:style-name="T10">1b) </text:span><text:span text:style-name="T18">Podmienené záväzky</text:span><text:span text:style-name="T10"> – opis a hodnota podmienených záväzkov vyplývajúcich napr. zo súdnych rozhodnutí, z poskytnutých záruk, zo všeobecne záväzných právnych predpisov, z ručenia podľa jednotlivých druhov ručenia; takými podmienenými záväzkami sú:</text:span></text:p>
      <text:list xml:id="list2998530305346643594" text:style-name="WW8Num13">
        <text:list-item>
          <text:p text:style-name="P181">možná povinnosť, ktorá vznikla ako dôsledok minulej udalosti a ktorej existencia závisí od toho, či nastane lebo nenastane jedna alebo viac neistých udalostí v budúcnosti, ktorých vznik nezávisí od účtovnej jednotky:</text:p>
        </text:list-item>
        <text:list-item>
          <text:p text:style-name="P184">povinnosť, ktorá vznikla ako dôsledok minulej udalosti, ale ktorá sa nevykazuje v súvahe, pretože nie je pravdepodobné, že na splnenie tejto povinnosti bude potrebný úbytok ekonomických úžitkov, alebo výška tejto povinnosti sa nedá spoľahlivo oceniť:</text:p>
        </text:list-item>
      </text:list>
      <text:p text:style-name="P7"/>
      <text:p text:style-name="P7"/>
      <text:p text:style-name="P63"><text:span text:style-name="T10">2) </text:span><text:span text:style-name="T18">Ostatné finančné povinnosti</text:span><text:span text:style-name="T10">, ktoré sa nevykazujú v účtovných výkazoch; pri každej položke sa uvádza popis, výška a údaj, či sa netýka spriaznených osôb – napríklad zákonná povinnosť alebo zmluvná povinnosť odobrať určité množstvo produktu, uskutočniť investície a veľké opravy:</text:span></text:p>
      <text:p text:style-name="P7"/>
      <text:p text:style-name="P86"><text:span text:style-name="T10">3) </text:span><text:span text:style-name="T18">Podsúvahové účty</text:span><text:span text:style-name="T10"> – uvádzajú sa informácie o významných položkách sledovaných na podsúvahových účtoch (§ 85 PU):</text:span></text:p>
      <table:table table:name="Tabulka64" table:style-name="Tabulka64">
        <table:table-column table:style-name="Tabulka64.A"/>
        <table:table-column table:style-name="Tabulka64.B"/>
        <table:table-column table:style-name="Tabulka64.C"/>
        <table:table-row table:style-name="Tabulka64.1">
          <table:table-cell table:style-name="Tabulka64.A1" office:value-type="string">
            <text:p text:style-name="Top_20_Header">Názov podsúvahovej položky</text:p>
          </table:table-cell>
          <table:table-cell table:style-name="Tabulka64.A1" office:value-type="string">
            <text:p text:style-name="Top_20_Header">Bežné účtovné obdobie</text:p>
          </table:table-cell>
          <table:table-cell table:style-name="Tabulka64.C1" office:value-type="string">
            <text:p text:style-name="Top_20_Header">Bezprostredne predchádzajúce účtovné obdobie</text:p>
          </table:table-cell>
        </table:table-row>
        <table:table-row table:style-name="Tabulka64.2">
          <table:table-cell table:style-name="Tabulka64.A1" office:value-type="string">
            <text:p text:style-name="P6">Prenajatý majetok</text:p>
          </table:table-cell>
          <table:table-cell table:style-name="Tabulka64.A1" office:value-type="string">
            <text:p text:style-name="P6"> </text:p>
          </table:table-cell>
          <table:table-cell table:style-name="Tabulka64.C1" office:value-type="string">
            <text:p text:style-name="P6"> </text:p>
          </table:table-cell>
        </table:table-row>
        <table:table-row table:style-name="Tabulka64.3">
          <table:table-cell table:style-name="Tabulka64.A1" office:value-type="string">
            <text:p text:style-name="P6">Majetok prijatý do úschovy</text:p>
          </table:table-cell>
          <table:table-cell table:style-name="Tabulka64.A1" office:value-type="string">
            <text:p text:style-name="P6"> </text:p>
          </table:table-cell>
          <table:table-cell table:style-name="Tabulka64.C1" office:value-type="string">
            <text:p text:style-name="P6"> </text:p>
          </table:table-cell>
        </table:table-row>
        <table:table-row table:style-name="Tabulka64.4">
          <table:table-cell table:style-name="Tabulka64.A1" office:value-type="string">
            <text:p text:style-name="P6">Pohľadávky z opcií</text:p>
          </table:table-cell>
          <table:table-cell table:style-name="Tabulka64.A1" office:value-type="string">
            <text:p text:style-name="P6"> </text:p>
          </table:table-cell>
          <table:table-cell table:style-name="Tabulka64.C1" office:value-type="string">
            <text:p text:style-name="P6"> </text:p>
          </table:table-cell>
        </table:table-row>
        <table:table-row table:style-name="Tabulka64.4">
          <table:table-cell table:style-name="Tabulka64.A1" office:value-type="string">
            <text:p text:style-name="P6">Záväzky z opcií</text:p>
          </table:table-cell>
          <table:table-cell table:style-name="Tabulka64.A1" office:value-type="string">
            <text:p text:style-name="P12"/>
          </table:table-cell>
          <table:table-cell table:style-name="Tabulka64.C1" office:value-type="string">
            <text:p text:style-name="P12"/>
          </table:table-cell>
        </table:table-row>
        <table:table-row table:style-name="Tabulka64.4">
          <table:table-cell table:style-name="Tabulka64.A1" office:value-type="string">
            <text:p text:style-name="P6">Odpísané pohľadávky</text:p>
          </table:table-cell>
          <table:table-cell table:style-name="Tabulka64.A1" office:value-type="string">
            <text:p text:style-name="P12"/>
          </table:table-cell>
          <table:table-cell table:style-name="Tabulka64.C1" office:value-type="string">
            <text:p text:style-name="P12"/>
          </table:table-cell>
        </table:table-row>
        <table:table-row table:style-name="Tabulka64.4">
          <table:table-cell table:style-name="Tabulka64.A1" office:value-type="string">
            <text:p text:style-name="P6">Iné ............................</text:p>
          </table:table-cell>
          <table:table-cell table:style-name="Tabulka64.A1" office:value-type="string">
            <text:p text:style-name="P12"/>
          </table:table-cell>
          <table:table-cell table:style-name="Tabulka64.C1" office:value-type="string">
            <text:p text:style-name="P12"/>
          </table:table-cell>
        </table:table-row>
      </table:table>
      <text:p text:style-name="P7"/>
      <text:p text:style-name="P100"/>
      <text:p text:style-name="P101">Článok VI – UDALOSTI, KTORÉ NASTALI PO ZÁVIERKOVOM DNI</text:p>
      <text:p text:style-name="P101">(Následné udalosti)</text:p>
      <text:p text:style-name="P101"/>
      <text:p text:style-name="P77"><text:soft-page-break/>Uvádzajú sa informácie o charaktere a finančnom vplyve významných udalostí, ktoré nastali v čase po závierkovom dni - do dňa zostavenia účtovnej závierky (t.j. do dňa podpísania výkazov podľa § 17/5 ZoU) a ktoré nie sú zohľadnené v súvahe alebo vo výkaze ziskov a strát, napríklad:</text:p>
      <text:p text:style-name="P63"><text:span text:style-name="T10">a) </text:span><text:span text:style-name="T21">Pokles alebo zvýšenie trhovej ceny finančného majetku</text:span><text:span text:style-name="T10"> ako dôsledok okolností, ktoré nastali po dni, ku ktorému sa zostavuje účtovná závierka do dňa zostavenia účtovnej závierky s uvedením dôvodu týchto zmien: </text:span></text:p>
      <text:p text:style-name="P7"/>
      <text:p text:style-name="P63"><text:span text:style-name="T10">b) </text:span><text:span text:style-name="T21">Dôvody pre zmenu výšky rezerv a opravných položiek</text:span><text:span text:style-name="T10">, ktoré nastali v dôsledku udalostí po dni, ku ktorému sa zostavuje účtovná závierka do dňa zostavenia účtovnej závierky:</text:span></text:p>
      <text:p text:style-name="P7"/>
      <text:p text:style-name="P7">c) Zmena spoločníkov účtovnej jednotky: </text:p>
      <text:p text:style-name="P7"/>
      <text:p text:style-name="P7">d) Prijaté rozhodnutia o predaji účtovnej jednotky alebo jej časti:</text:p>
      <text:p text:style-name="P7"/>
      <text:p text:style-name="P7">e) Zmeny významných položiek dlhodobého finančného majetku:</text:p>
      <text:p text:style-name="P7"/>
      <text:p text:style-name="P7">f) Začatie alebo ukončenie činnosti časti účtovnej jednotky, napríklad odštepného závodu, organizačnej zložky, prevádzkarne: </text:p>
      <text:p text:style-name="P7"/>
      <text:p text:style-name="P7">g) Vydané dlhopisy a iné cenné papiere: </text:p>
      <text:p text:style-name="P7"/>
      <text:p text:style-name="P7">h) Zlúčenie, splynutie, rozdelenie a zmena právnej formy účtovnej jednotky: </text:p>
      <text:p text:style-name="P7"/>
      <text:p text:style-name="P7">i) Mimoriadne udalosti, ak majú vplyv na hospodárenie účtovnej jednotky, napr. živelná pohroma: </text:p>
      <text:p text:style-name="P7"/>
      <text:p text:style-name="P7">j) Získanie alebo odobratie licencií alebo iných povolení významných pre činnosť účtovnej jednotky:</text:p>
      <text:p text:style-name="P7"/>
      <text:p text:style-name="P63"><text:span text:style-name="T10">[Vysvetlivky: </text:span><text:span text:style-name="T21">Následná udalosť</text:span><text:span text:style-name="T10"> – udalosť, ktorá sa stala následne po závierkovom dni do dňa podpísania výkazov – uvádza sa v poznámkach. </text:span><text:span text:style-name="T21">Upravujúci závierkový účtovný prípad</text:span><text:span text:style-name="T10"> – stal sa do závierkového dňa, len bol zistený do dňa podpísania výkazov – riadne sa účtuje do hlavnej knihy a riadne sa vykazuje vo výkazoch (§ 17/8 ZoU; § 2a; § 18/9; § 19/6; § 48/3; § 50/6 PU).]</text:span></text:p>
      <text:p text:style-name="P7"/>
      <text:p text:style-name="P28"/>
      <text:p text:style-name="P101">Článok VII – INFORMÁCIE O SPRIAZNENÝCH OSOBÁCH</text:p>
      <text:p text:style-name="P96"/>
      <text:p text:style-name="P79">1) Informácie o transakciách medzi vykazujúcou účtovnou jednotkou a spriaznenými osobami sa uvádzajú z dôvodu potreby užívateľov účtovnej závierky porozumieť vplyvu týchto transakcií na účtovnú závierku, a to:</text:p>
      <text:list xml:id="list2683113352884895101" text:style-name="WW8Num9">
        <text:list-item>
          <text:p text:style-name="P178"><text:span text:style-name="T16">Zoznam transakcií</text:span><text:span text:style-name="T11">, ktoré sa uskutočnili medzi vykazujúcou účtovnou jednotkou a spriaznenými osobami, pričom sa uvádza napríklad kúpa alebo predaj zásob, kúpa alebo predaj nehnuteľností a iného majetku, nákup a predaj služieb, lízing, výskum a vývoj, licencie, financovanie, vrátane pôžičiek a vkladov do vlastného imania, poskytnutie záruk a garancií, podmienený majetok, podmienené záväzky a ostatné finančné povinnosti (napr. </text:span><text:span text:style-name="T11">zmluvná povinnosť odobrať produkt, uskutočniť investície alebo opravy), úhrada záväzkov v mene príslušnej účtovnej jednotky alebo príslušnou účtovnou jednotkou a to bez ohľadu, či za to bola alebo nebola účtovaná cena.</text:span></text:p>
        </text:list-item>
        <text:list-item>
          <text:p text:style-name="P178"><text:span text:style-name="T16">Charakteristika transakcie</text:span><text:span text:style-name="T11">, ktorou je suma, výška zostatku ku dňu, ku ktorému sa zostavuje účtovná závierka, jeho zabezpečenie, opravná položka k pochybným pohľadávkam, odúčtovanie pochybných pohľadávok do nákladov.</text:span></text:p>
        </text:list-item>
        <text:list-item>
          <text:p text:style-name="P178"><text:span text:style-name="T11">Samostatne sa uvádzajú transakcie so </text:span><text:span text:style-name="T16">spriaznenými osobami</text:span><text:span text:style-name="T11"> za každú z týchto osôb:</text:span></text:p>
        </text:list-item>
      </text:list>
      <text:list xml:id="list1982068906182780873" text:style-name="WW8Num15">
        <text:list-item>
          <text:p text:style-name="P187">subjekt, ktorý v účtovnej jednotke vykonáva rozhodujúci vplyv (vlastník nad 50 % - materská UJ),</text:p>
        </text:list-item>
        <text:list-item>
          <text:p text:style-name="P188">subjekt, ktorý v účtovnej jednotke vykonáva spoločný rozhodujúci vplyv (zmluvne dohodnutý rozhodujúci vplyv) alebo podstatný vplyv (najmenej 20 %),</text:p>
        </text:list-item>
        <text:list-item>
          <text:p text:style-name="P187">dcérske účtovné jednotky (vlastnená inou UJ nad 50 %),</text:p>
        </text:list-item>
        <text:list-item>
          <text:p text:style-name="P187">spoločné účtovné jednotky (50 %),</text:p>
        </text:list-item>
        <text:list-item>
          <text:p text:style-name="P187">pridružené podniky (najmenej 20 %),</text:p>
        </text:list-item>
        <text:list-item>
          <text:p text:style-name="P187">kľúčový manažment účtovnej jednotky alebo jej materskej účtovnej jednotky,</text:p>
        </text:list-item>
        <text:list-item>
          <text:p text:style-name="P188"><text:soft-page-break/>ostatné spriaznené osoby (napr. personálne prepojenie - blízke osoby vlastníkov alebo kľúčového manažmentu; rozhodujúci obchodní partneri alebo rozhodujúci veritelia a ich blízke osoby). </text:p>
        </text:list-item>
      </text:list>
      <text:p text:style-name="P96"/>
      <table:table table:name="Tabulka65" table:style-name="Tabulka65">
        <table:table-column table:style-name="Tabulka65.A"/>
        <table:table-column table:style-name="Tabulka65.B"/>
        <table:table-column table:style-name="Tabulka65.C"/>
        <table:table-row table:style-name="Tabulka65.1">
          <table:table-cell table:style-name="Tabulka65.A1" office:value-type="string">
            <text:p text:style-name="P164">Spriaznená osoba:</text:p>
            <text:p text:style-name="P164"/>
          </table:table-cell>
          <table:table-cell table:style-name="Tabulka65.A1" table:number-rows-spanned="2" office:value-type="string">
            <text:p text:style-name="Top_20_Header">Bežné účtovné obdobie</text:p>
          </table:table-cell>
          <table:table-cell table:style-name="Tabulka65.C1" table:number-rows-spanned="2" office:value-type="string">
            <text:p text:style-name="Top_20_Header">Bezprostredne predchádzajúce účtovné obdobie</text:p>
          </table:table-cell>
        </table:table-row>
        <table:table-row table:style-name="Tabulka65.2">
          <table:table-cell table:style-name="Tabulka65.A1" office:value-type="string">
            <text:p text:style-name="P164">Zoznam transakcií:</text:p>
          </table:table-cell>
          <table:covered-table-cell/>
          <table:covered-table-cell/>
        </table:table-row>
        <table:table-row table:style-name="Tabulka65.3">
          <table:table-cell table:style-name="Tabulka65.A1" office:value-type="string">
            <text:p text:style-name="P12"/>
          </table:table-cell>
          <table:table-cell table:style-name="Tabulka65.A1" office:value-type="string">
            <text:p text:style-name="P6"> </text:p>
          </table:table-cell>
          <table:table-cell table:style-name="Tabulka65.C1" office:value-type="string">
            <text:p text:style-name="P6"> </text:p>
          </table:table-cell>
        </table:table-row>
        <table:table-row table:style-name="Tabulka65.4">
          <table:table-cell table:style-name="Tabulka65.A1" office:value-type="string">
            <text:p text:style-name="P34"/>
          </table:table-cell>
          <table:table-cell table:style-name="Tabulka65.A1" office:value-type="string">
            <text:p text:style-name="P6"> </text:p>
          </table:table-cell>
          <table:table-cell table:style-name="Tabulka65.C1" office:value-type="string">
            <text:p text:style-name="P6"> </text:p>
          </table:table-cell>
        </table:table-row>
        <table:table-row table:style-name="Tabulka65.5">
          <table:table-cell table:style-name="Tabulka65.A1" office:value-type="string">
            <text:p text:style-name="P34"/>
          </table:table-cell>
          <table:table-cell table:style-name="Tabulka65.A1" office:value-type="string">
            <text:p text:style-name="P6"> </text:p>
          </table:table-cell>
          <table:table-cell table:style-name="Tabulka65.C1" office:value-type="string">
            <text:p text:style-name="P6"> </text:p>
          </table:table-cell>
        </table:table-row>
      </table:table>
      <text:p text:style-name="P100"/>
      <table:table table:name="Tabulka66" table:style-name="Tabulka66">
        <table:table-column table:style-name="Tabulka66.A"/>
        <table:table-column table:style-name="Tabulka66.B"/>
        <table:table-column table:style-name="Tabulka66.C"/>
        <table:table-row table:style-name="Tabulka66.1">
          <table:table-cell table:style-name="Tabulka66.A1" office:value-type="string">
            <text:p text:style-name="P164">Spriaznená osoba:</text:p>
            <text:p text:style-name="P164"/>
          </table:table-cell>
          <table:table-cell table:style-name="Tabulka66.A1" table:number-rows-spanned="2" office:value-type="string">
            <text:p text:style-name="Top_20_Header">Bežné účtovné obdobie</text:p>
          </table:table-cell>
          <table:table-cell table:style-name="Tabulka66.C1" table:number-rows-spanned="2" office:value-type="string">
            <text:p text:style-name="Top_20_Header">Bezprostredne predchádzajúce účtovné obdobie</text:p>
          </table:table-cell>
        </table:table-row>
        <table:table-row table:style-name="Tabulka66.2">
          <table:table-cell table:style-name="Tabulka66.A1" office:value-type="string">
            <text:p text:style-name="P164">Zoznam transakcií:</text:p>
          </table:table-cell>
          <table:covered-table-cell/>
          <table:covered-table-cell/>
        </table:table-row>
        <table:table-row table:style-name="Tabulka66.3">
          <table:table-cell table:style-name="Tabulka66.A1" office:value-type="string">
            <text:p text:style-name="P34"/>
          </table:table-cell>
          <table:table-cell table:style-name="Tabulka66.A1" office:value-type="string">
            <text:p text:style-name="P6"> </text:p>
          </table:table-cell>
          <table:table-cell table:style-name="Tabulka66.C1" office:value-type="string">
            <text:p text:style-name="P6"> </text:p>
          </table:table-cell>
        </table:table-row>
        <table:table-row table:style-name="Tabulka66.4">
          <table:table-cell table:style-name="Tabulka66.A1" office:value-type="string">
            <text:p text:style-name="P34"/>
          </table:table-cell>
          <table:table-cell table:style-name="Tabulka66.A1" office:value-type="string">
            <text:p text:style-name="P6"> </text:p>
          </table:table-cell>
          <table:table-cell table:style-name="Tabulka66.C1" office:value-type="string">
            <text:p text:style-name="P6"> </text:p>
          </table:table-cell>
        </table:table-row>
        <table:table-row table:style-name="Tabulka66.5">
          <table:table-cell table:style-name="Tabulka66.A1" office:value-type="string">
            <text:p text:style-name="P34"/>
          </table:table-cell>
          <table:table-cell table:style-name="Tabulka66.A1" office:value-type="string">
            <text:p text:style-name="P6"> </text:p>
          </table:table-cell>
          <table:table-cell table:style-name="Tabulka66.C1" office:value-type="string">
            <text:p text:style-name="P6"> </text:p>
          </table:table-cell>
        </table:table-row>
      </table:table>
      <text:p text:style-name="P100"/>
      <text:p text:style-name="P86"><text:span text:style-name="T11">2) </text:span><text:span text:style-name="T19">Príjmy a výhody členov orgánov</text:span><text:span text:style-name="T11"> – štatutárneho orgánu, dozorného orgánu a iného orgánu účtovnej jednotky, pričom sa uvádzajú najmä informácie o – odmenách za výkon funkcie vrátane dôchodkových programov, záruky a iné zabezpečenia, pôžičky (podmienky a úroky), použitie majetku účtovnej jednotky na súkromné účely; v členení na jednotlivé orgány (informácie sa neuvádzajú vtedy, ak by umožnili identifikáciu finančnej situácie konkrétnej fyzickej osoby):</text:span></text:p>
      <table:table table:name="Tabulka67" table:style-name="Tabulka67">
        <table:table-column table:style-name="Tabulka67.A"/>
        <table:table-column table:style-name="Tabulka67.B"/>
        <table:table-column table:style-name="Tabulka67.C"/>
        <table:table-row table:style-name="Tabulka67.1">
          <table:table-cell table:style-name="Tabulka67.A1" office:value-type="string">
            <text:p text:style-name="Top_20_Header">Orgány účtovnej jednotky</text:p>
          </table:table-cell>
          <table:table-cell table:style-name="Tabulka67.A1" office:value-type="string">
            <text:p text:style-name="Top_20_Header">Bežné účtovné obdobie</text:p>
          </table:table-cell>
          <table:table-cell table:style-name="Tabulka67.C1" office:value-type="string">
            <text:p text:style-name="Top_20_Header">Bezprostredne predchádzajúce účtovné obdobie</text:p>
          </table:table-cell>
        </table:table-row>
        <table:table-row table:style-name="Tabulka67.2">
          <table:table-cell table:style-name="Tabulka67.A1" office:value-type="string">
            <text:p text:style-name="P26">Štatutárny orgán</text:p>
          </table:table-cell>
          <table:table-cell table:style-name="Tabulka67.A1" office:value-type="string">
            <text:p text:style-name="P6"> </text:p>
          </table:table-cell>
          <table:table-cell table:style-name="Tabulka67.C1" office:value-type="string">
            <text:p text:style-name="P6"> </text:p>
          </table:table-cell>
        </table:table-row>
        <table:table-row table:style-name="Tabulka67.3">
          <table:table-cell table:style-name="Tabulka67.A1" office:value-type="string">
            <text:list xml:id="list31712991" text:continue-list="list31704959" text:style-name="WW8Num10">
              <text:list-item>
                <text:p text:style-name="P171">druh príjmu (výhody):</text:p>
              </text:list-item>
            </text:list>
          </table:table-cell>
          <table:table-cell table:style-name="Tabulka67.A1" office:value-type="string">
            <text:p text:style-name="P6"> </text:p>
          </table:table-cell>
          <table:table-cell table:style-name="Tabulka67.C1" office:value-type="string">
            <text:p text:style-name="P6"> </text:p>
          </table:table-cell>
        </table:table-row>
        <table:table-row table:style-name="Tabulka67.4">
          <table:table-cell table:style-name="Tabulka67.A1" office:value-type="string">
            <text:p text:style-name="P26">Dozorný orgán</text:p>
          </table:table-cell>
          <table:table-cell table:style-name="Tabulka67.A1" office:value-type="string">
            <text:p text:style-name="P6"> </text:p>
          </table:table-cell>
          <table:table-cell table:style-name="Tabulka67.C1" office:value-type="string">
            <text:p text:style-name="P6"> </text:p>
          </table:table-cell>
        </table:table-row>
        <table:table-row table:style-name="Tabulka67.4">
          <table:table-cell table:style-name="Tabulka67.A1" office:value-type="string">
            <text:list xml:id="list31718991" text:continue-numbering="true" text:style-name="WW8Num10">
              <text:list-item>
                <text:p text:style-name="P171">druh príjmu (výhody):</text:p>
              </text:list-item>
            </text:list>
          </table:table-cell>
          <table:table-cell table:style-name="Tabulka67.A1" office:value-type="string">
            <text:p text:style-name="P12"/>
          </table:table-cell>
          <table:table-cell table:style-name="Tabulka67.C1" office:value-type="string">
            <text:p text:style-name="P12"/>
          </table:table-cell>
        </table:table-row>
        <table:table-row table:style-name="Tabulka67.4">
          <table:table-cell table:style-name="Tabulka67.A1" office:value-type="string">
            <text:p text:style-name="P26">Iný orgán účtovnej jednotky</text:p>
          </table:table-cell>
          <table:table-cell table:style-name="Tabulka67.A1" office:value-type="string">
            <text:p text:style-name="P12"/>
          </table:table-cell>
          <table:table-cell table:style-name="Tabulka67.C1" office:value-type="string">
            <text:p text:style-name="P12"/>
          </table:table-cell>
        </table:table-row>
        <table:table-row table:style-name="Tabulka67.4">
          <table:table-cell table:style-name="Tabulka67.A1" office:value-type="string">
            <text:list xml:id="list31727590" text:continue-numbering="true" text:style-name="WW8Num10">
              <text:list-item>
                <text:p text:style-name="P171">druh príjmu (výhody):</text:p>
              </text:list-item>
            </text:list>
          </table:table-cell>
          <table:table-cell table:style-name="Tabulka67.A1" office:value-type="string">
            <text:p text:style-name="P12"/>
          </table:table-cell>
          <table:table-cell table:style-name="Tabulka67.C1" office:value-type="string">
            <text:p text:style-name="P12"/>
          </table:table-cell>
        </table:table-row>
      </table:table>
      <text:p text:style-name="P96"/>
      <text:p text:style-name="P101"/>
      <text:p text:style-name="P101">Článok VIII – OSTATNÉ INFORMÁCIE</text:p>
      <text:p text:style-name="P100"/>
      <text:p text:style-name="P122">1) Informácie o práve poskytovať služby vo verejnom záujme:</text:p>
      <text:p text:style-name="P122">2) Informácie o osobitnej kategórii priemyselnej výroby (§ 23d/6 ZoU):</text:p>
      <text:p text:style-name="P122">3) Informácie o finančných vzťahoch s orgánmi verejnej moci (§ 23d/6 ZoU):</text:p>
      <text:p text:style-name="P100"/>
      <text:p text:style-name="P7"/>
      <text:p text:style-name="P123">Článok IX – PREHĽAD O POHYBE VLASTNÉHO IMANIA</text:p>
      <text:p text:style-name="P127"/>
      <table:table table:name="Tabulka68" table:style-name="Tabulka68">
        <table:table-column table:style-name="Tabulka68.A"/>
        <table:table-column table:style-name="Tabulka68.B"/>
        <table:table-row table:style-name="Tabulka68.1">
          <table:table-cell table:style-name="Tabulka68.A1" table:number-columns-spanned="2" office:value-type="string">
            <text:p text:style-name="P121">Bežné účtovné obdobie</text:p>
          </table:table-cell>
          <table:covered-table-cell/>
        </table:table-row>
        <table:table-row table:style-name="Tabulka68.1">
          <table:table-cell table:style-name="Tabulka68.A2" office:value-type="string">
            <text:p text:style-name="P133">Stav vlastného imania na začiatku účtovného obdobia:</text:p>
          </table:table-cell>
          <table:table-cell table:style-name="Tabulka68.B2" office:value-type="float" office:value="30000">
            <text:p text:style-name="P126">30000</text:p>
          </table:table-cell>
        </table:table-row>
        <table:table-row table:style-name="Tabulka68.3">
          <table:table-cell table:style-name="Tabulka68.A2" office:value-type="string">
            <text:p text:style-name="P133">Zvýšenie alebo zníženie vlastného imania počas účtovného obdobia:</text:p>
          </table:table-cell>
          <table:table-cell table:style-name="Tabulka68.A1" office:value-type="string">
            <text:p text:style-name="P126"/>
          </table:table-cell>
        </table:table-row>
        <table:table-row table:style-name="Tabulka68.4">
          <table:table-cell table:style-name="Tabulka68.A2" office:value-type="string">
            <text:p text:style-name="P119">Stav vlastného imania na konci účtovného obdobia:</text:p>
          </table:table-cell>
          <table:table-cell table:style-name="Tabulka68.B2" office:value-type="float" office:value="30000">
            <text:p text:style-name="P126">30000</text:p>
          </table:table-cell>
        </table:table-row>
        <table:table-row table:style-name="Tabulka68.4">
          <table:table-cell table:style-name="Tabulka68.A2" office:value-type="string">
            <text:p text:style-name="P135">Dôvody zmien vlastného imania v členení:</text:p>
          </table:table-cell>
          <table:table-cell table:style-name="Tabulka68.A1" office:value-type="string">
            <text:p text:style-name="P127">x</text:p>
          </table:table-cell>
        </table:table-row>
        <table:table-row table:style-name="Tabulka68.4">
          <table:table-cell table:style-name="Tabulka68.A2" office:value-type="string">
            <text:p text:style-name="P134">a) základné imanie zapísané do obchodného registra (účte 411):</text:p>
          </table:table-cell>
          <table:table-cell table:style-name="Tabulka68.A1" office:value-type="string">
            <text:p text:style-name="P126"/>
          </table:table-cell>
        </table:table-row>
        <text:soft-page-break/>
        <table:table-row table:style-name="Tabulka68.4">
          <table:table-cell table:style-name="Tabulka68.A2" office:value-type="string">
            <text:p text:style-name="P134">b) základné imanie nezapísané do obchodného registra (účet 419):</text:p>
          </table:table-cell>
          <table:table-cell table:style-name="Tabulka68.A1" office:value-type="string">
            <text:p text:style-name="P126"/>
          </table:table-cell>
        </table:table-row>
        <table:table-row table:style-name="Tabulka68.4">
          <table:table-cell table:style-name="Tabulka68.A2" office:value-type="string">
            <text:p text:style-name="P134">c) emisné ážio (účet 412):</text:p>
          </table:table-cell>
          <table:table-cell table:style-name="Tabulka68.A1" office:value-type="string">
            <text:p text:style-name="P126"/>
          </table:table-cell>
        </table:table-row>
        <table:table-row table:style-name="Tabulka68.4">
          <table:table-cell table:style-name="Tabulka68.A2" office:value-type="string">
            <text:p text:style-name="P134">d) zákonné rezervné fondy (účet 417, 418, 421, 422):</text:p>
          </table:table-cell>
          <table:table-cell table:style-name="Tabulka68.A1" office:value-type="string">
            <text:p text:style-name="P126"/>
          </table:table-cell>
        </table:table-row>
        <table:table-row table:style-name="Tabulka68.4">
          <table:table-cell table:style-name="Tabulka68.A2" office:value-type="string">
            <text:p text:style-name="P134">e) ostatné kapitálové fondy (účet 413):</text:p>
          </table:table-cell>
          <table:table-cell table:style-name="Tabulka68.A1" office:value-type="string">
            <text:p text:style-name="P126"/>
          </table:table-cell>
        </table:table-row>
        <table:table-row table:style-name="Tabulka68.4">
          <table:table-cell table:style-name="Tabulka68.A2" office:value-type="string">
            <text:p text:style-name="P134">f) oceňovacie rozdiely nezahrnuté do výsledku hospodárenia (účet 414, 415, 416):</text:p>
          </table:table-cell>
          <table:table-cell table:style-name="Tabulka68.A1" office:value-type="string">
            <text:p text:style-name="P126"/>
          </table:table-cell>
        </table:table-row>
        <table:table-row table:style-name="Tabulka68.4">
          <table:table-cell table:style-name="Tabulka68.A2" office:value-type="string">
            <text:p text:style-name="P134">g) ostatné fondy tvorené zo zisku (účet 423, 427):</text:p>
          </table:table-cell>
          <table:table-cell table:style-name="Tabulka68.A1" office:value-type="string">
            <text:p text:style-name="P126"/>
          </table:table-cell>
        </table:table-row>
        <table:table-row table:style-name="Tabulka68.4">
          <table:table-cell table:style-name="Tabulka68.A2" office:value-type="string">
            <text:p text:style-name="P134">h) nerozdelený zisk minulých rokov (účet 428):</text:p>
          </table:table-cell>
          <table:table-cell table:style-name="Tabulka68.A1" office:value-type="string">
            <text:p text:style-name="P126"/>
          </table:table-cell>
        </table:table-row>
        <table:table-row table:style-name="Tabulka68.4">
          <table:table-cell table:style-name="Tabulka68.A2" office:value-type="string">
            <text:p text:style-name="P134">i) neuhradená strata minulých rokov (účet 429):</text:p>
          </table:table-cell>
          <table:table-cell table:style-name="Tabulka68.A1" office:value-type="string">
            <text:p text:style-name="P126"/>
          </table:table-cell>
        </table:table-row>
        <table:table-row table:style-name="Tabulka68.4">
          <table:table-cell table:style-name="Tabulka68.A2" office:value-type="string">
            <text:p text:style-name="P134">j) účtovný zisk alebo účtovná strata (účet 431):</text:p>
          </table:table-cell>
          <table:table-cell table:style-name="Tabulka68.A1" office:value-type="string">
            <text:p text:style-name="P126"/>
          </table:table-cell>
        </table:table-row>
        <table:table-row table:style-name="Tabulka68.4">
          <table:table-cell table:style-name="Tabulka68.A2" office:value-type="string">
            <text:p text:style-name="P134">k) vyplatené dividendy:</text:p>
          </table:table-cell>
          <table:table-cell table:style-name="Tabulka68.A1" office:value-type="string">
            <text:p text:style-name="P126"/>
          </table:table-cell>
        </table:table-row>
        <table:table-row table:style-name="Tabulka68.4">
          <table:table-cell table:style-name="Tabulka68.A2" office:value-type="string">
            <text:p text:style-name="P134">l) ďalšie zmeny vlastného imania:</text:p>
          </table:table-cell>
          <table:table-cell table:style-name="Tabulka68.A1" office:value-type="string">
            <text:p text:style-name="P126"/>
          </table:table-cell>
        </table:table-row>
        <table:table-row table:style-name="Tabulka68.18">
          <table:table-cell table:style-name="Tabulka68.A2" office:value-type="string">
            <text:p text:style-name="P134">m) zmeny účtované na účte fyzickej osoby (účet 491): </text:p>
          </table:table-cell>
          <table:table-cell table:style-name="Tabulka68.A1" office:value-type="string">
            <text:p text:style-name="P126"/>
          </table:table-cell>
        </table:table-row>
      </table:table>
      <text:p text:style-name="P125"/>
      <table:table table:name="Tabulka69" table:style-name="Tabulka69">
        <table:table-column table:style-name="Tabulka69.A"/>
        <table:table-column table:style-name="Tabulka69.B"/>
        <table:table-row table:style-name="Tabulka69.1">
          <table:table-cell table:style-name="Tabulka69.A1" table:number-columns-spanned="2" office:value-type="string">
            <text:p text:style-name="P121">Bezprostredne predchádzajúce účtovné obdobie</text:p>
          </table:table-cell>
          <table:covered-table-cell/>
        </table:table-row>
        <table:table-row table:style-name="Tabulka69.1">
          <table:table-cell table:style-name="Tabulka69.A2" office:value-type="string">
            <text:p text:style-name="P133">Stav vlastného imania na začiatku účtovného obdobia:</text:p>
          </table:table-cell>
          <table:table-cell table:style-name="Tabulka69.B2" office:value-type="float" office:value="30000">
            <text:p text:style-name="P126">30000</text:p>
          </table:table-cell>
        </table:table-row>
        <table:table-row table:style-name="Tabulka69.3">
          <table:table-cell table:style-name="Tabulka69.A2" office:value-type="string">
            <text:p text:style-name="P133">Zvýšenie alebo zníženie vlastného imania počas účtovného obdobia:</text:p>
          </table:table-cell>
          <table:table-cell table:style-name="Tabulka69.A1" office:value-type="string">
            <text:p text:style-name="P126"/>
          </table:table-cell>
        </table:table-row>
        <table:table-row table:style-name="Tabulka69.3">
          <table:table-cell table:style-name="Tabulka69.A2" office:value-type="string">
            <text:p text:style-name="P119">Stav vlastného imania na konci účtovného obdobia:</text:p>
          </table:table-cell>
          <table:table-cell table:style-name="Tabulka69.B2" office:value-type="float" office:value="30000">
            <text:p text:style-name="P126">30000</text:p>
          </table:table-cell>
        </table:table-row>
        <table:table-row table:style-name="Tabulka69.3">
          <table:table-cell table:style-name="Tabulka69.A2" office:value-type="string">
            <text:p text:style-name="P135">Dôvody zmien vlastného imania v členení:</text:p>
          </table:table-cell>
          <table:table-cell table:style-name="Tabulka69.A1" office:value-type="string">
            <text:p text:style-name="P127">x</text:p>
          </table:table-cell>
        </table:table-row>
        <table:table-row table:style-name="Tabulka69.3">
          <table:table-cell table:style-name="Tabulka69.A2" office:value-type="string">
            <text:p text:style-name="P134">a) základné imanie zapísané do obchodného registra (účte 411):</text:p>
          </table:table-cell>
          <table:table-cell table:style-name="Tabulka69.A1" office:value-type="string">
            <text:p text:style-name="P126"/>
          </table:table-cell>
        </table:table-row>
        <table:table-row table:style-name="Tabulka69.3">
          <table:table-cell table:style-name="Tabulka69.A2" office:value-type="string">
            <text:p text:style-name="P134">b) základné imanie nezapísané do obchodného registra (účet 419):</text:p>
          </table:table-cell>
          <table:table-cell table:style-name="Tabulka69.A1" office:value-type="string">
            <text:p text:style-name="P126"/>
          </table:table-cell>
        </table:table-row>
        <table:table-row table:style-name="Tabulka69.3">
          <table:table-cell table:style-name="Tabulka69.A2" office:value-type="string">
            <text:p text:style-name="P134">c) emisné ážio (účet 412):</text:p>
          </table:table-cell>
          <table:table-cell table:style-name="Tabulka69.A1" office:value-type="string">
            <text:p text:style-name="P126"/>
          </table:table-cell>
        </table:table-row>
        <table:table-row table:style-name="Tabulka69.3">
          <table:table-cell table:style-name="Tabulka69.A2" office:value-type="string">
            <text:p text:style-name="P134">d) zákonné rezervné fondy (účet 417, 418, 421, 422):</text:p>
          </table:table-cell>
          <table:table-cell table:style-name="Tabulka69.A1" office:value-type="string">
            <text:p text:style-name="P126"/>
          </table:table-cell>
        </table:table-row>
        <table:table-row table:style-name="Tabulka69.3">
          <table:table-cell table:style-name="Tabulka69.A2" office:value-type="string">
            <text:p text:style-name="P134">e) ostatné kapitálové fondy (účet 413):</text:p>
          </table:table-cell>
          <table:table-cell table:style-name="Tabulka69.A1" office:value-type="string">
            <text:p text:style-name="P126"/>
          </table:table-cell>
        </table:table-row>
        <table:table-row table:style-name="Tabulka69.3">
          <table:table-cell table:style-name="Tabulka69.A2" office:value-type="string">
            <text:p text:style-name="P134">f) oceňovacie rozdiely nezahrnuté do výsledku hospodárenia (účet 414, 415, 416):</text:p>
          </table:table-cell>
          <table:table-cell table:style-name="Tabulka69.A1" office:value-type="string">
            <text:p text:style-name="P126"/>
          </table:table-cell>
        </table:table-row>
        <table:table-row table:style-name="Tabulka69.3">
          <table:table-cell table:style-name="Tabulka69.A2" office:value-type="string">
            <text:p text:style-name="P134">g) ostatné fondy tvorené zo zisku (účet 423, 427):</text:p>
          </table:table-cell>
          <table:table-cell table:style-name="Tabulka69.A1" office:value-type="string">
            <text:p text:style-name="P126"/>
          </table:table-cell>
        </table:table-row>
        <table:table-row table:style-name="Tabulka69.3">
          <table:table-cell table:style-name="Tabulka69.A2" office:value-type="string">
            <text:p text:style-name="P134">h) nerozdelený zisk minulých rokov (účet 428):</text:p>
          </table:table-cell>
          <table:table-cell table:style-name="Tabulka69.A1" office:value-type="string">
            <text:p text:style-name="P126"/>
          </table:table-cell>
        </table:table-row>
        <table:table-row table:style-name="Tabulka69.3">
          <table:table-cell table:style-name="Tabulka69.A2" office:value-type="string">
            <text:p text:style-name="P134">i) neuhradená strata minulých rokov (účet 429):</text:p>
          </table:table-cell>
          <table:table-cell table:style-name="Tabulka69.A1" office:value-type="string">
            <text:p text:style-name="P126"/>
          </table:table-cell>
        </table:table-row>
        <table:table-row table:style-name="Tabulka69.3">
          <table:table-cell table:style-name="Tabulka69.A2" office:value-type="string">
            <text:p text:style-name="P134">j) účtovný zisk alebo účtovná strata (účet 431):</text:p>
          </table:table-cell>
          <table:table-cell table:style-name="Tabulka69.A1" office:value-type="string">
            <text:p text:style-name="P126"/>
          </table:table-cell>
        </table:table-row>
        <table:table-row table:style-name="Tabulka69.3">
          <table:table-cell table:style-name="Tabulka69.A2" office:value-type="string">
            <text:p text:style-name="P134">k) vyplatené dividendy:</text:p>
          </table:table-cell>
          <table:table-cell table:style-name="Tabulka69.A1" office:value-type="string">
            <text:p text:style-name="P126"/>
          </table:table-cell>
        </table:table-row>
        <table:table-row table:style-name="Tabulka69.3">
          <table:table-cell table:style-name="Tabulka69.A2" office:value-type="string">
            <text:p text:style-name="P134">l) ďalšie zmeny vlastného imania:</text:p>
          </table:table-cell>
          <table:table-cell table:style-name="Tabulka69.A1" office:value-type="string">
            <text:p text:style-name="P126"/>
          </table:table-cell>
        </table:table-row>
        <table:table-row table:style-name="Tabulka69.3">
          <table:table-cell table:style-name="Tabulka69.A2" office:value-type="string">
            <text:p text:style-name="P134">m) zmeny účtované na účte fyzickej osoby (účet 491): </text:p>
          </table:table-cell>
          <table:table-cell table:style-name="Tabulka69.A1" office:value-type="string">
            <text:p text:style-name="P126"/>
          </table:table-cell>
        </table:table-row>
      </table:table>
      <text:p text:style-name="P132"/>
      <text:p text:style-name="P122">Článok X – PREHĽAD PEŇAŽNÝCH TOKOV: v prílohe</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sk" fo:country="SK"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99cm" style:writing-mode="lr-tb"/>
      <style:text-properties style:use-window-font-color="true" style:font-name="Times New Roman" fo:font-size="12pt" fo:language="sk" fo:country="SK"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sk" fo:country="SK" style:font-name-asian="Times New Roman" style:font-size-asian="12pt" style:font-name-complex="Times New Roman" style:font-size-complex="12pt" style:language-complex="ar" style:country-complex="SA"/>
    </style:style>
    <style:style style:name="Title" style:family="paragraph" style:parent-style-name="Standard" style:next-style-name="Standard" style:class="text">
      <style:paragraph-properties fo:margin-top="0.494cm" fo:margin-bottom="0.388cm" fo:text-align="center" style:justify-single-word="false" fo:keep-with-next="always"/>
      <style:text-properties style:font-name="Arial Narrow" fo:font-size="11pt" fo:font-weight="bold" style:letter-kerning="true" style:font-size-asian="11pt" style:font-weight-asian="bold" style:font-name-complex="Arial Narrow" style:font-size-complex="11pt" style:font-weight-complex="bold"/>
    </style:style>
    <style:style style:name="Text_20_body" style:display-name="Text body" style:family="paragraph" style:parent-style-name="Standard" style:class="text">
      <style:paragraph-properties fo:margin-left="1.178cm" fo:margin-right="0cm" fo:margin-top="0cm" fo:margin-bottom="0cm" fo:orphans="0" fo:widows="0" fo:text-indent="-1cm" style:auto-text-indent="false"/>
      <style:text-properties fo:language="en" fo:country="US" style:font-name-complex="Times New Roman"/>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Heading_20_2" style:default-outline-level="1" style:class="text">
      <style:paragraph-properties fo:margin-left="7.938cm" fo:margin-right="0cm" fo:margin-top="0.423cm" fo:margin-bottom="0.106cm" fo:text-align="center" style:justify-single-word="false" fo:text-indent="0.635cm" style:auto-text-indent="false" fo:keep-with-next="always">
        <style:tab-stops>
          <style:tab-stop style:position="9.208cm"/>
        </style:tab-stops>
      </style:paragraph-properties>
      <style:text-properties fo:font-weight="bold" style:letter-kerning="true" style:font-weight-asian="bold" style:font-weight-complex="bold"/>
    </style:style>
    <style:style style:name="Heading_20_2" style:display-name="Heading 2" style:family="paragraph" style:parent-style-name="Standard" style:next-style-name="Standard" style:class="text">
      <style:paragraph-properties fo:margin-top="0cm" fo:margin-bottom="0.212cm" fo:text-align="center" style:justify-single-word="false" fo:keep-with-next="always"/>
      <style:text-properties fo:font-weight="bold" style:font-weight-asian="bold" style:font-weight-complex="bold"/>
    </style:style>
    <style:style style:name="Základní_20_text" style:display-name="Základní text" style:family="paragraph">
      <style:paragraph-properties fo:margin-top="0cm" fo:margin-bottom="0.423cm" fo:text-align="justify" style:justify-single-word="false" fo:orphans="2" fo:widows="2"/>
      <style:text-properties fo:color="#000000" style:font-name="Times New Roman" fo:font-size="12pt" fo:language="sk" fo:country="SK" style:font-name-asian="Times New Roman" style:font-size-asian="12pt" style:font-name-complex="Times New Roman" style:font-size-complex="12pt" style:language-complex="ar" style:country-complex="SA"/>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op_20_Header" style:display-name="Top Header" style:family="paragraph" style:parent-style-name="Standard">
      <style:paragraph-properties fo:text-align="center" style:justify-single-word="false"/>
      <style:text-properties style:font-name="Arial Narrow" fo:font-size="11pt" fo:font-weight="bold" style:font-size-asian="11pt" style:font-weight-asian="bold" style:font-name-complex="Arial Narrow" style:font-size-complex="11pt" style:font-weight-complex="bold"/>
    </style:style>
    <style:style style:name="Header" style:family="paragraph" style:parent-style-name="Standard" style:class="extra">
      <style:paragraph-properties>
        <style:tab-stops>
          <style:tab-stop style:position="8.296cm" style:type="center"/>
          <style:tab-stop style:position="16.591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complex="Times New Roman"/>
    </style:style>
    <style:style style:name="WW8Num2z0" style:family="text">
      <style:text-properties style:font-name="Wingdings" fo:font-size="11pt" style:font-size-asian="11pt" style:font-name-complex="Wingdings" style:font-size-complex="11pt"/>
    </style:style>
    <style:style style:name="WW8Num2z1" style:family="text">
      <style:text-properties style:font-name="Courier New" style:font-name-complex="Courier New"/>
    </style:style>
    <style:style style:name="WW8Num2z3" style:family="text">
      <style:text-properties style:font-name="Symbol" style:font-name-complex="Symbol"/>
    </style:style>
    <style:style style:name="WW8Num3z0" style:family="text">
      <style:text-properties style:font-name="Wingdings" fo:font-size="11pt" style:font-size-asian="11pt" style:font-name-complex="Wingdings" style:font-size-complex="11pt"/>
    </style:style>
    <style:style style:name="WW8Num3z1" style:family="text">
      <style:text-properties style:font-name="Courier New" style:font-name-complex="Courier New"/>
    </style:style>
    <style:style style:name="WW8Num3z3" style:family="text">
      <style:text-properties style:font-name="Symbol" style:font-name-complex="Symbol"/>
    </style:style>
    <style:style style:name="WW8Num4z0" style:family="text">
      <style:text-properties style:font-name="Arial Narrow" fo:font-size="11pt" style:font-size-asian="11pt" style:font-name-complex="Arial Narrow" style:font-size-complex="11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Wingdings" fo:font-size="11pt" style:font-size-asian="11pt" style:font-name-complex="Wingdings" style:font-size-complex="11pt"/>
    </style:style>
    <style:style style:name="WW8Num5z1" style:family="text">
      <style:text-properties style:font-name="Courier New" style:font-name-complex="Courier New"/>
    </style:style>
    <style:style style:name="WW8Num5z3" style:family="text">
      <style:text-properties style:font-name="Symbol" style:font-name-complex="Symbol"/>
    </style:style>
    <style:style style:name="WW8Num6z0" style:family="text">
      <style:text-properties style:font-name="Wingdings" style:font-name-complex="Wingdings"/>
    </style:style>
    <style:style style:name="WW8Num6z1" style:family="text">
      <style:text-properties style:font-name="Courier New" style:font-name-complex="Courier New"/>
    </style:style>
    <style:style style:name="WW8Num6z3" style:family="text">
      <style:text-properties style:font-name="Symbol" style:font-name-complex="Symbol"/>
    </style:style>
    <style:style style:name="WW8Num7z0" style:family="text">
      <style:text-properties style:font-name="Wingdings" fo:font-size="11pt" style:font-size-asian="11pt" style:font-name-complex="Wingdings" style:font-size-complex="11pt"/>
    </style:style>
    <style:style style:name="WW8Num7z1" style:family="text">
      <style:text-properties style:font-name="Courier New" style:font-name-complex="Courier New"/>
    </style:style>
    <style:style style:name="WW8Num7z3" style:family="text">
      <style:text-properties style:font-name="Symbol" style:font-name-comple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Narrow" fo:font-size="11pt" style:font-size-asian="11pt" style:font-name-complex="Arial Narrow" style:font-size-complex="11pt" style:font-weight-complex="bold"/>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 Narrow" style:font-name-asian="Times New Roman" style:font-name-complex="Arial Narrow"/>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style:font-name="Wingdings" fo:font-size="11pt" style:font-size-asian="11pt" style:font-name-complex="Wingdings" style:font-size-complex="11pt"/>
    </style:style>
    <style:style style:name="WW8Num11z1" style:family="text">
      <style:text-properties style:font-name="Courier New" style:font-name-complex="Courier New"/>
    </style:style>
    <style:style style:name="WW8Num11z3" style:family="text">
      <style:text-properties style:font-name="Symbol" style:font-name-complex="Symbol"/>
    </style:style>
    <style:style style:name="WW8Num12z0" style:family="text">
      <style:text-properties fo:font-variant="normal" fo:text-transform="none" fo:color="#000000" style:text-outline="false" style:text-line-through-style="none" style:text-position="0% 100%" style:font-name="Times New Roman" fo:font-size="12pt" fo:letter-spacing="normal" fo:font-style="normal" fo:text-shadow="none" style:text-underline-style="none" fo:font-weight="normal" style:letter-kerning="true" style:font-size-asian="12pt" style:font-style-asian="normal" style:font-weight-asian="normal" style:font-name-complex="Times New Roman" style:font-size-complex="12pt" style:font-style-complex="normal" style:font-weight-complex="normal" style:text-scale="100%" text:display="tru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Wingdings" fo:font-size="11pt" style:font-size-asian="11pt" style:language-asian="en" style:country-asian="US" style:font-name-complex="Wingdings" style:font-size-complex="11pt"/>
    </style:style>
    <style:style style:name="WW8Num14z1" style:family="text">
      <style:text-properties style:font-name="Courier New" style:font-name-complex="Courier New"/>
    </style:style>
    <style:style style:name="WW8Num14z3" style:family="text">
      <style:text-properties style:font-name="Symbol" style:font-name-complex="Symbol"/>
    </style:style>
    <style:style style:name="WW8Num15z0" style:family="text">
      <style:text-properties style:font-name="Arial Narrow" fo:font-size="11pt" style:font-size-asian="11pt" style:font-name-complex="Arial Narrow" style:font-size-complex="11pt" style:font-weight-complex="bold"/>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Wingdings" style:font-name-complex="Wingdings"/>
    </style:style>
    <style:style style:name="WW8Num16z1" style:family="text">
      <style:text-properties style:font-name="Courier New" style:font-name-complex="Courier New"/>
    </style:style>
    <style:style style:name="WW8Num16z3" style:family="text">
      <style:text-properties style:font-name="Symbol" style:font-name-comple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Predvolené_20_písmo_20_odseku" style:display-name="Predvolené písmo odseku" style:family="text"/>
    <style:style style:name="Nadpis_20_1_20_Char" style:display-name="Nadpis 1 Char" style:family="text">
      <style:text-properties fo:font-size="12pt" fo:language="sk" fo:country="SK" fo:font-weight="bold" style:letter-kerning="true" style:font-size-asian="12pt" style:font-weight-asian="bold" style:font-size-complex="12pt" style:font-weight-complex="bold"/>
    </style:style>
    <style:style style:name="Nadpis_20_2_20_Char" style:display-name="Nadpis 2 Char" style:family="text">
      <style:text-properties style:font-name="Cambria" fo:font-size="14pt" fo:font-style="italic" fo:font-weight="bold" style:font-name-asian="Times New Roman" style:font-size-asian="14pt" style:font-style-asian="italic" style:font-weight-asian="bold" style:font-name-complex="Cambria" style:font-size-complex="14pt" style:font-style-complex="italic" style:font-weight-complex="bold"/>
    </style:style>
    <style:style style:name="Text_20_poznámky_20_pod_20_čiarou_20_Char" style:display-name="Text poznámky pod čiarou Char" style:family="text">
      <style:text-properties fo:font-size="10pt" style:font-size-asian="10pt" style:font-size-complex="10pt"/>
    </style:style>
    <style:style style:name="Footnote_20_Symbol" style:display-name="Footnote Symbol" style:family="text">
      <style:text-properties style:text-position="super 58%"/>
    </style:style>
    <style:style style:name="Päta_20_Char" style:display-name="Päta Char" style:family="text">
      <style:text-properties fo:font-size="12pt" style:font-size-asian="12pt" style:font-size-complex="12pt"/>
    </style:style>
    <style:style style:name="Page_20_Number" style:display-name="Page Number" style:family="text" style:parent-style-name="Predvolené_20_písmo_20_odseku"/>
    <style:style style:name="Názov_20_Char" style:display-name="Názov Char" style:family="text">
      <style:text-properties style:font-name="Arial Narrow" fo:font-size="16pt" fo:language="sk" fo:country="SK" fo:font-weight="bold" style:letter-kerning="true" style:font-size-asian="16pt" style:font-weight-asian="bold" style:font-name-complex="Arial Narrow" style:font-size-complex="16pt" style:font-weight-complex="bold"/>
    </style:style>
    <style:style style:name="Hlavička_20_Char" style:display-name="Hlavička Char" style:family="text">
      <style:text-properties fo:font-size="12pt" fo:language="sk" fo:country="SK" style:font-size-asian="12pt" style:font-size-complex="12pt"/>
    </style:style>
    <style:style style:name="Základný_20_text_20_Char" style:display-name="Základný text Char" style:family="text">
      <style:text-properties fo:font-size="12pt" fo:language="en" fo:country="US"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2z0" style:num-prefix="§ " style:num-format="1">
        <style:list-level-properties text:list-level-position-and-space-mode="label-alignment" fo:text-align="center">
          <style:list-level-label-alignment text:label-followed-by="listtab" text:list-tab-stop-position="9.208cm" fo:text-indent="0.635cm" fo:margin-left="7.938cm"/>
        </style:list-level-properties>
      </text:outline-level-style>
      <text:outline-level-style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outline-level-style>
      <text:outline-level-style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outline-level-style>
      <text:outline-level-style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outline-level-style>
      <text:outline-level-style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outline-level-style>
      <text:outline-level-style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outline-level-style>
      <text:outline-level-style text:level="7" text:style-name="WW8Num12z6" style:num-prefix="(" style:num-suffix=")" style:num-format="1">
        <style:list-level-properties text:list-level-position-and-space-mode="label-alignment">
          <style:list-level-label-alignment text:label-followed-by="listtab" text:list-tab-stop-position="8.943cm" fo:text-indent="-0.688cm" fo:margin-left="8.943cm"/>
        </style:list-level-properties>
      </text:outline-level-style>
      <text:outline-level-style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outline-level-style>
      <text:outline-level-style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0"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z0"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z0"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z0"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z0"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z0"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z0"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z0"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2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2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2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3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3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3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3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5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5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5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6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6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6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7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7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7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8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8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1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1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1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 style:num-format="1">
        <style:list-level-properties text:list-level-position-and-space-mode="label-alignment" fo:text-align="center">
          <style:list-level-label-alignment text:label-followed-by="listtab" text:list-tab-stop-position="9.208cm" fo:text-indent="0.635cm" fo:margin-left="7.938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style:num-prefix="(" style:num-suffix=")" style:num-format="1">
        <style:list-level-properties text:list-level-position-and-space-mode="label-alignment">
          <style:list-level-label-alignment text:label-followed-by="listtab" text:list-tab-stop-position="8.943cm" fo:text-indent="-0.688cm" fo:margin-left="8.943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WW8Num14z0"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WW8Num14z0"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WW8Num14z0"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1.034cm"/>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635cm" fo:margin-left="2.304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318cm" fo:margin-left="3.574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635cm" fo:margin-left="4.844cm"/>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635cm" fo:margin-left="6.114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318cm" fo:margin-left="7.384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635cm" fo:margin-left="8.654cm"/>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635cm" fo:margin-left="9.924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318cm" fo:margin-left="11.1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635cm"/>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3" text:style-name="WW8Num16z0" style:num-suffix="." text:bullet-char="">
        <style:list-level-properties text:list-level-position-and-space-mode="label-alignment">
          <style:list-level-label-alignment text:label-followed-by="listtab" fo:text-indent="-0.635cm" fo:margin-left="2.54cm"/>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635cm" fo:margin-left="3.81cm"/>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635cm" fo:margin-left="5.08cm"/>
        </style:list-level-properties>
        <style:text-properties style:font-name="Courier New1"/>
      </text:list-level-style-bullet>
      <text:list-level-style-bullet text:level="6" text:style-name="WW8Num16z0" style:num-suffix="."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635cm" fo:margin-left="7.62cm"/>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635cm" fo:margin-left="8.89cm"/>
        </style:list-level-properties>
        <style:text-properties style:font-name="Courier New1"/>
      </text:list-level-style-bullet>
      <text:list-level-style-bullet text:level="9" text:style-name="WW8Num16z0" style:num-suffix="."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7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7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7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ulka70" style:family="table">
      <style:table-properties style:width="15.529cm" fo:margin-left="-0.035cm" table:align="left" style:writing-mode="lr-tb"/>
    </style:style>
    <style:style style:name="Tabulka70.A" style:family="table-column">
      <style:table-column-properties style:column-width="4.904cm"/>
    </style:style>
    <style:style style:name="Tabulka70.B" style:family="table-column">
      <style:table-column-properties style:column-width="3.986cm"/>
    </style:style>
    <style:style style:name="Tabulka70.C" style:family="table-column">
      <style:table-column-properties style:column-width="0.977cm"/>
    </style:style>
    <style:style style:name="Tabulka70.D" style:family="table-column">
      <style:table-column-properties style:column-width="0.564cm"/>
    </style:style>
    <style:style style:name="Tabulka70.M" style:family="table-column">
      <style:table-column-properties style:column-width="0.582cm"/>
    </style:style>
    <style:style style:name="Tabulka70.1" style:family="table-row">
      <style:table-row-properties style:min-row-height="0.582cm" style:keep-together="true" fo:keep-together="auto"/>
    </style:style>
    <style:style style:name="Tabulka70.A1" style:family="table-cell">
      <style:table-cell-properties style:vertical-align="bottom" fo:padding-left="0.123cm" fo:padding-right="0.123cm" fo:padding-top="0cm" fo:padding-bottom="0cm" fo:border-left="0.018cm solid #000000" fo:border-right="none" fo:border-top="0.018cm solid #000000" fo:border-bottom="0.018cm solid #000000" style:writing-mode="lr-tb"/>
    </style:style>
    <style:style style:name="Tabulka70.B1" style:family="table-cell">
      <style:table-cell-properties style:vertical-align="bottom" fo:padding-left="0.123cm" fo:padding-right="0.123cm" fo:padding-top="0cm" fo:padding-bottom="0cm" fo:border-left="0.018cm solid #000000" fo:border-right="none" fo:border-top="none" fo:border-bottom="none" style:writing-mode="lr-tb"/>
    </style:style>
    <style:style style:name="Tabulka70.C1" style:family="table-cell">
      <style:table-cell-properties style:vertical-align="bottom" fo:padding-left="0.123cm" fo:padding-right="0.123cm" fo:padding-top="0cm" fo:padding-bottom="0cm" fo:border="none" style:writing-mode="lr-tb"/>
    </style:style>
    <style:style style:name="Tabulka70.D1"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ulka70.M1" style:family="table-cell">
      <style:table-cell-properties style:vertical-align="middle" fo:padding-left="0.123cm" fo:padding-right="0.123cm" fo:padding-top="0cm" fo:padding-bottom="0cm" fo:border="0.018cm solid #000000" style:writing-mode="lr-tb"/>
    </style:style>
    <style:style style:name="MP1" style:family="paragraph" style:parent-style-name="Text_20_body">
      <style:paragraph-properties fo:margin-left="-0.7cm" fo:margin-right="0cm" fo:text-align="center" style:justify-single-word="false" fo:text-indent="0cm" style:auto-text-indent="false">
        <style:tab-stops>
          <style:tab-stop style:position="5.274cm"/>
          <style:tab-stop style:position="11.197cm"/>
        </style:tab-stops>
      </style:paragraph-properties>
    </style:style>
    <style:style style:name="MP2" style:family="paragraph" style:parent-style-name="Footer">
      <style:paragraph-properties fo:text-align="end" style:justify-single-word="false"/>
    </style:style>
    <style:style style:name="MP3" style:family="paragraph" style:parent-style-name="Standard">
      <style:text-properties fo:color="#000000" style:font-size-complex="11pt"/>
    </style:style>
    <style:style style:name="MP4" style:family="paragraph" style:parent-style-name="Standard">
      <style:paragraph-properties fo:text-align="center" style:justify-single-word="false" style:snap-to-layout-grid="false"/>
      <style:text-properties fo:color="#000000" style:font-size-complex="11pt"/>
    </style:style>
    <style:style style:name="MP5" style:family="paragraph" style:parent-style-name="Standard">
      <style:paragraph-properties fo:text-align="center" style:justify-single-word="false"/>
      <style:text-properties style:font-size-complex="11pt"/>
    </style:style>
    <style:style style:name="MT1" style:family="text">
      <style:text-properties style:font-name="Arial" fo:font-size="11pt" fo:language="sk" fo:country="SK" style:font-size-asian="11pt" style:font-name-complex="Arial" style:font-size-complex="11pt"/>
    </style:style>
    <style:style style:name="MT2" style:family="text">
      <style:text-properties style:font-name="Arial" fo:font-size="11pt" fo:letter-spacing="0.002cm" fo:language="sk" fo:country="SK" style:font-size-asian="11pt" style:font-name-complex="Arial" style:font-size-complex="11pt"/>
    </style:style>
    <style:style style:name="MT3" style:family="text">
      <style:text-properties style:font-name="Arial" fo:font-size="11pt" fo:letter-spacing="-0.002cm" fo:language="sk" fo:country="SK" style:font-size-asian="11pt" style:font-name-complex="Arial" style:font-size-complex="11pt"/>
    </style:style>
    <style:style style:name="MT4" style:family="text">
      <style:text-properties style:font-name="Arial" fo:font-size="11pt" fo:letter-spacing="0.004cm" fo:language="sk" fo:country="SK" style:font-size-asian="11pt" style:font-name-complex="Arial" style:font-size-complex="11pt"/>
    </style:style>
    <style:style style:name="MT5" style:family="text">
      <style:text-properties style:font-name="Arial" fo:font-size="11pt" fo:letter-spacing="-0.014cm" fo:language="sk" fo:country="SK" style:font-size-asian="11pt" style:font-name-complex="Arial" style:font-size-complex="11pt"/>
    </style:style>
    <style:style style:name="MT6" style:family="text">
      <style:text-properties style:font-name="Arial" fo:font-size="11pt" style:font-size-asian="11pt" style:font-name-complex="Arial" style:font-size-complex="11pt"/>
    </style:style>
    <style:style style:name="MT7" style:family="text">
      <style:text-properties style:font-name="Arial" fo:font-size="11pt" fo:letter-spacing="-0.002cm" style:font-size-asian="11pt" style:font-name-complex="Arial" style:font-size-complex="11pt"/>
    </style:style>
    <style:style style:name="MT8" style:family="text">
      <style:text-properties style:font-name="Arial" fo:font-size="11pt" fo:letter-spacing="-0.011cm" style:font-size-asian="11pt" style:font-name-complex="Arial" style:font-size-complex="11pt"/>
    </style:style>
    <style:style style:name="MT9" style:family="text">
      <style:text-properties style:font-name="Arial" fo:font-size="11pt" fo:letter-spacing="0.002cm" style:font-size-asian="11pt" style:font-name-complex="Arial" style:font-size-complex="11pt"/>
    </style:style>
    <style:page-layout style:name="Mpm1">
      <style:page-layout-properties fo:page-width="21.001cm" fo:page-height="29.7cm" style:num-format="1" style:print-orientation="portrait" fo:margin-top="1cm" fo:margin-bottom="1cm" fo:margin-left="2.499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499cm" fo:margin-left="0cm" fo:margin-right="0cm" fo:margin-bottom="1.401cm" style:dynamic-spacing="true"/>
      </style:header-style>
      <style:footer-style>
        <style:header-footer-properties fo:min-height="1.499cm" fo:margin-left="0cm" fo:margin-right="0cm" fo:margin-top="1.401cm" style:dynamic-spacing="true"/>
      </style:footer-style>
    </style:page-layout>
    <style:page-layout style:name="Mpm2">
      <style:page-layout-properties fo:page-width="21.001cm" fo:page-height="29.7cm" style:num-format="1" style:print-orientation="portrait" fo:margin-top="2.499cm" fo:margin-bottom="2.499cm" fo:margin-left="2.499cm" fo:margin-right="1.7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text:span text:style-name="MT1">Po</text:span><text:span text:style-name="MT2">z</text:span><text:span text:style-name="MT1">n</text:span><text:span text:style-name="MT3">á</text:span><text:span text:style-name="MT1">m</text:span><text:span text:style-name="MT4">k</text:span><text:span text:style-name="MT1">y</text:span><text:span text:style-name="MT5"> </text:span><text:span text:style-name="MT2">Ú</text:span><text:span text:style-name="MT1">č</text:span><text:span text:style-name="MT6"> POD 3 –</text:span><text:span text:style-name="MT7"> </text:span><text:span text:style-name="MT6">01 <text:s text:c="26"/></text:span><text:span text:style-name="MT8">I</text:span><text:span text:style-name="MT6">ČO: 46660895 <text:s text:c="6"/></text:span><text:span text:style-name="MT9">D</text:span><text:span text:style-name="MT8">I</text:span><text:span text:style-name="MT6">Č: 202359884</text:span></text:p>
        <text:p text:style-name="Header"/>
      </style:header>
      <style:footer>
        <text:p text:style-name="MP2"><text:page-number text:select-page="current">26</text:page-number></text:p>
        <text:p text:style-name="Footer"/>
      </style:footer>
    </style:master-page>
    <style:master-page style:name="First_20_Page" style:display-name="First Page" style:page-layout-name="Mpm2" style:next-style-name="Standard">
      <style:header>
        <table:table table:name="Tabulka70" table:style-name="Tabulka70">
          <table:table-column table:style-name="Tabulka70.A"/>
          <table:table-column table:style-name="Tabulka70.B"/>
          <table:table-column table:style-name="Tabulka70.C"/>
          <table:table-column table:style-name="Tabulka70.D" table:number-columns-repeated="9"/>
          <table:table-column table:style-name="Tabulka70.M"/>
          <table:table-row table:style-name="Tabulka70.1">
            <table:table-cell table:style-name="Tabulka70.A1" office:value-type="string">
              <text:p text:style-name="MP3">Poznámky Úč POD 3 - 04</text:p>
            </table:table-cell>
            <table:table-cell table:style-name="Tabulka70.B1" office:value-type="string">
              <text:p text:style-name="MP4"/>
            </table:table-cell>
            <table:table-cell table:style-name="Tabulka70.C1" office:value-type="string">
              <text:p text:style-name="MP3">DIČ</text:p>
            </table:table-cell>
            <table:table-cell table:style-name="Tabulka70.D1" office:value-type="string">
              <text:p text:style-name="MP5"> 1</text:p>
            </table:table-cell>
            <table:table-cell table:style-name="Tabulka70.D1" office:value-type="string">
              <text:p text:style-name="MP5">2 </text:p>
            </table:table-cell>
            <table:table-cell table:style-name="Tabulka70.D1" office:value-type="string">
              <text:p text:style-name="MP5">3 </text:p>
            </table:table-cell>
            <table:table-cell table:style-name="Tabulka70.D1" office:value-type="string">
              <text:p text:style-name="MP5">4 </text:p>
            </table:table-cell>
            <table:table-cell table:style-name="Tabulka70.D1" office:value-type="string">
              <text:p text:style-name="MP5">5 </text:p>
            </table:table-cell>
            <table:table-cell table:style-name="Tabulka70.D1" office:value-type="string">
              <text:p text:style-name="MP5">6 </text:p>
            </table:table-cell>
            <table:table-cell table:style-name="Tabulka70.D1" office:value-type="string">
              <text:p text:style-name="MP5">7 </text:p>
            </table:table-cell>
            <table:table-cell table:style-name="Tabulka70.D1" office:value-type="string">
              <text:p text:style-name="MP5">8 </text:p>
            </table:table-cell>
            <table:table-cell table:style-name="Tabulka70.D1" office:value-type="string">
              <text:p text:style-name="MP5">9 </text:p>
            </table:table-cell>
            <table:table-cell table:style-name="Tabulka70.M1" office:value-type="string">
              <text:p text:style-name="MP5">0 </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Návrh</dc:title>
    <meta:initial-creator>user</meta:initial-creator>
    <meta:creation-date>2015-07-13T09:32:00</meta:creation-date>
    <dc:creator>Zuzana Cisáriková</dc:creator>
    <dc:date>2019-09-22T11:50:57.26</dc:date>
    <meta:print-date>2015-07-21T12:39:00</meta:print-date>
    <meta:editing-cycles>144</meta:editing-cycles>
    <meta:editing-duration>P1DT10H52M54S</meta:editing-duration>
    <meta:generator>OpenOffice/4.1.3$Win32 OpenOffice.org_project/413m1$Build-9783</meta:generator>
    <meta:document-statistic meta:table-count="70" meta:image-count="0" meta:object-count="0" meta:page-count="26" meta:paragraph-count="1449" meta:word-count="7919" meta:character-count="54250"/>
  </office:meta>
</office:document-meta>
</file>