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3cm" fo:margin-top="0cm" fo:margin-bottom="0cm" table:align="left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12.132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38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085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B4" style:family="table-cell">
      <style:table-cell-properties fo:padding-left="0.102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085cm" fo:padding-right="0.191cm" fo:padding-top="0cm" fo:padding-bottom="0cm" fo:border-left="1pt solid #000001" fo:border-right="1pt solid #000001" fo:border-top="0.5pt solid #000001" fo:border-bottom="1pt solid #000001"/>
    </style:style>
    <style:style style:name="Tabuľka1.B7" style:family="table-cell">
      <style:table-cell-properties fo:padding-left="0.102cm" fo:padding-right="0.191cm" fo:padding-top="0cm" fo:padding-bottom="0cm" fo:border-left="1pt solid #000001" fo:border-right="1pt solid #000001" fo:border-top="0.5pt solid #000001" fo:border-bottom="1pt solid #000001"/>
    </style:style>
    <style:style style:name="Tabuľka2" style:family="table">
      <style:table-properties style:width="17.193cm" fo:margin-left="-0.392cm" fo:margin-top="0cm" fo:margin-bottom="0cm" table:align="left" style:writing-mode="lr-tb"/>
    </style:style>
    <style:style style:name="Tabuľka2.A" style:family="table-column">
      <style:table-column-properties style:column-width="8.562cm"/>
    </style:style>
    <style:style style:name="Tabuľka2.B" style:family="table-column">
      <style:table-column-properties style:column-width="4.449cm"/>
    </style:style>
    <style:style style:name="Tabuľka2.C" style:family="table-column">
      <style:table-column-properties style:column-width="4.182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46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46cm" fo:padding-right="0.191cm" fo:padding-top="0cm" fo:padding-bottom="0cm" fo:border="0.5pt solid #000001"/>
    </style:style>
    <style:style style:name="Tabuľka2.B2" style:family="table-cell">
      <style:table-cell-properties fo:padding-left="0.146cm" fo:padding-right="0.191cm" fo:padding-top="0cm" fo:padding-bottom="0cm" fo:border="0.5pt solid #000001"/>
    </style:style>
    <style:style style:name="Tabuľka2.C2" style:family="table-cell">
      <style:table-cell-properties fo:padding-left="0.146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5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3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46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92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46cm" fo:padding-right="0.191cm" fo:padding-top="0cm" fo:padding-bottom="0cm" fo:border="0.5pt solid #000001"/>
    </style:style>
    <style:style style:name="Tabuľka5" style:family="table">
      <style:table-properties style:width="16.944cm" fo:margin-left="-0.392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9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3.999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46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46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officeooo:paragraph-rsid="00161923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61923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161923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61923"/>
    </style:style>
    <style:style style:name="P5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officeooo:paragraph-rsid="00161923"/>
    </style:style>
    <style:style style:name="P6" style:family="paragraph" style:parent-style-name="Standard">
      <style:paragraph-properties fo:line-height="100%" fo:orphans="0" fo:widows="0"/>
      <style:text-properties officeooo:paragraph-rsid="00161923"/>
    </style:style>
    <style:style style:name="P7" style:family="paragraph" style:parent-style-name="Standard">
      <style:paragraph-properties fo:line-height="100%"/>
      <style:text-properties officeooo:paragraph-rsid="00161923"/>
    </style:style>
    <style:style style:name="P8" style:family="paragraph" style:parent-style-name="Standard">
      <style:paragraph-properties fo:line-height="100%"/>
      <style:text-properties style:font-name="Calibri" fo:font-size="12pt" officeooo:paragraph-rsid="00161923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161923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officeooo:paragraph-rsid="00161923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61923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61923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161923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161923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officeooo:paragraph-rsid="00161923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161923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161923"/>
    </style:style>
    <style:style style:name="P18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officeooo:paragraph-rsid="00161923"/>
    </style:style>
    <style:style style:name="P19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officeooo:paragraph-rsid="00161923"/>
    </style:style>
    <style:style style:name="P20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officeooo:paragraph-rsid="00161923"/>
    </style:style>
    <style:style style:name="P21" style:family="paragraph" style:parent-style-name="Standard">
      <style:paragraph-properties fo:margin-left="1.637cm" fo:margin-right="0cm" fo:line-height="100%" fo:text-align="justify" style:justify-single-word="false" fo:text-indent="0cm" style:auto-text-indent="false"/>
      <style:text-properties officeooo:paragraph-rsid="00161923"/>
    </style:style>
    <style:style style:name="P22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officeooo:paragraph-rsid="00161923"/>
    </style:style>
    <style:style style:name="P23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161923"/>
    </style:style>
    <style:style style:name="P24" style:family="paragraph" style:parent-style-name="Standard">
      <style:paragraph-properties fo:margin-left="1.27cm" fo:margin-right="0cm" fo:line-height="100%" fo:text-indent="0cm" style:auto-text-indent="false"/>
      <style:text-properties officeooo:paragraph-rsid="00161923"/>
    </style:style>
    <style:style style:name="P25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161923"/>
    </style:style>
    <style:style style:name="P26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/>
      <style:text-properties officeooo:paragraph-rsid="00161923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officeooo:rsid="00161923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POZNÁMKY K ÚČTOVNEJ ZÁVIERKE 2016</text:span></text:p>
      <text:p text:style-name="P2"><text:span text:style-name="T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"><text:span text:style-name="T4">pre účtovné jednotky</text:span><text:span text:style-name="T1"> </text:span></text:p>
      <text:p text:style-name="P7"/>
      <text:p text:style-name="P2"><text:span text:style-name="T4">Článok I – VŠEOBECNÉ INFORMÁCIE</text:span></text:p>
      <text:p text:style-name="P7"/>
      <text:p text:style-name="P7"><text:span text:style-name="T1">1) Základné informácie o účtovnej jednotke: <text:s/></text:span><text:span text:style-name="T3">IČO: 445444421, DIČ: 2022738278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1">Obchodné meno:</text:span></text:p>
          </table:table-cell>
          <table:table-cell table:style-name="Tabuľka1.A1" office:value-type="string">
            <text:p text:style-name="P4"><text:span text:style-name="T2">PRP stav s.r.o.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">Sídlo:</text:span></text:p>
          </table:table-cell>
          <table:table-cell table:style-name="Tabuľka1.A1" office:value-type="string">
            <text:p text:style-name="P4"><text:span text:style-name="T2">023 04 <text:s/>Stará Bystrica 388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1">Právna forma:</text:span></text:p>
          </table:table-cell>
          <table:table-cell table:style-name="Tabuľka1.A1" office:value-type="string">
            <text:p text:style-name="P4"><text:span text:style-name="T1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1">Dátum vzniku:</text:span></text:p>
          </table:table-cell>
          <table:table-cell table:style-name="Tabuľka1.B4" office:value-type="string">
            <text:p text:style-name="P4"><text:span text:style-name="T1">Zápis do obchodného registra: </text:span><text:span text:style-name="T2">1.1.2009</text:span></text:p>
          </table:table-cell>
        </table:table-row>
        <table:table-row table:style-name="Tabuľka1.5">
          <table:table-cell table:style-name="Tabuľka1.A4" office:value-type="string">
            <text:p text:style-name="P19"><text:span text:style-name="T1">Hlavný predmet podnikania:</text:span></text:p>
          </table:table-cell>
          <table:table-cell table:style-name="Tabuľka1.B4" office:value-type="string">
            <text:p text:style-name="P4"/>
            <text:p text:style-name="P4"><text:bookmark text:name="_GoBack"/><text:span text:style-name="T1">Výstavba obytných a neobytných budov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T1">Subjekt verejného záujmu:</text:span></text:p>
          </table:table-cell>
          <table:table-cell table:style-name="Tabuľka1.B4" office:value-type="string">
            <text:p text:style-name="P4"><text:span text:style-name="T1">Spoločnosť <text:s/>nie je subjektom verejného záujmu (§ 2/14 ZoU).</text:span></text:p>
          </table:table-cell>
        </table:table-row>
        <table:table-row table:style-name="Tabuľka1.7">
          <table:table-cell table:style-name="Tabuľka1.A7" office:value-type="string">
            <text:p text:style-name="P4"><text:span text:style-name="T1">Účtovné obdobie:</text:span></text:p>
          </table:table-cell>
          <table:table-cell table:style-name="Tabuľka1.B7" office:value-type="string">
            <text:p text:style-name="P4"><text:span text:style-name="T1">Kalendárny rok 201</text:span><text:span text:style-name="T3">8</text:span></text:p>
          </table:table-cell>
        </table:table-row>
      </table:table>
      <text:p text:style-name="P4"/>
      <text:p text:style-name="P4"/>
      <text:p text:style-name="P4"><text:span text:style-name="T1">UJ bola v účtovnom období roku 2016 <text:s/>zaradená do malej účtovnej jednotky.</text:span></text:p>
      <text:p text:style-name="P4"/>
      <text:p text:style-name="P7"/>
      <text:p text:style-name="P4"><text:span text:style-name="T1">2) Dátum schválenia účtovnej závierky za bezprostredne predchádzajúce účtovné obdobie príslušným orgánom účtovnej jednotky: </text:span><text:span text:style-name="T3">12.9.2018</text:span></text:p>
      <text:p text:style-name="P14"><text:span text:style-name="T1"><text:s/></text:span></text:p>
      <text:p text:style-name="P6"><text:span text:style-name="T1">3) Právny dôvod na zostavenie účtovnej závierky: Účtovná závierka Spoločnosti k 31.12.2016je zostavená ako riadna účtovná závierka podľa §17 ods. 6 Zákona č. 431/2002 Z.z. o účtovníctve za účtovné obdobie od 01. januára 201</text:span><text:span text:style-name="T3">8</text:span><text:span text:style-name="T1"> do 31. decembra 201</text:span><text:span text:style-name="T3">8</text:span></text:p>
      <text:p text:style-name="P11"/>
      <text:p text:style-name="P4"><text:span text:style-name="T1">4) ÚJ má založenú organizačnú zložku <text:s/>v ČR – PRP STAV s.r.o., organizační zložka, Za Novákovou zahradou 114/10, 19015 Praha-Satalice, DIČ - CZ28865791</text:span></text:p>
      <text:p text:style-name="P4"/>
      <text:p text:style-name="P14"><text:span text:style-name="T1">5) Priemerný prepočítaný počet zamestnancov účtovnej jednotky (nie organizačnej zložky)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<text:span text:style-name="T4">Názov položky</text:span></text:p>
          </table:table-cell>
          <table:table-cell table:style-name="Tabuľka2.A1" office:value-type="string">
            <text:p text:style-name="P2"><text:span text:style-name="T4">Bežné účtovné obdobie</text:span></text:p>
          </table:table-cell>
          <table:table-cell table:style-name="Tabuľka2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4"><text:span text:style-name="T1">Priemerný prepočítaný počet počas účtovného obdobia</text:span></text:p>
          </table:table-cell>
          <table:table-cell table:style-name="Tabuľka2.B2" office:value-type="string">
            <text:p text:style-name="P2"><text:span text:style-name="T1">0</text:span></text:p>
          </table:table-cell>
          <table:table-cell table:style-name="Tabuľka2.C2" office:value-type="string">
            <text:p text:style-name="P2"><text:span text:style-name="T1">0</text:span></text:p>
          </table:table-cell>
        </table:table-row>
      </table:table>
      <text:p text:style-name="P21"/>
      <text:p text:style-name="P11"/>
      <text:p text:style-name="P11"/>
      <text:p text:style-name="P11"/>
      <text:p text:style-name="P11"/>
      <text:p text:style-name="P11"/>
      <text:p text:style-name="P12"><text:span text:style-name="T4">Článok II – INFORMÁCIE O ORGÁNOCH SPOLOČNOSTI</text:span></text:p>
      <text:p text:style-name="P11"/>
      <text:p text:style-name="P14"><text:soft-page-break/><text:span text:style-name="T4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<text:span text:style-name="T4">Orgány účtovnej jednotky</text:span></text:p>
          </table:table-cell>
          <table:table-cell table:style-name="Tabuľka3.A1" office:value-type="string">
            <text:p text:style-name="P2"><text:span text:style-name="T4">Bežné účtovné obdobie</text:span></text:p>
          </table:table-cell>
          <table:table-cell table:style-name="Tabuľka3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3.2">
          <table:table-cell table:style-name="Tabuľka3.A1" office:value-type="string">
            <text:p text:style-name="P7"><text:span text:style-name="T4">Štatutárny orgán/Spoločník</text:span>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2">
          <table:table-cell table:style-name="Tabuľka3.A1" office:value-type="string">
            <text:list xml:id="list3864103354" text:style-name="WWNum3">
              <text:list-item>
                <text:p text:style-name="P22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4">
          <table:table-cell table:style-name="Tabuľka3.A1" office:value-type="string">
            <text:list xml:id="list2601125935" text:style-name="WWNum1">
              <text:list-item>
                <text:p text:style-name="P23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<text:span text:style-name="T1"> </text:span></text:p>
          </table:table-cell>
        </table:table-row>
        <table:table-row table:style-name="Tabuľka3.5">
          <table:table-cell table:style-name="Tabuľka3.A1" office:value-type="string">
            <text:p text:style-name="P7"><text:span text:style-name="T4">Spoločník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25413254715056" text:continue-numbering="true" text:style-name="WWNum1">
              <text:list-item>
                <text:p text:style-name="P23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25414878689199" text:continue-numbering="true" text:style-name="WWNum1">
              <text:list-item>
                <text:p text:style-name="P23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P12"><text:span text:style-name="T4">Článok III – INFORMÁCIE O PRIJATÝCH POSTUPOCH</text:span></text:p>
      <text:p text:style-name="P11"/>
      <text:p text:style-name="P11"><text:span text:style-name="T1">1) Účtovná závierka je zostavená za splnenia predpokladu, že ÚJ bude nepretržite pokračovať vo svojej činnosti minimálne 12 mesiacov po závierkovom dni v zmysle § 7 ods. 4 zákona o účtovníctve.</text:span></text:p>
      <text:p text:style-name="P11"><text:span text:style-name="T1"><text:s/></text:span></text:p>
      <text:p text:style-name="P11"><text:span text:style-name="T1">2) Účtovné metódy vychádzajúce z interných smerníc spoločnosti a všeobecné účtovné zásady boli účtovnou jednotkou konzistentne aplikované</text:span></text:p>
      <text:p text:style-name="P11"/>
      <text:p text:style-name="P11"><text:span text:style-name="T1">3) ÚJ neeviduje žiadne transakcie, ktoré sa neuvádzajú v súvahe.</text:span></text:p>
      <text:p text:style-name="P11"><text:span text:style-name="T1"><text:tab/><text:tab/></text:span></text:p>
      <text:p text:style-name="P9"><text:span text:style-name="T1">4) Spôsob a určenie oceňovania majetku a záväzkov (vrátane rozhodujúcich odhadov):</text:span></text:p>
      <text:p text:style-name="P11"><text:span text:style-name="T1">a) Spôsob oceňovania majetku a záväzkov (§ 25 ZoU):</text:span>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"><text:span text:style-name="T4">Č.</text:span></text:p>
          </table:table-cell>
          <table:table-cell table:style-name="Tabuľka4.A1" office:value-type="string">
            <text:p text:style-name="P1"><text:span text:style-name="T4">Názov položky</text:span></text:p>
          </table:table-cell>
          <table:table-cell table:style-name="Tabuľka4.A1" office:value-type="string">
            <text:p text:style-name="P1"><text:span text:style-name="T4">Spôsob oceňovani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.</text:span></text:p>
          </table:table-cell>
          <table:table-cell table:style-name="Tabuľka4.A1" office:value-type="string">
            <text:p text:style-name="P3"><text:span text:style-name="T1">Dlhodobý nehmotný majetok externe kúpený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.</text:span></text:p>
          </table:table-cell>
          <table:table-cell table:style-name="Tabuľka4.A1" office:value-type="string">
            <text:p text:style-name="P3"><text:span text:style-name="T1">Dlhodobý ne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3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4.</text:span></text:p>
          </table:table-cell>
          <table:table-cell table:style-name="Tabuľka4.A1" office:value-type="string">
            <text:p text:style-name="P4"><text:span text:style-name="T1">Dlhodobý hmotný majetok externe kúpený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5.</text:span></text:p>
          </table:table-cell>
          <table:table-cell table:style-name="Tabuľka4.A1" office:value-type="string">
            <text:p text:style-name="P3"><text:span text:style-name="T1">Dlhodobý 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6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7.</text:span></text:p>
          </table:table-cell>
          <table:table-cell table:style-name="Tabuľka4.A1" office:value-type="string">
            <text:p text:style-name="P4"><text:span text:style-name="T1">Dlhodobý finančný majetok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8.</text:span></text:p>
          </table:table-cell>
          <table:table-cell table:style-name="Tabuľka4.A1" office:value-type="string">
            <text:p text:style-name="P3"><text:span text:style-name="T1">Zásoby obstarané kúpou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9.</text:span></text:p>
          </table:table-cell>
          <table:table-cell table:style-name="Tabuľka4.A1" office:value-type="string">
            <text:p text:style-name="P3"><text:span text:style-name="T1">Zásoby vytvorené vlastnou činnosťou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0.</text:span></text:p>
          </table:table-cell>
          <table:table-cell table:style-name="Tabuľka4.A1" office:value-type="string">
            <text:p text:style-name="P3"><text:span text:style-name="T1">Zásoby obstarané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1.</text:span></text:p>
          </table:table-cell>
          <table:table-cell table:style-name="Tabuľka4.A1" office:value-type="string">
            <text:p text:style-name="P5"><text:span text:style-name="T1">ZV a zákazková výstavba nehnuteľnosti určenej na predaj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3"><text:span text:style-name="T1">12.1.</text:span></text:p>
          </table:table-cell>
          <table:table-cell table:style-name="Tabuľka4.A1" office:value-type="string">
            <text:p text:style-name="P3"><text:span text:style-name="T1">Vlastné pohľadávk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2</text:span></text:p>
          </table:table-cell>
          <table:table-cell table:style-name="Tabuľka4.A1" office:value-type="string">
            <text:p text:style-name="P3"><text:span text:style-name="T1">Kúpené pohľadávky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3.</text:span></text:p>
          </table:table-cell>
          <table:table-cell table:style-name="Tabuľka4.A1" office:value-type="string">
            <text:p text:style-name="P3"><text:span text:style-name="T1">Krátkodobý finančný majetok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4.</text:span></text:p>
          </table:table-cell>
          <table:table-cell table:style-name="Tabuľka4.A1" office:value-type="string">
            <text:p text:style-name="P3"><text:span text:style-name="T1">Časové rozlíšenie na strane akt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5.</text:span></text:p>
          </table:table-cell>
          <table:table-cell table:style-name="Tabuľka4.A1" office:value-type="string">
            <text:p text:style-name="P3"><text:span text:style-name="T1">Záväzky, vrátane rezerv, dlhopisov, pôžičiek a úver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6.</text:span></text:p>
          </table:table-cell>
          <table:table-cell table:style-name="Tabuľka4.A1" office:value-type="string">
            <text:p text:style-name="P4"><text:span text:style-name="T1">Časové rozlíšenie na strane pas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7.</text:span></text:p>
          </table:table-cell>
          <table:table-cell table:style-name="Tabuľka4.A1" office:value-type="string">
            <text:p text:style-name="P3"><text:span text:style-name="T1">Derivát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8.</text:span></text:p>
          </table:table-cell>
          <table:table-cell table:style-name="Tabuľka4.A1" office:value-type="string">
            <text:p text:style-name="P4"><text:span text:style-name="T1">Majetok a záväzky zabezpečené derivátmi: 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9.</text:span></text:p>
          </table:table-cell>
          <table:table-cell table:style-name="Tabuľka4.A1" office:value-type="string">
            <text:p text:style-name="P4"><text:span text:style-name="T1">Prenajatý majetok a majetok obstaraný na základe zmluvy o kúpe prenajatej veci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0.</text:span></text:p>
          </table:table-cell>
          <table:table-cell table:style-name="Tabuľka4.A1" office:value-type="string">
            <text:p text:style-name="P4"><text:span text:style-name="T1">Splatná daň z príjmov a odložená daň z príjm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</table:table>
      <text:p text:style-name="P4"/>
      <text:p text:style-name="P14"><text:span text:style-name="T1">b) Trvalé zníženie hodnoty majetku nebolo účtované. </text:span></text:p>
      <text:p text:style-name="P14"/>
      <text:p text:style-name="P14"><text:span text:style-name="T1">c) Záväzky účtovná jednotka ocenila menovitou hodnotou záväzkov. </text:span></text:p>
      <text:p text:style-name="P14"/>
      <text:p text:style-name="P14"><text:span text:style-name="T1">d) Účtovná jednotka nepoužila dobrovoľné oceňovanie obchodných podielov metódou vlastného imania (§ 27/9 ZoU).</text:span></text:p>
      <text:p text:style-name="P16"/>
      <text:p text:style-name="P16"><text:span text:style-name="T1">f) Tvorba odpisového plánu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4">Dlhodobý hmotný a nehmotný</text:span></text:p>
            <text:p text:style-name="P2"><text:span text:style-name="T4">odpisovaný majetok</text:span></text:p>
          </table:table-cell>
          <table:table-cell table:style-name="Tabuľka5.A1" office:value-type="string">
            <text:p text:style-name="P2"><text:span text:style-name="T4">číslo</text:span></text:p>
            <text:p text:style-name="P2"><text:span text:style-name="T4">účtu</text:span></text:p>
          </table:table-cell>
          <table:table-cell table:style-name="Tabuľka5.A1" office:value-type="string">
            <text:p text:style-name="P2"><text:span text:style-name="T4">doba odpisovania</text:span></text:p>
            <text:p text:style-name="P2"><text:span text:style-name="T4">(počet rokov)</text:span></text:p>
          </table:table-cell>
          <table:table-cell table:style-name="Tabuľka5.A1" office:value-type="string">
            <text:p text:style-name="P2"><text:span text:style-name="T4">odpisová sadzba </text:span></text:p>
            <text:p text:style-name="P2"><text:span text:style-name="T4">(%)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oftware</text:span></text:p>
          </table:table-cell>
          <table:table-cell table:style-name="Tabuľka5.A1" office:value-type="string">
            <text:p text:style-name="P2"><text:span text:style-name="T1">013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NM </text:span></text:p>
          </table:table-cell>
          <table:table-cell table:style-name="Tabuľka5.A1" office:value-type="string">
            <text:p text:style-name="P2"><text:span text:style-name="T1">019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tavby</text:span></text:p>
          </table:table-cell>
          <table:table-cell table:style-name="Tabuľka5.A1" office:value-type="string">
            <text:p text:style-name="P2"><text:span text:style-name="T1">021</text:span></text:p>
          </table:table-cell>
          <table:table-cell table:style-name="Tabuľka5.A1" office:value-type="string">
            <text:p text:style-name="P2"><text:span text:style-name="T1">20</text:span></text:p>
          </table:table-cell>
          <table:table-cell table:style-name="Tabuľka5.A1" office:value-type="string">
            <text:p text:style-name="P2"><text:span text:style-name="T1">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Počítače s príslušenstvom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Dopravné prostriedky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é stroje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lhodobý hmotný majetok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</table:table>
      <text:p text:style-name="P4"><text:span text:style-name="T1"><text:s/></text:span></text:p>
      <text:p text:style-name="P15"><text:span text:style-name="T1">Komentár k odpisovému plánu: </text:span></text:p>
      <text:list xml:id="list1199976069" text:style-name="WWNum2">
        <text:list-item>
          <text:p text:style-name="P25"><text:span text:style-name="T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25"><text:span text:style-name="T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25"><text:span text:style-name="T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25"><text:span text:style-name="T1">UJ nepoužila jednorazový odpis</text:span><text:span text:style-name="T4"> </text:span><text:span text:style-name="T1">dlhodobého majetku z dôvodu jednorazového trvalého zníženia hodnoty majetku (§ 21/5 PU).</text:span></text:p>
        </text:list-item>
        <text:list-item>
          <text:p text:style-name="P25"><text:soft-page-break/><text:span text:style-name="T1">ÚJ nepoužíva kategóriu drobného dlhodobého nehmotného majetku - položky pod 2 400 eur jednotkovej ceny so životnosťou nad jeden rok (§ 13/2 PU).</text:span></text:p>
        </text:list-item>
        <text:list-item>
          <text:p text:style-name="P25"><text:span text:style-name="T1">ÚJ nepoužíva kategóriu drobného dlhodobého hmotného majetku - položky pod 1 700 eur jednotkovej ceny so životnosťou nad jeden rok (§ 13/6 PU).</text:span></text:p>
        </text:list-item>
        <text:list-item>
          <text:p text:style-name="P25"><text:span text:style-name="T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26"><text:span text:style-name="T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14"/>
      <text:p text:style-name="P7"><text:span text:style-name="T1">g) ÚJ neboli v zdaňovacom období roku 201</text:span><text:span text:style-name="T3">8</text:span><text:span text:style-name="T1"> poskytnuté žiadne dotácie</text:span></text:p>
      <text:p text:style-name="P17"/>
      <text:p text:style-name="P7"><text:span text:style-name="T1">5) ÚJ v zdaňovacom období roku 201</text:span><text:span text:style-name="T3">8</text:span><text:span text:style-name="T1"> nevykonala žiadne opravy významných chýb.</text:span></text:p>
      <text:p text:style-name="P4"/>
      <text:p text:style-name="P4"/>
      <text:p text:style-name="P4"/>
      <text:p text:style-name="P4"/>
      <text:p text:style-name="P12"><text:span text:style-name="T4">Článok IV – INFORMÁCIE, KTORÉ VYSVETĽUJÚ A DOPĹŇAJÚ SÚVAHU A VÝKAZ ZISKOV A STRÁT</text:span></text:p>
      <text:p text:style-name="P11"/>
      <text:p text:style-name="P9"><text:span text:style-name="T1">1) ÚJ neeviduje žiadne položky nehmotného majetku.</text:span></text:p>
      <text:p text:style-name="P9"/>
      <text:p text:style-name="P9"><text:span text:style-name="T1">2) ÚJ neeviduje žiadne položky významných derivátov, majetku a záväzkoch zabezpečených derivátmi.</text:span></text:p>
      <text:p text:style-name="P14"/>
      <text:p text:style-name="P9"><text:span text:style-name="T1">3a) ÚJ neeviduje žiadne položky zabezpečených záväzkov so zostatkovou dobou splatnosti dlhšou <text:tab/><text:tab/><text:tab/><text:tab/><text:tab/> ako 5 rokov: <text:s/></text:span></text:p>
      <text:p text:style-name="P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<text:span text:style-name="T4">Názov položky</text:span></text:p>
          </table:table-cell>
          <table:table-cell table:style-name="Tabuľka6.A1" office:value-type="string">
            <text:p text:style-name="P2"><text:span text:style-name="T4">Bežné účtovné obdobie</text:span></text:p>
          </table:table-cell>
          <table:table-cell table:style-name="Tabuľka6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6.2">
          <table:table-cell table:style-name="Tabuľka6.A1" office:value-type="string">
            <text:p text:style-name="P7"><text:span text:style-name="T1">Záväzky so zostatkovou dobou splatnosti nad 5 rokov</text:span></text:p>
          </table:table-cell>
          <table:table-cell table:style-name="Tabuľka6.A1" office:value-type="string">
            <text:p text:style-name="P2"><text:span text:style-name="T1">0</text:span></text:p>
          </table:table-cell>
          <table:table-cell table:style-name="Tabuľka6.A1" office:value-type="string">
            <text:p text:style-name="P4"><text:span text:style-name="T1">0</text:span></text:p>
          </table:table-cell>
        </table:table-row>
      </table:table>
      <text:p text:style-name="P13"/>
      <text:p text:style-name="P9"><text:span text:style-name="T1">3b) ÚJ neeviduje žiadne položky zabezpečených záväzkov.</text:span></text:p>
      <text:p text:style-name="P9"/>
      <text:p text:style-name="P9"><text:span text:style-name="T1">4) ÚJ neeviduje žiadne vlastné akcie.</text:span></text:p>
      <text:p text:style-name="P9"/>
      <text:p text:style-name="P4"><text:span text:style-name="T1">5) ÚJ neeviduje žiadne položky nákladov alebo výnosov, ktoré majú výnimočný rozsah alebo výskyt.</text:span></text:p>
      <text:p text:style-name="P4"/>
      <text:p text:style-name="P9"/>
      <text:p text:style-name="P10"><text:span text:style-name="T4">Článok V – INFORMÁCIE O INÝCH AKTÍVACH A INÝCH PASÍVACH</text:span></text:p>
      <text:p text:style-name="P10"/>
      <text:p text:style-name="P4"><text:soft-page-break/><text:span text:style-name="T1">1a) ÚJ neeviduje žiadne položky podmieneného majetku.</text:span></text:p>
      <text:p text:style-name="P4"/>
      <text:p text:style-name="P4"/>
      <text:p text:style-name="P4"><text:span text:style-name="T1">1b) ÚJ neeviduje žiadne položky podmienených záväzkov.</text:span></text:p>
      <text:p text:style-name="P14"/>
      <text:p text:style-name="P4"/>
      <text:p text:style-name="P4"><text:span text:style-name="T1">2) ÚJ neeviduje žiadne ostatné finančné povinnosti, ktoré a nevykazujú v účtovných výkazoch.</text:span></text:p>
      <text:p text:style-name="P4"/>
      <text:p text:style-name="P4"/>
      <text:p text:style-name="P14"><text:span text:style-name="T1">3 V účtovníctve ÚJ sa nenachádzajú žiadne položky evidované na podsúvahových účtoch.</text:span></text:p>
      <text:p text:style-name="P4"/>
      <text:p text:style-name="P4"/>
      <text:p text:style-name="P4"/>
      <text:p text:style-name="P12"/>
      <text:p text:style-name="P12"><text:span text:style-name="T4">Článok VI – UDALOSTI, KTORÉ NASTALI PO ZÁVIERKOVOM DNI</text:span></text:p>
      <text:p text:style-name="P12"><text:span text:style-name="T4">(Následné udalosti)</text:span></text:p>
      <text:p text:style-name="P12"/>
      <text:p text:style-name="P4"><text:span text:style-name="T1">ÚJ neeviduje žiadne udalosti, ktoré nastali po závierkovom dni.</text:span></text:p>
      <text:p text:style-name="P12"/>
      <text:p text:style-name="P12"/>
      <text:p text:style-name="P12"><text:span text:style-name="T4">Článok VII – OSTATNÉ INFORMÁCIE</text:span></text:p>
      <text:p text:style-name="P11"/>
      <text:p text:style-name="P9"><text:span text:style-name="T1">1) ÚJ nemá žiadne právo poskytovať služby vo verejnom záujme.<text:tab/><text:tab/></text:span></text:p>
      <text:p text:style-name="P9"/>
      <text:p text:style-name="P9"><text:span text:style-name="T1">2) ÚJ nemá žiadnu priemyselnú výrobu. (§ 23d/6 ZoU)</text:span></text:p>
      <text:p text:style-name="P9"><text:span text:style-name="T1"><text:tab/><text:tab/></text:span></text:p>
      <text:p text:style-name="P9"><text:span text:style-name="T1">3) ÚJ nemá žiadne finančné vzťahy s orgánmi verejnej moci. (§ 23d/6 ZoU)</text:span></text:p>
      <text:p text:style-name="P9"/>
      <text:p text:style-name="P15"/>
      <text:p text:style-name="P9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25" style:display-name="ListLabel 2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Aria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"/>
      </text:list-level-style-bullet>
      <text:list-level-style-bullet text:level="3" text:style-name="ListLabel_20_27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4" text:style-name="ListLabel_20_28" style:num-suffix="●" text:bullet-char="●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Arial"/>
      </text:list-level-style-bullet>
      <text:list-level-style-bullet text:level="6" text:style-name="ListLabel_20_30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7" text:style-name="ListLabel_20_31" style:num-suffix="●" text:bullet-char="●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Arial"/>
      </text:list-level-style-bullet>
      <text:list-level-style-bullet text:level="9" text:style-name="ListLabel_20_33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4" text:style-name="ListLabel_20_10" style:num-suffix="●" text:bullet-char="●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Aria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7" text:style-name="ListLabel_20_13" style:num-suffix="●" text:bullet-char="●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Arial"/>
      </text:list-level-style-bullet>
      <text:list-level-style-bullet text:level="9" text:style-name="ListLabel_20_15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"/>
      </text:list-level-style-bullet>
      <text:list-level-style-bullet text:level="3" text:style-name="ListLabel_20_18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Arial"/>
      </text:list-level-style-bullet>
      <text:list-level-style-bullet text:level="4" text:style-name="ListLabel_20_19" style:num-suffix="●" text:bullet-char="●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Arial"/>
      </text:list-level-style-bullet>
      <text:list-level-style-bullet text:level="6" text:style-name="ListLabel_20_21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Arial"/>
      </text:list-level-style-bullet>
      <text:list-level-style-bullet text:level="7" text:style-name="ListLabel_20_22" style:num-suffix="●" text:bullet-char="●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Arial"/>
      </text:list-level-style-bullet>
      <text:list-level-style-bullet text:level="9" text:style-name="ListLabel_20_24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2:52:04.651000000</meta:creation-date>
    <dc:date>2019-09-27T12:54:12.054000000</dc:date>
    <meta:editing-duration>PT2M7S</meta:editing-duration>
    <meta:editing-cycles>1</meta:editing-cycles>
    <meta:document-statistic meta:table-count="6" meta:image-count="0" meta:object-count="0" meta:page-count="5" meta:paragraph-count="196" meta:word-count="1108" meta:character-count="7766" meta:non-whitespace-character-count="6813"/>
    <meta:generator>LibreOffice/6.0.3.2$Windows_X86_64 LibreOffice_project/8f48d515416608e3a835360314dac7e47fd0b821</meta:generator>
  </office:meta>
</office:document-meta>
</file>