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1.5pt" fo:letter-spacing="normal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ČO46508805 <text:s text:c="2"/>DIČ 2023477005</text:p>
      <text:p text:style-name="P5">POZNÁMKY K ÚČTOVNEJ ZÁVIERKE</text:p>
      <text:p text:style-name="P1"/>
      <text:p text:style-name="P6">zostavenej ku dňu 31.12.2018</text:p>
      <text:p text:style-name="P8">podľa opatrenia Ministerstva financií Slovenskej republiky</text:p>
      <text:p text:style-name="P8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2">TU Company , s.r.o.Rudlovská 53, 974 01 Banská Bystrica</text:p>
      <text:p text:style-name="P10"><text:tab/></text:p>
      <text:p text:style-name="P10">(2) Účtovná jednotka nie je súčasťou konsolidovaného celku.</text:p>
      <text:p text:style-name="P2"/>
      <text:p text:style-name="P10">(3) Priemerný prepo</text:p>
      <text:p text:style-name="P10">ítaný počet zamestnancov:</text:p>
      <text:p text:style-name="P10"><text:tab/>10</text:p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<text:soft-page-break/>očakávanej výške záväzku. </text:p>
      <text:p text:style-name="P2"/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soft-page-break/><text:tab/>0.00</text:p>
      <text:p text:style-name="P2"/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<text:soft-page-break/>ekonomických úžitkov, alebo</text:p>
      <text:p text:style-name="P10"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24T21:20:56.01</dc:date>
    <meta:generator>OpenOffice/4.1.6$Win32 OpenOffice.org_project/416m1$Build-9790</meta:generator>
    <meta:document-statistic meta:table-count="0" meta:image-count="0" meta:object-count="0" meta:page-count="4" meta:paragraph-count="88" meta:word-count="1014" meta:character-count="7259"/>
    <meta:editing-duration>PT3M36S</meta:editing-duration>
    <meta:editing-cycles>1</meta:editing-cycles>
  </office:meta>
</office:document-meta>
</file>