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.048cm" fo:text-indent="0cm" style:auto-text-indent="false" style:text-autospace="none"/>
    </style:style>
    <style:style style:name="P7" style:family="paragraph" style:parent-style-name="Standard">
      <style:paragraph-properties fo:break-before="page" style:text-autospace="none"/>
    </style:style>
    <style:style style:name="P8" style:family="paragraph" style:parent-style-name="Standard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Standard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Standard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0cm" fo:margin-right="0cm" fo:margin-top="0cm" fo:margin-bottom="0.049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s/></text:span><text:span text:style-name="T2">Poznámky Úč MÚJ 3 - 01 </text:span></text:p>
      <text:p text:style-name="P8"/>
      <text:p text:style-name="P8">Spoločnosť: Scott-Tiger s.r.o. v likvidácii</text:p>
      <text:p text:style-name="P8"/>
      <text:p text:style-name="P8">IČO : 44 939 515</text:p>
      <text:p text:style-name="P8"/>
      <text:p text:style-name="P8">DIČ : 2022892795</text:p>
      <text:p text:style-name="P1"/>
      <text:p text:style-name="P1"><text:s/></text:p>
      <text:p text:style-name="P2">Informácie, ktoré vysvetľujú a dopĺňajú súvahu a výkaz ziskov a strát </text:p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3"><text:tab/>0 €</text:p>
      <text:p text:style-name="P3"/>
      <text:p text:style-name="P10">(2) Informácie o záväzkoch, a to </text:p>
      <text:p text:style-name="P10">a) celkovej sume záväzkov so zostatkovou dobou splatnosti dlhšou ako päť rokov, <text:s/>0 €</text:p>
      <text:p text:style-name="P9">b) celkovej sume zabezpečených záväzkov, opis a spôsoby zabezpečenia záväzkov. 0 €</text:p>
      <text:p text:style-name="P3"/>
      <text:p text:style-name="P12">(3) Informácie o vlastných akciách, a to </text:p>
      <text:p text:style-name="P12">a) dôvode nadobudnutia vlastných akcií počas účtovného obdobia, 0 €</text:p>
      <text:p text:style-name="P12">b) informáciách, ktorými sú </text:p>
      <text:p text:style-name="P12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0 €</text:p>
      <text:p text:style-name="P12">2. počet a hodnota, za ktorú sa vlastné akcie počas účtovného obdobia nadobudli a počet a hodnota, za ktorú sa vlastné akcie počas účtovného obdobia previedli na inú osobu, 0 €</text:p>
      <text:p text:style-name="P9">c) počte, menovitej hodnote a hodnote, za ktorú sa vlastné akcie nadobudli a ktoré účtovná jednotka má v držbe k poslednému dňu účtovného obdobia; uvádza sa aj ich percentuálny podiel na upísanom základnom imaní. 0 €</text:p>
      <text:p text:style-name="P3"/>
      <text:p text:style-name="P10">(4) Informácie o orgánoch účtovnej jednotky, a to </text:p>
      <text:p text:style-name="P10">a) výške jednotlivých druhov záruk alebo iných zabezpečení poskytnutých pre členov štatutárneho orgánu, dozorného orgánu a iného orgánu účtovnej jednotky, a to v členení za jednotlivé orgány, </text:p>
      <text:p text:style-name="P10">b) pôžičkách poskytnutých členom štatutárneho orgánu, dozorného orgánu a iného orgánu účtovnej jednotky a to </text:p>
      <text:p text:style-name="P10">1. celková suma poskytnutých pôžičiek k poslednému dňu účtovného obdobia v členení za jednotlivé orgány, 0 €</text:p>
      <text:p text:style-name="P9">2. celková suma splatených pôžičiek k poslednému dňu účtovného obdobia v členení za jednotlivé orgány, 0 €</text:p>
      <text:p text:style-name="P3"/>
      <text:p text:style-name="P1"/>
      <text:p text:style-name="P7"/>
      <text:p text:style-name="P6"><text:span text:style-name="T3">3. celková suma odpustených pôžičiek a odpísaných pôžičiek k poslednému dňu účtovného obdobia v členení za jednotlivé orgány, </text:span><text:span text:style-name="T4">0 €</text:span></text:p>
      <text:p text:style-name="P6"><text:span text:style-name="T3">c) hlavných podmienkach, na základe ktorých im boli záruky alebo iné zabezpečenie a pôžičky poskytnuté; pri pôžičkách sa uvádzajú úrokové sadzby, </text:span><text:span text:style-name="T4">0 €</text:span></text:p>
      <text:p text:style-name="P5"><text:span text:style-name="T3">d) celkovej sume použitých finančných prostriedkov alebo iného plnenia na súkromné účely členmi štatutárneho orgánu, dozorného orgánu a iného orgánu účtovnej jednotky, ktoré je potrebné vyúčtovať. <text:s/></text:span><text:span text:style-name="T4">0 €</text:span></text:p>
      <text:p text:style-name="P4"/>
      <text:p text:style-name="P11">(5) Informácie o povinnostiach účtovnej jednotky, a to </text:p>
      <text:p text:style-name="P6"><text:span text:style-name="T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text:span text:style-name="T4">0 €</text:span></text:p>
      <text:p text:style-name="P11">b) celkovej sume významných podmienených záväzkov, ktorými sa rozumie </text:p>
      <text:p text:style-name="P6"><text:span text:style-name="T3">1. možná povinnosť, ktorá vznikla ako dôsledok minulej udalosti a ktorej existencia závisí od toho, či nastane alebo nenastane jedna alebo viac neistých udalostí v budúcnosti, ktorých vznik nezávisí od účtovnej jednotky, </text:span><text:span text:style-name="T4">0 € </text:span><text:span text:style-name="T3">alebo </text:span></text:p>
      <text:p text:style-name="P6"><text:span text:style-name="T3">2. existujúca povinnosť, ktorá vznikla ako dôsledok minulej udalosti, ale ktorá sa nevykazuje v súvahe, pretože </text:span><text:span text:style-name="T4">0 €</text:span></text:p>
      <text:p text:style-name="P6"><text:span text:style-name="T3">2a. nie je pravdepodobné, že na splnenie tejto povinnosti bude potrebný úbytok ekonomických úžitkov, </text:span><text:span text:style-name="T4">0 €</text:span><text:span text:style-name="T3"> alebo </text:span></text:p>
      <text:p text:style-name="P11">2b. výška tejto povinnosti sa nedá spoľahlivo oceniť, </text:p>
      <text:p text:style-name="P6"><text:span text:style-name="T3">c) opise významných finančných povinností a významných podmienených záväzkov, </text:span><text:span text:style-name="T4">0 €</text:span></text:p>
      <text:p text:style-name="P6"><text:span text:style-name="T3">d) celkovej sume významných finančných povinností a významných podmienených záväzkoch voči dcérskej účtovnej jednotke a účtovnej jednotke s podstatným vplyvom, </text:span><text:span text:style-name="T4">0 €</text:span></text:p>
      <text:p text:style-name="P5"><text:span text:style-name="T3">e) opise významných povinností účtovnej jednotky vyplývajúcich z dôchodkových programov pre zamestnancov. </text:span><text:span text:style-name="T4">0 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Z S</meta:initial-creator>
    <meta:creation-date>2018-05-28T21:21:17</meta:creation-date>
    <dc:creator>Z S</dc:creator>
    <dc:date>2018-05-28T21:37:14</dc:date>
    <meta:editing-cycles>2</meta:editing-cycles>
    <meta:editing-duration>PT1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61" meta:character-count="3894"/>
  </office:meta>
</office:document-meta>
</file>