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10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B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8.5cm" style:rel-column-width="32767*"/>
    </style:style>
    <style:style style:name="Tabulka4.B" style:family="table-column">
      <style:table-column-properties style:column-width="8.5cm" style:rel-column-width="3276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.B4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ulka4.B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8"/>VÝROČNÁ SPRÁVA SPOLOČNOSTI </text:p>
      <text:p text:style-name="P1"/>
      <text:p text:style-name="P1"><text:s text:c="46"/><text:span text:style-name="T2">ALFARENT, spol. s r. o. Nitr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3"/>Konatelia: <text:span text:style-name="T1">Vladimír Hurban</text:span></text:p>
      <text:p text:style-name="P3"><text:s text:c="103"/>Mgr. Jana Hurbanová</text:p>
      <text:p text:style-name="P3"/>
      <text:p text:style-name="P3"/>
      <text:p text:style-name="P1"><text:soft-page-break/>A. Úvod – všeobecné údaje <text:s text:c="3"/></text:p>
      <text:p text:style-name="P1"/>
      <text:list xml:id="list4438973778117344738" text:style-name="L1">
        <text:list-item>
          <text:p text:style-name="P8">obchodné meno a sídlo spoločnosti:</text:p>
          <text:p text:style-name="P8">Alfarent, spol. s r.o., Biovetská 32, 949 05 <text:s/>Nitra</text:p>
          <text:p text:style-name="P8"/>
        </text:list-item>
        <text:list-item>
          <text:p text:style-name="P8">hlavná činnosť podľa výpisu z obchodného registra:</text:p>
          <text:p text:style-name="P8">- veľkoobchod s potravinami, nápojmi a tabakom</text:p>
          <text:p text:style-name="P8">- výroba nealkoholických nápojov a sirupov</text:p>
          <text:p text:style-name="P8">- kúpa tovaru na účely jeho predaja konečnému spotrebiteľovi (maloobchod)</text:p>
          <text:p text:style-name="P8">- výroba minerálnych nápojov ich úprava a stáčanie</text:p>
          <text:p text:style-name="P8">- kúpa tovaru na účely jeho predaja inám prevádzkovateľom živnosti (veľkoobchod)</text:p>
          <text:p text:style-name="P8">- montáž a servis výčapných a pivných zariadení</text:p>
          <text:p text:style-name="P8">- cestná motorová doprava: vnútroštátna nákladná doprava</text:p>
          <text:p text:style-name="P8"/>
        </text:list-item>
        <text:list-item>
          <text:p text:style-name="P8">zoznam členov štatutárnych orgánov spoločnosti a spoločníkov:</text:p>
          <text:p text:style-name="P8">štatutárny orgán:</text:p>
          <text:p text:style-name="P8">Vladimír Hurban</text:p>
          <text:p text:style-name="P8">Mgr. Jana Hurbanová</text:p>
          <text:p text:style-name="P8">spoločníci:</text:p>
          <text:p text:style-name="P8">HURBAN trade s.r.o., M.R.Štefánika 437, 908 41 <text:s/>Šaštín-Stráže</text:p>
        </text:list-item>
      </text:list>
      <text:p text:style-name="P4"/>
      <text:p text:style-name="P4"/>
      <text:p text:style-name="P1">B. Genéza a predpoklad budúceho vývoja činnosti spoločnosti</text:p>
      <text:p text:style-name="P4"><text:s text:c="12"/>Spoločnosť Alfarent, spol. s r.o. Vznikla 15.01.1993, pôsobila v oblasti výroby nealkoholic-</text:p>
      <text:p text:style-name="P4"><text:s text:c="12"/>kých nápojov a sirupov, dňa 24.06.2014 sa stal jediným spoločníkom firma HURBAN trade <text:s text:c="21"/></text:p>
      <text:p text:style-name="P4"><text:s text:c="12"/>spol. s r.o. Šaštín – Stráže. </text:p>
      <text:p text:style-name="P4"/>
      <text:p text:style-name="P4"><text:s text:c="12"/>Stručné zhodnotenie roku 2018.</text:p>
      <text:p text:style-name="P4"/>
      <text:p text:style-name="P4"><text:s text:c="12"/>Spoločnosť sa zaoberala najmä výrobou nealkoholických nápojov a predajom potravinár- <text:s text:c="2"/></text:p>
      <text:p text:style-name="P4"><text:s text:c="12"/>skeho a alko-nealko tovaru v rámci Slovenska a tiež krajín EÚ a to Českej republiky. </text:p>
      <text:p text:style-name="P4"><text:s text:c="12"/>Uvedené činnosti sa vykonávali v takom rozsahu, aby v plnej miere uspokojili požiadavky </text:p>
      <text:p text:style-name="P4"><text:s text:c="13"/>trhu. <text:s text:c="2"/></text:p>
      <text:p text:style-name="P4"/>
      <text:p text:style-name="P4"><text:s text:c="13"/>Predpoklad výsledku hospodárenia aktivít a iných ukazovateľov na najbližší rok.</text:p>
      <text:p text:style-name="P4"><text:s text:c="2"/></text:p>
      <text:p text:style-name="P4"><text:s text:c="13"/>Firma Alfarent, spol. s r.o. Nitra vykázal za rok 2018 zisk vo výške 43.757 €.</text:p>
      <text:p text:style-name="P4"><text:s text:c="11"/></text:p>
      <text:p text:style-name="P4"><text:s text:c="13"/>Hlavnou úlohou spoločnosti na ďalšie obdobie je udržať firmu čo najefektívnejšie hospo- <text:s text:c="2"/></text:p>
      <text:p text:style-name="P4"><text:s text:c="13"/>dáriť, zvýšiť hospodársku prosperitu, uspokojiť potreby zákazníkov a udržať spoľahlivých</text:p>
      <text:p text:style-name="P4"><text:s text:c="13"/>obchodných partnerov.</text:p>
      <text:p text:style-name="P1"/>
      <text:p text:style-name="P4"/>
      <text:p text:style-name="P4"/>
      <text:list xml:id="list7408341257970286007" text:style-name="L2">
        <text:list-item>
          <text:p text:style-name="P11">Organizačná štruktúra spoločnosti a zamestnanosť</text:p>
          <text:p text:style-name="P11"/>
          <text:p text:style-name="P9">- konatelia spoločnosti: <text:s/>Vladimír Hurban</text:p>
          <text:p text:style-name="P9"><text:s text:c="40"/>Mgr. Jana Hurbanová</text:p>
          <text:p text:style-name="P9">- prokúra: <text:s text:c="23"/>Dalibor Hurban</text:p>
          <text:p text:style-name="P9"><text:s text:c="40"/>Mgr. Boris Hurban</text:p>
          <text:p text:style-name="P9"/>
          <text:p text:style-name="P9"><text:soft-page-break/>Činnosť firmy je rozdelená do 3 stredísk, na ktoré sa sledujú osobitne náklady a výnosy.</text:p>
          <text:p text:style-name="P9"/>
          <text:p text:style-name="P9">Stredisko Nitra</text:p>
          <text:p text:style-name="P9">Stredisko Výroba</text:p>
          <text:p text:style-name="P9">Stredisko Banská Bystrica</text:p>
          <text:p text:style-name="P9"/>
          <text:p text:style-name="P9">Každé oddelenie má presne vymedzenú činnosť.</text:p>
          <text:p text:style-name="P9"/>
          <text:p text:style-name="P9">Zamestnanosť:</text:p>
          <text:p text:style-name="P9"/>
          <text:p text:style-name="P9">Priemerný počet zamestnancov v roku 2018 <text:s text:c="32"/>20</text:p>
          <text:p text:style-name="P9">Mzdové náklady <text:s text:c="67"/>192.381 €</text:p>
        </text:list-item>
      </text:list>
      <text:p text:style-name="P4"/>
      <text:p text:style-name="P4"/>
      <text:list xml:id="list2271967769189611358" text:style-name="L3">
        <text:list-item>
          <text:p text:style-name="P12">Významní dodávatelia a odberatelia</text:p>
          <text:p text:style-name="P12"/>
          <text:p text:style-name="P10">Obchodní partneri – dodávatelia</text:p>
          <text:p text:style-name="P10"/>
          <text:p text:style-name="P10">1. <text:s/>Svijany Slovakia, s.r.o., IČO: 46177175</text:p>
          <text:p text:style-name="P10">2. <text:s/>STAROPRAMEN-SLOVAKIA s.r.o., IČO: 31407722</text:p>
          <text:p text:style-name="P10">3. <text:s/>HURBAN trade, s.r.o., IČO: 36238368</text:p>
          <text:p text:style-name="P10">4. <text:s/>CROMATOP s.r.o., IČO: 36338893</text:p>
          <text:p text:style-name="P10">5. <text:s/>Porter Slovakia s.r.o., IČO: 45697965</text:p>
          <text:p text:style-name="P10">6. <text:s/>SLOVENSKÉ CUKROVARY s.r.o., IČO: 31568386</text:p>
          <text:p text:style-name="P10">7. <text:s/>SENAPO s.r.o., IČO: 35684208</text:p>
          <text:p text:style-name="P10">8. <text:s/>Heineken Slovensko Distribúcia s.r.o., IČO: 36523968</text:p>
          <text:p text:style-name="P10">9. <text:s/>Ekofex Sk s.r.o., IČO: 35831073</text:p>
          <text:p text:style-name="P10">10.Banskobystrický pivovar, a.s., IČO: 36352802 <text:s text:c="2"/></text:p>
          <text:p text:style-name="P10"/>
          <text:p text:style-name="P10">Obchodní partneri – odberatelia</text:p>
          <text:p text:style-name="P10"/>
          <text:p text:style-name="P10">1. <text:s/>Heineken Slovensko Distribúcia s.r.o., IČO: 36523968 <text:s text:c="3"/></text:p>
          <text:p text:style-name="P10">2. <text:s/>HURBAN trade, s.r.o., IČO: 36238368</text:p>
          <text:p text:style-name="P10">3. <text:s/>Ing. Dušan Bečica, IČO: 17681766</text:p>
          <text:p text:style-name="P10">4. <text:s/>Poltop s.r.o., IČO: 36565636</text:p>
          <text:p text:style-name="P10">5. <text:s/>Sendy Slovakia s.r.o., IČO: 36540056</text:p>
          <text:p text:style-name="P10">6. <text:s/>Spodos s.r.o., IČO: 30997666</text:p>
          <text:p text:style-name="P10">7. <text:s/>Tomáš Ciglan, IČO: 32030819</text:p>
          <text:p text:style-name="P10">8. <text:s/>Velba s.r.o, IČO: 36262459</text:p>
          <text:p text:style-name="P10">9. <text:s/>ZNALEKON s.r.o., IČO: 36023655</text:p>
          <text:p text:style-name="P10">10.Kon-rad s.r.o., IČO: 00684104</text:p>
        </text:list-item>
      </text:list>
      <text:p text:style-name="P4"/>
      <text:p text:style-name="P4"/>
      <text:p text:style-name="P4"><text:s text:c="4"/><text:span text:style-name="T4">E. Špecifikácia pohľadávok a záväzkov z obchodného styku k 31.12.2018 v €</text:span></text:p>
      <text:p text:style-name="P4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Pohľadávky spolu:</text:p>
          </table:table-cell>
          <table:table-cell table:style-name="Tabulka1.B1" office:value-type="float" office:value="-385721">
            <text:p text:style-name="P6">12.483</text:p>
          </table:table-cell>
        </table:table-row>
        <table:table-row>
          <table:table-cell table:style-name="Tabulka1.A2" office:value-type="string">
            <text:p text:style-name="P6">Z toho: pred lehotou splatnosti</text:p>
          </table:table-cell>
          <table:table-cell table:style-name="Tabulka1.B2" office:value-type="float" office:value="-603989">
            <text:p text:style-name="P6"><text:s text:c="2"/>5.949</text:p>
          </table:table-cell>
        </table:table-row>
        <table:table-row>
          <table:table-cell table:style-name="Tabulka1.A2" office:value-type="string">
            <text:p text:style-name="P5"><text:s text:c="11"/><text:span text:style-name="T3">po lehote splatnosti</text:span></text:p>
          </table:table-cell>
          <table:table-cell table:style-name="Tabulka1.B2" office:value-type="float" office:value="-498766">
            <text:p text:style-name="P6"><text:s text:c="2"/>6.534</text:p>
          </table:table-cell>
        </table:table-row>
      </table:table>
      <text:p text:style-name="P4"/>
      <text:list xml:id="list30249061" text:continue-numbering="true" text:style-name="L3">
        <text:list-header>
          <text:p text:style-name="P10"><text:s text:c="26"/></text:p>
        </text:list-header>
      </text:list>
      <table:table table:name="Tabulka2" table:style-name="Tabulka2">
        <table:table-column table:style-name="Tabulka2.A"/>
        <table:table-column table:style-name="Tabulka2.B"/>
        <text:soft-page-break/>
        <table:table-row>
          <table:table-cell table:style-name="Tabulka2.A1" office:value-type="string">
            <text:p text:style-name="P6">Záväzky spolu:</text:p>
          </table:table-cell>
          <table:table-cell table:style-name="Tabulka2.B1" office:value-type="string">
            <text:p text:style-name="P6">495.347</text:p>
          </table:table-cell>
        </table:table-row>
        <table:table-row>
          <table:table-cell table:style-name="Tabulka2.A2" office:value-type="string">
            <text:p text:style-name="P6">Z toho: pred lehotou splatnosti</text:p>
          </table:table-cell>
          <table:table-cell table:style-name="Tabulka2.B2" office:value-type="string">
            <text:p text:style-name="P6">487.860</text:p>
          </table:table-cell>
        </table:table-row>
        <table:table-row>
          <table:table-cell table:style-name="Tabulka2.A2" office:value-type="string">
            <text:p text:style-name="P6"><text:s text:c="13"/>po lehote splatnosti</text:p>
          </table:table-cell>
          <table:table-cell table:style-name="Tabulka2.B3" office:value-type="date" office:date-value="487-07-02">
            <text:p text:style-name="P6">30.06.87</text:p>
          </table:table-cell>
        </table:table-row>
      </table:table>
      <text:p text:style-name="P4"/>
      <text:p text:style-name="P4">Majetok a pohľadávky: <text:s text:c="51"/>k 01.01.2018 <text:s text:c="20"/>k 31.12.2018</text:p>
      <text:p text:style-name="P4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6">Majetok spolu:</text:p>
          </table:table-cell>
          <table:table-cell table:style-name="Tabulka3.B1" office:value-type="string">
            <text:p text:style-name="P5"><text:s text:c="9"/><text:span text:style-name="T3">1.045.908 <text:s text:c="27"/>993.888</text:span></text:p>
          </table:table-cell>
        </table:table-row>
        <table:table-row>
          <table:table-cell table:style-name="Tabulka3.A2" office:value-type="string">
            <text:p text:style-name="P6">A. <text:s text:c="5"/>Neobežný majetok</text:p>
          </table:table-cell>
          <table:table-cell table:style-name="Tabulka3.B2" office:value-type="string">
            <text:p text:style-name="P5"><text:s text:c="11"/>66<text:span text:style-name="T3">4.277 <text:s text:c="27"/>639.660</text:span></text:p>
          </table:table-cell>
        </table:table-row>
        <table:table-row>
          <table:table-cell table:style-name="Tabulka3.A2" office:value-type="string">
            <text:p text:style-name="P6">A.I. <text:s text:c="3"/>Dlhodobý nehmotný majetok</text:p>
          </table:table-cell>
          <table:table-cell table:style-name="Tabulka3.B2" office:value-type="string">
            <text:p text:style-name="P6"><text:s text:c="24"/>0 <text:s text:c="38"/>0</text:p>
          </table:table-cell>
        </table:table-row>
        <table:table-row>
          <table:table-cell table:style-name="Tabulka3.A2" office:value-type="string">
            <text:p text:style-name="P6">A.II. <text:s text:c="2"/>Dlhodobý hmotný majetok</text:p>
          </table:table-cell>
          <table:table-cell table:style-name="Tabulka3.B2" office:value-type="string">
            <text:p text:style-name="P6"><text:s text:c="13"/>560.277 <text:s text:c="27"/>535.660</text:p>
          </table:table-cell>
        </table:table-row>
        <table:table-row>
          <table:table-cell table:style-name="Tabulka3.A2" office:value-type="string">
            <text:p text:style-name="P6">A.III. <text:s/>Dlhodobý finančný majetok</text:p>
          </table:table-cell>
          <table:table-cell table:style-name="Tabulka3.B2" office:value-type="string">
            <text:p text:style-name="P6"><text:s text:c="13"/>104.000 <text:s text:c="27"/>104.000</text:p>
          </table:table-cell>
        </table:table-row>
        <table:table-row>
          <table:table-cell table:style-name="Tabulka3.A2" office:value-type="string">
            <text:p text:style-name="P6">B. <text:s text:c="5"/>Obežný majetok</text:p>
          </table:table-cell>
          <table:table-cell table:style-name="Tabulka3.B2" office:value-type="string">
            <text:p text:style-name="P6"><text:s text:c="13"/>375.290 <text:s text:c="27"/>344.690 <text:s text:c="16"/></text:p>
          </table:table-cell>
        </table:table-row>
        <table:table-row>
          <table:table-cell table:style-name="Tabulka3.A2" office:value-type="string">
            <text:p text:style-name="P6">B.I. <text:s text:c="3"/>Zásoby</text:p>
          </table:table-cell>
          <table:table-cell table:style-name="Tabulka3.B2" office:value-type="string">
            <text:p text:style-name="P5"><text:s text:c="7"/><text:span text:style-name="T3"><text:s text:c="5"/>384.529 <text:s text:c="27"/>292.814</text:span></text:p>
          </table:table-cell>
        </table:table-row>
        <table:table-row>
          <table:table-cell table:style-name="Tabulka3.A2" office:value-type="string">
            <text:p text:style-name="P6">B.II. <text:s text:c="2"/>Dlhodobé pohľadávky</text:p>
          </table:table-cell>
          <table:table-cell table:style-name="Tabulka3.B2" office:value-type="string">
            <text:p text:style-name="P6"><text:s text:c="17"/>5.765 <text:s text:c="31"/>3.580</text:p>
          </table:table-cell>
        </table:table-row>
        <table:table-row>
          <table:table-cell table:style-name="Tabulka3.A2" office:value-type="string">
            <text:p text:style-name="P6">B.III. <text:s/>Krátkodobé pohľadávky</text:p>
          </table:table-cell>
          <table:table-cell table:style-name="Tabulka3.B2" office:value-type="string">
            <text:p text:style-name="P5"><text:s text:c="11"/>-30<text:span text:style-name="T3">.752 <text:s text:c="29"/>12.843</text:span></text:p>
          </table:table-cell>
        </table:table-row>
        <table:table-row>
          <table:table-cell table:style-name="Tabulka3.A2" office:value-type="string">
            <text:p text:style-name="P6">B.V. <text:s text:c="2"/>Finančné účty</text:p>
          </table:table-cell>
          <table:table-cell table:style-name="Tabulka3.B2" office:value-type="string">
            <text:p text:style-name="P5"><text:s text:c="6"/><text:span text:style-name="T3"><text:s text:c="8"/>15.748 <text:s text:c="29"/>35.453</text:span></text:p>
          </table:table-cell>
        </table:table-row>
        <table:table-row>
          <table:table-cell table:style-name="Tabulka3.A2" office:value-type="string">
            <text:p text:style-name="P6">C. <text:s text:c="5"/>Časové rozlíšenie</text:p>
          </table:table-cell>
          <table:table-cell table:style-name="Tabulka3.B2" office:value-type="string">
            <text:p text:style-name="P6"><text:s text:c="17"/>6.341 <text:s text:c="31"/>9.538</text:p>
          </table:table-cell>
        </table:table-row>
      </table:table>
      <text:p text:style-name="P4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6">Výnosy a náklady</text:p>
          </table:table-cell>
          <table:table-cell table:style-name="Tabulka4.B1" office:value-type="string">
            <text:p text:style-name="P5"/>
          </table:table-cell>
        </table:table-row>
        <table:table-row>
          <table:table-cell table:style-name="Tabulka4.A2" office:value-type="string">
            <text:p text:style-name="P6">Tržby z predaja tovaru</text:p>
          </table:table-cell>
          <table:table-cell table:style-name="Tabulka4.B2" office:value-type="string">
            <text:p text:style-name="P6">3.423.926</text:p>
          </table:table-cell>
        </table:table-row>
        <table:table-row>
          <table:table-cell table:style-name="Tabulka4.A2" office:value-type="string">
            <text:p text:style-name="P6">Tržby z predaja vlastných výrobkov</text:p>
          </table:table-cell>
          <table:table-cell table:style-name="Tabulka4.B2" office:value-type="string">
            <text:p text:style-name="P6"><text:s text:c="3"/>678.430</text:p>
          </table:table-cell>
        </table:table-row>
        <table:table-row>
          <table:table-cell table:style-name="Tabulka4.A2" office:value-type="string">
            <text:p text:style-name="P6">Tržby z predaja služieb</text:p>
          </table:table-cell>
          <table:table-cell table:style-name="Tabulka4.B4" office:value-type="float" office:value="-447478">
            <text:p text:style-name="P6"><text:s text:c="10"/>855</text:p>
          </table:table-cell>
        </table:table-row>
        <table:table-row>
          <table:table-cell table:style-name="Tabulka4.A2" office:value-type="string">
            <text:p text:style-name="P6">Tržby z predaja majetku</text:p>
          </table:table-cell>
          <table:table-cell table:style-name="Tabulka4.B5" office:value-type="float" office:value="0">
            <text:p text:style-name="P6">0</text:p>
          </table:table-cell>
        </table:table-row>
        <table:table-row>
          <table:table-cell table:style-name="Tabulka4.A2" office:value-type="string">
            <text:p text:style-name="P6">Ostatné výnosy z HČ</text:p>
          </table:table-cell>
          <table:table-cell table:style-name="Tabulka4.B4" office:value-type="float" office:value="905">
            <text:p text:style-name="P7"><text:s text:c="5"/>11.781</text:p>
          </table:table-cell>
        </table:table-row>
        <table:table-row>
          <table:table-cell table:style-name="Tabulka4.A2" office:value-type="string">
            <text:p text:style-name="P6">Náklady na obstar. predaného tovaru</text:p>
          </table:table-cell>
          <table:table-cell table:style-name="Tabulka4.B2" office:value-type="string">
            <text:p text:style-name="P6">3.079.422</text:p>
          </table:table-cell>
        </table:table-row>
        <table:table-row>
          <table:table-cell table:style-name="Tabulka4.A2" office:value-type="string">
            <text:p text:style-name="P6">Spotreba materiálu, energie a ost. neskl. dod.</text:p>
          </table:table-cell>
          <table:table-cell table:style-name="Tabulka4.B2" office:value-type="string">
            <text:p text:style-name="P6"><text:s text:c="3"/>562.929</text:p>
          </table:table-cell>
        </table:table-row>
        <table:table-row>
          <table:table-cell table:style-name="Tabulka4.A2" office:value-type="string">
            <text:p text:style-name="P6">Služby </text:p>
          </table:table-cell>
          <table:table-cell table:style-name="Tabulka4.B2" office:value-type="string">
            <text:p text:style-name="P6"><text:s text:c="3"/>317.444</text:p>
          </table:table-cell>
        </table:table-row>
        <table:table-row>
          <table:table-cell table:style-name="Tabulka4.A2" office:value-type="string">
            <text:p text:style-name="P6">Osobné náklady</text:p>
          </table:table-cell>
          <table:table-cell table:style-name="Tabulka4.B2" office:value-type="string">
            <text:p text:style-name="P6"><text:s text:c="3"/>268.512</text:p>
          </table:table-cell>
        </table:table-row>
        <table:table-row>
          <table:table-cell table:style-name="Tabulka4.A2" office:value-type="string">
            <text:p text:style-name="P6">Mzdové náklady</text:p>
          </table:table-cell>
          <table:table-cell table:style-name="Tabulka4.B2" office:value-type="string">
            <text:p text:style-name="P6"><text:s text:c="3"/>192.381</text:p>
          </table:table-cell>
        </table:table-row>
        <table:table-row>
          <table:table-cell table:style-name="Tabulka4.A2" office:value-type="string">
            <text:p text:style-name="P6">Náklady na sociálne poistenie</text:p>
          </table:table-cell>
          <table:table-cell table:style-name="Tabulka4.B2" office:value-type="string">
            <text:p text:style-name="P6"><text:s text:c="5"/>66.360</text:p>
          </table:table-cell>
        </table:table-row>
        <table:table-row>
          <table:table-cell table:style-name="Tabulka4.A2" office:value-type="string">
            <text:p text:style-name="P6">Sociálne náklady</text:p>
          </table:table-cell>
          <table:table-cell table:style-name="Tabulka4.B4" office:value-type="float" office:value="40817">
            <text:p text:style-name="P6"><text:s text:c="7"/>9.771</text:p>
          </table:table-cell>
        </table:table-row>
        <table:table-row>
          <table:table-cell table:style-name="Tabulka4.A2" office:value-type="string">
            <text:p text:style-name="P6">Dane a poplatky</text:p>
          </table:table-cell>
          <table:table-cell table:style-name="Tabulka4.B4" office:value-type="float" office:value="-574343">
            <text:p text:style-name="P6"><text:s text:c="7"/>6.702</text:p>
          </table:table-cell>
        </table:table-row>
        <table:table-row>
          <table:table-cell table:style-name="Tabulka4.A2" office:value-type="string">
            <text:p text:style-name="P6">Odpisy</text:p>
          </table:table-cell>
          <table:table-cell table:style-name="Tabulka4.B2" office:value-type="string">
            <text:p text:style-name="P6"><text:s text:c="5"/>36.916</text:p>
          </table:table-cell>
        </table:table-row>
        <table:table-row>
          <table:table-cell table:style-name="Tabulka4.A2" office:value-type="string">
            <text:p text:style-name="P6">Opravné položky k pohľadávkam</text:p>
          </table:table-cell>
          <table:table-cell table:style-name="Tabulka4.B4" office:value-type="float" office:value="-120">
            <text:p text:style-name="P6"><text:s text:c="9"/>-930</text:p>
          </table:table-cell>
        </table:table-row>
        <table:table-row>
          <table:table-cell table:style-name="Tabulka4.A2" office:value-type="string">
            <text:p text:style-name="P6">Ostatné náklady na HČ</text:p>
          </table:table-cell>
          <table:table-cell table:style-name="Tabulka4.B4" office:value-type="float" office:value="-524791">
            <text:p text:style-name="P6"><text:s text:c="8"/>3.463</text:p>
          </table:table-cell>
        </table:table-row>
        <table:table-row>
          <table:table-cell table:style-name="Tabulka4.A2" office:value-type="string">
            <text:p text:style-name="P6">Výnosové úroky</text:p>
          </table:table-cell>
          <table:table-cell table:style-name="Tabulka4.B4" office:value-type="float" office:value="3">
            <text:p text:style-name="P6"><text:s text:c="14"/>0 </text:p>
          </table:table-cell>
        </table:table-row>
        <text:soft-page-break/>
        <table:table-row>
          <table:table-cell table:style-name="Tabulka4.A2" office:value-type="string">
            <text:p text:style-name="P6">Kurzové zisky</text:p>
          </table:table-cell>
          <table:table-cell table:style-name="Tabulka4.B4" office:value-type="float" office:value="10">
            <text:p text:style-name="P6"><text:s text:c="10"/>105</text:p>
          </table:table-cell>
        </table:table-row>
        <table:table-row>
          <table:table-cell table:style-name="Tabulka4.A2" office:value-type="string">
            <text:p text:style-name="P6">Nákladové úroky</text:p>
          </table:table-cell>
          <table:table-cell table:style-name="Tabulka4.B4" office:value-type="float" office:value="0">
            <text:p text:style-name="P6"><text:s text:c="10"/>194</text:p>
          </table:table-cell>
        </table:table-row>
        <table:table-row>
          <table:table-cell table:style-name="Tabulka4.A2" office:value-type="string">
            <text:p text:style-name="P6">Kurzové straty</text:p>
          </table:table-cell>
          <table:table-cell table:style-name="Tabulka4.B4" office:value-type="float" office:value="0">
            <text:p text:style-name="P6"><text:s text:c="10"/>301</text:p>
          </table:table-cell>
        </table:table-row>
        <table:table-row>
          <table:table-cell table:style-name="Tabulka4.A2" office:value-type="string">
            <text:p text:style-name="P6">Náklady na finančnú činnosť</text:p>
          </table:table-cell>
          <table:table-cell table:style-name="Tabulka4.B4" office:value-type="float" office:value="0">
            <text:p text:style-name="P6"><text:s text:c="7"/>2.740</text:p>
          </table:table-cell>
        </table:table-row>
      </table:table>
      <text:p text:style-name="P1"/>
      <text:p text:style-name="P1"/>
      <text:p text:style-name="P1">F. Ekonomické ukazovatele – finančná situácia</text:p>
      <text:p text:style-name="P1"/>
      <text:p text:style-name="P4">Finančný majetok</text:p>
      <text:p text:style-name="P4"/>
      <text:p text:style-name="P4">Druh finančného majetku <text:s text:c="40"/>Suma v eur</text:p>
      <text:p text:style-name="P4">Peniaze v pokladni – EUR <text:s text:c="42"/>21.817</text:p>
      <text:p text:style-name="P4">Peniaze v pokladni – CZK <text:s text:c="49"/>39</text:p>
      <text:p text:style-name="P4">Ceniny <text:s text:c="75"/>2.232</text:p>
      <text:p text:style-name="P4">Peniaze na účtoch v banke <text:s text:c="42"/>11.365</text:p>
      <text:p text:style-name="P4"/>
      <text:p text:style-name="P4"/>
      <text:p text:style-name="P4">Vlastné imanie v eur <text:s text:c="30"/>stav k 01.01.2018 <text:s text:c="24"/>stav k 31.12.2018</text:p>
      <text:p text:style-name="P4"/>
      <text:p text:style-name="P4">Základné imanie <text:s text:c="43"/>100.000 <text:s text:c="43"/>100.000</text:p>
      <text:p text:style-name="P4">Neuhradená strata <text:s text:c="41"/>302.286 <text:s text:c="43"/>302.286</text:p>
      <text:p text:style-name="P4">Nerozdelený zisk <text:s text:c="42"/>221.637 <text:s text:c="43"/>284.123</text:p>
      <text:p text:style-name="P4"/>
      <text:p text:style-name="P1">G. Analýza výsledku hospodárenia</text:p>
      <text:p text:style-name="P1"/>
      <text:p text:style-name="P4">Valné zhromaždenie odsúhlasilo, že výsledok hospodárenia za rok 2018 zisk vo výške 43.757,- € vysporiada a následne preúčtuje na účet 428 – účet nerozdeleného zisk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2"/>Pečiatka a podpi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9:12:33.79</meta:creation-date>
    <dc:date>2019-12-30T10:04:23.73</dc:date>
    <meta:editing-duration>PT2H22M22S</meta:editing-duration>
    <meta:editing-cycles>4</meta:editing-cycles>
    <meta:generator>OpenOffice.org/3.4.1$Win32 OpenOffice.org_project/341m1$Build-9593</meta:generator>
    <meta:print-date>2019-12-30T10:04:02.40</meta:print-date>
    <meta:document-statistic meta:table-count="4" meta:image-count="0" meta:object-count="0" meta:page-count="5" meta:paragraph-count="167" meta:word-count="721" meta:character-count="6946"/>
  </office:meta>
</office:document-meta>
</file>