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rdo" svg:font-family="Cardo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Predvolenépísmoodseku" style:family="text">
      <style:text-properties fo:font-size="14pt" style:font-size-asian="14pt" style:font-size-complex="14pt"/>
    </style:style>
    <style:style style:name="T53" style:parent-style-name="Predvolenépísmoodseku" style:family="text">
      <style:text-properties fo:font-size="14pt" style:font-size-asian="14pt" style:font-size-complex="14pt"/>
    </style:style>
    <style:style style:name="T54" style:parent-style-name="Internetlink" style:family="text">
      <style:text-properties fo:font-size="14pt" style:font-size-asian="14pt" style:font-size-complex="14pt"/>
    </style:style>
    <style:style style:name="T55" style:parent-style-name="Internetlink" style:family="text">
      <style:text-properties fo:font-size="14pt" style:font-size-asian="14pt" style:font-size-complex="14pt" fo:language="en" fo:country="US"/>
    </style:style>
    <style:style style:name="T56" style:parent-style-name="Internetlink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paragraph-properties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Normálny" style:family="paragraph">
      <style:paragraph-properties fo:widows="2" fo:orphans="2" fo:text-align="center" style:vertical-align="auto" fo:margin-bottom="0.3125in"/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84" style:parent-style-name="Normálny" style:family="paragraph">
      <style:paragraph-properties fo:widows="2" fo:orphans="2" style:vertical-align="auto" fo:margin-top="0.0694in" fo:margin-bottom="0.0694in" style:line-height-at-least="0.2083in" fo:margin-left="0.2604in">
        <style:tab-stops>
          <style:tab-stop style:type="left" style:position="0.2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85" style:parent-style-name="Normálny" style:family="paragraph">
      <style:paragraph-properties fo:widows="2" fo:orphans="2" style:vertical-align="auto" fo:margin-top="0.0694in" fo:margin-bottom="0.0694in" style:line-height-at-least="0.2083in" fo:margin-left="0.2604in">
        <style:tab-stops>
          <style:tab-stop style:type="left" style:position="0.2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86" style:parent-style-name="Normálny" style:family="paragraph">
      <style:paragraph-properties fo:widows="2" fo:orphans="2" style:vertical-align="auto" fo:margin-top="0.0694in" fo:margin-bottom="0.0694in" style:line-height-at-least="0.2083in" fo:margin-left="0.2604in">
        <style:tab-stops>
          <style:tab-stop style:type="left" style:position="0.2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87" style:parent-style-name="Normálny" style:family="paragraph">
      <style:paragraph-properties fo:widows="2" fo:orphans="2" style:vertical-align="auto" fo:margin-top="0.0694in" fo:margin-bottom="0.0694in" style:line-height-at-least="0.2083in" fo:margin-left="0.2604in">
        <style:tab-stops>
          <style:tab-stop style:type="left" style:position="0.2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88" style:parent-style-name="Normálny" style:family="paragraph">
      <style:paragraph-properties fo:widows="2" fo:orphans="2" style:vertical-align="auto" fo:margin-top="0.0694in" fo:margin-bottom="0.0694in" style:line-height-at-least="0.2083in" fo:margin-left="0.2604in">
        <style:tab-stops>
          <style:tab-stop style:type="left" style:position="0.2395in"/>
        </style:tab-stops>
      </style:paragraph-properties>
      <style:text-properties fo:hyphenate="true"/>
    </style:style>
    <style:style style:name="T8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/>
    </style:style>
    <style:style style:name="P90" style:parent-style-name="Normálny" style:family="paragraph">
      <style:paragraph-properties fo:widows="2" fo:orphans="2" style:vertical-align="auto" fo:margin-top="0.0694in" fo:margin-bottom="0.0694in" style:line-height-at-least="0.2083in" fo:margin-left="0.2604in">
        <style:tab-stops>
          <style:tab-stop style:type="left" style:position="0.2395in"/>
        </style:tab-stops>
      </style:paragraph-properties>
      <style:text-properties fo:hyphenate="true"/>
    </style:style>
    <style:style style:name="P91" style:parent-style-name="Normálny" style:family="paragraph">
      <style:paragraph-properties fo:widows="2" fo:orphans="2" fo:text-align="center" style:vertical-align="auto" fo:margin-bottom="0.3125in"/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92" style:parent-style-name="Normálny" style:family="paragraph">
      <style:paragraph-properties fo:widows="2" fo:orphans="2" style:vertical-align="auto" fo:margin-top="0.0694in" fo:margin-bottom="0.0694in" style:line-height-at-least="0.2083in" fo:margin-left="0.2604in">
        <style:tab-stops>
          <style:tab-stop style:type="left" style:position="0.2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93" style:parent-style-name="Normálny" style:family="paragraph">
      <style:paragraph-properties fo:widows="2" fo:orphans="2" style:vertical-align="auto" fo:margin-top="0.0694in" fo:margin-bottom="0.0694in" style:line-height-at-least="0.2083in" fo:margin-left="0.2604in">
        <style:tab-stops>
          <style:tab-stop style:type="left" style:position="0.2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94" style:parent-style-name="Normálny" style:family="paragraph">
      <style:paragraph-properties fo:widows="2" fo:orphans="2" style:vertical-align="auto" fo:margin-top="0.0694in" fo:margin-bottom="0.0694in" style:line-height-at-least="0.2083in" fo:margin-left="0.2604in">
        <style:tab-stops>
          <style:tab-stop style:type="left" style:position="0.2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95" style:parent-style-name="Normálny" style:family="paragraph">
      <style:paragraph-properties fo:widows="2" fo:orphans="2" style:vertical-align="auto" fo:margin-top="0.0694in" fo:margin-bottom="0.0694in" style:line-height-at-least="0.208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96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97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98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99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00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01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02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03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04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05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06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107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108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09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10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11" style:parent-style-name="Normálny" style:family="paragraph">
      <style:paragraph-properties fo:widows="2" fo:orphans="2" style:vertical-align="auto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12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113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14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15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16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17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18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19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20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21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22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23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24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25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26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27" style:parent-style-name="Normálny" style:family="paragraph">
      <style:paragraph-properties fo:widows="2" fo:orphans="2" style:vertical-align="auto" fo:margin-top="0.0694in" fo:margin-bottom="0.0694in" style:line-height-at-least="0.2083in"/>
      <style:text-properties style:font-name="Cardo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28" style:parent-style-name="Standard" style:family="paragraph">
      <style:text-properties fo:color="#FF0000" fo:font-size="14pt" style:font-size-asian="14pt" style:font-size-complex="14pt"/>
    </style:style>
    <style:style style:name="P129" style:parent-style-name="Standard" style:family="paragraph">
      <style:paragraph-properties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fo:font-size="14pt" style:font-size-asian="14pt" style:font-size-complex="14pt"/>
    </style:style>
    <style:style style:name="T13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Predvolenépísmoodseku" style:family="text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3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Predvolenépísmoodseku" style:family="text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T14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Predvolenépísmoodseku" style:family="text">
      <style:text-properties fo:font-size="14pt" style:font-size-asian="14pt" style:font-size-complex="14pt"/>
    </style:style>
    <style:style style:name="T14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5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T162" style:parent-style-name="Predvolenépísmoodseku" style:family="text">
      <style:text-properties fo:font-size="14pt" style:font-size-asian="14pt" style:font-size-complex="14pt"/>
    </style:style>
    <style:style style:name="T1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T179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8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paragraph-properties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8" style:parent-style-name="Standard" style:family="paragraph">
      <style:paragraph-properties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background-color="#FFFFFF" style:language-asian="sk" style:country-asian="SK" style:language-complex="ar" style:country-complex="SA" fo:hyphenate="true"/>
    </style:style>
    <style:style style:name="P213" style:parent-style-name="Normálny" style:family="paragraph">
      <style:paragraph-properties fo:widows="2" fo:orphans="2" style:vertical-align="auto"/>
      <style:text-properties fo:hyphenate="true"/>
    </style:style>
    <style:style style:name="T21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sk" style:country-asian="SK" style:language-complex="ar" style:country-complex="SA"/>
    </style:style>
    <style:style style:name="P21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1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20" style:parent-style-name="Normálny" style:family="paragraph">
      <style:paragraph-properties fo:widows="2" fo:orphans="2" style:vertical-align="auto" fo:margin-top="0.0694in" fo:margin-bottom="0.0694in" style:line-height-at-least="0.2083in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221" style:parent-style-name="Predvolenépísmoodseku" style:family="text">
      <style:text-properties fo:font-size="14pt" style:font-size-asian="14pt" style:font-size-complex="14pt"/>
    </style:style>
    <style:style style:name="T222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/>
    </style:style>
    <style:style style:name="T223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/>
    </style:style>
    <style:style style:name="P224" style:parent-style-name="Normálny" style:family="paragraph">
      <style:paragraph-properties fo:widows="2" fo:orphans="2" style:vertical-align="auto" fo:margin-top="0.0694in" fo:margin-bottom="0.0694in" style:line-height-at-least="0.2083in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25" style:parent-style-name="Odsekzoznamu" style:family="paragraph">
      <style:paragraph-properties fo:widows="2" fo:orphans="2" style:vertical-align="auto" fo:margin-top="0.0694in" fo:margin-bottom="0.0694in" style:line-height-at-least="0.2083in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26" style:parent-style-name="Normálny" style:family="paragraph">
      <style:paragraph-properties fo:widows="2" fo:orphans="2" style:vertical-align="auto" fo:margin-top="0.0694in" fo:margin-bottom="0.0694in" style:line-height-at-least="0.2083in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27" style:parent-style-name="Odsekzoznamu" style:family="paragraph">
      <style:paragraph-properties fo:widows="2" fo:orphans="2" style:vertical-align="auto" fo:margin-top="0.0694in" fo:margin-bottom="0.0694in" style:line-height-at-least="0.2083in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28" style:parent-style-name="Normálny" style:family="paragraph">
      <style:paragraph-properties fo:widows="2" fo:orphans="2" style:vertical-align="auto" fo:margin-top="0.0694in" fo:margin-bottom="0.0694in" style:line-height-at-least="0.2083in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29" style:parent-style-name="Odsekzoznamu" style:family="paragraph">
      <style:paragraph-properties fo:widows="2" fo:orphans="2" style:vertical-align="auto" fo:margin-top="0.0694in" fo:margin-bottom="0.0694in" style:line-height-at-least="0.2083in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3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51" style:parent-style-name="Standard" style:family="paragraph">
      <style:paragraph-properties fo:margin-left="0.25in">
        <style:tab-stops/>
      </style:paragraph-properties>
    </style:style>
    <style:style style:name="P252" style:parent-style-name="Standard" style:family="paragraph">
      <style:paragraph-properties fo:margin-left="0.25in">
        <style:tab-stops/>
      </style:paragraph-properties>
    </style:style>
    <style:style style:name="P253" style:parent-style-name="Standard" style:family="paragraph">
      <style:paragraph-properties fo:margin-left="0.25in">
        <style:tab-stops/>
      </style:paragraph-properties>
    </style:style>
    <style:style style:name="P254" style:parent-style-name="Standard" style:family="paragraph">
      <style:paragraph-properties fo:margin-left="0.25in">
        <style:tab-stops/>
      </style:paragraph-properties>
    </style:style>
    <style:style style:name="T255" style:parent-style-name="Predvolenépísmoodseku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 fo:margin-left="0.25in">
        <style:tab-stops/>
      </style:paragraph-properties>
    </style:style>
    <style:style style:name="T257" style:parent-style-name="Predvolenépísmoodseku" style:family="text">
      <style:text-properties fo:font-size="14pt" style:font-size-asian="14pt" style:font-size-complex="14pt"/>
    </style:style>
    <style:style style:name="T258" style:parent-style-name="Predvolenépísmoodseku" style:family="text">
      <style:text-properties fo:font-size="14pt" style:font-size-asian="14pt" style:font-size-complex="14pt"/>
    </style:style>
    <style:style style:name="T259" style:parent-style-name="Predvolenépísmoodseku" style:family="text">
      <style:text-properties fo:font-size="14pt" style:font-size-asian="14pt" style:font-size-complex="14pt"/>
    </style:style>
    <style:style style:name="T260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stský športový hokejový klub – mládež Prievidza, n. o.</text:p>
      <text:p text:style-name="P8">Bojnická cesta 32</text:p>
      <text:p text:style-name="P9">971 01 <text:s/>P r i e v i d z a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Opravná<text:s/></text:p>
      <text:p text:style-name="P22">Výročná správa o činnosti a hospodárení za rok 2018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Dôvod podania opravnej účtovnej závierky:<text:s/></text:p>
      <text:p text:style-name="P38"/>
      <text:p text:style-name="P39">nesprávne vyplnené účtovné výkazy a nesprávne uvedené príjmy a výdavky vo Výročnej správe za rok 2018.</text:p>
      <text:p text:style-name="P40">Účtovné knihy sa neotvárali. Oprava sa urobila len v ročnej uzávierke v účtovných výkazoch v časti príjmy a výdavky. Druhá časť o majetku a záväzkoch bola správna. Chyba bola spôsobená nesprávnym vytlačením účtovných zostáv z účtovníctva.</text:p>
      <text:p text:style-name="P41">Daňové priznanie bolo správne.</text:p>
      <text:p text:style-name="P42"/>
      <text:p text:style-name="P43"/>
      <text:list text:style-name="WW8Num1">
        <text:list-item text:start-value="1">
          <text:p text:style-name="P44">Základné informácie</text:p>
        </text:list-item>
      </text:list>
      <text:p text:style-name="P45"/>
      <text:p text:style-name="P46">Názov:<text:tab/>Mestský športový hokejový klub – mládež Prievidza, n. o.</text:p>
      <text:p text:style-name="P47"/>
      <text:p text:style-name="P48">Sídlo:<text:tab/><text:tab/>Bojnická cesta 32, Prievidza</text:p>
      <text:p text:style-name="P49"/>
      <text:p text:style-name="P50">Tel.:<text:tab/><text:tab/>+421915752937</text:p>
      <text:p text:style-name="P51"/>
      <text:p text:style-name="Standard"><text:span text:style-name="T52">e-mail:</text:span><text:span text:style-name="T53"><text:tab/></text:span><text:a xlink:href="mailto:mshkmladezpd@gmail.com" office:target-frame-name="_top" xlink:show="replace"><text:span text:style-name="T54">mshkmladezpd</text:span></text:a><text:a xlink:href="mailto:mshkmladezpd@gmail.com" office:target-frame-name="_top" xlink:show="replace"><text:span text:style-name="T55">@</text:span></text:a><text:a xlink:href="mailto:mshkmladezpd@gmail.com" office:target-frame-name="_top" xlink:show="replace"><text:span text:style-name="T56">gmail.com</text:span></text:a></text:p>
      <text:p text:style-name="P57"/>
      <text:p text:style-name="P58">IČO:<text:s/><text:tab/><text:tab/>45735972</text:p>
      <text:p text:style-name="P59"/>
      <text:p text:style-name="P60">DIČ:<text:tab/><text:tab/>2023282635</text:p>
      <text:p text:style-name="P61"/>
      <text:p text:style-name="P62">Bankové spojenie: SK44 1100 0000<text:s/>0029 2485 7396 Tatrabanka a. s., Prievidza</text:p>
      <text:p text:style-name="P63"/>
      <text:p text:style-name="P64"/>
      <text:p text:style-name="P65"/>
      <text:list text:style-name="WW8Num1" text:continue-numbering="true">
        <text:list-item>
          <text:p text:style-name="P66">Štatút organizácie a charakteristika činnosti</text:p>
        </text:list-item>
      </text:list>
      <text:p text:style-name="P67"/>
      <text:p text:style-name="P68"/>
      <text:p text:style-name="P69">MŠHK – mládež Prievidza, n. o. je nezisková organizácia, ktorá bola založená</text:p>
      <text:p text:style-name="P70">za účelom poskytovania športovej činnosti detí a mládeže v oblasti ľadového<text:s/>hokeja v regióne.</text:p>
      <text:p text:style-name="P71"/>
      <text:p text:style-name="P72">Hlavnou činnosťou je zabezpečovanie tréningov a zápasov detí a mládeže a športových hokejových tried.</text:p>
      <text:soft-page-break/>
      <text:p text:style-name="P73">Zároveň zabezpečujeme dopravu hráčov na zápasy mimo mesta, stravné a ubytovanie na turnajoch, ktoré organizujeme v spolupráci so Slovenským hokejovým zväzom.</text:p>
      <text:p text:style-name="P74">Na tieto účely využívame formou prenájmu ľadovú plochu vo vlastníctve Mesta Prievidza.</text:p>
      <text:p text:style-name="P75"/>
      <text:p text:style-name="P76"/>
      <text:p text:style-name="P77">Úzko spolupracujeme s materskými školami, základnými školami a CVČ Prievidza.</text:p>
      <text:p text:style-name="P78">Podporujeme výchovno-vzdelávací proces v školách a športové aktivity, ktorými prispievame k zmenšeniu negatívnych vplyvov na voľný čas detí a mládeže.</text:p>
      <text:p text:style-name="P79"/>
      <text:p text:style-name="P80"/>
      <text:p text:style-name="P81"/>
      <text:p text:style-name="P82"/>
      <text:h text:style-name="P83" text:outline-level="3">Úlohy<text:s/></text:h>
      <text:list text:style-name="LFO4" text:continue-numbering="true">
        <text:list-item>
          <text:p text:style-name="P84">Snaha o zábavu a radosť detí pri získavaní prvých skúseností z ľadového <text:s text:c="2"/>hokeja</text:p>
        </text:list-item>
        <text:list-item>
          <text:p text:style-name="P85">Vytvorenie vhodného prostredia a atmosféry z hľadiska zdravia, zábavy<text:s/>a učenia.</text:p>
        </text:list-item>
        <text:list-item>
          <text:p text:style-name="P86">Učiť, rešpektovať svojho súpera, viesť deti k poctivosti a čestnosti.</text:p>
        </text:list-item>
        <text:list-item>
          <text:p text:style-name="P87">Povzbudzovať hráčov k zábave a k učeniu sa nových zručností s <text:s text:c="15"/>nadväznosťou na hru.</text:p>
        </text:list-item>
        <text:list-item>
          <text:p text:style-name="P88"><text:span text:style-name="T89">Viesť hráčov k disciplíne a hygienickým návykom.</text:span></text:p>
        </text:list-item>
      </text:list>
      <text:p text:style-name="P90"/>
      <text:h text:style-name="P91" text:outline-level="3">Ciele<text:s/></text:h>
      <text:list text:style-name="LFO5" text:continue-numbering="true">
        <text:list-item>
          <text:p text:style-name="P92">Všestranne rozvíjať základné pohybové schopnosti so súčasným <text:s text:c="16"/>rešpektovaním senzitívnych období vývoja organizmu a neustále rozširovať pohybový fond (základ) vo všeobecnej príprave – dôraz na rýchlostné a koordinačné schopnosti.</text:p>
        </text:list-item>
        <text:list-item>
          <text:p text:style-name="P93">Nácvik a zdokonaľovanie základných korčuliarskych zručností.</text:p>
        </text:list-item>
        <text:list-item>
          <text:p text:style-name="P94">Nácvik základných herných činností jednotlivca (zaraďovať priebežne po osvojení základných korčuliarskych zručností) – vedenie puku, prihrávanie a spracovanie puku, streľba.</text:p>
        </text:list-item>
      </text:list>
      <text:p text:style-name="P95"/>
      <text:soft-page-break/>
      <text:p text:style-name="P96">Orgány neziskovej organizácie:</text:p>
      <text:p text:style-name="P97"/>
      <text:p text:style-name="P98">Správna rada</text:p>
      <text:p text:style-name="P99">Mgr.<text:s/>Radoslav Vrtiel – predseda</text:p>
      <text:p text:style-name="P100">Július Pasovský - <text:s text:c="10"/>podpredseda</text:p>
      <text:p text:style-name="P101">Pavol Mihálik - <text:s text:c="14"/>člen</text:p>
      <text:p text:style-name="P102">Bc. Dušan Žember- <text:s text:c="6"/>člen</text:p>
      <text:p text:style-name="P103">Bc. Róbert Ivaška- <text:s text:c="7"/>člen</text:p>
      <text:p text:style-name="P104">Ing. Dušan Langer - <text:s text:c="5"/>člen</text:p>
      <text:p text:style-name="P105"/>
      <text:p text:style-name="P106">Riaditeľ</text:p>
      <text:p text:style-name="P107"/>
      <text:p text:style-name="P108">Mgr. Juraj Gordan</text:p>
      <text:p text:style-name="P109"/>
      <text:p text:style-name="P110">Riaditeľ neziskovej organizácie, ako štatutárny orgán, okrem iného riadi činnosť neziskovej organizácie, koná v mene neziskovej organizácie a zastupuje ju navonok.<text:s/></text:p>
      <text:p text:style-name="P111"/>
      <text:p text:style-name="P112">Kontrolór:</text:p>
      <text:p text:style-name="P113">Ing. Gabliková Martina</text:p>
      <text:p text:style-name="P114"/>
      <text:p text:style-name="P115">Všetci, v orgánoch správnej rady vykonávajú túto činnosť bezodplatne a bez nároku na odmenu.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list text:style-name="WW8Num1" text:continue-numbering="true">
        <text:list-item>
          <text:p text:style-name="P129">Rozbor hospodárenia</text:p>
        </text:list-item>
      </text:list>
      <text:p text:style-name="P130"/>
      <text:p text:style-name="P131">PRÍJMY:</text:p>
      <text:p text:style-name="P132"/>
      <text:p text:style-name="Standard"><text:span text:style-name="T133">V roku 2018 naša organizácia vykázala príjmy v celkovej výške: <text:s/>320 585,17€,<text:s/></text:span><text:span text:style-name="T134"><text:s/>ktoré sú členené na dva druhy príjmov:</text:span></text:p>
      <text:list text:style-name="LFO6" text:continue-numbering="true">
        <text:list-item>
          <text:p text:style-name="P135">nezdaňovaná činnosť 316 585,14€<text:s/></text:p>
        </text:list-item>
        <text:list-item>
          <text:p text:style-name="P136">zdaňovaná činnosť <text:s text:c="8"/>4 000,00€</text:p>
        </text:list-item>
      </text:list>
      <text:p text:style-name="P137"/>
      <text:p text:style-name="P138"><text:span text:style-name="T139">a výdavky<text:s/></text:span><text:span text:style-name="T140">v celkovej výške 320 040,21€,</text:span><text:span text:style-name="T141"><text:s/>ktoré sú členené na dva druhy príjmov.</text:span></text:p>
      <text:list text:style-name="LFO6" text:continue-numbering="true">
        <text:list-item>
          <text:p text:style-name="P142">nezdaňovaná činnosť 317 500,21€<text:s/></text:p>
        </text:list-item>
        <text:list-item>
          <text:p text:style-name="P143">zdaňovaná činnosť <text:s text:c="8"/>2 540,00€</text:p>
        </text:list-item>
      </text:list>
      <text:p text:style-name="P144"/>
      <text:p text:style-name="P145"/>
      <text:p text:style-name="Standard"><text:span text:style-name="T146">Nezdaňovaná činnosť je rozdelená<text:s/></text:span><text:span text:style-name="T147">: <text:s text:c="20"/></text:span><text:span text:style-name="T148">Zdaňovaná činnosť:</text:span></text:p>
      <text:p text:style-name="P149"><text:tab/></text:p>
      <text:list text:style-name="LFO7" text:continue-numbering="true">
        <text:list-item>
          <text:p text:style-name="P150">príspevky rodičov<text:s/><text:s text:c="13"/>40 688,47€</text:p>
        </text:list-item>
        <text:list-item>
          <text:p text:style-name="P151">2% z daní <text:s text:c="28"/>3 204,23€ <text:s text:c="9"/></text:p>
        </text:list-item>
        <text:list-item>
          <text:p text:style-name="P152">dotácia mesto Prievidza <text:s text:c="2"/>197 500,00€</text:p>
        </text:list-item>
        <text:list-item>
          <text:p text:style-name="P153">ostatné dotácie a príjmy <text:s text:c="4"/>73 192,44€ <text:s text:c="15"/>4 000,00€</text:p>
        </text:list-item>
        <text:list-item>
          <text:p text:style-name="P154">darov a príspevkov <text:s text:c="15"/>2 000,00€ <text:s/></text:p>
        </text:list-item>
      </text:list>
      <text:p text:style-name="P155">SPOLU <text:s text:c="19"/><text:s text:c="11"/>316 585,14€ <text:s text:c="13"/>4 000,00€</text:p>
      <text:p text:style-name="P156"/>
      <text:p text:style-name="P157">SPOLU PRÍJEM: 320 585,14€</text:p>
      <text:p text:style-name="P158"/>
      <text:p text:style-name="P159">VÝDAVKY:</text:p>
      <text:p text:style-name="P160"/>
      <text:p text:style-name="P161">Výdaje sú členené nasledovne: <text:s text:c="36"/></text:p>
      <text:p text:style-name="Standard"><text:span text:style-name="T162"><text:s text:c="51"/></text:span><text:span text:style-name="T163">Nezdaňovaná činnosť <text:s text:c="7"/>Zdaňovaná činnosť</text:span></text:p>
      <text:p text:style-name="P164"/>
      <text:list text:style-name="LFO8" text:continue-numbering="true">
        <text:list-item>
          <text:p text:style-name="P165">Služby:<text:tab/><text:tab/><text:tab/><text:tab/><text:s text:c="10"/>83 543,17€ <text:s text:c="16"/>2 540,00€</text:p>
        </text:list-item>
        <text:list-item>
          <text:p text:style-name="P166">Prevádzková réžia: <text:s text:c="10"/><text:tab/><text:s text:c="8"/>228 652,98€</text:p>
        </text:list-item>
        <text:list-item>
          <text:p text:style-name="P167">Ostatné: <text:s text:c="48"/>4 560,00€ <text:s text:c="5"/></text:p>
        </text:list-item>
        <text:list-item>
          <text:p text:style-name="P168">Daň (DzPPO ) 2017 <text:s text:c="32"/>744,06€</text:p>
        </text:list-item>
      </text:list>
      <text:p text:style-name="P169"/>
      <text:p text:style-name="P170"><text:s text:c="15"/>SPOLU <text:s text:c="3"/><text:s text:c="36"/>317 500,021€ <text:s text:c="15"/>2 540,00€</text:p>
      <text:p text:style-name="P171">SPOLU VÝDAJ: 320 040,21€</text:p>
      <text:p text:style-name="P172"/>
      <text:soft-page-break/>
      <text:p text:style-name="P173">Hospodárenie:</text:p>
      <text:p text:style-name="P174">PS k 01.01.2018 <text:s text:c="7"/>(KS k 31.12.2017)</text:p>
      <text:p text:style-name="P175">PS: <text:s text:c="8"/>14 361,69€ <text:s/>(peniaze v hotovosti a zostatok na bankovom účte)</text:p>
      <text:p text:style-name="P176">Príjem:<text:s/>320 585,14€</text:p>
      <text:p text:style-name="P177">Výdaj: <text:s/>320 040,21€</text:p>
      <text:p text:style-name="P178">__________________________</text:p>
      <text:p text:style-name="Standard"><text:span text:style-name="T179">ZOSTATOK: 14 906,62€</text:span><text:span text:style-name="T180"><text:s text:c="2"/></text:span></text:p>
      <text:p text:style-name="P181">(zostatok k  31.12.2018 peniaze v pokladni 1 458,86-€ + 13 447,76-€ zostatok na bankovom účte)</text:p>
      <text:p text:style-name="P182"/>
      <text:p text:style-name="P183">Stav peňažných prostriedkov súhlasí s fyzickou<text:s/>inventarizáciou.</text:p>
      <text:p text:style-name="P184"/>
      <text:list text:style-name="WW8Num1" text:continue-numbering="true">
        <text:list-item>
          <text:p text:style-name="P185">Stav a pohyb majetku a záväzkov<text:s/></text:p>
        </text:list-item>
      </text:list>
      <text:p text:style-name="P186"/>
      <text:p text:style-name="P187">Ku koncu účtovného obdobia, k 31.12.2018 evidujeme nasledovné položky majetku a záväzkov:</text:p>
      <text:p text:style-name="P188"/>
      <text:p text:style-name="P189">Peniaze v pokladni:<text:tab/><text:tab/><text:tab/><text:s text:c="11"/>1 458,86€</text:p>
      <text:p text:style-name="P190">Stav bankového účtu:<text:tab/><text:s text:c="20"/>13 447,76€</text:p>
      <text:p text:style-name="P191">Záväzky v lehote splatnosti služby:<text:tab/><text:s text:c="2"/>5 528,00€</text:p>
      <text:p text:style-name="P192">Záväzok DzPPO r. 2018 <text:s text:c="29"/>306,60€ splatná 31.3.2019<text:s/></text:p>
      <text:p text:style-name="P193"/>
      <text:p text:style-name="P194">Celkom stav rozdiel medzi majetkom a záväzkami:<text:s/><text:tab/>9 072,02€</text:p>
      <text:p text:style-name="P195"/>
      <text:p text:style-name="P196">Ročná účtovná závierka<text:s/></text:p>
      <text:p text:style-name="P197">Účtovníctvo je vedené externe.</text:p>
      <text:p text:style-name="P198">Účtovníctvo v organizácií sa vedie v zmysle Opatrenia Ministerstva financií Slovenskej republiky zo 14.novembera 2007 č. <text:s/>MF SR/24342/2007 v znení neskorších predpisov. <text:s/>Organizácia v účtovníctve plne rešpektuje zákon NR SR č. 431/2002 Z.z. o účtovníctve v znení neskorších predpisov.<text:s/></text:p>
      <text:p text:style-name="P199">Súčasťou tejto výročnej správy sú výkazy o príjmoch a výdavkoch a Majetku a záväzkoch Úč.NO1-01 a Úč NO 2-1</text:p>
      <text:p text:style-name="P200"><text:s/></text:p>
      <text:p text:style-name="P201">Výkazy sú zverejnené na portály www.ruz.sk. Daňové priznanie bolo podané elektronicky do 31.3.2018 a súčasne bola účtovná závierka zaslaná elektronicky a uverejnená v registri účtovných závierok v jej verejnej časti.<text:s/></text:p>
      <text:p text:style-name="P202"/>
      <text:p text:style-name="P203"/>
      <text:p text:style-name="P204">Daň z príjmu za rok 2018 <text:s/>(21% ) <text:s/>306,60€ splatná do 31.03.2019.</text:p>
      <text:p text:style-name="P205"/>
      <text:soft-page-break/>
      <text:p text:style-name="P206">Organizácia účtuje v sústave jednoduchého účtovníctva. V roku 2019 prejde nezisková organizácia na podvojné<text:s/>účtovníctvo.</text:p>
      <text:p text:style-name="P207"/>
      <text:list text:style-name="WW8Num1" text:continue-numbering="true">
        <text:list-item>
          <text:p text:style-name="P208"><text:s/><text:s/>Činnosť n. o.</text:p>
        </text:list-item>
      </text:list>
      <text:p text:style-name="P209"/>
      <text:p text:style-name="P210">Prehľad činnosti neziskovej organizácie za rok 2018:</text:p>
      <text:p text:style-name="P211"/>
      <text:p text:style-name="P212">Od 1.septembra 2018 sme otvorili nové hokejové triedy pre prvý a druhý<text:s/><text:s text:c="6"/>ročník<text:s/>základnej školy.</text:p>
      <text:p text:style-name="P213"><text:span text:style-name="T214">Triedy sme otvorili na Základnej škole Sama Chalupku v Prievidzi.</text:span></text:p>
      <text:p text:style-name="P215">Od 1.septembra 2018 sme so spoluprácou mesta rozbehli kurz korčuľovania pre predškolákov. Kurzu sa zúčastnili všetky škôlky v meste. </text:p>
      <text:p text:style-name="P216"/>
      <text:p text:style-name="P217"/>
      <text:p text:style-name="P218">VI. <text:s text:c="3"/><text:s text:c="3"/>Plán činnosti na rok 2019<text:s/></text:p>
      <text:p text:style-name="P219"><text:s/></text:p>
      <text:p text:style-name="P220"><text:span text:style-name="T221">Medzi priority, n. o. je aj naďalej v</text:span><text:span text:style-name="T222">šestranne rozvíjať základné pohybové<text:s/></text:span><text:span text:style-name="T223">schopnosti detí a mládeže so súčasným rešpektovaním senzitívnych období vývoja organizmu a neustále rozširovať pohybový fond (základ) vo <text:s text:c="10"/>všeobecnej príprave – dôraz na rýchlostné a koordinačné schopnosti.</text:span></text:p>
      <text:p text:style-name="P224"/>
      <text:list text:style-name="LFO10" text:continue-numbering="true">
        <text:list-item>
          <text:p text:style-name="P225">V roku 2019 n. o. pripravuje investíciu<text:s/>a projekt vyhotovenia strelnice s umelým ľadom na zimnom štadióne.<text:s/></text:p>
        </text:list-item>
      </text:list>
      <text:p text:style-name="P226"/>
      <text:list text:style-name="LFO10" text:continue-numbering="true">
        <text:list-item>
          <text:p text:style-name="P227">Dokončenie telocvične.</text:p>
        </text:list-item>
      </text:list>
      <text:p text:style-name="P228"/>
      <text:list text:style-name="LFO10" text:continue-numbering="true">
        <text:list-item>
          <text:p text:style-name="P229">Pripraviť projekt zrealizovania a obnovenia priestorov posilňovne s  <text:s/>materiálno-technickým vybavením.</text:p>
        </text:list-item>
      </text:list>
      <text:p text:style-name="P230"/>
      <text:list text:style-name="LFO11" text:continue-numbering="true">
        <text:list-item>
          <text:p text:style-name="P231"><text:s/><text:s/>ZÁVER<text:s/></text:p>
        </text:list-item>
      </text:list>
      <text:p text:style-name="P232"/>
      <text:p text:style-name="P233">S ohľadom na slávnu tradíciu tohto<text:s/>športu, ktorú rozvíjali generácie vynikajúcich slovenských hokejistov a hokejových činovníkov, týmto deklarujeme trvalý záujem a <text:s/>záväzok zhodnocovať a zveľaďovať ich posolstvo, v záujme rozvoja ľadového hokeja v našom regióne.<text:s/>Vyhlasujeme, že ľadový hokej budeme rozvíjať tak, aby ho spoločnosť, deti a rodičia<text:s/>vnímali<text:s/>ako symbol <text:s/>vlastenectva, <text:s/>telesnej kultúry, zdravého životného štýlu, úspechu, čestnosti a priateľstva.<text:s/></text:p>
      <text:p text:style-name="P234"/>
      <text:p text:style-name="P235"/>
      <text:p text:style-name="P236">Správna <text:s/>rada MŠHK mládež Prievidza, n. o. schvaľuje opravnú účtovnú závierku a opravnú výročnú správu o hospodárení za rok 2018 dňom: 14.01.2020</text:p>
      <text:p text:style-name="P237"/>
      <text:p text:style-name="P238">Vypracovala: Ing. Bianka Osvaldová</text:p>
      <text:p text:style-name="P239"/>
      <text:p text:style-name="P240"/>
      <text:p text:style-name="P241"/>
      <text:p text:style-name="P242">Predseda správnej rady: Mgr. Radoslav Vrtiel <text:s text:c="8"/>..................................... <text:s text:c="41"/></text:p>
      <text:p text:style-name="P243"/>
      <text:p text:style-name="P244"/>
      <text:p text:style-name="P245">Riaditeľ n. o.: <text:s text:c="17"/>Mgr. Juraj Gordan <text:s text:c="12"/>....................................</text:p>
      <text:p text:style-name="P246"/>
      <text:p text:style-name="P247"/>
      <text:p text:style-name="P248"/>
      <text:p text:style-name="P249"/>
      <text:p text:style-name="P250">V Prievidzi, 14.01.2020</text:p>
      <text:p text:style-name="P251"/>
      <text:p text:style-name="P252"><text:s text:c="26"/></text:p>
      <text:p text:style-name="P253"/>
      <text:p text:style-name="P254"><text:s text:c="82"/><text:span text:style-name="T255"><text:s/></text:span></text:p>
      <text:p text:style-name="P256"><text:span text:style-name="T257"><text:tab/></text:span><text:span text:style-name="T258"><text:tab/></text:span><text:span text:style-name="T259"><text:tab/></text:span><text:span text:style-name="T260"><text:tab/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rdo" svg:font-family="Cardo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Normá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sk" style:country-asian="SK" style:language-complex="ar" style:country-complex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44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color="#4472C4" fo:font-size="10pt" style:font-size-asian="10pt" style:font-size-complex="10pt"/>
    </style:style>
    <style:style style:name="P4" style:parent-style-name="Päta" style:family="paragraph">
      <style:paragraph-properties fo:text-align="end"/>
    </style:style>
    <style:style style:name="T5" style:parent-style-name="Predvolenépísmoodsek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6" style:parent-style-name="Päta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ffffff" draw:opacity="0%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Skupina 164" draw:id="id2" draw:style-name="a2" text:anchor-type="paragraph"><svg:title/><svg:desc/><draw:custom-shape svg:x="0.27006in" svg:y="0.125in" svg:width="7.02161in" svg:height="0.3in" draw:id="id0" draw:style-name="a0" draw:name="Obdĺžnik 165"><svg:title/><svg:desc/><draw:enhanced-geometry draw:type="non-primitive" svg:viewBox="0 0 21600 21600" draw:enhanced-path="M 0 0 L 21600 0 21600 21600 0 21600 Z N"/></draw:custom-shape><draw:frame draw:id="id1" draw:style-name="a1" draw:name="Textové pole 166" svg:x="0in" svg:y="0.13542in" svg:width="7.02161in" svg:height="0.19791in" style:rel-width="scale" style:rel-height="scale"><draw:text-box><text:p text:style-name="P4"/></draw:text-box><svg:title/><svg:desc/></draw:frame></draw:g></text:span><draw:custom-shape svg:width="8.03542in" svg:height="0.84514in" draw:z-index="251659264" draw:id="id3" draw:style-name="a5" draw:transform="translate(-4.01771in -0.42257in) rotate(-0.7854) translate(3.03368in -0.0691in)" draw:name="PowerPlusWaterMarkObject101109439" text:anchor-type="paragraph"><svg:title/><svg:desc/><text:p text:style-name="a4" text:class-names="" text:cond-style-name=""><text:span text:style-name="a3" text:class-names="">Výročná správa 2018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a6" draw:name="Obrázok 5" text:anchor-type="as-char" svg:x="0in" svg:y="0in" svg:width="3.34375in" svg:height="1.17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äta"><text:span text:style-name="T5"><draw:custom-shape svg:x="0in" svg:y="0in" svg:width="0.56042in" svg:height="0.48264in" draw:z-index="251662336" draw:id="id4" draw:style-name="a7" draw:name="Vývojový diagram: alternatívny proces 5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športový hokejový klub – mládež Prievidza, n</dc:title>
    <dc:subject>číslo účtu:  SK44 1100 0000 0029 2485 7396</dc:subject>
    <meta:initial-creator>Ing.Bianka Osvaldová</meta:initial-creator>
    <dc:creator>Bianka</dc:creator>
    <meta:creation-date>2019-03-12T13:53:00Z</meta:creation-date>
    <dc:date>2020-01-16T06:01:00Z</dc:date>
    <meta:print-date>2015-07-15T14:00:00Z</meta:print-date>
    <meta:template xlink:href="Normal" xlink:type="simple"/>
    <meta:editing-cycles>103</meta:editing-cycles>
    <meta:editing-duration>PT13620S</meta:editing-duration>
    <meta:document-statistic meta:page-count="8" meta:paragraph-count="16" meta:word-count="1234" meta:character-count="8257" meta:row-count="58" meta:non-whitespace-character-count="7039"/>
  </office:meta>
</office:document-meta>
</file>