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right="11.3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left="18.00pt" fo:text-indent="0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left="198.00pt" fo:text-indent="-198.00pt"/>
    </style:style>
    <style:style style:name="P9" style:family="paragraph">
      <style:paragraph-properties fo:line-height="100.00%" fo:text-align="justify" fo:margin-left="18.00pt" fo:text-indent="-18.00pt"/>
    </style:style>
    <style:style style:name="P10" style:family="paragraph">
      <style:paragraph-properties fo:line-height="100.00%" fo:text-align="justify" fo:margin-left="18.00pt" fo:text-indent="-9.00pt"/>
    </style:style>
    <style:style style:name="P11" style:family="paragraph">
      <style:paragraph-properties fo:line-height="100.00%" fo:text-align="justify" fo:margin-left="18.00pt" fo:text-indent="0.0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 fo:margin-left="18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 fo:margin-left="18.00pt" fo:text-indent="0.00p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 fo:margin-left="18.00pt" fo:text-indent="0.00p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 fo:margin-left="18.00pt" fo:text-indent="0.00pt"/>
    </style:style>
    <style:style style:name="P20" style:family="paragraph">
      <style:paragraph-properties fo:line-height="100.00%" fo:text-align="justify" fo:margin-left="18.00pt" fo:text-indent="-18.00pt"/>
    </style:style>
    <text:list-style style:name="L21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justify" fo:margin-left="-18.00pt" fo:text-indent="18.00pt"/>
    </style:style>
    <style:style style:name="P22" style:family="paragraph">
      <style:paragraph-properties fo:line-height="100.00%" fo:text-align="justify" fo:margin-left="14.20pt" fo:text-indent="0.00pt"/>
    </style:style>
    <style:style style:name="P23" style:family="paragraph">
      <style:paragraph-properties fo:line-height="100.00%" fo:text-align="justify" fo:margin-left="18.00pt" fo:text-indent="-18.00pt"/>
    </style:style>
    <style:style style:name="P24" style:family="paragraph">
      <style:paragraph-properties fo:line-height="100.00%" fo:text-align="justify" fo:margin-left="18.00pt" fo:text-indent="0.00p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 fo:margin-left="-18.00pt" fo:text-indent="18.00pt">
        <style:tab-stops>
          <style:tab-stop style:position="838806.80pt"/>
        </style:tab-stops>
      </style:paragraph-properties>
    </style:style>
    <style:style style:name="P26" style:family="paragraph">
      <style:paragraph-properties fo:line-height="100.00%" fo:text-align="justify" fo:margin-left="18.00pt" fo:text-indent="0.00pt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 fo:margin-left="18.00pt" fo:text-indent="0.00p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justify" fo:margin-left="18.00pt" fo:text-indent="0.00pt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33" style:family="paragraph">
      <style:paragraph-properties fo:line-height="100.00%" fo:text-align="justify" fo:margin-left="18.00pt" fo:text-indent="0.00pt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justify" fo:margin-left="18.00pt" fo:text-indent="0.00p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justify" fo:margin-left="18.00pt" fo:text-indent="0.00p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justify" fo:margin-left="9.00pt" fo:text-indent="0.00pt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justify" fo:margin-left="9.00pt" fo:text-indent="0.00pt"/>
    </style:style>
    <style:style style:name="P42" style:family="paragraph">
      <style:paragraph-properties fo:line-height="100.00%" fo:text-align="justify" fo:margin-left="18.00pt" fo:text-indent="0.00pt"/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justify" fo:margin-left="18.00pt" fo:text-indent="0.00p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justify" fo:margin-left="18.00pt" fo:text-indent="0.00pt"/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justify" fo:margin-left="18.00pt" fo:text-indent="0.00pt"/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justify" fo:margin-left="18.00pt" fo:text-indent="0.00pt"/>
    </style:style>
    <text:list-style style:name="L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" style:family="paragraph">
      <style:paragraph-properties fo:line-height="100.00%" fo:text-align="justify" fo:margin-left="-18.00pt" fo:text-indent="18.00pt"/>
    </style:style>
    <style:style style:name="P52" style:family="paragraph">
      <style:paragraph-properties fo:line-height="100.00%" fo:text-align="justify" fo:margin-left="18.00pt" fo:text-indent="0.00pt"/>
    </style:style>
    <style:style style:name="P53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54" style:family="paragraph">
      <style:paragraph-properties fo:line-height="100.00%" fo:text-align="justify" fo:margin-left="0.00pt" fo:text-indent="9.00pt"/>
    </style:style>
    <style:style style:name="P55" style:family="paragraph">
      <style:paragraph-properties fo:line-height="100.00%" fo:text-align="justify" fo:margin-left="18.00pt" fo:text-indent="0.00pt"/>
    </style:style>
    <style:style style:name="P56" style:family="paragraph">
      <style:paragraph-properties fo:line-height="100.00%" fo:text-align="justify" fo:margin-left="18.00pt" fo:text-indent="-18.00pt"/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justify" fo:margin-left="14.20pt" fo:text-indent="-5.20pt"/>
    </style:style>
    <style:style style:name="P59" style:family="paragraph">
      <style:paragraph-properties fo:line-height="100.00%" fo:text-align="justify" fo:margin-left="18.00pt" fo:text-indent="0.00pt"/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justify" fo:margin-left="0.00pt" fo:text-indent="9.00pt"/>
    </style:style>
    <style:style style:name="P62" style:family="paragraph">
      <style:paragraph-properties fo:line-height="100.00%" fo:text-align="justify" fo:margin-left="18.00pt" fo:text-indent="0.00pt"/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justify" fo:margin-left="18.00pt" fo:text-indent="0.00pt"/>
    </style:style>
    <style:style style:name="P65" style:family="paragraph">
      <style:paragraph-properties fo:line-height="100.00%" fo:text-align="justify"/>
    </style:style>
    <style:style style:name="P66" style:family="paragraph">
      <style:paragraph-properties fo:line-height="100.00%" fo:text-align="justify" fo:margin-left="18.00pt" fo:text-indent="0.00pt"/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justify" fo:margin-left="18.00pt" fo:text-indent="0.00pt"/>
    </style:style>
    <style:style style:name="P69" style:family="paragraph">
      <style:paragraph-properties fo:line-height="100.00%" fo:text-align="justify" fo:margin-left="18.00pt" fo:text-indent="-18.00pt"/>
    </style:style>
    <style:style style:name="P70" style:family="paragraph">
      <style:paragraph-properties fo:line-height="100.00%" fo:text-align="justify" fo:margin-left="18.00pt" fo:text-indent="0.00pt"/>
    </style:style>
    <text:list-style style:name="L7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justify" fo:margin-left="-18.00pt" fo:text-indent="18.00pt"/>
    </style:style>
    <style:style style:name="P72" style:family="paragraph">
      <style:paragraph-properties fo:line-height="100.00%" fo:text-align="justify" fo:margin-left="18.00pt" fo:text-indent="0.00pt"/>
    </style:style>
    <text:list-style style:name="L7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justify" fo:margin-left="-18.00pt" fo:text-indent="18.00pt"/>
    </style:style>
    <style:style style:name="P74" style:family="paragraph">
      <style:paragraph-properties fo:line-height="100.00%" fo:text-align="justify" fo:margin-left="18.00pt" fo:text-indent="0.00pt"/>
    </style:style>
    <style:style style:name="P75" style:family="paragraph">
      <style:paragraph-properties fo:line-height="100.00%" fo:text-align="justify" fo:margin-left="36.00pt" fo:text-indent="0.00pt"/>
    </style:style>
    <style:style style:name="P76" style:family="paragraph">
      <style:paragraph-properties fo:line-height="100.00%" fo:text-align="justify" fo:margin-left="18.00pt" fo:text-indent="0.00pt"/>
    </style:style>
    <style:style style:name="P77" style:family="paragraph">
      <style:paragraph-properties fo:line-height="100.00%" fo:text-align="justify"/>
    </style:style>
    <style:style style:name="P78" style:family="paragraph">
      <style:paragraph-properties fo:line-height="100.00%" fo:text-align="justify" fo:margin-left="18.00pt" fo:text-indent="0.00pt"/>
    </style:style>
    <style:style style:name="P79" style:family="paragraph">
      <style:paragraph-properties fo:line-height="100.00%" fo:text-align="justify"/>
    </style:style>
    <style:style style:name="P80" style:family="paragraph">
      <style:paragraph-properties fo:line-height="100.00%" fo:text-align="justify" fo:margin-left="18.00pt" fo:text-indent="0.00pt"/>
    </style:style>
    <style:style style:name="P81" style:family="paragraph">
      <style:paragraph-properties fo:line-height="100.00%" fo:text-align="justify"/>
    </style:style>
    <style:style style:name="P82" style:family="paragraph">
      <style:paragraph-properties fo:line-height="100.00%" fo:text-align="justify" fo:margin-left="18.00pt" fo:text-indent="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<text:s text:c="2"/>O  Z  N<text:s text:c="2"/>Á<text:s text:c="2"/>M<text:s text:c="2"/>K<text:s text:c="2"/>Y</text:span></text:p>
      <text:p text:style-name="P2"><text:span text:style-name="T3">k ú</text:span><text:span text:style-name="T4">čtovnej z</text:span><text:span text:style-name="T5">ávierke</text:span></text:p>
      <text:p text:style-name="P2"><text:span text:style-name="T6"/></text:p>
      <text:p text:style-name="P2"><text:span text:style-name="T7">k 31.12.2019</text:span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9">Ú</text:span><text:span text:style-name="T10">čtovn</text:span><text:span text:style-name="T11">á jednotka:<text:s text:c="4"/></text:span><text:span text:style-name="T12">REDSTORM<text:s text:c="2"/>s.r.o. ,<text:s text:c="2"/>900 32<text:s text:c="2"/>Borinka<text:s text:c="2"/>49</text:span></text:p>
      <text:p text:style-name="P3"><text:span text:style-name="T13">(obchodné meno)<text:s text:c="7"/>...............................................................................................................</text:span></text:p>
      <text:p text:style-name="P3"><text:span text:style-name="T14"/></text:p>
      <text:p text:style-name="P3"><text:span text:style-name="T14"/></text:p>
      <text:p text:style-name="P3"><text:span text:style-name="T14"/></text:p>
      <text:p text:style-name="P3"><text:span text:style-name="T14"/></text:p>
      <text:p text:style-name="P3"><text:span text:style-name="T14"/></text:p>
      <text:p text:style-name="P3"><text:span text:style-name="T14"/></text:p>
      <text:p text:style-name="P3"><text:span text:style-name="T14"/></text:p>
      <text:p text:style-name="P3"><text:span text:style-name="T15">________________________________________________________________________</text:span></text:p>
      <text:p text:style-name="P3"><text:span text:style-name="T16"/></text:p>
      <text:p text:style-name="P3"><text:span text:style-name="T17">Zostavené d</text:span><text:span text:style-name="T18">ňa:<text:s text:c="13"/>Podpisov</text:span><text:span text:style-name="T19">ý záznam<text:s/></text:span><text:span text:style-name="T20">člena<text:s text:c="31"/>Podpisov</text:span><text:span text:style-name="T21">ý záznam osoby</text:span></text:p>
      <text:p text:style-name="P3"><text:span text:style-name="T22">31.12.2019<text:s text:c="19"/></text:span><text:span text:style-name="T23">štatut</text:span><text:span text:style-name="T24">árneho orgánu ú</text:span><text:span text:style-name="T25">čtovnej<text:s text:c="25"/>zodpovednej za zostavenie </text:span></text:p>
      <text:p text:style-name="P3"><text:span text:style-name="T26"><text:s text:c="35"/>jednotky:<text:s text:c="54"/>a vedenie ú</text:span><text:span text:style-name="T27">čtovn</text:span><text:span text:style-name="T28">íctva:</text:span></text:p>
      <text:p text:style-name="P3"><text:span text:style-name="T29"/></text:p>
      <text:p text:style-name="P3"><text:span text:style-name="T29"/></text:p>
      <text:p text:style-name="P3"><text:span text:style-name="T29"/></text:p>
      <text:p text:style-name="P4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30">INFORMÁCIE<text:s text:c="2"/>O Ú</text:span><text:span text:style-name="T31">ČTOVNEJ<text:s text:c="2"/>JEDNOTKE</text:span></text:p>
      <text:p text:style-name="P5"><text:span text:style-name="T32"/></text:p>
      <text:p text:style-name="P5"><text:span text:style-name="T33">1.<text:s text:c="2"/>Obchodné meno a sídlo spolo</text:span><text:span text:style-name="T34">čnosti:</text:span></text:p>
      <text:p text:style-name="P5"><text:span text:style-name="T35"/></text:p>
      <text:p text:style-name="P5"><text:span text:style-name="T36"><text:s text:c="5"/>REDSTORM s.r.o., 900 32 Borinka 49</text:span></text:p>
      <text:p text:style-name="P5"><text:span text:style-name="T37"/></text:p>
      <text:p text:style-name="P6"><text:span text:style-name="T38">Ú</text:span><text:span text:style-name="T39">čtovn</text:span><text:span text:style-name="T40">á jednotka REDSTORM s.r.o. (</text:span><text:span text:style-name="T41">ďalej len spoločnosť) je spoločnosť s ručen</text:span><text:span text:style-name="T42">ím obmedzením, so sídlom v Borinke, súpisné<text:s/></text:span><text:span text:style-name="T43">č</text:span><text:span text:style-name="T44">íslo 49, I</text:span><text:span text:style-name="T45">ČO: 45993904. Deň vzniku 27.03.2006. Zap</text:span><text:span text:style-name="T46">ísaná v Obchodnom registri v odd. Sro, Vlo</text:span><text:span text:style-name="T47">žka č.70257/B Spoločnosť bola založen</text:span><text:span text:style-name="T48">á zakladate</text:span><text:span text:style-name="T49">ľskou listinou zo dňa 14.04.2006 v s</text:span><text:span text:style-name="T50">úlade s ust. § 57 ods.3, 105-153 zák.<text:s/></text:span><text:span text:style-name="T51">č.513/1991 Zb. Obchodn</text:span><text:span text:style-name="T52">ý zákonník.</text:span></text:p>
      <text:p text:style-name="P6"><text:span text:style-name="T53"><text:s text:c="6"/></text:span></text:p>
      <text:p text:style-name="P7"><text:span text:style-name="T54">2.<text:s text:c="2"/>Hlavnou<text:s/></text:span><text:span text:style-name="T55">činnosťou spoločnosti je:<text:s text:c="2"/>-<text:s text:c="2"/></text:span><text:span text:style-name="T56">ostatn</text:span><text:span text:style-name="T57">é pomocné obchodné<text:s/></text:span><text:span text:style-name="T58">činnosti</text:span></text:p>
      <text:p text:style-name="P7"><text:span text:style-name="T59"/></text:p>
      <text:p text:style-name="P7"><text:span text:style-name="T59"/></text:p>
      <text:p text:style-name="P8"><text:span text:style-name="T60">3. Priemerný po</text:span><text:span text:style-name="T61">čet zamestnancov:<text:s text:c="2"/>-<text:s/></text:span><text:span text:style-name="T62">spoločnosť m</text:span><text:span text:style-name="T63">á jedného zamestnanca, ktorým je konate</text:span><text:span text:style-name="T64">ľ<text:s text:c="3"/>spoločnosti<text:s text:c="2"/>Roman Bartalsk</text:span><text:span text:style-name="T65">ý</text:span></text:p>
      <text:p text:style-name="P8"><text:span text:style-name="T66"/></text:p>
      <text:p text:style-name="P9"><text:span text:style-name="T67">4.<text:s text:c="2"/>Právny dôvod na zostavenie ú</text:span><text:span text:style-name="T68">čtovnej z</text:span><text:span text:style-name="T69">ávierky:<text:s text:c="2"/></text:span></text:p>
      <text:p text:style-name="P9"><text:span text:style-name="T70"/></text:p>
      <text:p text:style-name="P10"><text:span text:style-name="T71"><text:s text:c="2"/></text:span><text:span text:style-name="T72">- ú</text:span><text:span text:style-name="T73">čtovn</text:span><text:span text:style-name="T74">á závierka spolo</text:span><text:span text:style-name="T75">čnosti k 31.12.2019 je zostaven</text:span><text:span text:style-name="T76">á ako riadna ú</text:span><text:span text:style-name="T77">čtovn</text:span><text:span text:style-name="T78">á závierka pod</text:span><text:span text:style-name="T79">ľa<text:s/></text:span><text:span text:style-name="T80">§ 17 ods.6 zákona<text:s/></text:span><text:span text:style-name="T81">č. 431/2002 Z.z. o </text:span><text:span text:style-name="T82">ú</text:span><text:span text:style-name="T83">čtovn</text:span><text:span text:style-name="T84">íctve, za ú</text:span><text:span text:style-name="T85">čtovn</text:span><text:span text:style-name="T86">é obdobie od 01.januára 2019 do 31.decembra 2019. </text:span></text:p>
      <text:p text:style-name="P11"><text:span text:style-name="T87"/></text:p>
      <text:p text:style-name="P12"><text:span text:style-name="T88">5.<text:s text:c="2"/>Dátum schválenia ú</text:span><text:span text:style-name="T89">čtovnej z</text:span><text:span text:style-name="T90">ávierky<text:s text:c="2"/>za predchádzajúce ú</text:span><text:span text:style-name="T91">čtovn</text:span><text:span text:style-name="T92">é obdobie:<text:s text:c="2"/></text:span><text:span text:style-name="T93"><text:s/>18.01.2020</text:span></text:p>
      <text:p text:style-name="P12"><text:span text:style-name="T94"><text:s/></text:span></text:p>
      <text:p text:style-name="P12"><text:span text:style-name="T95"/></text:p>
      <text:p text:style-name="P12"><text:span text:style-name="T96">ZOZNAM<text:s text:c="2"/></text:span><text:span text:style-name="T97">ČLENOV<text:s text:c="2"/>ŠTATUT</text:span><text:span text:style-name="T98">ÁRNYCH<text:s text:c="2"/>ORGÁNOV<text:s text:c="2"/>SPOLO</text:span><text:span text:style-name="T99">ČNOSTI</text:span></text:p>
      <text:p text:style-name="P13"><text:span text:style-name="T100"/></text:p>
      <text:p text:style-name="P14"><text:span text:style-name="T101">1.<text:s/></text:span><text:span text:style-name="T102">Štatut</text:span><text:span text:style-name="T103">árny orgán spolo</text:span><text:span text:style-name="T104">čnosti - členovia</text:span><text:span text:style-name="T105">:<text:s text:c="3"/>Roman Bartalsk</text:span><text:span text:style-name="T106">ý, konate</text:span><text:span text:style-name="T107">ľ<text:s text:c="2"/>(v</text:span><text:span text:style-name="T108">ý</text:span><text:span text:style-name="T109">ška podielu<text:s text:c="2"/>100%)</text:span></text:p>
      <text:p text:style-name="P15"><text:span text:style-name="T110"><text:s text:c="71"/></text:span></text:p>
      <text:p text:style-name="P15"><text:span text:style-name="T111"/></text:p>
      <text:p text:style-name="P15"><text:span text:style-name="T112">Spolo</text:span><text:span text:style-name="T113">čnosť voči tret</text:span><text:span text:style-name="T114">ím osobám zastupuje konate</text:span><text:span text:style-name="T115">ľ, ktor</text:span><text:span text:style-name="T116">ý je sú</text:span><text:span text:style-name="T117">časne štatut</text:span><text:span text:style-name="T118">árnym zástupcom spolo</text:span><text:span text:style-name="T119">čnosti a kon</text:span><text:span text:style-name="T120">á v mene spolo</text:span><text:span text:style-name="T121">čnosti samostatne v celom rozsahu. P</text:span><text:span text:style-name="T122">ísomnosti zakladajúce práva a povinnosti za spolo</text:span><text:span text:style-name="T123">čnosť podpisuje konateľ spoločnosti<text:s text:c="2"/>a to tak, že k p</text:span><text:span text:style-name="T124">ísanému alebo tla</text:span><text:span text:style-name="T125">čen</text:span><text:span text:style-name="T126">ému obchodnému menu spolo</text:span><text:span text:style-name="T127">čnosti pripoj</text:span><text:span text:style-name="T128">í svoj vlastnoru</text:span><text:span text:style-name="T129">čn</text:span><text:span text:style-name="T130">ý podpis a pe</text:span><text:span text:style-name="T131">čiatku.</text:span></text:p>
      <text:p text:style-name="P15"><text:span text:style-name="T132"/></text:p>
      <text:p text:style-name="P16"><text:span text:style-name="T133">INFORMÁCIAE<text:s text:c="2"/>O Ú</text:span><text:span text:style-name="T134">ČTOVN</text:span><text:span text:style-name="T135">ÝCH<text:s text:c="2"/>ZÁSADÁCH A Ú</text:span><text:span text:style-name="T136">ČTOVN</text:span><text:span text:style-name="T137">ÝCH<text:s text:c="2"/>METÓDACH<text:s text:c="2"/></text:span></text:p>
      <text:p text:style-name="P16"><text:span text:style-name="T138"/></text:p>
      <text:p text:style-name="P16"><text:span text:style-name="T139">1.<text:s text:c="2"/>Východiská pre zostavenie ú</text:span><text:span text:style-name="T140">čtovnej z</text:span><text:span text:style-name="T141">ávierky:</text:span></text:p>
      <text:p text:style-name="P16"><text:span text:style-name="T142"/></text:p>
      <text:p text:style-name="P17"><text:span text:style-name="T143"><text:s/></text:span><text:span text:style-name="T144">Ú</text:span><text:span text:style-name="T145">čtovn</text:span><text:span text:style-name="T146">á závierka bola zostavená za predpokladu nepretr</text:span><text:span text:style-name="T147">žit</text:span><text:span text:style-name="T148">ého trvania spolo</text:span><text:span text:style-name="T149">čnosti.</text:span></text:p>
      <text:p text:style-name="P18"><text:span text:style-name="T150"/></text:p>
      <text:p text:style-name="P18"><text:span text:style-name="T151">2.<text:s text:c="3"/>Dlhodobý nehmotný a dlhodobý hmotný majetok:</text:span></text:p>
      <text:p text:style-name="P18"><text:span text:style-name="T151"><text:s text:c="7"/></text:span></text:p>
      <text:p text:style-name="P19"><text:span text:style-name="T152">Dlhodobý majetok a záväzky ku d</text:span><text:span text:style-name="T153">ňu uskutočnenia<text:s/></text:span><text:span text:style-name="T154">ú</text:span><text:span text:style-name="T155">čtovn</text:span><text:span text:style-name="T156">ého prípadu sa oce</text:span><text:span text:style-name="T157">ňuj</text:span><text:span text:style-name="T158">ú obstarávacou cenou. Obstarávacia cena je cena, za ktorú sa majetok a záväzky obstaral a náklady súvisiace s jeho obstaraním. Náklady<text:s text:c="2"/>ú</text:span><text:span text:style-name="T159">čtovnej jednotky s</text:span><text:span text:style-name="T160">úvisiace s obstaraním: dopravné.</text:span></text:p>
      <text:p text:style-name="P19"><text:span text:style-name="T161"/></text:p>
      <text:p text:style-name="P19"><text:span text:style-name="T161"/></text:p>
      <text:p text:style-name="P20"><text:span text:style-name="T162">3.<text:s text:c="3"/>Tvorba odpisového plánu pre dlhodobý majetok:</text:span></text:p>
      <text:p text:style-name="P20"><text:span text:style-name="T163"/></text:p>
      <text:p text:style-name="P20"><text:span text:style-name="T164"><text:s text:c="6"/></text:span><text:span text:style-name="T165">Ú</text:span><text:span text:style-name="T166">čtovn</text:span><text:span text:style-name="T167">á jednotka stanovila interným predpisom pravidlá pre ú</text:span><text:span text:style-name="T168">čtovanie dlhodob</text:span><text:span text:style-name="T169">ého majetku:</text:span></text:p>
      <text:list text:style-name="L21">
        <text:list-item>
          <text:p text:style-name="P21"><text:span text:style-name="T170">nehmotný majetok, ktorého ocenenie sa rovná sume 2 400,00 €, alebo menej sa ú</text:span><text:span text:style-name="T171">čtuje na ťarchu<text:s/></text:span><text:span text:style-name="T172">ú</text:span><text:span text:style-name="T173">čtu 518-ostatn</text:span><text:span text:style-name="T174">é slu</text:span><text:span text:style-name="T175">žby. Nehmotn</text:span><text:span text:style-name="T176">ý majetok, ktorého ocenenie je vy</text:span><text:span text:style-name="T177">ššie, zaradila<text:s/></text:span><text:span text:style-name="T178">ú</text:span><text:span text:style-name="T179">čtovn</text:span><text:span text:style-name="T180">á jednotka do dlhodobého nehmotného majetku</text:span></text:p>
        </text:list-item>
        <text:list-item>
          <text:p text:style-name="P21"><text:span text:style-name="T181">hmotný majetok, ktorého ocenenie sa rovná sume 1 700,00 €, alebo menej ú</text:span><text:span text:style-name="T182">čtuje<text:s/></text:span><text:span text:style-name="T183">ú</text:span><text:span text:style-name="T184">čtovn</text:span><text:span text:style-name="T185">á jednotka na<text:s/></text:span><text:span text:style-name="T186">ťarchu<text:s/></text:span><text:span text:style-name="T187">ú</text:span><text:span text:style-name="T188">čtu 501. Hmotn</text:span><text:span text:style-name="T189">ý majetok, ktorého ocenenie je vy</text:span><text:span text:style-name="T190">ššie, zaradila<text:s/></text:span><text:span text:style-name="T191">ú</text:span><text:span text:style-name="T192">čtovn</text:span><text:span text:style-name="T193">á jednotka do dlhodobého hmotného majetku. </text:span></text:p>
        </text:list-item>
      </text:list>
      <text:p text:style-name="P22"><text:span text:style-name="T194"><text:s text:c="6"/></text:span></text:p>
      <text:p text:style-name="P23"><text:span text:style-name="T194"><text:s text:c="5"/></text:span><text:span text:style-name="T195">Odpisy dlhodobého majetku sú stanovené vychádzajúc z predpokladanej doby jeho pou</text:span><text:span text:style-name="T196">ž</text:span><text:span text:style-name="T197">ívania a predpokladaného priebehu jeho opotrebenia.</text:span></text:p>
      <text:p text:style-name="P24"><text:span text:style-name="T198"/></text:p>
      <text:list text:style-name="L25">
        <text:list-item>
          <text:p text:style-name="P25"><text:span text:style-name="T199">Poh</text:span><text:span text:style-name="T200">ľad</text:span><text:span text:style-name="T201">ávky:</text:span></text:p>
        </text:list-item>
      </text:list>
      <text:p text:style-name="P26"><text:span text:style-name="T202"/></text:p>
      <text:p text:style-name="P26"><text:span text:style-name="T203">Poh</text:span><text:span text:style-name="T204">ľad</text:span><text:span text:style-name="T205">ávky pri ich vzniku sa oce</text:span><text:span text:style-name="T206">ňuj</text:span><text:span text:style-name="T207">ú ich menovitou hodnotou: postúpené poh</text:span><text:span text:style-name="T208">ľad</text:span><text:span text:style-name="T209">ávky a poh</text:span><text:span text:style-name="T210">ľad</text:span><text:span text:style-name="T211">ávky nadobudnuté vkladom do základného imania sa oce</text:span><text:span text:style-name="T212">ňuj</text:span><text:span text:style-name="T213">ú obstarávacou cenou, vrátane nákladov súvisiacich s obstaraním. Toto ocenenie sa zni</text:span><text:span text:style-name="T214">žuje o pochybn</text:span><text:span text:style-name="T215">é a nevymo</text:span><text:span text:style-name="T216">žiteľn</text:span><text:span text:style-name="T217">é poh</text:span><text:span text:style-name="T218">ľad</text:span><text:span text:style-name="T219">ávky.</text:span></text:p>
      <text:p text:style-name="P26"><text:span text:style-name="T220"/></text:p>
      <text:p text:style-name="P26"><text:span text:style-name="T220"/></text:p>
      <text:p text:style-name="P27"><text:span text:style-name="T221">5.<text:s text:c="2"/>Záväzky:</text:span></text:p>
      <text:p text:style-name="P28"><text:span text:style-name="T222"/></text:p>
      <text:p text:style-name="P28"><text:span text:style-name="T223">Záväzky pri ich vzniku sa oce</text:span><text:span text:style-name="T224">ňuj</text:span><text:span text:style-name="T225">ú menovitou hodnotou. Záväzky pri ich prevzatí sa oce</text:span><text:span text:style-name="T226">ňuj</text:span><text:span text:style-name="T227">ú obstarávacou cenou. Ak sa pri inventarizácii zistí,<text:s/></text:span><text:span text:style-name="T228">že suma z</text:span><text:span text:style-name="T229">áväzkov je iná ako ich vý</text:span><text:span text:style-name="T230">ška v </text:span><text:span text:style-name="T231">ú</text:span><text:span text:style-name="T232">čtovn</text:span><text:span text:style-name="T233">íctve, uvedú sa záväzky v ú</text:span><text:span text:style-name="T234">čtovn</text:span><text:span text:style-name="T235">íctve a v ú</text:span><text:span text:style-name="T236">čtovnej z</text:span><text:span text:style-name="T237">ávierke v tomto zistenom ocenení.</text:span></text:p>
      <text:p text:style-name="P29"><text:span text:style-name="T238"/></text:p>
      <text:p text:style-name="P30"><text:span text:style-name="T238"/></text:p>
      <text:p text:style-name="P31"><text:span text:style-name="T239">6</text:span><text:span text:style-name="T240">.<text:s text:c="2"/></text:span><text:span text:style-name="T241">Ú</text:span><text:span text:style-name="T242">čtovn</text:span><text:span text:style-name="T243">á závierka:</text:span></text:p>
      <text:p text:style-name="P32"><text:span text:style-name="T244"/></text:p>
      <text:p text:style-name="P33"><text:span text:style-name="T245">Ú</text:span><text:span text:style-name="T246">čtovn</text:span><text:span text:style-name="T247">á závierka je zostavená v zmysle § 17 ods.6 zák.431/2002 Zb. o ú</text:span><text:span text:style-name="T248">čtovn</text:span><text:span text:style-name="T249">íctve v znení neskor</text:span><text:span text:style-name="T250">š</text:span><text:span text:style-name="T251">ích predpisov, ako riadna ú</text:span><text:span text:style-name="T252">čtovn</text:span><text:span text:style-name="T253">á<text:s text:c="2"/>závierka. Valné zhroma</text:span><text:span text:style-name="T254">ždenie konan</text:span><text:span text:style-name="T255">é 18.01.2020<text:s text:c="2"/>v súlade s Obchodným zákonníkom schválilo ú</text:span><text:span text:style-name="T256">čtovn</text:span><text:span text:style-name="T257">ú závierku za rok 2019.</text:span></text:p>
      <text:p text:style-name="P33"><text:span text:style-name="T258"/></text:p>
      <text:p text:style-name="P34"><text:span text:style-name="T258"/></text:p>
      <text:p text:style-name="P34"><text:span text:style-name="T259">INFORMÁCIE<text:s text:c="2"/>O ÚDAJOCH<text:s text:c="2"/>NA STRANE<text:s text:c="2"/>AKTÍV<text:s text:c="2"/>SÚVAHY</text:span></text:p>
      <text:p text:style-name="P35"><text:span text:style-name="T260"/></text:p>
      <text:p text:style-name="P36"><text:span text:style-name="T261">1.<text:s text:c="2"/>Dlhodobý nehmotný majetok a dlhodobý hmotný majetok<text:s text:c="2"/>(riadok 11 súvahy)</text:span></text:p>
      <text:p text:style-name="P37"><text:span text:style-name="T262">Spolo</text:span><text:span text:style-name="T263">čnosť eviduje k 31.12.2019 dlhodob</text:span><text:span text:style-name="T264">ý hmotný majetok v hodnote 32 273 € dlhodobý nehmotný majetok neeviduje</text:span></text:p>
      <text:p text:style-name="P38"><text:span text:style-name="T265"/></text:p>
      <text:p text:style-name="P38"><text:span text:style-name="T266">2.<text:s text:c="2"/>Dlhodobý finan</text:span><text:span text:style-name="T267">čn</text:span><text:span text:style-name="T268">ý majetok (riadok 22 súvahy)</text:span></text:p>
      <text:p text:style-name="P39"><text:span text:style-name="T269"><text:s text:c="2"/>Spolo</text:span><text:span text:style-name="T270">čnosť neeviduje žiadny majetok</text:span></text:p>
      <text:p text:style-name="P39"><text:span text:style-name="T271"/></text:p>
      <text:p text:style-name="P40"><text:span text:style-name="T272">3.<text:s text:c="2"/>Zásoby </text:span></text:p>
      <text:p text:style-name="P41"><text:span text:style-name="T273"><text:s text:c="2"/>Spolo</text:span><text:span text:style-name="T274">čnosť neeviduje žiadne z</text:span><text:span text:style-name="T275">ásoby k 31.12.2019</text:span></text:p>
      <text:p text:style-name="P42"><text:span text:style-name="T276"/></text:p>
      <text:p text:style-name="P42"><text:span text:style-name="T276"/></text:p>
      <text:p text:style-name="P43"><text:span text:style-name="T277">4.<text:s text:c="3"/>Poh</text:span><text:span text:style-name="T278">ľad</text:span><text:span text:style-name="T279">ávky obchodného styku (riadok 57 súvahy</text:span><text:span text:style-name="T280">)</text:span></text:p>
      <text:p text:style-name="P44"><text:span text:style-name="T281">Spolo</text:span><text:span text:style-name="T282">čnosť eviduje k 31.12.2019 pohľad</text:span><text:span text:style-name="T283">ávky v hodnote<text:s text:c="2"/>3 506.- </text:span></text:p>
      <text:p text:style-name="P44"><text:span text:style-name="T284"/></text:p>
      <text:p text:style-name="P45"><text:span text:style-name="T284"/></text:p>
      <text:p text:style-name="P45"><text:span text:style-name="T284"/></text:p>
      <text:p text:style-name="P45"><text:span text:style-name="T285">5.<text:s text:c="3"/>Finan</text:span><text:span text:style-name="T286">čn</text:span><text:span text:style-name="T287">é ú</text:span><text:span text:style-name="T288">čty (riadok<text:s text:c="2"/>72 s</text:span><text:span text:style-name="T289">úvahy)</text:span></text:p>
      <text:p text:style-name="P46"><text:span text:style-name="T290"/></text:p>
      <text:p text:style-name="P46"><text:span text:style-name="T291">- peniaze (ú</text:span><text:span text:style-name="T292">čet 211)<text:s text:c="3"/>k 31.12.2019 ... 7 463 .-<text:s/></text:span><text:span text:style-name="T293">€</text:span></text:p>
      <text:p text:style-name="P46"><text:span text:style-name="T294">- ú</text:span><text:span text:style-name="T295">čty v banke<text:s text:c="2"/>(</text:span><text:span text:style-name="T296">ú</text:span><text:span text:style-name="T297">čet 221)<text:s text:c="2"/>k 31.12.2019<text:s text:c="2"/>… 241 493.-<text:s/></text:span><text:span text:style-name="T298">€</text:span></text:p>
      <text:p text:style-name="P46"><text:span text:style-name="T299"/></text:p>
      <text:p text:style-name="P46"><text:span text:style-name="T299"/></text:p>
      <text:p text:style-name="P46"><text:span text:style-name="T299"/></text:p>
      <text:p text:style-name="P47"><text:span text:style-name="T300">INFORMÁCIE O ÚDAJOCH NA STRANE PASÍV SÚVAHY</text:span></text:p>
      <text:p text:style-name="P48"><text:span text:style-name="T301"/></text:p>
      <text:p text:style-name="P49"><text:span text:style-name="T302">1.<text:s text:c="2"/>Informácie o vlastnom imaní (riadok 81 súvahy)</text:span></text:p>
      <text:p text:style-name="P50"><text:span text:style-name="T303"/></text:p>
      <text:p text:style-name="P50"><text:span text:style-name="T304">Preh</text:span><text:span text:style-name="T305">ľad o pohybe vlastn</text:span><text:span text:style-name="T306">ého imania v priebehu ú</text:span><text:span text:style-name="T307">čtovn</text:span><text:span text:style-name="T308">ého obdobia je nasledovný:</text:span></text:p>
      <text:p text:style-name="P50"><text:span text:style-name="T309"/></text:p>
      <text:list text:style-name="L51">
        <text:list-item>
          <text:p text:style-name="P51"><text:span text:style-name="T310">základné imanie<text:s text:c="2"/>k 31.12.2019 ...<text:s text:c="2"/>1 400,00 €<text:s text:c="5"/>(prírastky, úbytky a presuny sa neú</text:span><text:span text:style-name="T311">čtovali)</text:span></text:p>
        </text:list-item>
      </text:list>
      <text:p text:style-name="P52"><text:span text:style-name="T312"><text:s text:c="34"/></text:span></text:p>
      <text:p text:style-name="P53"><text:span text:style-name="T313">2.<text:s text:c="2"/>Rezervy </text:span></text:p>
      <text:p text:style-name="P54"><text:span text:style-name="T314"><text:s text:c="2"/>Spolo</text:span><text:span text:style-name="T315">čnosť netvorila k 31.12.2019 žiadne rezervy</text:span></text:p>
      <text:p text:style-name="P55"><text:span text:style-name="T316"/></text:p>
      <text:p text:style-name="P56"><text:span text:style-name="T317">3.<text:s text:c="2"/>Záväzky</text:span></text:p>
      <text:p text:style-name="P57"><text:span text:style-name="T318"><text:s text:c="5"/>Spolo</text:span><text:span text:style-name="T319">čnosť eviduje k 31.12.2019 z</text:span><text:span text:style-name="T320">áväzky v hodnote<text:s text:c="2"/>... 599.- €</text:span></text:p>
      <text:p text:style-name="P57"><text:span text:style-name="T321"/></text:p>
      <text:p text:style-name="P57"><text:span text:style-name="T322">4.<text:s text:c="2"/>Sociálny fond</text:span></text:p>
      <text:p text:style-name="P58"><text:span text:style-name="T323"><text:s/>Spolo</text:span><text:span text:style-name="T324">čnosť netvor</text:span><text:span text:style-name="T325">í sociálny fond vo vý</text:span><text:span text:style-name="T326">ške 0,06 % z </text:span><text:span text:style-name="T327">úhrnu hrubých miezd, hoci má<text:s text:c="2"/>jedného<text:s text:c="2"/>zamestnanca.</text:span></text:p>
      <text:p text:style-name="P59"><text:span text:style-name="T328"/></text:p>
      <text:p text:style-name="P60"><text:span text:style-name="T329">5. Bankové úvery a výpomoci</text:span></text:p>
      <text:p text:style-name="P61"><text:span text:style-name="T330"><text:s/>Spolo</text:span><text:span text:style-name="T331">čnosť nem</text:span><text:span text:style-name="T332">á<text:s/></text:span><text:span text:style-name="T333">žiadne bankov</text:span><text:span text:style-name="T334">é úvery a výpomoci</text:span></text:p>
      <text:p text:style-name="P62"><text:span text:style-name="T335"/></text:p>
      <text:p text:style-name="P62"><text:span text:style-name="T335"/></text:p>
      <text:p text:style-name="P63"><text:span text:style-name="T336">INFORMÁCIE<text:s text:c="2"/>O NÁKLADOCH A VÝNOSOCH</text:span></text:p>
      <text:p text:style-name="P64"><text:span text:style-name="T337"/></text:p>
      <text:p text:style-name="P65"><text:span text:style-name="T338">1. Výsledok hospodárenia z hospodárskej<text:s/></text:span><text:span text:style-name="T339">činnosti (riadok 100 v</text:span><text:span text:style-name="T340">ýkazu ziskov a strát)</text:span></text:p>
      <text:p text:style-name="P66"><text:span text:style-name="T341"/></text:p>
      <text:p text:style-name="P66"><text:span text:style-name="T342">Náklady<text:s text:c="10"/>...<text:s text:c="17"/>62 884,96 €</text:span></text:p>
      <text:p text:style-name="P66"><text:span text:style-name="T342">Výnosy<text:s text:c="11"/>...<text:s text:c="17"/>88 508,57 €</text:span></text:p>
      <text:p text:style-name="P66"><text:span text:style-name="T342">Výsledok hospodárenia </text:span></text:p>
      <text:p text:style-name="P66"><text:span text:style-name="T342"><text:s/>pred zdanením<text:s text:c="19"/>25 623,61<text:s text:c="2"/>€</text:span></text:p>
      <text:p text:style-name="P66"><text:span text:style-name="T343"/></text:p>
      <text:p text:style-name="P67"><text:span text:style-name="T344">2. Výsledok hospodárenia z finan</text:span><text:span text:style-name="T345">čnej činnosti (riadok 55 v</text:span><text:span text:style-name="T346">ýkazu ziskov a strát)</text:span></text:p>
      <text:p text:style-name="P67"><text:span text:style-name="T347"><text:s text:c="5"/></text:span></text:p>
      <text:p text:style-name="P67"><text:span text:style-name="T347"><text:s text:c="5"/>Kurzové rozdiely<text:s text:c="3"/>...<text:s text:c="2"/>0,00 €</text:span></text:p>
      <text:p text:style-name="P68"><text:span text:style-name="T348"/></text:p>
      <text:p text:style-name="P68"><text:span text:style-name="T348"/></text:p>
      <text:p text:style-name="P69"><text:span text:style-name="T349">3. Výsledok hospodárenia z be</text:span><text:span text:style-name="T350">žnej činnosti (riadok 27 v</text:span><text:span text:style-name="T351">ýkazu ziskov a strát)</text:span></text:p>
      <text:p text:style-name="P69"><text:span text:style-name="T352"><text:s text:c="3"/></text:span></text:p>
      <text:p text:style-name="P69"><text:span text:style-name="T352"><text:s text:c="4"/></text:span><text:span text:style-name="T353"><text:s/>Výsledok hospodárenia<text:s text:c="2"/>z be</text:span><text:span text:style-name="T354">žnej činnosti<text:s text:c="2"/>...<text:s text:c="2"/>25 623,61</text:span></text:p>
      <text:p text:style-name="P70"><text:span text:style-name="T355">Da</text:span><text:span text:style-name="T356">ň z pr</text:span><text:span text:style-name="T357">íjmov splatná<text:s text:c="2"/>(591)<text:s text:c="21"/>… 5 380,95</text:span><text:span text:style-name="T358"/></text:p>
      <text:p text:style-name="P70"><text:span text:style-name="T358"/></text:p>
      <text:p text:style-name="P70"><text:span text:style-name="T358"/></text:p>
      <text:p text:style-name="P70"><text:span text:style-name="T358"/></text:p>
      <text:p text:style-name="P70"><text:span text:style-name="T359">4.<text:s text:c="2"/>Výsledok hospodárenia za ú</text:span><text:span text:style-name="T360">čtovn</text:span><text:span text:style-name="T361">é obdobie (riadok 56 výkazu ziskov a strát)</text:span></text:p>
      <text:p text:style-name="P70"><text:span text:style-name="T362"><text:s text:c="5"/></text:span></text:p>
      <text:p text:style-name="P70"><text:span text:style-name="T362"><text:s text:c="5"/>- v</text:span><text:span text:style-name="T363">ýsledok hospodárenia za ú</text:span><text:span text:style-name="T364">čtovn</text:span><text:span text:style-name="T365">é obdobie pred zdanením<text:s text:c="2"/>.... 25 623,61<text:s text:c="3"/></text:span></text:p>
      <text:p text:style-name="P70"><text:span text:style-name="T366"><text:s text:c="5"/>- výsledok hospodárenia za ú</text:span><text:span text:style-name="T367">čtovn</text:span><text:span text:style-name="T368">é obdobie po zdanení<text:s text:c="9"/>... 20 242,66 </text:span></text:p>
      <text:p text:style-name="P70"><text:span text:style-name="T369"/></text:p>
      <text:p text:style-name="P70"><text:span text:style-name="T369"/></text:p>
      <text:list text:style-name="L71">
        <text:list-item>
          <text:p text:style-name="P71"><text:span text:style-name="T370">Kurzové zisky a kurzové straty</text:span></text:p>
        </text:list-item>
      </text:list>
      <text:p text:style-name="P72"><text:span text:style-name="T371"/></text:p>
      <text:p text:style-name="P72"><text:span text:style-name="T372"><text:s text:c="5"/></text:span><text:span text:style-name="T373">Spolo</text:span><text:span text:style-name="T374">čnosti nevznikli kurzov</text:span><text:span text:style-name="T375">é zisky,<text:s text:c="2"/>ani kurzové straty<text:s text:c="3"/></text:span></text:p>
      <text:p text:style-name="P72"><text:span text:style-name="T376"/></text:p>
      <text:p text:style-name="P72"><text:span text:style-name="T376"/></text:p>
      <text:list text:style-name="L73">
        <text:list-item>
          <text:p text:style-name="P73"><text:span text:style-name="T377">Mimoriadne náklady a mimoriadne výnosy</text:span></text:p>
        </text:list-item>
      </text:list>
      <text:p text:style-name="P74"><text:span text:style-name="T378"/></text:p>
      <text:p text:style-name="P75"><text:span text:style-name="T379">Spolo</text:span><text:span text:style-name="T380">čnosť v roku 2019 ne</text:span><text:span text:style-name="T381">ú</text:span><text:span text:style-name="T382">čtovala o mimoriadnych n</text:span><text:span text:style-name="T383">ákladoch a výnosoch</text:span></text:p>
      <text:p text:style-name="P76"><text:span text:style-name="T384"/></text:p>
      <text:p text:style-name="P76"><text:span text:style-name="T384"/></text:p>
      <text:p text:style-name="P76"><text:span text:style-name="T385">INFORMÁCIA O DANIACH Z PRÍJMOV</text:span></text:p>
      <text:p text:style-name="P76"><text:span text:style-name="T386"/></text:p>
      <text:p text:style-name="P76"><text:span text:style-name="T387">Zosúladenie ú</text:span><text:span text:style-name="T388">čtovn</text:span><text:span text:style-name="T389">ého zisku s da</text:span><text:span text:style-name="T390">ňov</text:span><text:span text:style-name="T391">ým základom dane z príjmov za obdobie od 01.01.2019 do 31.12.2019 je nasledovné:</text:span></text:p>
      <text:p text:style-name="P76"><text:span text:style-name="T392"/></text:p>
      <text:p text:style-name="P76"><text:span text:style-name="T392"/></text:p>
      <text:p text:style-name="P76"><text:span text:style-name="T393">Ú</text:span><text:span text:style-name="T394">čtovn</text:span><text:span text:style-name="T395">ý zisk /strata pred zdanením<text:s text:c="6"/>...<text:s text:c="6"/>25 623,61</text:span></text:p>
      <text:p text:style-name="P76"><text:span text:style-name="T396">Základ dane<text:s text:c="43"/>...<text:s text:c="3"/>25 623, 61</text:span></text:p>
      <text:p text:style-name="P76"><text:span text:style-name="T396">Sadzba dane 21 % /da</text:span><text:span text:style-name="T397">ňov</text:span><text:span text:style-name="T398">á povinnos</text:span><text:span text:style-name="T399">ť<text:s text:c="3"/>...<text:s text:c="6"/>5 380,95</text:span></text:p>
      <text:p text:style-name="P76"><text:span text:style-name="T400">Preddavková da</text:span><text:span text:style-name="T401">ň<text:s/></text:span><text:span text:style-name="T402">§ 42 zák. 595/2003<text:s text:c="3"/>...<text:s text:c="4"/>10 567,03<text:s text:c="5"/></text:span></text:p>
      <text:p text:style-name="P76"><text:span text:style-name="T403">Da</text:span><text:span text:style-name="T404">ň vybrat</text:span><text:span text:style-name="T405">á zrá</text:span><text:span text:style-name="T406">žkou<text:s/></text:span><text:span text:style-name="T407">§ 43<text:s text:c="21"/>...<text:s text:c="10"/>0 </text:span></text:p>
      <text:p text:style-name="P76"><text:span text:style-name="T408">Spolu preplatok na dani<text:s text:c="24"/>...<text:s text:c="10"/>0</text:span></text:p>
      <text:p text:style-name="P76"><text:span text:style-name="T408">Da</text:span><text:span text:style-name="T409">ňov</text:span><text:span text:style-name="T410">á licencia<text:s text:c="36"/>…<text:s text:c="9"/>0 </text:span></text:p>
      <text:p text:style-name="P76"><text:span text:style-name="T411">Da</text:span><text:span text:style-name="T412">ň na<text:s/></text:span><text:span text:style-name="T413">úhradu<text:s text:c="38"/>…<text:s text:c="9"/>0</text:span></text:p>
      <text:p text:style-name="P76"><text:span text:style-name="T414">Preplatok na dani<text:s text:c="33"/>. . .<text:s text:c="5"/>5 186,08</text:span></text:p>
      <text:p text:style-name="P76"><text:span text:style-name="T415"/></text:p>
      <text:p text:style-name="P76"><text:span text:style-name="T415"/></text:p>
      <text:p text:style-name="P76"><text:span text:style-name="T416">INFORMÁCIA O PRÍJMOCH A VÝHODÁCH<text:s text:c="2"/></text:span><text:span text:style-name="T417">ČLENOV ŠTATUT</text:span><text:span text:style-name="T418">ÁRNYCH ORGÁNOV Ú</text:span><text:span text:style-name="T419">ČTOVNEJ JEDNOTKY</text:span></text:p>
      <text:p text:style-name="P76"><text:span text:style-name="T420"/></text:p>
      <text:p text:style-name="P76"><text:span text:style-name="T421">Spolo</text:span><text:span text:style-name="T422">čnosť v sledovanom obdob</text:span><text:span text:style-name="T423">í nevyplácala<text:s/></text:span><text:span text:style-name="T424">žiadne odmeny štatut</text:span><text:span text:style-name="T425">árnym orgánom a neposkytla<text:s/></text:span><text:span text:style-name="T426">členom uveden</text:span><text:span text:style-name="T427">ých orgánov<text:s/></text:span><text:span text:style-name="T428">žiadne p</text:span><text:span text:style-name="T429">ô</text:span><text:span text:style-name="T430">žičky, v</text:span><text:span text:style-name="T431">ýhody ani záruky. </text:span></text:p>
      <text:p text:style-name="P76"><text:span text:style-name="T432"/></text:p>
      <text:p text:style-name="P76"><text:span text:style-name="T432"/></text:p>
      <text:p text:style-name="P76"><text:span text:style-name="T432"/></text:p>
      <text:p text:style-name="P76"><text:span text:style-name="T432"/></text:p>
      <text:p text:style-name="P76"><text:span text:style-name="T432"/></text:p>
      <text:p text:style-name="P76"><text:span text:style-name="T432"/></text:p>
      <text:p text:style-name="P76"><text:span text:style-name="T432"/></text:p>
      <text:p text:style-name="P76"><text:span text:style-name="T432"/></text:p>
      <text:p text:style-name="P76"><text:span text:style-name="T432"/></text:p>
      <text:p text:style-name="P76"><text:span text:style-name="T432"/></text:p>
      <text:p text:style-name="P76"><text:span text:style-name="T432"/></text:p>
      <text:p text:style-name="P76"><text:span text:style-name="T432"/></text:p>
      <text:p text:style-name="P76"><text:span text:style-name="T432"/></text:p>
      <text:p text:style-name="P76"><text:span text:style-name="T432"/></text:p>
      <text:p text:style-name="P76"><text:span text:style-name="T432"/></text:p>
      <text:p text:style-name="P76"><text:span text:style-name="T432"/></text:p>
      <text:p text:style-name="P76"><text:span text:style-name="T432"/></text:p>
      <text:p text:style-name="P76"><text:span text:style-name="T432"/></text:p>
      <text:p text:style-name="P76"><text:span text:style-name="T432"/></text:p>
      <text:p text:style-name="P76"><text:span text:style-name="T432"/></text:p>
      <text:p text:style-name="P76"><text:span text:style-name="T432"/></text:p>
      <text:p text:style-name="P77"><text:span text:style-name="T432"/></text:p>
      <text:p text:style-name="P78"><text:span text:style-name="T432"/></text:p>
      <text:p text:style-name="P78"><text:span text:style-name="T433"><text:s text:c="74"/></text:span></text:p>
      <text:p text:style-name="P79"><text:span text:style-name="T434"/></text:p>
      <text:p text:style-name="P79"><text:span text:style-name="T434"/></text:p>
      <text:p text:style-name="P79"><text:span text:style-name="T434"/></text:p>
      <text:p text:style-name="P80"><text:span text:style-name="T434"/></text:p>
      <text:p text:style-name="P81"><text:span text:style-name="T434"/></text:p>
      <text:p text:style-name="P81"><text:span text:style-name="T434"/></text:p>
      <text:p text:style-name="P81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  <text:p text:style-name="P82"><text:span text:style-name="T4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