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187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678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4.949cm" table:align="left" style:writing-mode="lr-tb"/>
    </style:style>
    <style:style style:name="Tabuľka2.A" style:family="table-column">
      <style:table-column-properties style:column-width="8.599cm"/>
    </style:style>
    <style:style style:name="Tabuľka2.B" style:family="table-column">
      <style:table-column-properties style:column-width="2.408cm"/>
    </style:style>
    <style:style style:name="Tabuľka2.C" style:family="table-column">
      <style:table-column-properties style:column-width="2.884cm"/>
    </style:style>
    <style:style style:name="Tabuľka2.D" style:family="table-column">
      <style:table-column-properties style:column-width="1.058cm"/>
    </style:style>
    <style:style style:name="Tabuľka2.1" style:family="table-row">
      <style:table-row-properties style:min-row-height="0.984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2.4" style:family="table-row">
      <style:table-row-properties style:min-row-height="0.508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0.533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 style:list-style-name="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none" fo:country="none" style:font-name-asian="Calibri" style:font-size-asian="9.5pt" style:font-name-complex="Calibri" style:font-size-complex="9.5pt"/>
    </style:style>
    <style:style style:name="P2" style:family="paragraph" style:parent-style-name="Standard" style:list-style-name="">
      <style:paragraph-properties fo:line-height="100%" fo:text-align="center" style:justify-single-word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 style:list-style-name="">
      <style:paragraph-properties fo:line-height="100%">
        <style:tab-stops>
          <style:tab-stop style:position="8.583cm"/>
        </style:tab-stops>
      </style:paragraph-properties>
    </style:style>
    <style:style style:name="P5" style:family="paragraph" style:parent-style-name="Standard" style:list-style-name="">
      <style:paragraph-properties fo:line-height="100%" fo:text-align="justify" style:justify-single-word="false"/>
    </style:style>
    <style:style style:name="P6" style:family="paragraph" style:parent-style-name="Standard" style:list-style-name="">
      <style:paragraph-properties fo:line-height="100%" fo:text-align="center" style:justify-single-word="false"/>
    </style:style>
    <style:style style:name="P7" style:family="paragraph" style:parent-style-name="Standard" style:list-style-name="">
      <style:paragraph-properties fo:line-height="100%"/>
      <style:text-properties fo:font-size="10pt" fo:letter-spacing="0.004cm" fo:language="none" fo:country="none" style:font-size-asian="10pt" style:font-size-complex="10pt"/>
    </style:style>
    <style:style style:name="P8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none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1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P12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13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14" style:family="paragraph" style:parent-style-name="Standard" style:list-style-name="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P15" style:family="paragraph" style:parent-style-name="Standard" style:list-style-name="">
      <style:paragraph-properties fo:margin-left="2.328cm" fo:margin-right="0cm" fo:line-height="100%" fo:text-indent="-2.223cm" style:auto-text-indent="false">
        <style:tab-stops/>
      </style:paragraph-properties>
    </style:style>
    <style:style style:name="P16" style:family="paragraph" style:parent-style-name="Standard" style:list-style-name="">
      <style:paragraph-properties fo:margin-left="3.14cm" fo:margin-right="0cm" fo:line-height="100%" fo:text-indent="0cm" style:auto-text-indent="false"/>
    </style:style>
    <style:style style:name="P17" style:family="paragraph" style:parent-style-name="Standard" style:list-style-name="">
      <style:paragraph-properties fo:margin-left="4.657cm" fo:margin-right="0cm" fo:line-height="100%" fo:text-indent="0cm" style:auto-text-indent="false"/>
    </style:style>
    <style:style style:name="P18" style:family="paragraph" style:parent-style-name="Standard" style:list-style-name="">
      <style:paragraph-properties fo:margin-left="0.141cm" fo:margin-right="0cm" fo:line-height="100%" fo:text-indent="0cm" style:auto-text-indent="false"/>
    </style:style>
    <style:style style:name="P19" style:family="paragraph" style:parent-style-name="Standard" style:list-style-name="">
      <style:paragraph-properties fo:margin-top="0cm" fo:margin-bottom="0.353cm" fo:line-height="115%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">
      <style:paragraph-properties fo:margin-top="0cm" fo:margin-bottom="0.353cm" fo:line-height="115%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21" style:family="paragraph" style:parent-style-name="Standard" style:list-style-name="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22" style:family="paragraph" style:parent-style-name="Standard" style:list-style-name="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23" style:family="paragraph" style:parent-style-name="Standard" style:list-style-name="">
      <style:paragraph-properties fo:margin-top="0cm" fo:margin-bottom="0.353cm" fo:line-height="100%"/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24" style:family="paragraph" style:parent-style-name="Standard" style:list-style-name="">
      <style:paragraph-properties fo:margin-top="0cm" fo:margin-bottom="0.353cm" fo:line-height="115%"/>
    </style:style>
    <style:style style:name="P25" style:family="paragraph" style:parent-style-name="Standard" style:list-style-name="">
      <style:paragraph-properties fo:margin-left="5.009cm" fo:margin-right="0cm" fo:line-height="100%" fo:text-indent="0cm" style:auto-text-indent="false"/>
      <style:text-properties fo:color="#000000" fo:font-size="10pt" fo:language="none" fo:country="none" style:font-size-asian="10pt" style:font-size-complex="10pt"/>
    </style:style>
    <style:style style:name="P26" style:family="paragraph" style:parent-style-name="Standard" style:list-style-name="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P27" style:family="paragraph" style:parent-style-name="Standard" style:list-style-name="">
      <style:paragraph-properties fo:margin-left="3.507cm" fo:margin-right="0cm" fo:line-height="100%" fo:text-indent="0cm" style:auto-text-indent="false"/>
      <style:text-properties fo:font-size="7pt" fo:letter-spacing="0.002cm" fo:language="none" fo:country="none" style:font-size-asian="7pt" style:font-size-complex="7pt"/>
    </style:style>
    <style:style style:name="P28" style:family="paragraph" style:parent-style-name="Standard" style:list-style-name="">
      <style:paragraph-properties fo:margin-left="0.282cm" fo:margin-right="0cm" fo:line-height="100%" fo:text-indent="0cm" style:auto-text-indent="false"/>
      <style:text-properties style:font-name="Calibri" fo:font-size="7pt" fo:letter-spacing="0.002cm" fo:language="none" fo:country="none" style:font-name-asian="Calibri" style:font-size-asian="7pt" style:font-name-complex="Calibri" style:font-size-complex="7pt"/>
    </style:style>
    <style:style style:name="P29" style:family="paragraph" style:parent-style-name="Standard" style:list-style-name="">
      <style:paragraph-properties fo:margin-left="0.282cm" fo:margin-right="0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0" style:family="paragraph" style:parent-style-name="Standard" style:list-style-name="">
      <style:paragraph-properties fo:margin-left="0.109cm" fo:margin-right="0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1" style:family="paragraph" style:parent-style-name="Standard" style:list-style-name="">
      <style:paragraph-properties fo:margin-left="1.164cm" fo:margin-right="0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2" style:family="paragraph" style:parent-style-name="Standard" style:list-style-name="">
      <style:paragraph-properties fo:margin-left="0cm" fo:margin-right="7.726cm" style:line-height-at-least="0.517cm" fo:text-indent="0cm" style:auto-text-indent="false">
        <style:tab-stops>
          <style:tab-stop style:position="15.279cm"/>
        </style:tab-stops>
      </style:paragraph-properties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33" style:family="paragraph" style:parent-style-name="Standard" style:list-style-name="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4" style:family="paragraph" style:parent-style-name="Standard" style:list-style-name="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35" style:family="paragraph" style:parent-style-name="Standard" style:list-style-name="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36" style:family="paragraph" style:parent-style-name="Standard" style:list-style-name="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none" fo:country="none" style:font-name-asian="Calibri" style:font-size-asian="10pt" style:font-name-complex="Calibri" style:font-size-complex="10pt"/>
    </style:style>
    <style:style style:name="P37" style:family="paragraph" style:parent-style-name="Standard" style:list-style-name="">
      <style:paragraph-properties fo:margin-left="0.106cm" fo:margin-right="0cm" style:line-height-at-least="0.466cm" fo:text-indent="0cm" style:auto-text-indent="false"/>
    </style:style>
    <style:style style:name="P38" style:family="paragraph" style:parent-style-name="Standard" style:list-style-name="">
      <style:paragraph-properties fo:margin-left="0.106cm" fo:margin-right="0cm" fo:line-height="100%" fo:text-indent="0cm" style:auto-text-indent="false"/>
    </style:style>
    <style:style style:name="P39" style:family="paragraph" style:parent-style-name="Standard" style:list-style-name="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none" fo:country="none" style:font-size-asian="10pt" style:font-size-complex="10pt"/>
    </style:style>
    <style:style style:name="P40" style:family="paragraph" style:parent-style-name="Standard" style:list-style-name="">
      <style:paragraph-properties fo:margin-left="0cm" fo:margin-right="3.09cm" fo:margin-top="0cm" fo:margin-bottom="0.353cm" fo:line-height="100%" fo:text-indent="0cm" style:auto-text-indent="false"/>
    </style:style>
    <style:style style:name="P41" style:family="paragraph" style:parent-style-name="Standard" style:list-style-name="">
      <style:paragraph-properties fo:margin-left="0cm" fo:margin-right="0cm" fo:margin-top="0cm" fo:margin-bottom="0.353cm" fo:line-height="115%" fo:text-indent="1.094cm" style:auto-text-indent="false"/>
    </style:style>
    <style:style style:name="P42" style:family="paragraph" style:parent-style-name="Standard" style:list-style-name="">
      <style:paragraph-properties fo:margin-left="0.035cm" fo:margin-right="5.5cm" fo:margin-top="0cm" fo:margin-bottom="0.353cm" style:line-height-at-least="0.508cm" fo:text-indent="0cm" style:auto-text-indent="false"/>
    </style:style>
    <style:style style:name="P43" style:family="paragraph" style:parent-style-name="Standard" style:list-style-name="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5" style:family="paragraph" style:parent-style-name="Standard" style:list-style-name="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46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47" style:family="paragraph" style:parent-style-name="Standard" style:list-style-name="">
      <style:paragraph-properties fo:margin-left="0.106cm" fo:margin-right="4.249cm" fo:line-height="100%" fo:text-indent="0cm" style:auto-text-indent="false"/>
    </style:style>
    <style:style style:name="P48" style:family="paragraph" style:parent-style-name="Standard" style:list-style-name="">
      <style:paragraph-properties fo:margin-left="0.106cm" fo:margin-right="2.716cm" style:line-height-at-least="0.508cm" fo:text-indent="0cm" style:auto-text-indent="false"/>
    </style:style>
    <style:style style:name="P49" style:family="paragraph" style:parent-style-name="Standard" style:list-style-name="">
      <style:paragraph-properties fo:margin-left="0.106cm" fo:margin-right="2.716cm" style:line-height-at-least="0.508cm" fo:text-indent="0cm" style:auto-text-indent="false"/>
      <style:text-properties style:font-name="Calibri" fo:font-size="10pt" fo:letter-spacing="0.004cm" fo:language="none" fo:country="none" style:font-name-asian="Calibri" style:font-size-asian="10pt" style:font-name-complex="Calibri" style:font-size-complex="10pt"/>
    </style:style>
    <style:style style:name="P50" style:family="paragraph" style:parent-style-name="Standard" style:list-style-name="">
      <style:paragraph-properties fo:margin-left="0.106cm" fo:margin-right="2.716cm" style:line-height-at-least="0.508cm" fo:text-indent="0cm" style:auto-text-indent="false"/>
      <style:text-properties fo:font-size="10pt" fo:letter-spacing="0.004cm" fo:language="none" fo:country="none" style:font-size-asian="10pt" style:font-size-complex="10pt"/>
    </style:style>
    <style:style style:name="P51" style:family="paragraph" style:parent-style-name="Standard" style:list-style-name="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</style:style>
    <style:style style:name="P52" style:family="paragraph" style:parent-style-name="Standard" style:list-style-name="">
      <style:paragraph-properties fo:margin-left="0cm" fo:margin-right="2.716cm" style:line-height-at-least="0.508cm" fo:text-indent="0cm" style:auto-text-indent="false"/>
      <style:text-properties style:font-name="Calibri" fo:font-size="10pt" fo:letter-spacing="0.004cm" fo:language="none" fo:country="none" style:font-name-asian="Calibri" style:font-size-asian="10pt" style:font-name-complex="Calibri" style:font-size-complex="10pt"/>
    </style:style>
    <style:style style:name="P53" style:family="paragraph" style:parent-style-name="Standard" style:list-style-name="">
      <style:paragraph-properties fo:margin-left="2.152cm" fo:margin-right="0cm" fo:margin-top="0cm" fo:margin-bottom="0.353cm" fo:line-height="100%" fo:text-indent="0cm" style:auto-text-indent="false"/>
    </style:style>
    <style:style style:name="P54" style:family="paragraph" style:parent-style-name="Standard" style:list-style-name="">
      <style:paragraph-properties fo:margin-left="4.233cm" fo:margin-right="0cm" fo:line-height="100%" fo:text-indent="0cm" style:auto-text-indent="false"/>
    </style:style>
    <style:style style:name="P55" style:family="paragraph" style:parent-style-name="Standard" style:list-style-name="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56" style:family="paragraph" style:parent-style-name="Standard" style:list-style-name="">
      <style:paragraph-properties fo:margin-left="5.609cm" fo:margin-right="0cm" fo:margin-top="0cm" fo:margin-bottom="0.353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7" style:family="paragraph" style:parent-style-name="Standard" style:list-style-name="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58" style:family="paragraph" style:parent-style-name="Standard" style:list-style-name="">
      <style:paragraph-properties fo:margin-left="0.071cm" fo:margin-right="0cm" fo:line-height="100%" fo:text-indent="0cm" style:auto-text-indent="false"/>
    </style:style>
    <style:style style:name="P59" style:family="paragraph" style:parent-style-name="Standard" style:list-style-name="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60" style:family="paragraph" style:parent-style-name="Standard" style:list-style-name="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P61" style:family="paragraph" style:parent-style-name="Standard" style:list-style-name="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62" style:family="paragraph" style:parent-style-name="Standard" style:list-style-name="">
      <style:paragraph-properties fo:margin-left="0.106cm" fo:margin-right="0.249cm" style:line-height-at-least="0.517cm" fo:text-indent="0cm" style:auto-text-indent="false"/>
    </style:style>
    <style:style style:name="P63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4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5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6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7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8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none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none" fo:country="none" style:font-size-asian="9.5pt" style:font-size-complex="9.5pt"/>
    </style:style>
    <style:style style:name="T6" style:family="text">
      <style:text-properties style:font-name="Calibri" fo:font-size="9.5pt" fo:letter-spacing="0.005cm" fo:language="none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none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1" style:family="text">
      <style:text-properties style:font-name="Calibri" fo:font-size="9.5pt" fo:letter-spacing="0.004cm" fo:language="none" fo:country="none" style:font-name-asian="Calibri" style:font-size-asian="9.5pt" style:font-name-complex="Calibri" style:font-size-complex="9.5pt"/>
    </style:style>
    <style:style style:name="T12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3" style:family="text"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none" fo:country="none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8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1" style:family="text"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T22" style:family="text">
      <style:text-properties style:font-name="Calibri" fo:font-size="10pt" fo:letter-spacing="0.005cm" fo:language="sk" fo:country="SK" style:font-name-asian="Calibri" style:font-size-asian="10pt" style:font-name-complex="Calibri" style:font-size-complex="10pt"/>
    </style:style>
    <style:style style:name="T23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4" style:family="text">
      <style:text-properties style:font-name="Calibri" fo:font-size="7pt" fo:letter-spacing="0.002cm" fo:language="none" fo:country="none" style:font-name-asian="Calibri" style:font-size-asian="7pt" style:font-name-complex="Calibri" style:font-size-complex="7pt"/>
    </style:style>
    <style:style style:name="T25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2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7" style:family="text">
      <style:text-properties fo:font-size="10pt" fo:language="en" fo:country="US" style:font-size-asian="10pt" style:font-size-complex="10pt"/>
    </style:style>
    <style:style style:name="T28" style:family="text">
      <style:text-properties fo:font-size="10pt" fo:letter-spacing="0.004cm" fo:language="none" fo:country="none" style:font-size-asian="10pt" style:font-size-complex="10pt"/>
    </style:style>
    <style:style style:name="T29" style:family="text">
      <style:text-properties fo:font-size="10pt" fo:letter-spacing="0.004cm" fo:language="en" fo:country="US" style:font-size-asian="10pt" style:font-size-complex="10pt"/>
    </style:style>
    <style:style style:name="T30" style:family="text">
      <style:text-properties fo:font-size="10pt" fo:language="none" fo:country="none" style:font-size-asian="10pt" style:font-size-complex="10pt"/>
    </style:style>
    <style:style style:name="T31" style:family="text"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T32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3" style:family="text">
      <style:text-properties fo:font-size="10pt" fo:letter-spacing="0.005cm" fo:language="en" fo:country="US" style:font-size-asian="10pt" style:font-size-complex="10pt"/>
    </style:style>
    <style:style style:name="T34" style:family="text">
      <style:text-properties fo:color="#000000" fo:font-size="10pt" fo:language="none" fo:country="none" style:font-size-asian="10pt" style:font-size-complex="10pt"/>
    </style:style>
    <style:style style:name="T35" style:family="text">
      <style:text-properties fo:color="#000000" fo:font-size="10pt" fo:letter-spacing="0.005cm" fo:language="none" fo:country="none" style:font-size-asian="10pt" style:font-size-complex="10pt"/>
    </style:style>
    <style:style style:name="T36" style:family="text">
      <style:text-properties fo:color="#000000" style:font-name="Calibri" fo:font-size="10pt" fo:language="none" fo:country="none" style:font-name-asian="Calibri" style:font-size-asian="10pt" style:font-name-complex="Calibri" style:font-size-complex="10pt"/>
    </style:style>
    <style:style style:name="T37" style:family="text">
      <style:text-properties fo:color="#000000" style:font-name="Calibri" fo:font-size="10pt" fo:letter-spacing="0.005cm" fo:language="sk" fo:country="SK" style:font-name-asian="Calibri" style:font-size-asian="10pt" style:font-name-complex="Calibri" style:font-size-complex="10pt"/>
    </style:style>
    <style:style style:name="T38" style:family="text">
      <style:text-properties fo:font-size="11pt" fo:language="none" fo:country="none" style:font-size-asian="11pt" style:font-size-complex="11pt"/>
    </style:style>
    <style:style style:name="T39" style:family="text"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40" style:family="text">
      <style:text-properties fo:font-size="7pt" fo:letter-spacing="0.002cm" fo:language="none" fo:country="none" style:font-size-asian="7pt" style:font-size-complex="7pt"/>
    </style:style>
    <style:style style:name="T41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text:span text:style-name="T1">Poznámky <text:s/>Ú</text:span><text:span text:style-name="T6">č M</text:span><text:span text:style-name="T3">ÚJ 3 - 01<text:tab/></text:span><text:span text:style-name="T8"> <text:s text:c="16"/>I</text:span><text:span text:style-name="T9">ČO 45269181 <text:s text:c="34"/>DIČ2022955594 <text:s text:c="12"/></text:span></text:p>
      <text:p text:style-name="P11"><text:s text:c="66"/></text:p>
      <text:p text:style-name="P11"/>
      <text:p text:style-name="P10"/>
      <text:p text:style-name="P9"><text:span text:style-name="T13">1. Všeobecn</text:span><text:span text:style-name="T26">é údaje</text:span></text:p>
      <text:p text:style-name="P9"><text:span text:style-name="T6">Názov Spoločnosti a jej s</text:span><text:span text:style-name="T3">ídlo</text:span></text:p>
      <text:p text:style-name="P10">BEOMED s.r.o.Povstalecká cesta 30</text:p>
      <text:p text:style-name="P9"><text:span text:style-name="T6"><text:s/>97409 <text:s text:c="2"/>Banská</text:span><text:span text:style-name="T10"> </text:span><text:span text:style-name="T1">Bystrica</text:span></text:p>
      <text:p text:style-name="P8">Informácie o konsolidovanom celku</text:p>
      <text:p text:style-name="P10"/>
      <text:p text:style-name="P15"><text:span text:style-name="T11">Spoločnosť</text:span><text:span text:style-name="T6"> nie je</text:span><text:span text:style-name="T11"> s</text:span><text:span text:style-name="T4">ú</text:span><text:span text:style-name="T12">časťou konsolidovan</text:span><text:span text:style-name="T4">ého celku inej obchodnej spolo</text:span><text:span text:style-name="T12">čnosti.</text:span></text:p>
      <text:p text:style-name="P3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<text:span text:style-name="T34">Názov polo</text:span><text:span text:style-name="T36">žky</text:span></text:p>
          </table:table-cell>
          <table:table-cell table:style-name="Tabuľka1.A1" office:value-type="string">
            <text:p text:style-name="P17"><text:span text:style-name="T35">2 01</text:span><text:span text:style-name="T37">9</text:span></text:p>
          </table:table-cell>
        </table:table-row>
        <table:table-row table:style-name="Tabuľka1.2">
          <table:table-cell table:style-name="Tabuľka1.A1" office:value-type="string">
            <text:p text:style-name="P18"><text:span text:style-name="T28">Priemerný prepo</text:span><text:span text:style-name="T15">č</text:span><text:span text:style-name="T29">ítaný po</text:span><text:span text:style-name="T16">čet zamestnancov</text:span></text:p>
          </table:table-cell>
          <table:table-cell table:style-name="Tabuľka1.A1" office:value-type="string">
            <text:p text:style-name="P25">2</text:p>
          </table:table-cell>
        </table:table-row>
      </table:table>
      <text:p text:style-name="P19"/>
      <text:p text:style-name="P26">2. Informácie o prijatých postupoch</text:p>
      <text:p text:style-name="P18"><text:span text:style-name="T5">Ú</text:span><text:span text:style-name="T11">čtovn</text:span><text:span text:style-name="T4">á závierka</text:span><text:span text:style-name="T3"> bola</text:span><text:span text:style-name="T4"> zostavená za predpokladu nepretr</text:span><text:span text:style-name="T12">žit</text:span><text:span text:style-name="T4">ého trvania Spolo</text:span><text:span text:style-name="T12">čnosti.</text:span></text:p>
      <text:p text:style-name="P4"><text:span text:style-name="T5">Spolo</text:span><text:span text:style-name="T11">čnosť oceňuje majetok a z</text:span><text:span text:style-name="T4">áväzky ku d</text:span><text:span text:style-name="T12">ňu uskutočneniu </text:span><text:span text:style-name="T4">ú</text:span><text:span text:style-name="T12">čtovn</text:span><text:span text:style-name="T4">ého prípadu.</text:span></text:p>
      <text:p text:style-name="P4"><text:span text:style-name="T11">Ku dňu uskutočnenia </text:span><text:span text:style-name="T4">ú</text:span><text:span text:style-name="T12">čtovn</text:span><text:span text:style-name="T4">ého prípadu oce</text:span><text:span text:style-name="T12">ňovala spoločnosť dlhodob</text:span><text:span text:style-name="T4">ý hmotný majetok a finan</text:span><text:span text:style-name="T12">čn</text:span><text:span text:style-name="T4">ý majetok nadobudnutý kúpou obstarávacou cenou.</text:span></text:p>
      <text:p text:style-name="P4"><text:span text:style-name="T11">Ku dňu uskutočnenia </text:span><text:span text:style-name="T4">ú</text:span><text:span text:style-name="T12">čtovn</text:span><text:span text:style-name="T4">ého prípadu oce</text:span><text:span text:style-name="T12">ňovala spoločnosť menovitou hodnotou pohľad</text:span><text:span text:style-name="T4">ávky, záväzky a krátkodobý finan</text:span><text:span text:style-name="T12">čn</text:span><text:span text:style-name="T4">ý majetok pri ich vzniku.</text:span></text:p>
      <text:p text:style-name="P1"/>
      <text:p text:style-name="P3"><text:span text:style-name="T11">Predpokladaná doba použ</text:span><text:span text:style-name="T4">ívania, metóda odpisovania a odpisová sadzba sú uvedené v tabu</text:span><text:span text:style-name="T12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7">druh majetku</text:p>
          </table:table-cell>
          <table:table-cell table:style-name="Tabuľka2.A1" office:value-type="string">
            <text:p text:style-name="P5"><text:span text:style-name="T40">Predpokladaná doba pou</text:span><text:span text:style-name="T24">ž</text:span><text:span text:style-name="T41">ívania v rokoch</text:span></text:p>
          </table:table-cell>
          <table:table-cell table:style-name="Tabuľka2.A1" office:value-type="string">
            <text:p text:style-name="P28">Metóda odpisovania</text:p>
          </table:table-cell>
          <table:table-cell table:style-name="Tabuľka2.A1" office:value-type="string">
            <text:p text:style-name="P6"><text:span text:style-name="T24">Sadzba ročn</text:span><text:span text:style-name="T41">ého odpisu</text:span></text:p>
          </table:table-cell>
        </table:table-row>
        <table:table-row table:style-name="Tabuľka2.2">
          <table:table-cell table:style-name="Tabuľka2.A1" office:value-type="string">
            <text:p text:style-name="P30">hmotný investičný majetok</text:p>
          </table:table-cell>
          <table:table-cell table:style-name="Tabuľka2.B2" office:value-type="float" office:value="1">
            <text:p text:style-name="P31">1</text:p>
          </table:table-cell>
          <table:table-cell table:style-name="Tabuľka2.A1" office:value-type="string">
            <text:p text:style-name="P29">rovnom</text:p>
          </table:table-cell>
          <table:table-cell table:style-name="Tabuľka2.A1" office:value-type="string">
            <text:p text:style-name="P2">2864</text:p>
          </table:table-cell>
        </table:table-row>
        <table:table-row table:style-name="Tabuľka2.3">
          <table:table-cell table:style-name="Tabuľka2.A1" office:value-type="string">
            <text:p text:style-name="P33"/>
          </table:table-cell>
          <table:table-cell table:style-name="Tabuľka2.A1" office:value-type="string">
            <text:p text:style-name="P31"/>
          </table:table-cell>
          <table:table-cell table:style-name="Tabuľka2.A1" office:value-type="string">
            <text:p text:style-name="P29"/>
          </table:table-cell>
          <table:table-cell table:style-name="Tabuľka2.A1" office:value-type="string">
            <text:p text:style-name="P2"/>
          </table:table-cell>
        </table:table-row>
        <table:table-row table:style-name="Tabuľka2.4">
          <table:table-cell table:style-name="Tabuľka2.A1" office:value-type="string">
            <text:p text:style-name="P20"/>
          </table:table-cell>
          <table:table-cell table:style-name="Tabuľka2.A1" office:value-type="string">
            <text:p text:style-name="P20"/>
          </table:table-cell>
          <table:table-cell table:style-name="Tabuľka2.A1" office:value-type="string">
            <text:p text:style-name="P20"/>
          </table:table-cell>
          <table:table-cell table:style-name="Tabuľka2.A1" office:value-type="string">
            <text:p text:style-name="P20"/>
          </table:table-cell>
        </table:table-row>
        <table:table-row table:style-name="Tabuľka2.3">
          <table:table-cell table:style-name="Tabuľka2.A1" office:value-type="string">
            <text:p text:style-name="P20"/>
          </table:table-cell>
          <table:table-cell table:style-name="Tabuľka2.A1" office:value-type="string">
            <text:p text:style-name="P20"/>
          </table:table-cell>
          <table:table-cell table:style-name="Tabuľka2.A1" office:value-type="string">
            <text:p text:style-name="P20"/>
          </table:table-cell>
          <table:table-cell table:style-name="Tabuľka2.A1" office:value-type="string">
            <text:p text:style-name="P20"/>
          </table:table-cell>
        </table:table-row>
      </table:table>
      <text:p text:style-name="P32"/>
      <text:p text:style-name="P24"><text:span text:style-name="T13">Ocenenie DFM (cenných papierov, obchodných podielov)</text:span><text:span text:style-name="T14"><text:line-break/>Neevidujeme cenné papiere</text:span></text:p>
      <text:list xml:id="list7995101595375833791" text:style-name="RTF_5f_Num_20_2">
        <text:list-item>
          <text:p text:style-name="P63">Ocenenie zásob (obstaraných kúpou, vlastnou činnosťou, inak)</text:p>
        </text:list-item>
      </text:list>
      <text:p text:style-name="P40"><text:span text:style-name="T30">Zásoby sa oce</text:span><text:span text:style-name="T14">ňuj</text:span><text:span text:style-name="T27">ú ni</text:span><text:span text:style-name="T17">žšou z nasleduj</text:span><text:span text:style-name="T27">úcich hodnôt: obstarávacia cena (nakupované zásoby)</text:span></text:p>
      <text:list xml:id="list36225946" text:continue-numbering="true" text:style-name="RTF_5f_Num_20_2">
        <text:list-item>
          <text:p text:style-name="P67"><text:span text:style-name="T13">Ocenenie pohľad</text:span><text:span text:style-name="T26">ávok</text:span></text:p>
        </text:list-item>
      </text:list>
      <text:p text:style-name="P41"><text:span text:style-name="T14">Pohľad</text:span><text:span text:style-name="T27">ávky pri ich vzniku sa oce</text:span><text:span text:style-name="T17">ňuj</text:span><text:span text:style-name="T27">ú ich menovitou hodnotou</text:span></text:p>
      <text:list xml:id="list36226035" text:continue-numbering="true" text:style-name="RTF_5f_Num_20_2">
        <text:list-item>
          <text:p text:style-name="P64"><text:span text:style-name="T13">Ocenenie krátkodobého finančn</text:span><text:span text:style-name="T26">ého majetku (pe</text:span><text:span text:style-name="T18">ňažn</text:span><text:span text:style-name="T26">ých prostriedkov, cenín, CP na obchodovanie)</text:span></text:p>
        </text:list-item>
      </text:list>
      <text:p text:style-name="P42"><text:span text:style-name="T14">Peňažn</text:span><text:span text:style-name="T27">é prostriedky a ceniny sa oce</text:span><text:span text:style-name="T17">ňuj</text:span><text:span text:style-name="T27">ú ich menovitou hodnotou. Zní</text:span><text:span text:style-name="T17">ženie ich hodnoty sa vyjadruje opravnou položkou.</text:span></text:p>
      <text:p text:style-name="P43"><text:soft-page-break/></text:p>
      <text:p text:style-name="P9"><text:span text:style-name="T1">Poznámky <text:s/>Ú</text:span><text:span text:style-name="T6">č M</text:span><text:span text:style-name="T3">ÚJ 3 - 01<text:tab/></text:span><text:span text:style-name="T8"> <text:s/></text:span><text:span text:style-name="T3">I</text:span><text:span text:style-name="T9">ČO <text:s/>45269181 <text:s text:c="34"/>DIČ2022955594</text:span></text:p>
      <text:p text:style-name="P8"/>
      <text:list xml:id="list36227175" text:continue-numbering="true" text:style-name="RTF_5f_Num_20_2">
        <text:list-item>
          <text:p text:style-name="P68"><text:span text:style-name="T31">Ocenenie záväzkov vrátane rezerv, dlhopisov, pô</text:span><text:span text:style-name="T13">žičiek a </text:span><text:span text:style-name="T26">úverov</text:span></text:p>
        </text:list-item>
      </text:list>
      <text:p text:style-name="P44"><text:span text:style-name="T14">Záväzky pri ich vzniku sa oceňuj</text:span><text:span text:style-name="T27">ú menovitou hodnotou. Záväzky pri ich prevzatí sa oce</text:span><text:span text:style-name="T17">ňuj</text:span><text:span text:style-name="T27">ú obstarávacou cenou. Ak sa pri inventarizácii zistí, </text:span><text:span text:style-name="T17">že suma z</text:span><text:span text:style-name="T27">áväzkov je iná ako ich vý</text:span><text:span text:style-name="T17">ška v </text:span><text:span text:style-name="T27">ú</text:span><text:span text:style-name="T17">čtovn</text:span><text:span text:style-name="T27">íctve, uvedú sa záväzky v ú</text:span><text:span text:style-name="T17">čtovn</text:span><text:span text:style-name="T27">íctve a v ú</text:span><text:span text:style-name="T17">čtovnej z</text:span><text:span text:style-name="T27">ávierke v tomto zistenom ocenení.</text:span></text:p>
      <text:list xml:id="list36238910" text:continue-numbering="true" text:style-name="RTF_5f_Num_20_2">
        <text:list-item>
          <text:p text:style-name="P65">Ocenenie derivátov</text:p>
        </text:list-item>
      </text:list>
      <text:p text:style-name="P45">Neevidujeme</text:p>
      <text:list xml:id="list36214802" text:continue-numbering="true" text:style-name="RTF_5f_Num_20_2">
        <text:list-item>
          <text:p text:style-name="P66"><text:span text:style-name="T13">Ocenenie majetku a záväzkov zabezpečen</text:span><text:span text:style-name="T26">ých derivátmi</text:span></text:p>
        </text:list-item>
      </text:list>
      <text:p text:style-name="P45">Neevidujeme</text:p>
      <text:list xml:id="list36231614" text:continue-numbering="true" text:style-name="RTF_5f_Num_20_2">
        <text:list-item>
          <text:p text:style-name="P46">Informácie o poskytnutých dotáciách a ich ocenení</text:p>
        </text:list-item>
      </text:list>
      <text:p text:style-name="P23">Neevidujeme dotácie</text:p>
      <text:p text:style-name="P18"><text:span text:style-name="T15">V bežnom </text:span><text:span text:style-name="T29">ú</text:span><text:span text:style-name="T16">čtovnom obdob</text:span><text:span text:style-name="T29">í Spolo</text:span><text:span text:style-name="T16">čnosť</text:span><text:span text:style-name="T19"> nevykonala</text:span><text:span text:style-name="T16"> v</text:span><text:span text:style-name="T29">ýznamné opravy chýb minulých ú</text:span><text:span text:style-name="T16">čtovn</text:span><text:span text:style-name="T29">ých období.</text:span></text:p>
      <text:p text:style-name="P47"><text:span text:style-name="T20">3. Informácie, ktoré vysvetľuj</text:span><text:span text:style-name="T32">ú a dop</text:span><text:span text:style-name="T19">ĺňaj</text:span><text:span text:style-name="T32">ú súvahu a výkaz ziskov a strát.</text:span></text:p>
      <text:p text:style-name="P35">Záväzky</text:p>
      <text:p text:style-name="P48"><text:span text:style-name="T15">Spoločnosť</text:span><text:span text:style-name="T20"> eviduje</text:span><text:span text:style-name="T15"> z</text:span><text:span text:style-name="T29">áväzky.<text:line-break/>K záväzkom Spolo</text:span><text:span text:style-name="T16">čnosť uv</text:span><text:span text:style-name="T29">ádza nasledujúce informácie:</text:span></text:p>
      <text:p text:style-name="P51"><text:span text:style-name="T21">Evidujeme záväzky z obchodného styku v hodnote 61,- <text:line-break/>Záväzky voči SP, ZP a D</text:span><text:span text:style-name="T33">Ú za obdobie 12/201</text:span><text:span text:style-name="T22">9 <text:s text:c="2"/>0</text:span><text:span text:style-name="T23">,-</text:span><text:span text:style-name="T33"> Eur</text:span></text:p>
      <text:p text:style-name="P49"/>
      <text:p text:style-name="P52"/>
      <text:p text:style-name="P3"><text:span text:style-name="T15">Štrukt</text:span><text:span text:style-name="T29">úra záväzkov pod</text:span><text:span text:style-name="T16">ľa zostatkovej doby splatnosti je uveden</text:span><text:span text:style-name="T29">á v tabu</text:span><text:span text:style-name="T16">ľke:</text:span></text:p>
      <text:p text:style-name="P5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3"><text:span text:style-name="T30">Názov polo</text:span><text:span text:style-name="T14">žky</text:span></text:p>
          </table:table-cell>
          <table:table-cell table:style-name="Tabuľka3.A1" office:value-type="string">
            <text:p text:style-name="P54"><text:span text:style-name="T28">Be</text:span><text:span text:style-name="T15">žn</text:span><text:span text:style-name="T29">é ú</text:span><text:span text:style-name="T16">čtovn</text:span><text:span text:style-name="T29">é obdobie</text:span></text:p>
          </table:table-cell>
        </table:table-row>
        <table:table-row table:style-name="Tabuľka3.2"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55">2 014</text:p>
          </table:table-cell>
        </table:table-row>
        <table:table-row table:style-name="Tabuľka3.3">
          <table:table-cell table:style-name="Tabuľka3.A3" office:value-type="string">
            <text:p text:style-name="P34">Dlhodobé záväzky spolu</text:p>
          </table:table-cell>
          <table:table-cell table:style-name="Tabuľka3.A3" office:value-type="string">
            <text:p text:style-name="P55">14 000</text:p>
          </table:table-cell>
        </table:table-row>
        <table:table-row table:style-name="Tabuľka3.4">
          <table:table-cell table:style-name="Tabuľka3.A3" office:value-type="string">
            <text:p text:style-name="P36">Záväzky so zostatkovou dobou splatnosti nad päť rokov</text:p>
          </table:table-cell>
          <table:table-cell table:style-name="Tabuľka3.A3" office:value-type="string">
            <text:p text:style-name="P56">0</text:p>
          </table:table-cell>
        </table:table-row>
        <table:table-row table:style-name="Tabuľka3.5">
          <table:table-cell table:style-name="Tabuľka3.A3" office:value-type="string">
            <text:p text:style-name="P37"><text:span text:style-name="T28">Záväzky so zostatkovou dobou splatnosti jeden a</text:span><text:span text:style-name="T15">ž p</text:span><text:span text:style-name="T29">ä</text:span><text:span text:style-name="T16">ť rokov</text:span></text:p>
          </table:table-cell>
          <table:table-cell table:style-name="Tabuľka3.A3" office:value-type="string">
            <text:p text:style-name="P21"><text:s text:c="63"/>0</text:p>
          </table:table-cell>
        </table:table-row>
      </table:table>
      <text:p text:style-name="P50"/>
      <text:p text:style-name="P3"><text:span text:style-name="T28">Spolo</text:span><text:span text:style-name="T15">čnosť</text:span><text:span text:style-name="T20"> nem</text:span><text:span text:style-name="T32">á</text:span><text:span text:style-name="T29"> záväzky zabezpe</text:span><text:span text:style-name="T16">čen</text:span><text:span text:style-name="T29">é zálo</text:span><text:span text:style-name="T16">žn</text:span><text:span text:style-name="T29">ým právom alebo inou formou zabezpe</text:span><text:span text:style-name="T16">čenia.</text:span></text:p>
      <text:p text:style-name="P7"/>
      <text:p text:style-name="P3"><text:span text:style-name="T28">Spolo</text:span><text:span text:style-name="T15">čnosť</text:span><text:span text:style-name="T20"> ne</text:span><text:span text:style-name="T32">ú</text:span><text:span text:style-name="T19">čtovala</text:span><text:span text:style-name="T16"> o položk</text:span><text:span text:style-name="T29">ách nákladov a výnosov, ktoré mali výnimo</text:span><text:span text:style-name="T16">čn</text:span><text:span text:style-name="T29">ý rozsah alebo výskyt.</text:span></text:p>
      <text:p text:style-name="P22"/>
      <text:p text:style-name="P13"><text:soft-page-break/></text:p>
      <text:p text:style-name="P13"/>
      <text:p text:style-name="P10"/>
      <text:p text:style-name="P9"><text:span text:style-name="T6">Poznámky <text:s/>Úč M</text:span><text:span text:style-name="T3">ÚJ 3 - 01<text:tab/><text:tab/>I</text:span><text:span text:style-name="T9">ČO <text:s/>45269181 <text:s text:c="44"/>DIČ 2022955594</text:span></text:p>
      <text:p text:style-name="P39"/>
      <text:p text:style-name="P39"/>
      <text:p text:style-name="P39">Informácie o vlastných akciách</text:p>
      <text:p text:style-name="P38"><text:span text:style-name="T28">Spolo</text:span><text:span text:style-name="T15">čnosť</text:span><text:span text:style-name="T20"> neeviduje</text:span><text:span text:style-name="T15"> vlastn</text:span><text:span text:style-name="T29">é akcie.</text:span></text:p>
      <text:p text:style-name="P22"/>
      <text:p text:style-name="P57">Informácie o povinnostiach účtovnej jednotky</text:p>
      <text:p text:style-name="P58"><text:span text:style-name="T28">Spolo</text:span><text:span text:style-name="T15">čnosť</text:span><text:span text:style-name="T20"> neeviduje</text:span><text:span text:style-name="T15"> finančn</text:span><text:span text:style-name="T29">é povinnosti, ktoré sa nevykazujú v súvahe.</text:span></text:p>
      <text:p text:style-name="P59"/>
      <text:p text:style-name="P61">Informácie o orgánoch účtovnej jednotky</text:p>
      <text:p text:style-name="P58"><text:span text:style-name="T28">Spolo</text:span><text:span text:style-name="T15">čnosť</text:span><text:span text:style-name="T20"> neposkytla</text:span><text:span text:style-name="T15"> členom org</text:span><text:span text:style-name="T29">ánov ÚJ záruky, zabezpe</text:span><text:span text:style-name="T16">čenia, p</text:span><text:span text:style-name="T29">ô</text:span><text:span text:style-name="T16">žičky, plnenia na s</text:span><text:span text:style-name="T29">úkromné ú</text:span><text:span text:style-name="T16">čely.</text:span></text:p>
      <text:p text:style-name="P60"/>
      <text:p text:style-name="P62"><text:span text:style-name="T28">Spolo</text:span><text:span text:style-name="T15">čnosti</text:span><text:span text:style-name="T20"> nie je</text:span><text:span text:style-name="T15"> udelen</text:span><text:span text:style-name="T29">é výlu</text:span><text:span text:style-name="T16">čn</text:span><text:span text:style-name="T29">é právo alebo osobitné právo ktorým jej bolo udelené právo<text:line-break/>poskytova</text:span><text:span text:style-name="T16">ť služby vo verejnom z</text:span><text:span text:style-name="T29">áujme, pri</text:span><text:span text:style-name="T16">čom prij</text:span><text:span text:style-name="T29">íma náhradu za túto </text:span><text:span text:style-name="T16">činnosť v akejkoľvek forme.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3" meta:paragraph-count="68" meta:word-count="484" meta:character-count="3720"/>
    <dc:date>2020-02-11T16:01:24.17</dc:date>
    <meta:generator>OpenOffice/4.1.6$Win32 OpenOffice.org_project/416m1$Build-9790</meta:generator>
  </office:meta>
</office:document-meta>
</file>