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672cm" fo:margin-left="0cm" table:align="left" style:may-break-between-rows="true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9.163cm"/>
    </style:style>
    <style:style style:name="Tabuľka1.1" style:family="table-row">
      <style:table-row-properties style:min-row-height="0.526cm"/>
    </style:style>
    <style:style style:name="Tabuľka1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2" style:family="table-row">
      <style:table-row-properties style:min-row-height="0.542cm"/>
    </style:style>
    <style:style style:name="Tabuľka2" style:family="table">
      <style:table-properties style:width="17.619cm" fo:margin-left="0cm" table:align="left" style:may-break-between-rows="true" style:writing-mode="lr-tb"/>
    </style:style>
    <style:style style:name="Tabuľka2.A" style:family="table-column">
      <style:table-column-properties style:column-width="11.068cm"/>
    </style:style>
    <style:style style:name="Tabuľka2.B" style:family="table-column">
      <style:table-column-properties style:column-width="2.635cm"/>
    </style:style>
    <style:style style:name="Tabuľka2.C" style:family="table-column">
      <style:table-column-properties style:column-width="1.924cm"/>
    </style:style>
    <style:style style:name="Tabuľka2.D" style:family="table-column">
      <style:table-column-properties style:column-width="1.991cm"/>
    </style:style>
    <style:style style:name="Tabuľka2.1" style:family="table-row">
      <style:table-row-properties style:min-row-height="0.984cm"/>
    </style:style>
    <style:style style:name="Tabuľka2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2" style:family="table-row">
      <style:table-row-properties style:min-row-height="0.781cm"/>
    </style:style>
    <style:style style:name="Tabuľka2.3" style:family="table-row">
      <style:table-row-properties style:min-row-height="0.517cm"/>
    </style:style>
    <style:style style:name="Tabuľka2.4" style:family="table-row">
      <style:table-row-properties style:min-row-height="0.508cm"/>
    </style:style>
    <style:style style:name="Tabuľka3" style:family="table">
      <style:table-properties style:width="18.676cm" fo:margin-left="0cm" table:align="left" style:may-break-between-rows="true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0.533cm"/>
    </style:style>
    <style:style style:name="Tabuľka3.A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fo:vertical-align="top">
        <style:background-image/>
      </style:table-cell-properties>
    </style:style>
    <style:style style:name="Tabuľka3.2" style:family="table-row">
      <style:table-row-properties style:min-row-height="0.508cm"/>
    </style:style>
    <style:style style:name="Tabuľka3.B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uľka3.3" style:family="table-row">
      <style:table-row-properties style:min-row-height="0.517cm"/>
    </style:style>
    <style:style style:name="Tabuľka3.A3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3.4" style:family="table-row">
      <style:table-row-properties style:min-row-height="0.931cm"/>
    </style:style>
    <style:style style:name="Tabuľka3.5" style:family="table-row">
      <style:table-row-properties style:min-row-height="1.058cm"/>
    </style:style>
    <style:style style:name="P1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</style:style>
    <style:style style:name="P2" style:family="paragraph" style:parent-style-name="Standard">
      <style:paragraph-properties fo:margin-left="2.328cm" fo:margin-right="0cm" fo:line-height="100%" fo:text-align="start" style:justify-single-word="false" fo:text-indent="-2.223cm" style:auto-text-indent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3.14cm" fo:margin-right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4.657cm" fo:margin-right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.141cm" fo:margin-right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</style:style>
    <style:style style:name="P11" style:family="paragraph" style:parent-style-name="Standard">
      <style:paragraph-properties fo:margin-left="0.109cm" fo:margin-right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3.09cm" fo:margin-top="0cm" fo:margin-bottom="0.353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1.094cm" style:auto-text-indent="false"/>
    </style:style>
    <style:style style:name="P16" style:family="paragraph" style:parent-style-name="Standard">
      <style:paragraph-properties fo:margin-left="0.035cm" fo:margin-right="5.5cm" fo:margin-top="0cm" fo:margin-bottom="0.353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06cm" fo:margin-right="4.249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7.001cm" fo:line-height="100%" fo:text-align="start" style:justify-single-word="false" fo:text-indent="0cm" style:auto-text-indent="false">
        <style:tab-stops>
          <style:tab-stop style:position="9.146cm"/>
          <style:tab-stop style:position="9.647cm"/>
        </style:tab-stops>
      </style:paragraph-properties>
    </style:style>
    <style:style style:name="P21" style:family="paragraph" style:parent-style-name="Standard">
      <style:paragraph-properties fo:margin-left="2.152cm" fo:margin-right="0cm" fo:margin-top="0cm" fo:margin-bottom="0.353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4.233cm" fo:margin-right="0cm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0.071cm" fo:margin-right="0cm" fo:margin-top="0cm" fo:margin-bottom="0.579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.071cm" fo:margin-right="0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.071cm" fo:margin-right="0cm" fo:margin-top="0cm" fo:margin-bottom="0.621cm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0.106cm" fo:margin-right="0.249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0.106cm" fo:margin-right="12.995cm" fo:line-height="100%" fo:text-align="start" style:justify-single-word="false" fo:text-indent="0cm" style:auto-text-indent="false">
        <style:tab-stops>
          <style:tab-stop style:position="6.145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2.328cm" fo:margin-right="0cm" fo:margin-top="0cm" fo:margin-bottom="0.579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5.009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>
        <style:tab-stops>
          <style:tab-stop style:position="3.49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0.141cm" fo:margin-right="9.737cm" fo:margin-top="0cm" fo:margin-bottom="0.353cm" fo:line-height="100%" fo:text-align="start" style:justify-single-word="false" fo:text-indent="0cm" style:auto-text-indent="false">
        <style:tab-stops>
          <style:tab-stop style:position="5.87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 style:list-style-name="L7">
      <style:paragraph-properties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3.507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left="1.164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 style:list-style-name="L5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46" style:family="paragraph" style:parent-style-name="Standard" style:list-style-name="L3">
      <style:paragraph-properties fo:margin-top="0cm" fo:margin-bottom="0.353cm" fo:line-height="115%" fo:text-align="start" style:justify-single-word="false"/>
    </style:style>
    <style:style style:name="P47" style:family="paragraph" style:parent-style-name="Standard" style:list-style-name="L6">
      <style:paragraph-properties fo:margin-top="0cm" fo:margin-bottom="0.353cm" fo:line-height="100%" fo:text-align="start" style:justify-single-word="false"/>
    </style:style>
    <style:style style:name="P48" style:family="paragraph" style:parent-style-name="Standard">
      <style:paragraph-properties fo:margin-left="0cm" fo:margin-right="7.726cm" fo:line-height="100%" fo:text-align="start" style:justify-single-word="false" fo:text-indent="0cm" style:auto-text-indent="false">
        <style:tab-stops>
          <style:tab-stop style:position="15.27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 style:list-style-name="L1">
      <style:paragraph-properties fo:margin-top="0cm" fo:margin-bottom="0.049cm" fo:line-height="100%" fo:text-align="start" style:justify-single-word="false"/>
    </style:style>
    <style:style style:name="P50" style:family="paragraph" style:parent-style-name="Standard" style:list-style-name="L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4.232cm"/>
        </style:tab-stops>
      </style:paragraph-properties>
    </style:style>
    <style:style style:name="P51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357cm" fo:margin-right="-1.034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 style:list-style-name="L4">
      <style:paragraph-properties fo:margin-left="0cm" fo:margin-right="5.75cm" fo:margin-top="0cm" fo:margin-bottom="0.353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035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left="0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2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fo:color="#ffffff" style:font-name="Calibri1" fo:font-size="10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4" style:family="paragraph" style:parent-style-name="Standard">
      <style:paragraph-properties fo:margin-left="0.071cm" fo:margin-right="0cm" fo:margin-top="0cm" fo:margin-bottom="0.353cm" fo:line-height="115%" fo:text-align="start" style:justify-single-word="false" fo:text-indent="0cm" style:auto-text-indent="false">
        <style:tab-stops>
          <style:tab-stop style:position="2.4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9.5pt" fo:font-weight="bold" fo:background-color="#ffffff" style:font-name-asian="Calibri1" style:font-name-complex="Calibri1"/>
    </style:style>
    <style:style style:name="T4" style:family="text">
      <style:text-properties style:use-window-font-color="true" style:font-name="Calibri1" fo:font-size="9.5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9.5pt" fo:font-weight="normal" fo:background-color="#ffffff" style:font-name-asian="Calibri1" style:font-name-complex="Calibri1"/>
    </style:style>
    <style:style style:name="T6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0pt" fo:font-weight="bold" fo:background-color="#ffffff" style:font-name-asian="Calibri1" style:font-name-complex="Calibri1"/>
    </style:style>
    <style:style style:name="T8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0pt" fo:font-weight="normal" fo:background-color="#ffffff" style:font-name-asian="Calibri1" style:font-name-complex="Calibri1"/>
    </style:style>
    <style:style style:name="T10" style:family="text"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T11" style:family="text">
      <style:text-properties fo:color="#000000" style:font-name="Calibri1" fo:font-size="10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0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text:span text:style-name="T2">Poznámky <text:s/>Úč MÚJ 3 - 01<text:tab/> <text:s text:c="16"/>IČO 43999581 <text:s text:c="51"/>DIČ 2022555887</text:span></text:p>
      <text:p text:style-name="P27"/>
      <text:p text:style-name="P1"><text:span text:style-name="T6">1. V</text:span><text:span text:style-name="T6">šeobecn</text:span><text:span text:style-name="T6">é údaje</text:span></text:p>
      <text:p text:style-name="P27"/>
      <text:p text:style-name="P1"><text:span text:style-name="T2">Názov Spolo</text:span><text:span text:style-name="T2">čnosti a jej s</text:span><text:span text:style-name="T2">ídlo</text:span></text:p>
      <text:p text:style-name="P28">AIO Education s.r.o.<text:line-break/>Komenského 14A, 97401 Banská Bystrica</text:p>
      <text:p text:style-name="P29">Informácie o konsolidovanom celku</text:p>
      <text:p text:style-name="P2"><text:span text:style-name="T4">Spolo</text:span><text:span text:style-name="T4">čnosť</text:span><text:span text:style-name="T3"> nie je</text:span><text:span text:style-name="T5"> </text:span><text:span text:style-name="T4">s</text:span><text:span text:style-name="T4">ú</text:span><text:span text:style-name="T4">časťou konsolidovan</text:span><text:span text:style-name="T4">ého celku inej obchodnej spolo</text:span><text:span text:style-name="T4">čnosti.</text:span></text:p>
      <text:p text:style-name="P3"><text:span text:style-name="T4">Údaje o po</text:span><text:span text:style-name="T4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<text:span text:style-name="T11">Názov polo</text:span><text:span text:style-name="T11">žky</text:span></text:p>
          </table:table-cell>
          <table:table-cell table:style-name="Tabuľka1.B1" office:value-type="float" office:value="2019">
            <text:p text:style-name="P8"><text:span text:style-name="T11">2019</text:span></text:p>
          </table:table-cell>
        </table:table-row>
        <table:table-row table:style-name="Tabuľka1.2">
          <table:table-cell table:style-name="Tabuľka1.A1" office:value-type="string">
            <text:p text:style-name="P9"><text:span text:style-name="T8">Priemerný prepo</text:span><text:span text:style-name="T8">č</text:span><text:span text:style-name="T8">ítaný po</text:span><text:span text:style-name="T8">čet zamestnancov</text:span></text:p>
          </table:table-cell>
          <table:table-cell table:style-name="Tabuľka1.A1" office:value-type="string">
            <text:p text:style-name="P30">2</text:p>
          </table:table-cell>
        </table:table-row>
      </table:table>
      <text:p text:style-name="P31"/>
      <text:p text:style-name="P33">2. Informácie o prijatých postupoch</text:p>
      <text:p text:style-name="P9"><text:span text:style-name="T4">Ú</text:span><text:span text:style-name="T4">čtovn</text:span><text:span text:style-name="T4">á závierka</text:span><text:span text:style-name="T3"> bola</text:span><text:span text:style-name="T5"> </text:span><text:span text:style-name="T4">zostavená za predpokladu nepretr</text:span><text:span text:style-name="T4">žit</text:span><text:span text:style-name="T4">ého trvania Spolo</text:span><text:span text:style-name="T4">čnosti.</text:span></text:p>
      <text:p text:style-name="P4"><text:span text:style-name="T4">Spolo</text:span><text:span text:style-name="T4">čnosť oceňuje majetok a z</text:span><text:span text:style-name="T4">áväzky ku d</text:span><text:span text:style-name="T4">ňu uskutočneniu </text:span><text:span text:style-name="T4">ú</text:span><text:span text:style-name="T4">čtovn</text:span><text:span text:style-name="T4">ého prípadu.</text:span></text:p>
      <text:p text:style-name="P4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dlhodob</text:span><text:span text:style-name="T4">ý hmotný majetok a finan</text:span><text:span text:style-name="T4">čn</text:span><text:span text:style-name="T4">ý majetok nadobudnutý kúpou obstarávacou cenou.</text:span></text:p>
      <text:p text:style-name="P4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menovitou hodnotou pohľad</text:span><text:span text:style-name="T4">ávky, záväzky a krátkodobý finan</text:span><text:span text:style-name="T4">čn</text:span><text:span text:style-name="T4">ý majetok pri ich vzniku.</text:span></text:p>
      <text:p text:style-name="P35"/>
      <text:p text:style-name="P3"><text:span text:style-name="T4">Predpokladaná doba pou</text:span><text:span text:style-name="T4">ž</text:span><text:span text:style-name="T4">ívania, metóda odpisovania a odpisová sadzba sú uvedené v tabu</text:span><text:span text:style-name="T4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8">druh majetku</text:p>
          </table:table-cell>
          <table:table-cell table:style-name="Tabuľka2.A1" office:value-type="string">
            <text:p text:style-name="P5"><text:span text:style-name="T10">Predpokladaná doba pou</text:span><text:span text:style-name="T10">ž</text:span><text:span text:style-name="T10">ívania v rokoch</text:span></text:p>
          </table:table-cell>
          <table:table-cell table:style-name="Tabuľka2.A1" office:value-type="string">
            <text:p text:style-name="P39">Metóda odpisovania</text:p>
          </table:table-cell>
          <table:table-cell table:style-name="Tabuľka2.A1" office:value-type="string">
            <text:p text:style-name="P6"><text:span text:style-name="T10">Sadzba ro</text:span><text:span text:style-name="T10">čn</text:span><text:span text:style-name="T10">ého odpisu</text:span></text:p>
          </table:table-cell>
        </table:table-row>
        <table:table-row table:style-name="Tabuľka2.2">
          <table:table-cell table:style-name="Tabuľka2.A1" office:value-type="string">
            <text:p text:style-name="P11"><text:span text:style-name="T1">hmotn</text:span><text:span text:style-name="T1">ý</text:span><text:span text:style-name="T1"> inv.majetok</text:span></text:p>
          </table:table-cell>
          <table:table-cell table:style-name="Tabuľka2.A1" office:value-type="string">
            <text:p text:style-name="P41">3</text:p>
          </table:table-cell>
          <table:table-cell table:style-name="Tabuľka2.A1" office:value-type="string">
            <text:p text:style-name="P40">rovn.</text:p>
          </table:table-cell>
          <table:table-cell table:style-name="Tabuľka2.A1" office:value-type="string">
            <text:p text:style-name="P36">7219,-</text:p>
          </table:table-cell>
        </table:table-row>
        <table:table-row table:style-name="Tabuľka2.3">
          <table:table-cell table:style-name="Tabuľka2.A1" office:value-type="string">
            <text:p text:style-name="P12"><text:span text:style-name="T1">hmotn</text:span><text:span text:style-name="T1">ý</text:span><text:span text:style-name="T1"> inv.majetok</text:span></text:p>
          </table:table-cell>
          <table:table-cell table:style-name="Tabuľka2.A1" office:value-type="string">
            <text:p text:style-name="P41"><text:span text:style-name="T1"/></text:p>
          </table:table-cell>
          <table:table-cell table:style-name="Tabuľka2.A1" office:value-type="string">
            <text:p text:style-name="P40">rovn.</text:p>
          </table:table-cell>
          <table:table-cell table:style-name="Tabuľka2.A1" office:value-type="string">
            <text:p text:style-name="P36"><text:span text:style-name="T1"/></text:p>
          </table:table-cell>
        </table:table-row>
        <table:table-row table:style-name="Tabuľka2.4">
          <table:table-cell table:style-name="Tabuľka2.A1" office:value-type="string">
            <text:p text:style-name="P42"/>
          </table:table-cell>
          <table:table-cell table:style-name="Tabuľka2.A1" office:value-type="string">
            <text:p text:style-name="P42"/>
          </table:table-cell>
          <table:table-cell table:style-name="Tabuľka2.A1" office:value-type="string">
            <text:p text:style-name="P42"/>
          </table:table-cell>
          <table:table-cell table:style-name="Tabuľka2.A1" office:value-type="string">
            <text:p text:style-name="P42"/>
          </table:table-cell>
        </table:table-row>
        <table:table-row table:style-name="Tabuľka2.3">
          <table:table-cell table:style-name="Tabuľka2.A1" office:value-type="string">
            <text:p text:style-name="P42"/>
          </table:table-cell>
          <table:table-cell table:style-name="Tabuľka2.A1" office:value-type="string">
            <text:p text:style-name="P42"/>
          </table:table-cell>
          <table:table-cell table:style-name="Tabuľka2.A1" office:value-type="string">
            <text:p text:style-name="P42"/>
          </table:table-cell>
          <table:table-cell table:style-name="Tabuľka2.A1" office:value-type="string">
            <text:p text:style-name="P42"/>
          </table:table-cell>
        </table:table-row>
      </table:table>
      <text:p text:style-name="P48"/>
      <text:p text:style-name="P10"><text:span text:style-name="T6"><text:s text:c="14"/>Ocenenie DFM (cenných papierov, obchodných podielov)</text:span><text:span text:style-name="T8"><text:line-break/> <text:s text:c="13"/>Neevidujeme cenné papiere</text:span><text:span text:style-name="T6">1. Všeobecné údaje</text:span></text:p>
      <text:list xml:id="list6942713810064418555" text:style-name="L1">
        <text:list-item>
          <text:p text:style-name="P49"><text:span text:style-name="T6">Ocenenie zásob (obstaraných kúpou, vlastnou </text:span><text:span text:style-name="T6">činnosťou, inak)</text:span></text:p>
        </text:list-item>
      </text:list>
      <text:p text:style-name="P14"><text:span text:style-name="T8">Zásoby sa oce</text:span><text:span text:style-name="T8">ňuj</text:span><text:span text:style-name="T8">ú ni</text:span><text:span text:style-name="T8">žšou z nasleduj</text:span><text:span text:style-name="T8">úcich hodnôt: obstarávacia cena (nakupované zásoby)</text:span></text:p>
      <text:list xml:id="list5797502048817309229" text:style-name="L2">
        <text:list-item>
          <text:p text:style-name="P50"><text:span text:style-name="T6">Ocenenie poh</text:span><text:span text:style-name="T6">ľad</text:span><text:span text:style-name="T6">ávok</text:span></text:p>
        </text:list-item>
      </text:list>
      <text:p text:style-name="P15"><text:span text:style-name="T8">Poh</text:span><text:span text:style-name="T8">ľad</text:span><text:span text:style-name="T8">ávky pri ich vzniku sa oce</text:span><text:span text:style-name="T8">ňuj</text:span><text:span text:style-name="T8">ú ich menovitou hodnotou</text:span></text:p>
      <text:list xml:id="list2279463914223092740" text:style-name="L3">
        <text:list-item>
          <text:p text:style-name="P46"><text:span text:style-name="T6">Ocenenie krátkodobého finan</text:span><text:span text:style-name="T6">čn</text:span><text:span text:style-name="T6">ého majetku (pe</text:span><text:span text:style-name="T6">ňažn</text:span><text:span text:style-name="T6">ých prostriedkov, cenín, CP na obchodovanie)</text:span></text:p>
        </text:list-item>
      </text:list>
      <text:p text:style-name="P16"><text:span text:style-name="T8">Pe</text:span><text:span text:style-name="T8">ňažn</text:span><text:span text:style-name="T8">é prostriedky a ceniny sa oce</text:span><text:span text:style-name="T8">ňuj</text:span><text:span text:style-name="T8">ú ich menovitou hodnotou. Zní</text:span><text:span text:style-name="T8">ženie ich hodnoty sa vyjadruje opravnou položkou.</text:span></text:p>
      <text:p text:style-name="P51"/>
      <text:p text:style-name="P51"/>
      <text:p text:style-name="P27"/>
      <text:p text:style-name="P27"/>
      <text:p text:style-name="P5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7"/>
      <text:p text:style-name="P27"/>
      <text:p text:style-name="P27"/>
      <text:list xml:id="list750407584155484786" text:style-name="L4">
        <text:list-item>
          <text:p text:style-name="P53"><text:span text:style-name="T6">Ocenenie záväzkov vrátane rezerv, dlhopisov, pô</text:span><text:span text:style-name="T6">žičiek a </text:span><text:span text:style-name="T6">úverov</text:span></text:p>
        </text:list-item>
      </text:list>
      <text:p text:style-name="P17"><text:span text:style-name="T8">Záväzky pri ich vzniku sa oce</text:span><text:span text:style-name="T8">ňuj</text:span><text:span text:style-name="T8">ú menovitou hodnotou. Záväzky pri ich prevzatí sa oce</text:span><text:span text:style-name="T8">ňuj</text:span><text:span text:style-name="T8">ú obstarávacou cenou. Ak sa pri inventarizácii zistí, </text:span><text:span text:style-name="T8">že suma z</text:span><text:span text:style-name="T8">áväzkov je iná ako ich vý</text:span><text:span text:style-name="T8">ška v </text:span><text:span text:style-name="T8">ú</text:span><text:span text:style-name="T8">čtovn</text:span><text:span text:style-name="T8">íctve, uvedú sa záväzky v ú</text:span><text:span text:style-name="T8">čtovn</text:span><text:span text:style-name="T8">íctve a v ú</text:span><text:span text:style-name="T8">čtovnej z</text:span><text:span text:style-name="T8">ávierke v tomto zistenom ocenení.</text:span></text:p>
      <text:list xml:id="list6253170910814679741" text:style-name="L5">
        <text:list-item>
          <text:p text:style-name="P44">Ocenenie derivátov</text:p>
        </text:list-item>
      </text:list>
      <text:p text:style-name="P54">Neevidujeme</text:p>
      <text:list xml:id="list7839997031530215085" text:style-name="L6">
        <text:list-item>
          <text:p text:style-name="P47"><text:span text:style-name="T6">Ocenenie majetku a záväzkov zabezpe</text:span><text:span text:style-name="T6">čen</text:span><text:span text:style-name="T6">ých derivátmi</text:span></text:p>
        </text:list-item>
      </text:list>
      <text:p text:style-name="P54">Neevidujeme</text:p>
      <text:list xml:id="list3910900790509004035" text:style-name="L7">
        <text:list-item>
          <text:p text:style-name="P37">Informácie o poskytnutých dotáciách a ich ocenení</text:p>
        </text:list-item>
      </text:list>
      <text:p text:style-name="P45">Neevidujeme dotácie</text:p>
      <text:p text:style-name="P43"/>
      <text:p text:style-name="P9"><text:span text:style-name="T8">V be</text:span><text:span text:style-name="T8">žnom </text:span><text:span text:style-name="T8">ú</text:span><text:span text:style-name="T8">čtovnom obdob</text:span><text:span text:style-name="T8">í Spolo</text:span><text:span text:style-name="T8">čnosť</text:span><text:span text:style-name="T7"> nevykonala</text:span><text:span text:style-name="T9"> </text:span><text:span text:style-name="T8">v</text:span><text:span text:style-name="T8">ýznamné opravy chýb minulých ú</text:span><text:span text:style-name="T8">čtovn</text:span><text:span text:style-name="T8">ých období.</text:span></text:p>
      <text:p text:style-name="P31"/>
      <text:p text:style-name="P18"><text:span text:style-name="T6">3. Informácie, ktoré vysvet</text:span><text:span text:style-name="T6">ľuj</text:span><text:span text:style-name="T6">ú a dop</text:span><text:span text:style-name="T6">ĺňaj</text:span><text:span text:style-name="T6">ú súvahu a výkaz ziskov a strát.</text:span></text:p>
      <text:p text:style-name="P55"><text:tab/></text:p>
      <text:p text:style-name="P56">Záväzky</text:p>
      <text:p text:style-name="P19"><text:span text:style-name="T8">Spolo</text:span><text:span text:style-name="T8">čnosť</text:span><text:span text:style-name="T7"> eviduje</text:span><text:span text:style-name="T9"> </text:span><text:span text:style-name="T8">z</text:span><text:span text:style-name="T8">áväzky.<text:line-break/>K záväzkom Spolo</text:span><text:span text:style-name="T8">čnosť uv</text:span><text:span text:style-name="T8">ádza nasledujúce informácie:</text:span></text:p>
      <text:p text:style-name="P20"><text:span text:style-name="T8">Evidujeme záväzky z obchodného styku v hodnote 4619,- <text:line-break/>Záväzky voči SP, ZP a DÚ za obdobie 12/2019 <text:s/>97,- Eur</text:span></text:p>
      <text:p text:style-name="P60"/>
      <text:p text:style-name="P61"/>
      <text:p text:style-name="P3"><text:span text:style-name="T8">Štrukt</text:span><text:span text:style-name="T8">úra záväzkov pod</text:span><text:span text:style-name="T8">ľa zostatkovej doby splatnosti je uveden</text:span><text:span text:style-name="T8">á v tabu</text:span><text:span text:style-name="T8">ľke:</text:span></text:p>
      <text:p text:style-name="P6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2" office:value-type="string">
            <text:p text:style-name="P21"><text:span text:style-name="T8">Názov polo</text:span><text:span text:style-name="T8">žky</text:span></text:p>
          </table:table-cell>
          <table:table-cell table:style-name="Tabuľka3.A1" office:value-type="string">
            <text:p text:style-name="P22"><text:span text:style-name="T8">Be</text:span><text:span text:style-name="T8">žn</text:span><text:span text:style-name="T8">é ú</text:span><text:span text:style-name="T8">čtovn</text:span><text:span text:style-name="T8">é obdobie</text:span></text:p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62">2 014</text:p>
          </table:table-cell>
        </table:table-row>
        <table:table-row table:style-name="Tabuľka3.3">
          <table:table-cell table:style-name="Tabuľka3.A3" office:value-type="string">
            <text:p text:style-name="P57">Dlhodobé záväzky spolu</text:p>
          </table:table-cell>
          <table:table-cell table:style-name="Tabuľka3.A3" office:value-type="string">
            <text:p text:style-name="P62">14 000</text:p>
          </table:table-cell>
        </table:table-row>
        <table:table-row table:style-name="Tabuľka3.4">
          <table:table-cell table:style-name="Tabuľka3.A3" office:value-type="string">
            <text:p text:style-name="P13"><text:span text:style-name="T8">Záväzky so zostatkovou dobou splatnosti nad pä</text:span><text:span text:style-name="T8">ť rokov</text:span></text:p>
          </table:table-cell>
          <table:table-cell table:style-name="Tabuľka3.A3" office:value-type="string">
            <text:p text:style-name="P63"/>
          </table:table-cell>
        </table:table-row>
        <table:table-row table:style-name="Tabuľka3.5">
          <table:table-cell table:style-name="Tabuľka3.A3" office:value-type="string">
            <text:p text:style-name="P13"><text:span text:style-name="T8">Záväzky so zostatkovou dobou splatnosti jeden a</text:span><text:span text:style-name="T8">ž p</text:span><text:span text:style-name="T8">ä</text:span><text:span text:style-name="T8">ť rokov</text:span></text:p>
          </table:table-cell>
          <table:table-cell table:style-name="Tabuľka3.A3" office:value-type="string">
            <text:p text:style-name="P42"/>
          </table:table-cell>
        </table:table-row>
      </table:table>
      <text:p text:style-name="P60"/>
      <text:p text:style-name="P3"><text:span text:style-name="T8">Spolo</text:span><text:span text:style-name="T8">čnosť</text:span><text:span text:style-name="T7"> nem</text:span><text:span text:style-name="T7">á</text:span><text:span text:style-name="T8"> záväzky zabezpe</text:span><text:span text:style-name="T8">čen</text:span><text:span text:style-name="T8">é zálo</text:span><text:span text:style-name="T8">žn</text:span><text:span text:style-name="T8">ým právom alebo inou formou zabezpe</text:span><text:span text:style-name="T8">čenia.</text:span></text:p>
      <text:p text:style-name="P34"/>
      <text:p text:style-name="P3"><text:span text:style-name="T8">Spolo</text:span><text:span text:style-name="T8">čnosť</text:span><text:span text:style-name="T7"> ne</text:span><text:span text:style-name="T7">ú</text:span><text:span text:style-name="T7">čtovala</text:span><text:span text:style-name="T9"> </text:span><text:span text:style-name="T8">o položk</text:span><text:span text:style-name="T8">ách nákladov a výnosov, ktoré mali výnimo</text:span><text:span text:style-name="T8">čn</text:span><text:span text:style-name="T8">ý rozsah alebo výskyt.</text:span></text:p>
      <text:p text:style-name="P32"/>
      <text:p text:style-name="P27"/>
      <text:p text:style-name="P27"/>
      <text:p text:style-name="P27"/>
      <text:p text:style-name="P27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58"/>
      <text:p text:style-name="P58"/>
      <text:p text:style-name="P59">Informácie o vlastných akciách</text:p>
      <text:p text:style-name="P13"><text:span text:style-name="T8">Spolo</text:span><text:span text:style-name="T8">čnosť</text:span><text:span text:style-name="T7"> neeviduje</text:span><text:span text:style-name="T9"> </text:span><text:span text:style-name="T8">vlastn</text:span><text:span text:style-name="T8">é akcie.</text:span></text:p>
      <text:p text:style-name="P32"/>
      <text:p text:style-name="P23"><text:span text:style-name="T8">Informácie o povinnostiach ú</text:span><text:span text:style-name="T8">čtovnej jednotky</text:span></text:p>
      <text:p text:style-name="P24"><text:span text:style-name="T8">Spolo</text:span><text:span text:style-name="T8">čnosť</text:span><text:span text:style-name="T7"> neeviduje</text:span><text:span text:style-name="T9"> </text:span><text:span text:style-name="T8">finančn</text:span><text:span text:style-name="T8">é povinnosti, ktoré sa nevykazujú v súvahe.</text:span></text:p>
      <text:p text:style-name="P64"/>
      <text:p text:style-name="P25"><text:span text:style-name="T8">Informácie o orgánoch ú</text:span><text:span text:style-name="T8">čtovnej jednotky</text:span></text:p>
      <text:p text:style-name="P24"><text:span text:style-name="T8">Spolo</text:span><text:span text:style-name="T8">čnosť</text:span><text:span text:style-name="T7"> neposkytla</text:span><text:span text:style-name="T9"> </text:span><text:span text:style-name="T8">členom org</text:span><text:span text:style-name="T8">ánov ÚJ záruky, zabezpe</text:span><text:span text:style-name="T8">čenia, p</text:span><text:span text:style-name="T8">ô</text:span><text:span text:style-name="T8">žičky, plnenia na s</text:span><text:span text:style-name="T8">úkromné ú</text:span><text:span text:style-name="T8">čely.</text:span></text:p>
      <text:p text:style-name="P64"/>
      <text:p text:style-name="P26"><text:span text:style-name="T8">Spolo</text:span><text:span text:style-name="T8">čnosti</text:span><text:span text:style-name="T7"> nie je</text:span><text:span text:style-name="T9"> </text:span><text:span text:style-name="T8">udelen</text:span><text:span text:style-name="T8">é výlu</text:span><text:span text:style-name="T8">čn</text:span><text:span text:style-name="T8">é právo alebo osobitné právo ktorým jej bolo udelené právo<text:line-break/>poskytova</text:span><text:span text:style-name="T8">ť služby vo verejnom z</text:span><text:span text:style-name="T8">áujme, pri</text:span><text:span text:style-name="T8">čom prij</text:span><text:span text:style-name="T8">íma náhradu za túto </text:span><text:span text:style-name="T8">činnosť v akejkoľvek forme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3" meta:paragraph-count="67" meta:word-count="488" meta:character-count="3682"/>
    <dc:date>2020-01-30T16:05:05.11</dc:date>
    <meta:generator>OpenOffice/4.1.6$Win32 OpenOffice.org_project/416m1$Build-9790</meta:generator>
  </office:meta>
</office:document-meta>
</file>