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d1c61"/>
    </style:style>
    <style:style style:name="T4" style:family="text">
      <style:text-properties officeooo:rsid="001e61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19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7"/><text:span text:style-name="T4">163</text:span> €</text:p>
      <text:p text:style-name="P3"/>
      <text:p text:style-name="P3"/>
      <text:p text:style-name="P4">V záväzkoch vykazujeme:</text:p>
      <text:p text:style-name="P4"><text:s text:c="22"/>neuhradené faktúry dodávateľom <text:s text:c="18"/>6<text:span text:style-name="T4">5</text:span> €</text:p>
      <text:p text:style-name="P4"><text:s text:c="22"/>daň z MV <text:s text:c="53"/><text:span text:style-name="T4">135</text:span> €</text:p>
      <text:p text:style-name="P4"><text:s text:c="22"/>pôžička konateľa <text:s text:c="39"/><text:span text:style-name="T4">3 283</text:span> €</text:p>
      <text:p text:style-name="P4"/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e.</text:p>
      <text:p text:style-name="P4"/>
      <text:p text:style-name="P3"/>
      <text:p text:style-name="P3"/>
      <text:p text:style-name="P3">V Bratislave, dňa <text:s/>1<text:span text:style-name="T4">7.02.2020</text:span> <text:s text:c="29"/>JUDr. Vladimír Černek, CSc</text:p>
      <text:p text:style-name="P2"><text:s text:c="83"/><text:span text:style-name="T3">konateľ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7:15.212000000</meta:creation-date>
    <meta:print-date>2020-02-17T14:56:12.660000000</meta:print-date>
    <dc:date>2020-02-17T14:57:59.152000000</dc:date>
    <meta:editing-duration>PT24M10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1" meta:word-count="119" meta:character-count="1266" meta:non-whitespace-character-count="682"/>
  </office:meta>
</office:document-meta>
</file>