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0ac" officeooo:paragraph-rsid="0016a0ac"/>
    </style:style>
    <style:style style:name="P2" style:family="paragraph" style:parent-style-name="Standard">
      <style:text-properties officeooo:rsid="0016a0ac" officeooo:paragraph-rsid="0016ba67"/>
    </style:style>
    <style:style style:name="P3" style:family="paragraph" style:parent-style-name="Standard">
      <style:text-properties officeooo:rsid="0016ba67" officeooo:paragraph-rsid="0016ba67"/>
    </style:style>
    <style:style style:name="P4" style:family="paragraph" style:parent-style-name="Standard">
      <style:text-properties officeooo:rsid="0016ba67" officeooo:paragraph-rsid="00177816"/>
    </style:style>
    <style:style style:name="P5" style:family="paragraph" style:parent-style-name="Standard">
      <style:text-properties officeooo:rsid="00177816" officeooo:paragraph-rsid="00177816"/>
    </style:style>
    <style:style style:name="P6" style:family="paragraph" style:parent-style-name="Standard">
      <style:text-properties officeooo:rsid="00193f3d" officeooo:paragraph-rsid="00193f3d"/>
    </style:style>
    <style:style style:name="P7" style:family="paragraph" style:parent-style-name="Standard">
      <style:text-properties officeooo:rsid="0016a0ac" officeooo:paragraph-rsid="00194dd9"/>
    </style:style>
    <style:style style:name="T1" style:family="text">
      <style:text-properties officeooo:rsid="0016a0ac"/>
    </style:style>
    <style:style style:name="T2" style:family="text">
      <style:text-properties officeooo:rsid="0016ba67"/>
    </style:style>
    <style:style style:name="T3" style:family="text">
      <style:text-properties officeooo:rsid="00177816"/>
    </style:style>
    <style:style style:name="T4" style:family="text">
      <style:text-properties officeooo:rsid="0018da87"/>
    </style:style>
    <style:style style:name="T5" style:family="text">
      <style:text-properties officeooo:rsid="00193f3d"/>
    </style:style>
    <style:style style:name="T6" style:family="text">
      <style:text-properties officeooo:rsid="00194d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1"><text:s text:c="18"/>Poznámky Úč MÚJ 3-01 <text:s text:c="6"/>zostavené k 31.12.2019</text:span></text:p>
      <text:p text:style-name="Standard"/>
      <text:p text:style-name="Standard"/>
      <text:p text:style-name="Standard"/>
      <text:p text:style-name="Standard"><text:s text:c="36"/><text:span text:style-name="T1">IČO: 46291334 <text:s text:c="23"/>DIČ: 202335441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SALUS DENTAL, s.r.o.</text:p>
      <text:p text:style-name="P1"/>
      <text:p text:style-name="P1">Sídlo: <text:s text:c="21"/>Stropkovská 3, <text:s/>821 03 <text:s/>Bratislava</text:p>
      <text:p text:style-name="P1"/>
      <text:p text:style-name="P1">Dátum založenia: <text:s text:c="2"/>12.10.2011</text:p>
      <text:p text:style-name="P1"><text:s/></text:p>
      <text:p text:style-name="P1">Dátum vzniku: <text:s text:c="5"/>12.10.2011</text:p>
      <text:p text:style-name="P1"/>
      <text:p text:style-name="P1"/>
      <text:p text:style-name="P1"/>
      <text:p text:style-name="P1"/>
      <text:p text:style-name="P1">Opis hospodárskej činnosti: Poskytovanie ambulantnej zdravotnej starostlivosti v odbore <text:s text:c="18"/></text:p>
      <text:p text:style-name="P2"><text:s text:c="46"/>stomatológia</text:p>
      <text:p text:style-name="P1"/>
      <text:p text:style-name="P1">Účtovná 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7">Zamestnanci: <text:span text:style-name="T5">3</text:span> na hlavný pracovný pomer, <text:span text:style-name="T6">z toho 1 vedúci pracovník</text:span></text:p>
      <text:p text:style-name="P7"><text:span text:style-name="T6"><text:s text:c="22"/>1 pracovník na dohodu o pracovnej činnosti</text:span></text:p>
      <text:p text:style-name="P1"><text:s text:c="21"/></text:p>
      <text:p text:style-name="P1"/>
      <text:p text:style-name="P1"/>
      <text:p text:style-name="P1">V obchodnom majetku je osobné motorové vozidlo zakúpené v roku 2016 a odpis<text:span text:style-name="T6">uje sa</text:span></text:p>
      <text:p text:style-name="P1">rovnomerne.</text:p>
      <text:p text:style-name="P6">V decembri 2019 bolo zakúpené stomatologické kreslo, ktoré bude zaradené do majetku</text:p>
      <text:p text:style-name="P6">spoločnosti v roku 2020.</text:p>
      <text:p text:style-name="P1"/>
      <text:p text:style-name="P1"/>
      <text:p text:style-name="P1">V pohľadávkach sú: <text:s/>neuhradené faktúry od poisťovní <text:span text:style-name="T6">vo výške <text:s text:c="6"/>5 256</text:span> €</text:p>
      <text:p text:style-name="P1"><text:s text:c="34"/></text:p>
      <text:p text:style-name="P1"/>
      <text:p text:style-name="P1">Krátkodobá rezerva je vytvorená vo výške <text:span text:style-name="T3">2 070 € </text:span>na nevyčerpanú dovolenku a odvody</text:p>
      <text:p text:style-name="P1">do poisťovní.</text:p>
      <text:p text:style-name="P1"/>
      <text:p text:style-name="P1"/>
      <text:p text:style-name="P1">V záväzkoch sú: <text:s/>neuhradené faktúry dodávateľom <text:s text:c="20"/><text:span text:style-name="T6">38 </text:span>€</text:p>
      <text:p text:style-name="P1"><text:s text:c="28"/>mzdy pracovníkov za 12/201<text:span text:style-name="T6">9</text:span> <text:s text:c="20"/><text:span text:style-name="T6">1 873 </text:span>€</text:p>
      <text:p text:style-name="P1"><text:s text:c="28"/>odvody do poisťovní za 12/201<text:span text:style-name="T6">9</text:span> <text:s text:c="16"/>1 <text:span text:style-name="T6">018</text:span> €</text:p>
      <text:p text:style-name="P1"><text:s text:c="28"/><text:span text:style-name="T3">daň zo závislej činnosti za 12/2019 <text:s text:c="15"/>258 €</text:span></text:p>
      <text:p text:style-name="P1"><text:s text:c="28"/><text:span text:style-name="T3">daň z MV za rok 2019 <text:s text:c="37"/>73 €</text:span></text:p>
      <text:p text:style-name="P1"><text:soft-page-break/></text:p>
      <text:p text:style-name="P1"/>
      <text:p text:style-name="P1"/>
      <text:p text:style-name="P1"/>
      <text:p text:style-name="P1"><text:s text:c="63"/>- <text:span text:style-name="T4">2 -</text:span></text:p>
      <text:p text:style-name="P1"/>
      <text:p text:style-name="P1"/>
      <text:p text:style-name="P1"/>
      <text:p text:style-name="P1"/>
      <text:p text:style-name="P1"><text:s/><text:span text:style-name="T2">V nákladoch sa účtovalo hlavne o nákupe spotrebného materiálu, zdravotného materiálu,</text:span></text:p>
      <text:p text:style-name="P4">čistiacich potrieb, <text:span text:style-name="T3">nákupu PHM, liekov, </text:span>opravách strojov a zariadení, telef.poplatkoch, nájomného <text:span text:style-name="T3">za nebytové priestory</text:span>, za protetické práce, mzdy pracovníkov, odvodov do poisťovní, školení, sociálnych náklado<text:span text:style-name="T5">ch </text:span>pre pracovníkov, <text:span text:style-name="T3">odpisu auta a</text:span> <text:span text:style-name="T3">poplatkoch banke.</text:span></text:p>
      <text:p text:style-name="P3"/>
      <text:p text:style-name="P3"/>
      <text:p text:style-name="P3">Vo výnosoch boli účtované tržby od poisťovní a doplatkov od pacientov.</text:p>
      <text:p text:style-name="P3"/>
      <text:p text:style-name="P3"/>
      <text:p text:style-name="P5">Na základe rozhodnutia Valného zhromaždenia, bol v roku 201<text:span text:style-name="T5">9 </text:span><text:s/>vyplatený podiel na zisku </text:p>
      <text:p text:style-name="P5">vo výške 3<text:span text:style-name="T5">5 000.- €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 Bratislave, dňa <text:span text:style-name="T5">14</text:span>.2.20<text:span text:style-name="T5">20</text:span> <text:s text:c="26"/>Dominik Navrátil</text:p>
      <text:p text:style-name="P3"><text:s text:c="72"/>konateľ spoločnos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14:07:00.345000000</meta:creation-date>
    <meta:print-date>2020-02-15T15:33:07.197000000</meta:print-date>
    <dc:date>2020-02-15T15:36:13.903000000</dc:date>
    <meta:editing-duration>PT24M6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5" meta:word-count="250" meta:character-count="2315" meta:non-whitespace-character-count="1428"/>
  </office:meta>
</office:document-meta>
</file>