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c8ce2"/>
    </style:style>
    <style:style style:name="T5" style:family="text">
      <style:text-properties officeooo:rsid="002fb797"/>
    </style:style>
    <style:style style:name="T6" style:family="text">
      <style:text-properties officeooo:rsid="00312513"/>
    </style:style>
    <style:style style:name="T7" style:family="text">
      <style:text-properties officeooo:rsid="0032ca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5">43997490</text:span><text:tab/> <text:s text:c="3"/>DIČ:<text:span text:style-name="T5">2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7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Z. R. O. , s.r.o.</text:span></text:p>
      <text:p text:style-name="P1">IČO:<text:tab/><text:tab/><text:tab/><text:span text:style-name="T5">43997490</text:span></text:p>
      <text:p text:style-name="P1">Sídlo:<text:tab/><text:tab/><text:tab/><text:span text:style-name="T7">Bajzova 2418/19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45522995</text:span><text:tab/>DIČ:<text:span text:style-name="T6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6">iebehu účtovného obdobia bol nakúpený DHM a zaradený do 1.odpisovej skupiny s dobou odpisovania 4 rok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6">45522995</text:span><text:tab/><text:tab/>DIČ:<text:span text:style-name="T6">20231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6">45522995</text:span><text:tab/><text:tab/>DIČ:<text:span text:style-name="T6">202310325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057002508" text:style-name="L1">
        <text:list-header>
          <text:p text:style-name="P24"/>
        </text:list-header>
      </text:list>
      <text:p text:style-name="P16"/>
      <text:list xml:id="list104121818516419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6">45522995</text:span><text:tab/>DIČ:<text:span text:style-name="T6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2-17T10:41:20.684000000</dc:date>
    <meta:editing-duration>PT53M2S</meta:editing-duration>
    <meta:editing-cycles>15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40" meta:character-count="7749" meta:non-whitespace-character-count="6549"/>
  </office:meta>
</office:document-meta>
</file>