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CE" svg:font-family="'Arial CE', 'Helvetica CE', Arial, sans-serif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cm" style:rel-width="100%" table:align="left"/>
    </style:style>
    <style:style style:name="Tabuľka1.A" style:family="table-column">
      <style:table-column-properties style:column-width="11.393cm" style:rel-column-width="43920*"/>
    </style:style>
    <style:style style:name="Tabuľka1.B" style:family="table-column">
      <style:table-column-properties style:column-width="5.607cm" style:rel-column-width="21614*"/>
    </style:style>
    <style:style style:name="Tabuľka1.A1" style:family="table-cell">
      <style:table-cell-properties style:vertical-align="middle" fo:padding="0.049cm" fo:border="none"/>
    </style:style>
    <style:style style:name="Tabuľka1.B1" style:family="table-cell">
      <style:table-cell-properties fo:padding="0.049cm" fo:border="none"/>
    </style:style>
    <style:style style:name="Tabuľka2" style:family="table">
      <style:table-properties style:width="17cm" style:rel-width="100%" table:align="left"/>
    </style:style>
    <style:style style:name="Tabuľka2.A" style:family="table-column">
      <style:table-column-properties style:column-width="11.389cm" style:rel-column-width="43906*"/>
    </style:style>
    <style:style style:name="Tabuľka2.B" style:family="table-column">
      <style:table-column-properties style:column-width="5.611cm" style:rel-column-width="21628*"/>
    </style:style>
    <style:style style:name="Tabuľka2.A1" style:family="table-cell">
      <style:table-cell-properties style:vertical-align="middle" fo:padding="0.049cm" fo:border="none"/>
    </style:style>
    <style:style style:name="Tabuľka2.B1" style:family="table-cell">
      <style:table-cell-properties fo:padding="0.049cm" fo:border="none"/>
    </style:style>
    <style:style style:name="Tabuľka3" style:family="table">
      <style:table-properties style:width="17cm" style:rel-width="100%" table:align="left"/>
    </style:style>
    <style:style style:name="Tabuľka3.A" style:family="table-column">
      <style:table-column-properties style:column-width="11.391cm" style:rel-column-width="43909*"/>
    </style:style>
    <style:style style:name="Tabuľka3.B" style:family="table-column">
      <style:table-column-properties style:column-width="5.609cm" style:rel-column-width="21625*"/>
    </style:style>
    <style:style style:name="Tabuľka3.A1" style:family="table-cell">
      <style:table-cell-properties style:vertical-align="middle" fo:padding="0.049cm" fo:border="none"/>
    </style:style>
    <style:style style:name="Tabuľka3.B1" style:family="table-cell">
      <style:table-cell-properties fo:padding="0.049cm" fo:border="none"/>
    </style:style>
    <style:style style:name="Tabuľka4" style:family="table">
      <style:table-properties style:width="17cm" style:rel-width="100%" table:align="left"/>
    </style:style>
    <style:style style:name="Tabuľka4.A" style:family="table-column">
      <style:table-column-properties style:column-width="11.393cm" style:rel-column-width="43917*"/>
    </style:style>
    <style:style style:name="Tabuľka4.B" style:family="table-column">
      <style:table-column-properties style:column-width="5.607cm" style:rel-column-width="21617*"/>
    </style:style>
    <style:style style:name="Tabuľka4.A1" style:family="table-cell">
      <style:table-cell-properties style:vertical-align="middle" fo:padding="0.049cm" fo:border="none"/>
    </style:style>
    <style:style style:name="Tabuľka4.B1" style:family="table-cell">
      <style:table-cell-properties fo:padding="0.049cm" fo:border="none"/>
    </style:style>
    <style:style style:name="Tabuľka5" style:family="table">
      <style:table-properties style:width="17cm" style:rel-width="100%" table:align="left"/>
    </style:style>
    <style:style style:name="Tabuľka5.A" style:family="table-column">
      <style:table-column-properties style:column-width="11.391cm" style:rel-column-width="43914*"/>
    </style:style>
    <style:style style:name="Tabuľka5.B" style:family="table-column">
      <style:table-column-properties style:column-width="5.609cm" style:rel-column-width="21620*"/>
    </style:style>
    <style:style style:name="Tabuľka5.A1" style:family="table-cell">
      <style:table-cell-properties style:vertical-align="middle" fo:padding="0.049cm" fo:border="none"/>
    </style:style>
    <style:style style:name="Tabuľka5.B1" style:family="table-cell">
      <style:table-cell-properties fo:padding="0.049cm" fo:border="none"/>
    </style:style>
    <style:style style:name="Tabuľka6" style:family="table">
      <style:table-properties style:width="17cm" style:rel-width="100%" table:align="left"/>
    </style:style>
    <style:style style:name="Tabuľka6.A" style:family="table-column">
      <style:table-column-properties style:column-width="11.393cm" style:rel-column-width="43917*"/>
    </style:style>
    <style:style style:name="Tabuľka6.B" style:family="table-column">
      <style:table-column-properties style:column-width="5.607cm" style:rel-column-width="21617*"/>
    </style:style>
    <style:style style:name="Tabuľka6.A1" style:family="table-cell">
      <style:table-cell-properties style:vertical-align="middle" fo:padding="0.049cm" fo:border="none"/>
    </style:style>
    <style:style style:name="Tabuľka6.B1" style:family="table-cell">
      <style:table-cell-properties fo:padding="0.049cm" fo:border="none"/>
    </style:style>
    <style:style style:name="Tabuľka7" style:family="table">
      <style:table-properties style:width="17cm" style:rel-width="100%" table:align="left"/>
    </style:style>
    <style:style style:name="Tabuľka7.A" style:family="table-column">
      <style:table-column-properties style:column-width="11.389cm" style:rel-column-width="43908*"/>
    </style:style>
    <style:style style:name="Tabuľka7.B" style:family="table-column">
      <style:table-column-properties style:column-width="5.611cm" style:rel-column-width="21626*"/>
    </style:style>
    <style:style style:name="Tabuľka7.A1" style:family="table-cell">
      <style:table-cell-properties style:vertical-align="middle" fo:padding="0.049cm" fo:border="none"/>
    </style:style>
    <style:style style:name="Tabuľka7.B1" style:family="table-cell">
      <style:table-cell-properties fo:padding="0.049cm" fo:border="none"/>
    </style:style>
    <style:style style:name="Tabuľka8" style:family="table">
      <style:table-properties style:width="17cm" style:rel-width="100%" table:align="left"/>
    </style:style>
    <style:style style:name="Tabuľka8.A" style:family="table-column">
      <style:table-column-properties style:column-width="11.391cm" style:rel-column-width="43912*"/>
    </style:style>
    <style:style style:name="Tabuľka8.B" style:family="table-column">
      <style:table-column-properties style:column-width="5.609cm" style:rel-column-width="21622*"/>
    </style:style>
    <style:style style:name="Tabuľka8.A1" style:family="table-cell">
      <style:table-cell-properties style:vertical-align="middle" fo:padding="0.049cm" fo:border="none"/>
    </style:style>
    <style:style style:name="Tabuľka8.B1" style:family="table-cell">
      <style:table-cell-properties fo:padding="0.049cm" fo:border="none"/>
    </style:style>
    <style:style style:name="Tabuľka9" style:family="table">
      <style:table-properties style:width="17cm" style:rel-width="100%" table:align="left"/>
    </style:style>
    <style:style style:name="Tabuľka9.A" style:family="table-column">
      <style:table-column-properties style:column-width="11.393cm" style:rel-column-width="43917*"/>
    </style:style>
    <style:style style:name="Tabuľka9.B" style:family="table-column">
      <style:table-column-properties style:column-width="5.607cm" style:rel-column-width="21617*"/>
    </style:style>
    <style:style style:name="Tabuľka9.A1" style:family="table-cell">
      <style:table-cell-properties style:vertical-align="middle" fo:padding="0.049cm" fo:border="none"/>
    </style:style>
    <style:style style:name="Tabuľka9.B1" style:family="table-cell">
      <style:table-cell-properties fo:padding="0.049cm" fo:border="none"/>
    </style:style>
    <style:style style:name="Tabuľka10" style:family="table">
      <style:table-properties style:width="17cm" style:rel-width="100%" table:align="left"/>
    </style:style>
    <style:style style:name="Tabuľka10.A" style:family="table-column">
      <style:table-column-properties style:column-width="11.391cm" style:rel-column-width="43914*"/>
    </style:style>
    <style:style style:name="Tabuľka10.B" style:family="table-column">
      <style:table-column-properties style:column-width="5.609cm" style:rel-column-width="21620*"/>
    </style:style>
    <style:style style:name="Tabuľka10.A1" style:family="table-cell">
      <style:table-cell-properties style:vertical-align="middle" fo:padding="0.049cm" fo:border="none"/>
    </style:style>
    <style:style style:name="Tabuľka10.B1" style:family="table-cell">
      <style:table-cell-properties fo:padding="0.049cm" fo:border="none"/>
    </style:style>
    <style:style style:name="Tabuľka11" style:family="table">
      <style:table-properties style:width="17cm" style:rel-width="100%" table:align="left"/>
    </style:style>
    <style:style style:name="Tabuľka11.A" style:family="table-column">
      <style:table-column-properties style:column-width="11.393cm" style:rel-column-width="43917*"/>
    </style:style>
    <style:style style:name="Tabuľka11.B" style:family="table-column">
      <style:table-column-properties style:column-width="5.607cm" style:rel-column-width="21617*"/>
    </style:style>
    <style:style style:name="Tabuľka11.A1" style:family="table-cell">
      <style:table-cell-properties style:vertical-align="middle" fo:padding="0.049cm" fo:border="none"/>
    </style:style>
    <style:style style:name="Tabuľka11.B1" style:family="table-cell">
      <style:table-cell-properties fo:padding="0.049cm" fo:border="none"/>
    </style:style>
    <style:style style:name="Tabuľka12" style:family="table">
      <style:table-properties style:width="17cm" style:rel-width="100%" table:align="left"/>
    </style:style>
    <style:style style:name="Tabuľka12.A" style:family="table-column">
      <style:table-column-properties style:column-width="11.389cm" style:rel-column-width="43908*"/>
    </style:style>
    <style:style style:name="Tabuľka12.B" style:family="table-column">
      <style:table-column-properties style:column-width="5.611cm" style:rel-column-width="21626*"/>
    </style:style>
    <style:style style:name="Tabuľka12.A1" style:family="table-cell">
      <style:table-cell-properties style:vertical-align="middle" fo:padding="0.049cm" fo:border="none"/>
    </style:style>
    <style:style style:name="Tabuľka12.B1" style:family="table-cell">
      <style:table-cell-properties fo:padding="0.049cm" fo:border="none"/>
    </style:style>
    <style:style style:name="Tabuľka13" style:family="table">
      <style:table-properties style:width="17cm" style:rel-width="100%" table:align="left"/>
    </style:style>
    <style:style style:name="Tabuľka13.A" style:family="table-column">
      <style:table-column-properties style:column-width="11.391cm" style:rel-column-width="43914*"/>
    </style:style>
    <style:style style:name="Tabuľka13.B" style:family="table-column">
      <style:table-column-properties style:column-width="5.609cm" style:rel-column-width="21620*"/>
    </style:style>
    <style:style style:name="Tabuľka13.A1" style:family="table-cell">
      <style:table-cell-properties style:vertical-align="middle" fo:padding="0.049cm" fo:border="none"/>
    </style:style>
    <style:style style:name="Tabuľka13.B1" style:family="table-cell">
      <style:table-cell-properties fo:padding="0.049cm" fo:border="none"/>
    </style:style>
    <style:style style:name="Tabuľka14" style:family="table">
      <style:table-properties style:width="17cm" style:rel-width="100%" table:align="left"/>
    </style:style>
    <style:style style:name="Tabuľka14.A" style:family="table-column">
      <style:table-column-properties style:column-width="11.391cm" style:rel-column-width="43913*"/>
    </style:style>
    <style:style style:name="Tabuľka14.B" style:family="table-column">
      <style:table-column-properties style:column-width="5.609cm" style:rel-column-width="21621*"/>
    </style:style>
    <style:style style:name="Tabuľka14.A1" style:family="table-cell">
      <style:table-cell-properties style:vertical-align="middle" fo:padding="0.049cm" fo:border="none"/>
    </style:style>
    <style:style style:name="Tabuľka14.B1" style:family="table-cell">
      <style:table-cell-properties fo:padding="0.049cm" fo:border="none"/>
    </style:style>
    <style:style style:name="Tabuľka15" style:family="table">
      <style:table-properties style:width="17cm" style:rel-width="100%" table:align="left"/>
    </style:style>
    <style:style style:name="Tabuľka15.A" style:family="table-column">
      <style:table-column-properties style:column-width="11.389cm" style:rel-column-width="43905*"/>
    </style:style>
    <style:style style:name="Tabuľka15.B" style:family="table-column">
      <style:table-column-properties style:column-width="5.611cm" style:rel-column-width="21629*"/>
    </style:style>
    <style:style style:name="Tabuľka15.A1" style:family="table-cell">
      <style:table-cell-properties style:vertical-align="middle" fo:padding="0.049cm" fo:border="none"/>
    </style:style>
    <style:style style:name="Tabuľka15.B1" style:family="table-cell">
      <style:table-cell-properties fo:padding="0.049cm" fo:border="none"/>
    </style:style>
    <style:style style:name="Tabuľka16" style:family="table">
      <style:table-properties style:width="17cm" style:rel-width="100%" table:align="left"/>
    </style:style>
    <style:style style:name="Tabuľka16.A" style:family="table-column">
      <style:table-column-properties style:column-width="11.391cm" style:rel-column-width="43912*"/>
    </style:style>
    <style:style style:name="Tabuľka16.B" style:family="table-column">
      <style:table-column-properties style:column-width="5.609cm" style:rel-column-width="21622*"/>
    </style:style>
    <style:style style:name="Tabuľka16.A1" style:family="table-cell">
      <style:table-cell-properties style:vertical-align="middle" fo:padding="0.049cm" fo:border="none"/>
    </style:style>
    <style:style style:name="Tabuľka16.B1" style:family="table-cell">
      <style:table-cell-properties fo:padding="0.049cm" fo:border="none"/>
    </style:style>
    <style:style style:name="Tabuľka17" style:family="table">
      <style:table-properties style:width="17cm" style:rel-width="100%" table:align="left"/>
    </style:style>
    <style:style style:name="Tabuľka17.A" style:family="table-column">
      <style:table-column-properties style:column-width="11.389cm" style:rel-column-width="43905*"/>
    </style:style>
    <style:style style:name="Tabuľka17.B" style:family="table-column">
      <style:table-column-properties style:column-width="5.611cm" style:rel-column-width="21629*"/>
    </style:style>
    <style:style style:name="Tabuľka17.A1" style:family="table-cell">
      <style:table-cell-properties style:vertical-align="middle" fo:padding="0.049cm" fo:border="none"/>
    </style:style>
    <style:style style:name="Tabuľka17.B1" style:family="table-cell">
      <style:table-cell-properties fo:padding="0.049cm" fo:border="none"/>
    </style:style>
    <style:style style:name="Tabuľka18" style:family="table">
      <style:table-properties style:width="17cm" style:rel-width="100%" table:align="left"/>
    </style:style>
    <style:style style:name="Tabuľka18.A" style:family="table-column">
      <style:table-column-properties style:column-width="11.393cm" style:rel-column-width="43917*"/>
    </style:style>
    <style:style style:name="Tabuľka18.B" style:family="table-column">
      <style:table-column-properties style:column-width="5.607cm" style:rel-column-width="21617*"/>
    </style:style>
    <style:style style:name="Tabuľka18.A1" style:family="table-cell">
      <style:table-cell-properties style:vertical-align="middle" fo:padding="0.049cm" fo:border="none"/>
    </style:style>
    <style:style style:name="Tabuľka18.B1" style:family="table-cell">
      <style:table-cell-properties fo:padding="0.049cm" fo:border="none"/>
    </style:style>
    <style:style style:name="Tabuľka19" style:family="table">
      <style:table-properties style:width="17cm" style:rel-width="100%" table:align="left"/>
    </style:style>
    <style:style style:name="Tabuľka19.A" style:family="table-column">
      <style:table-column-properties style:column-width="11.391cm" style:rel-column-width="43914*"/>
    </style:style>
    <style:style style:name="Tabuľka19.B" style:family="table-column">
      <style:table-column-properties style:column-width="5.609cm" style:rel-column-width="21620*"/>
    </style:style>
    <style:style style:name="Tabuľka19.A1" style:family="table-cell">
      <style:table-cell-properties style:vertical-align="middle" fo:padding="0.049cm" fo:border="none"/>
    </style:style>
    <style:style style:name="Tabuľka19.B1" style:family="table-cell">
      <style:table-cell-properties fo:padding="0.049cm" fo:border="none"/>
    </style:style>
    <style:style style:name="Tabuľka20" style:family="table">
      <style:table-properties style:width="17cm" style:rel-width="100%" table:align="left"/>
    </style:style>
    <style:style style:name="Tabuľka20.A" style:family="table-column">
      <style:table-column-properties style:column-width="11.388cm" style:rel-column-width="43898*"/>
    </style:style>
    <style:style style:name="Tabuľka20.B" style:family="table-column">
      <style:table-column-properties style:column-width="5.613cm" style:rel-column-width="21636*"/>
    </style:style>
    <style:style style:name="Tabuľka20.A1" style:family="table-cell">
      <style:table-cell-properties style:vertical-align="middle" fo:padding="0.049cm" fo:border="none"/>
    </style:style>
    <style:style style:name="Tabuľka20.B1" style:family="table-cell">
      <style:table-cell-properties fo:padding="0.049cm" fo:border="none"/>
    </style:style>
    <style:style style:name="Tabuľka21" style:family="table">
      <style:table-properties style:width="17cm" style:rel-width="100%" table:align="left"/>
    </style:style>
    <style:style style:name="Tabuľka21.A" style:family="table-column">
      <style:table-column-properties style:column-width="17cm" style:rel-column-width="65535*"/>
    </style:style>
    <style:style style:name="Tabuľka2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0pt" style:font-name-asian="TimesNewRomanPS-BoldMT" style:font-size-asian="10pt" style:font-name-complex="TimesNewRomanPS-BoldMT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8pt" fo:font-weight="bold" style:font-name-asian="TimesNewRomanPS-BoldMT" style:font-size-asian="18pt" style:font-weight-asian="bold" style:font-name-complex="TimesNewRomanPS-BoldMT" style:font-size-complex="18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1pt" style:font-name-asian="TimesNewRomanPSMT" style:font-size-asian="11pt" style:font-name-complex="TimesNewRomanPSMT" style:font-size-complex="11pt"/>
    </style:style>
    <style:style style:name="P8" style:family="paragraph" style:parent-style-name="Table_20_Contents">
      <style:text-properties fo:color="#000000" style:font-name="Arial CE" fo:font-weight="bold"/>
    </style:style>
    <style:style style:name="P9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NewRomanPSMT" fo:font-size="11pt" style:font-name-asian="TimesNewRomanPSMT" style:font-size-asian="11pt" style:font-name-complex="TimesNewRomanPSMT" style:font-size-complex="11pt"/>
    </style:style>
    <style:style style:name="P10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NewRomanPS-BoldMT" fo:font-size="10pt" style:font-name-asian="TimesNewRomanPS-BoldMT" style:font-size-asian="10pt" style:font-name-complex="TimesNewRomanPS-BoldMT" style:font-size-complex="10pt"/>
    </style:style>
    <style:style style:name="T1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2" style:family="text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T3" style:family="text">
      <style:text-properties fo:color="#000081" style:font-name="TimesNewRomanPSMT" fo:font-size="12pt" style:font-name-asian="TimesNewRomanPSMT" style:font-size-asian="12pt" style:font-name-complex="TimesNewRomanPSMT" style:font-size-complex="12pt"/>
    </style:style>
    <style:style style:name="T4" style:family="text">
      <style:text-properties fo:color="#3366ff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3366ff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3366ff" style:font-name="TimesNewRomanPS-BoldMT" fo:font-weight="bold" style:font-name-asian="TimesNewRomanPS-BoldMT" style:font-weight-asian="bold" style:font-name-complex="TimesNewRomanPS-BoldMT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style:font-name="Arial CE" fo:font-weight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 o z n á m k y k ú č t o v n e j z á v i e r k e</text:p>
      <text:p text:style-name="P2">zostavenej k 31. decembru 2019</text:p>
      <text:p text:style-name="P5">-------------------------------------------------------------------------------------------------------------------------------</text:p>
      <text:p text:style-name="P3">A. Základné informácie</text:p>
      <text:p text:style-name="P4">1. Obchodné meno a sídlo Spoločnosti:</text:p>
      <text:p text:style-name="P5">SETEX <text:s/>- INVEST , s.r.o. ICO: 17308976 DIC: 2020327232</text:p>
      <text:p text:style-name="P5">Okresného súdu Bratislava I, Oddiel Sro, Vložka č. 4865/B,</text:p>
      <text:p text:style-name="P4">2. Hlavné činnosti Spoločnosti podľa výpisu z obchodného registra</text:p>
      <text:p text:style-name="P5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8">veľkoobchodná činnosť s rozličným tovarom v rozsahu voľnej živnosti </text:p>
          </table:table-cell>
          <table:table-cell table:style-name="Tabuľka1.B1" office:value-type="string">
            <text:p text:style-name="Table_20_Contents">  <text:span text:style-name="T8">(od: 04.09.1997)</text:span></text:p>
          </table:table-cell>
        </table:table-row>
      </table:table>
      <table:table table:name="Tabuľka2" table:style-name="Tabuľka2">
        <table:table-column table:style-name="Tabuľka2.A"/>
        <table:table-column table:style-name="Tabuľka2.B"/>
        <table:table-row>
          <table:table-cell table:style-name="Tabuľka2.A1" office:value-type="string">
            <text:p text:style-name="P8">nákup a predaj tovarov v rozsahu voľnej živnosti - maloobchod </text:p>
          </table:table-cell>
          <table:table-cell table:style-name="Tabuľka2.B1" office:value-type="string">
            <text:p text:style-name="Table_20_Contents">  <text:span text:style-name="T8">(od: 04.09.1997)</text:span></text:p>
          </table:table-cell>
        </table:table-row>
      </table:table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P8">výroba betónu </text:p>
          </table:table-cell>
          <table:table-cell table:style-name="Tabuľka3.B1" office:value-type="string">
            <text:p text:style-name="Table_20_Contents">  <text:span text:style-name="T8">(od: 04.09.1997)</text:span></text:p>
          </table:table-cell>
        </table:table-row>
      </table:table>
      <table:table table:name="Tabuľka4" table:style-name="Tabuľka4">
        <table:table-column table:style-name="Tabuľka4.A"/>
        <table:table-column table:style-name="Tabuľka4.B"/>
        <table:table-row>
          <table:table-cell table:style-name="Tabuľka4.A1" office:value-type="string">
            <text:p text:style-name="P8">sprostredkovanie nákupu a predaja tovarov a sprostredkovanie výkonu služieb </text:p>
          </table:table-cell>
          <table:table-cell table:style-name="Tabuľka4.B1" office:value-type="string">
            <text:p text:style-name="Table_20_Contents">  <text:span text:style-name="T8">(od: 04.09.1997)</text:span></text:p>
          </table:table-cell>
        </table:table-row>
      </table:table>
      <table:table table:name="Tabuľka5" table:style-name="Tabuľka5">
        <table:table-column table:style-name="Tabuľka5.A"/>
        <table:table-column table:style-name="Tabuľka5.B"/>
        <table:table-row>
          <table:table-cell table:style-name="Tabuľka5.A1" office:value-type="string">
            <text:p text:style-name="P8">sprostredkovateľská činnosť v doprave s výnimkou samotnej dopravy </text:p>
          </table:table-cell>
          <table:table-cell table:style-name="Tabuľka5.B1" office:value-type="string">
            <text:p text:style-name="Table_20_Contents">  <text:span text:style-name="T8">(od: 04.09.1997)</text:span></text:p>
          </table:table-cell>
        </table:table-row>
      </table:table>
      <table:table table:name="Tabuľka6" table:style-name="Tabuľka6">
        <table:table-column table:style-name="Tabuľka6.A"/>
        <table:table-column table:style-name="Tabuľka6.B"/>
        <table:table-row>
          <table:table-cell table:style-name="Tabuľka6.A1" office:value-type="string">
            <text:p text:style-name="P8">sprostredkovanie kúpy, predaja a prenájmu nehnuteľností </text:p>
          </table:table-cell>
          <table:table-cell table:style-name="Tabuľka6.B1" office:value-type="string">
            <text:p text:style-name="Table_20_Contents">  <text:span text:style-name="T8">(od: 04.09.1997)</text:span></text:p>
          </table:table-cell>
        </table:table-row>
      </table:table>
      <table:table table:name="Tabuľka7" table:style-name="Tabuľka7">
        <table:table-column table:style-name="Tabuľka7.A"/>
        <table:table-column table:style-name="Tabuľka7.B"/>
        <table:table-row>
          <table:table-cell table:style-name="Tabuľka7.A1" office:value-type="string">
            <text:p text:style-name="P8">vzdelávacia a poradenská činnosť v oblasti obchodných vzťahov </text:p>
          </table:table-cell>
          <table:table-cell table:style-name="Tabuľka7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8" table:style-name="Tabuľka8">
        <table:table-column table:style-name="Tabuľka8.A"/>
        <table:table-column table:style-name="Tabuľka8.B"/>
        <table:table-row>
          <table:table-cell table:style-name="Tabuľka8.A1" office:value-type="string">
            <text:p text:style-name="P8">ekonomický poradca - poradenská činnosť v oblasti ekonomických vzťahov </text:p>
          </table:table-cell>
          <table:table-cell table:style-name="Tabuľka8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9" table:style-name="Tabuľka9">
        <table:table-column table:style-name="Tabuľka9.A"/>
        <table:table-column table:style-name="Tabuľka9.B"/>
        <table:table-row>
          <table:table-cell table:style-name="Tabuľka9.A1" office:value-type="string">
            <text:p text:style-name="P8">kúpa rozličného tovaru za účelom jeho ďalšieho predaja a predaj v rozsahu voľnej živnosti </text:p>
          </table:table-cell>
          <table:table-cell table:style-name="Tabuľka9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0" table:style-name="Tabuľka10">
        <table:table-column table:style-name="Tabuľka10.A"/>
        <table:table-column table:style-name="Tabuľka10.B"/>
        <table:table-row>
          <table:table-cell table:style-name="Tabuľka10.A1" office:value-type="string">
            <text:p text:style-name="P8">sprostredkovateľská činnosť </text:p>
          </table:table-cell>
          <table:table-cell table:style-name="Tabuľka10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1" table:style-name="Tabuľka11">
        <table:table-column table:style-name="Tabuľka11.A"/>
        <table:table-column table:style-name="Tabuľka11.B"/>
        <table:table-row>
          <table:table-cell table:style-name="Tabuľka11.A1" office:value-type="string">
            <text:p text:style-name="P8">sprostredkovanie prekladateľských a tlmočníckych prác </text:p>
          </table:table-cell>
          <table:table-cell table:style-name="Tabuľka11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2" table:style-name="Tabuľka12">
        <table:table-column table:style-name="Tabuľka12.A"/>
        <table:table-column table:style-name="Tabuľka12.B"/>
        <table:table-row>
          <table:table-cell table:style-name="Tabuľka12.A1" office:value-type="string">
            <text:p text:style-name="P8">vedenie účtovníctva, účtovné práce, účtovné poradenstvo </text:p>
          </table:table-cell>
          <table:table-cell table:style-name="Tabuľka12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3" table:style-name="Tabuľka13">
        <table:table-column table:style-name="Tabuľka13.A"/>
        <table:table-column table:style-name="Tabuľka13.B"/>
        <table:table-row>
          <table:table-cell table:style-name="Tabuľka13.A1" office:value-type="string">
            <text:p text:style-name="P8">inžinierska činnosť okrem vybraných činností v stavebníctve </text:p>
          </table:table-cell>
          <table:table-cell table:style-name="Tabuľka13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4" table:style-name="Tabuľka14">
        <table:table-column table:style-name="Tabuľka14.A"/>
        <table:table-column table:style-name="Tabuľka14.B"/>
        <table:table-row>
          <table:table-cell table:style-name="Tabuľka14.A1" office:value-type="string">
            <text:p text:style-name="P8">vykonávanie inžinierskych stavieb, pozemných stavieb, bytových a občianskych stavieb </text:p>
          </table:table-cell>
          <table:table-cell table:style-name="Tabuľka14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5" table:style-name="Tabuľka15">
        <table:table-column table:style-name="Tabuľka15.A"/>
        <table:table-column table:style-name="Tabuľka15.B"/>
        <table:table-row>
          <table:table-cell table:style-name="Tabuľka15.A1" office:value-type="string">
            <text:p text:style-name="P8">nákup a predaj tovaru pre stavebnú výrobu a hnutných polotovarov a surovín - veľkoobchod/maloobchod </text:p>
          </table:table-cell>
          <table:table-cell table:style-name="Tabuľka15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6" table:style-name="Tabuľka16">
        <table:table-column table:style-name="Tabuľka16.A"/>
        <table:table-column table:style-name="Tabuľka16.B"/>
        <table:table-row>
          <table:table-cell table:style-name="Tabuľka16.A1" office:value-type="string">
            <text:p text:style-name="P8">kúpa tovaru za účelom jeho predaja konečnému spotrebiteľovi v rozsahu voľnej živnosti (maloobchod) </text:p>
          </table:table-cell>
          <table:table-cell table:style-name="Tabuľka16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7" table:style-name="Tabuľka17">
        <table:table-column table:style-name="Tabuľka17.A"/>
        <table:table-column table:style-name="Tabuľka17.B"/>
        <table:table-row>
          <table:table-cell table:style-name="Tabuľka17.A1" office:value-type="string">
            <text:p text:style-name="P8">kúpa výpočtovej techniky za účelom jej predaja iným prevádzkovateľom živnosti (veľkoobchod) </text:p>
          </table:table-cell>
          <table:table-cell table:style-name="Tabuľka17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8" table:style-name="Tabuľka18">
        <table:table-column table:style-name="Tabuľka18.A"/>
        <table:table-column table:style-name="Tabuľka18.B"/>
        <table:table-row>
          <table:table-cell table:style-name="Tabuľka18.A1" office:value-type="string">
            <text:p text:style-name="P8">sprostredkovanie nákupu a predaja nehnuteľností </text:p>
          </table:table-cell>
          <table:table-cell table:style-name="Tabuľka18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9" table:style-name="Tabuľka19">
        <table:table-column table:style-name="Tabuľka19.A"/>
        <table:table-column table:style-name="Tabuľka19.B"/>
        <table:table-row>
          <table:table-cell table:style-name="Tabuľka19.A1" office:value-type="string">
            <text:p text:style-name="P8">sprostredkovateľská činnosť v oblasti obchodu a služieb </text:p>
          </table:table-cell>
          <table:table-cell table:style-name="Tabuľka19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20" table:style-name="Tabuľka20">
        <table:table-column table:style-name="Tabuľka20.A"/>
        <table:table-column table:style-name="Tabuľka20.B"/>
        <table:table-row>
          <table:table-cell table:style-name="Tabuľka20.A1" office:value-type="string">
            <text:p text:style-name="P8">poradenská činnosť v oblasti nákupu a predaja tovarov </text:p>
          </table:table-cell>
          <table:table-cell table:style-name="Tabuľka20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21" table:style-name="Tabuľka21">
        <table:table-column table:style-name="Tabuľka21.A"/>
        <text:soft-page-break/>
        <table:table-row>
          <table:table-cell table:style-name="Tabuľka21.A1" office:value-type="string">
            <text:p text:style-name="P8">poradenská činnosť v stavebníctve </text:p>
          </table:table-cell>
        </table:table-row>
      </table:table>
      <text:p text:style-name="P5"/>
      <text:p text:style-name="P4">3. Priemerný počet zamestnancov:</text:p>
      <text:p text:style-name="P7">spoločnosť nemala v roku 2019 žiadnych zamestnancov.</text:p>
      <text:p text:style-name="P4">4. Podiely:</text:p>
      <text:p text:style-name="P7">spoločnosť nemá podiel v iných spoločnostiach ani dcérske podniky, v ktorých je neobmedzene</text:p>
      <text:p text:style-name="P7">ručiacim spoločníkom.</text:p>
      <text:p text:style-name="P4">5. Schválenie účtovnej závierky:</text:p>
      <text:p text:style-name="P7">Účtovná závierka bola zostavená ako riadna, zostavená za predpokladu nepretržitého pokračovania</text:p>
      <text:p text:style-name="P7">činnosti.</text:p>
      <text:p text:style-name="P3">B. Orgány spoločnosti:</text:p>
      <text:p text:style-name="P5">1</text:p>
      <text:p text:style-name="P4">1. Spoločníci :</text:p>
      <text:p text:style-name="P1"><text:span text:style-name="T1">Ing. </text:span><text:span text:style-name="T3">Pavol Segéň</text:span></text:p>
      <text:p text:style-name="P5">Arménska 11</text:p>
      <text:p text:style-name="P5">Bratislava-Vrakuňa</text:p>
      <text:p text:style-name="P5">821 06</text:p>
      <text:p text:style-name="P5">Výška vkladu každého spoločníka:</text:p>
      <text:p text:style-name="P5">Ing. Pavol Segéň</text:p>
      <text:p text:style-name="P5">Vklad: 19 916,351325 EUR</text:p>
      <text:p text:style-name="P5">EUR Splatené:</text:p>
      <text:p text:style-name="P5">19 916,351325</text:p>
      <text:p text:style-name="P4">2. Štatutárny orgán</text:p>
      <text:p text:style-name="P5">Konateľ :</text:p>
      <text:p text:style-name="P5"/>
      <text:p text:style-name="P1"><text:span text:style-name="T1">Ing. </text:span><text:span text:style-name="T3">Pavol Segéň</text:span></text:p>
      <text:p text:style-name="P5">Arménska 11</text:p>
      <text:p text:style-name="P5">Bratislava-Vrakuňa</text:p>
      <text:p text:style-name="P5">821 06</text:p>
      <text:p text:style-name="P5">Vznik funkcie:</text:p>
      <text:p text:style-name="P5">01.05.2008</text:p>
      <text:p text:style-name="P3">C. Konsolidovaný celok</text:p>
      <text:p text:style-name="P7">Spoločnosť nemá podniky v konsolidácii a z toho titulu nemá povinnosť uvádzať údaje do</text:p>
      <text:p text:style-name="P7">konsolidácie.</text:p>
      <text:p text:style-name="P3">D. Účtovné metódy a všeobecné účtovné zásady</text:p>
      <text:p text:style-name="P1"><text:span text:style-name="T4">1. </text:span><text:span text:style-name="T2">Spoločnosť bude nepretržite pokračovať vo svojej činnosti.</text:span></text:p>
      <text:p text:style-name="P1"><text:span text:style-name="T4">2. </text:span><text:span text:style-name="T2">Spoločnosť neuskutočnila počas účtovného obdobia zmeny spôsobov oceňovania a zmeny spôsobov</text:span></text:p>
      <text:p text:style-name="P7">odpisovania. Zmeny v postupoch účtovania a zmeny v usporiadaní položiek účtovnej závierky vykonávala</text:p>
      <text:p text:style-name="P7">v súvislosti so zmenou príslušných zákonov, ktoré vstúpili do platnosti v účtovnom období roka 2006.</text:p>
      <text:p text:style-name="P1"><text:span text:style-name="T5">3. </text:span><text:span text:style-name="T7">Spôsob oceňovania jednotlivých zložiek majetku a záväzkov:</text:span></text:p>
      <text:p text:style-name="P7">Položka Spôsob ocenenia</text:p>
      <text:p text:style-name="P7">Dlhodobý nehmotný majetok obstaraný kúpou Obstarávacia cena</text:p>
      <text:p text:style-name="P7">Dlhodobý hmotný majetok obstaraný kúpou Obstarávacia cena</text:p>
      <text:p text:style-name="P7">Zásoby obstarané kúpou Obstarávacia cena</text:p>
      <text:p text:style-name="P7">Zásoby obstarané iným spôsobom Obstarávacia cena</text:p>
      <text:p text:style-name="P7">Pohľadávky pri ich vzniku Menovitá hodnota</text:p>
      <text:p text:style-name="P7">Krátkodobý finančný majetok Menovitá hodnota</text:p>
      <text:p text:style-name="P7">Časové rozlíšenie – aktíva Menovitá hodnota</text:p>
      <text:p text:style-name="P7">Záväzky, vrátane rezerv, pôžičiek a úverov Menovitá hodnota</text:p>
      <text:p text:style-name="P7">Časové rozlíšenie – pasíva Menovitá hodnota</text:p>
      <text:p text:style-name="P1"><text:span text:style-name="T4">4. </text:span><text:span text:style-name="T2">Pri tvorbe odpisového plánu pre dlhodobý majetok vychádza spoločnosť zo štruktúry majetku</text:span></text:p>
      <text:p text:style-name="P7"><text:soft-page-break/>a predpokladanej životnosti, zohľadňujúc morálne opotrebenie. Odpisový plán ako aj odpisové metódy pre</text:p>
      <text:p text:style-name="P7">účtovné odpisy sú totožné s daňovými.</text:p>
      <text:p text:style-name="P1"><text:span text:style-name="T4">5. </text:span><text:span text:style-name="T2">Spoločnosť neeviduje darovaný majetok ani dotácie na obstaranie majetku.</text:span></text:p>
      <text:p text:style-name="P5"/>
      <text:p text:style-name="P3">E. Informácie o aktívach</text:p>
      <text:p text:style-name="P1"><text:span text:style-name="T4">1. </text:span><text:span text:style-name="T7">Dlhodobý nehmotný majetok a dlhodobý hmotný majetok a budovy</text:span></text:p>
      <text:p text:style-name="P7">Pohyb Stav k 1.1.19 Prírastky Úbytky Presuny Stav k 31.12.19</text:p>
      <text:p text:style-name="P7">Obstarávacích cien <text:s text:c="2"/></text:p>
      <text:p text:style-name="P7">Oprávok a oprav. Pol. </text:p>
      <text:p text:style-name="P7">Zostatkových cien </text:p>
      <text:p text:style-name="P1"><text:span text:style-name="T4">2. </text:span><text:span text:style-name="T7">Samostatne hnuteľné veci a súbory hnuteľných vecí</text:span></text:p>
      <text:p text:style-name="P7">Pohyb Stav k 1.1.19 Prírastky Úbytky Presuny Stav k 31.12.19</text:p>
      <text:p text:style-name="P7">Obstarávacích cien - -</text:p>
      <text:p text:style-name="P7">Oprávok a oprav. pol. - -</text:p>
      <text:p text:style-name="P7">Zostatkových cien - -</text:p>
      <text:p text:style-name="P1"><text:span text:style-name="T4">3. </text:span><text:span text:style-name="T7">Poistenie dlhodobého nehmotného a hmotného majetku, samostatne hnuteľných vecí</text:span></text:p>
      <text:p text:style-name="P4">a súborov hnuteľných vecí</text:p>
      <text:p text:style-name="P7">Druh majetku Výška poistenia Spôsob poistenia</text:p>
      <text:p text:style-name="P7">Budovy - -</text:p>
      <text:p text:style-name="P7">Osobné motorové vozidlá <text:s text:c="17"/></text:p>
      <text:p text:style-name="P7">Prístroje, zariadenia - -</text:p>
      <text:p text:style-name="P1"><text:span text:style-name="T4">4. </text:span><text:span text:style-name="T2">Dlhodobý nehmotný a hmotný majetok, na ktorý je zriadenie záložné právo a majetok, pri ktorom má</text:span></text:p>
      <text:p text:style-name="P7">spoločnosť obmedzené právo s ním nakladať: -</text:p>
      <text:p text:style-name="P1"><text:span text:style-name="T4">5. </text:span><text:span text:style-name="T2">Goodwil: -</text:span></text:p>
      <text:p text:style-name="P1"><text:span text:style-name="T4">6. </text:span><text:span text:style-name="T2">Výskumná a vývojová činnosť:</text:span></text:p>
      <text:p text:style-name="P1"><text:span text:style-name="T4">7. </text:span><text:span text:style-name="T7">Dlhodobý finančný majetok </text:span><text:span text:style-name="T2">-</text:span></text:p>
      <text:p text:style-name="P7">Podielové CP a podiely v spol. s podst. vplyvom -</text:p>
      <text:p text:style-name="P1"><text:span text:style-name="T4">8. </text:span><text:span text:style-name="T7">Finančný majetok:</text:span></text:p>
      <text:p text:style-name="P7">Ako finančné účty sú vykázané peniaze v pokladnici a účty v bankách. Účtami v bankách môže</text:p>
      <text:p text:style-name="P7">spoločnosť voľne disponovať.</text:p>
      <text:p text:style-name="P7">Pokladnica EUR: 2 073,37</text:p>
      <text:p text:style-name="P7">Bežný účet: EUR : 15,28</text:p>
      <text:p text:style-name="P7">Zásoby a opravné položky k zásobám:</text:p>
      <text:p text:style-name="P1"><text:span text:style-name="T4">9. </text:span><text:span text:style-name="T7">Pohľadávky:</text:span></text:p>
      <text:p text:style-name="P7">Pohľadávka Výška</text:p>
      <text:p text:style-name="P7">Voči spoločníkom za upís. vl imanie</text:p>
      <text:p text:style-name="P7">Obchodný styk <text:s text:c="12"/></text:p>
      <text:p text:style-name="P7">Daňové pohľ. <text:s text:c="20"/></text:p>
      <text:p text:style-name="P7">do lehoty splatnosti <text:s text:c="5"/>100,- <text:s text:c="5"/></text:p>
      <text:p text:style-name="P7">po lehote splatnosti - <text:s text:c="2"/></text:p>
      <text:p text:style-name="P3">F. Informácie o pasívach:</text:p>
      <text:p text:style-name="P1"><text:span text:style-name="T5">1. </text:span><text:span text:style-name="T7">Vlastné imanie</text:span></text:p>
      <text:p text:style-name="P7">Spoločnosť má základné imanie vo výške <text:s/>19916,35, ktoré je v súlade s OZ a je zapísané</text:p>
      <text:p text:style-name="P7">v obchodnom registri.</text:p>
      <text:p text:style-name="P7">Položka <text:s text:c="12"/>Stav k 1.1.19 <text:s text:c="39"/>Zvýšenie <text:s text:c="15"/>Zníženie <text:s text:c="13"/>Stav k 31.12.19</text:p>
      <text:p text:style-name="P7">Základné imanie <text:s text:c="2"/>19 916,35 <text:s text:c="46"/>0 <text:s text:c="30"/>0 <text:s text:c="21"/>19 916,35 <text:s text:c="19"/></text:p>
      <text:p text:style-name="P7">Nerozdelený zisk <text:s text:c="6"/>0 <text:s text:c="116"/>476,-</text:p>
      <text:p text:style-name="P5"/>
      <text:p text:style-name="P7">Neuhradená strata: <text:s text:c="4"/>19 250,72 <text:s text:c="40"/>0 <text:s text:c="30"/>0 <text:s text:c="21"/>19 250,72</text:p>
      <text:p text:style-name="P7"><text:s text:c="2"/>HV v schvaľovaní <text:s text:c="7"/>476,-</text:p>
      <text:p text:style-name="P7">Zák. rezervný fond <text:s text:c="8"/>995,82 <text:s text:c="102"/>995,82</text:p>
      <text:p text:style-name="P1"><text:soft-page-break/><text:span text:style-name="T5">2. </text:span><text:span text:style-name="T7">Záväzky</text:span></text:p>
      <text:p text:style-name="P7">Štruktúra záväzkov podľa zostatkovej doby splatnosti:</text:p>
      <text:p text:style-name="P7">Záväzok Výška</text:p>
      <text:p text:style-name="P7">Obchodný styk <text:s text:c="2"/></text:p>
      <text:p text:style-name="P7">Daňové záv. <text:s text:c="6"/></text:p>
      <text:p text:style-name="P7"><text:span text:style-name="T6">3. </text:span>Rezervy: -</text:p>
      <text:list xml:id="list8143994400493810054" text:style-name="L1">
        <text:list-item>
          <text:p text:style-name="P9">Záväzky zo sociálneho fondu:</text:p>
        </text:list-item>
        <text:list-item>
          <text:p text:style-name="P10"><text:span text:style-name="T4">5. </text:span><text:span text:style-name="T2">Dlhopisy: -</text:span></text:p>
        </text:list-item>
      </text:list>
      <text:p text:style-name="P1"><text:span text:style-name="T4">6. </text:span><text:span text:style-name="T2">Bankové úvery: -</text:span></text:p>
      <text:p text:style-name="P3">G. Dane z príjmov</text:p>
      <text:p text:style-name="P7">Spoločnosť neúčtovala o odloženej daňovej pohľadávke ani o odloženom daňovom záväzku.</text:p>
      <text:p text:style-name="P7">Spoločnosť uplatňuje umorovanie daňovej straty.</text:p>
      <text:p text:style-name="P3">H. Údaje na podsúvahových účtoch</text:p>
      <text:p text:style-name="P7">Spoločnosť nevykazuje majetok na podsúvahových účtoch.</text:p>
      <text:p text:style-name="P3">I. Údaje o príjmoch a výhodách členov štatutárnych, dozorných a iných orgánov</text:p>
      <text:p text:style-name="P3">spoločnosti</text:p>
      <text:p text:style-name="P7">Členom štatutárnych orgánov neboli vyplatené žiadne nepeňažné príjmy.</text:p>
      <text:p text:style-name="P3">J. Ekonomické vzťahy spoločnosti a spriaznených osôb</text:p>
      <text:p text:style-name="P7">Medzi spriaznenými stranami sa neuskutočnili žiadne transakcie.</text:p>
      <text:p text:style-name="P3">K. Skutočnosti, ktoré nastali po dni, ku ktorému sa zostavuje účtovná závierka,do dňa jej zostavenia</text:p>
      <text:p text:style-name="P7">Po 31. decembri 2019 nenastali také udalosti, ktoré by si vyžadovali zverejnenie alebo vykázanie</text:p>
      <text:p text:style-name="P7">v účtovnej závierke za rok 2019</text:p>
      <text:p text:style-name="P5"/>
      <text:p text:style-name="P5">V Bratislave, dňa 17.2.2019 </text:p>
      <text:p text:style-name="P5"/>
      <text:p text:style-name="P5">Podpis štatutárnych zástupcov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CE" svg:font-family="'Arial CE', 'Helvetica CE', Arial, sans-serif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na L</meta:initial-creator>
    <meta:creation-date>2018-02-07T11:09:44.24</meta:creation-date>
    <dc:date>2020-02-17T19:16:50.97</dc:date>
    <dc:creator>Alena L</dc:creator>
    <meta:editing-duration>PT6M34S</meta:editing-duration>
    <meta:editing-cycles>2</meta:editing-cycles>
    <meta:generator>OpenOffice/4.1.2$Win32 OpenOffice.org_project/412m3$Build-9782</meta:generator>
    <meta:document-statistic meta:table-count="21" meta:image-count="0" meta:object-count="0" meta:page-count="4" meta:paragraph-count="170" meta:word-count="947" meta:character-count="7274"/>
  </office:meta>
</office:document-meta>
</file>