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19cm" fo:margin-left="-0.27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fo:padding="0cm" fo:border-left="0.018cm solid #000000" fo:border-right="none" fo:border-top="none" fo:border-bottom="none"/>
    </style:style>
    <style:style style:name="Tabuľka1.2" style:family="table-row">
      <style:table-row-properties style:min-row-height="0.439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3" style:family="table-row">
      <style:table-row-properties style:min-row-height="0.22cm" style:keep-together="true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" style:family="table">
      <style:table-properties style:width="16.965cm" fo:margin-left="-0.168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3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281cm" fo:margin-left="-0.235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6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7.223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89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032cm" fo:margin-left="-0.235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3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7.032cm" fo:margin-left="-0.235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8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7.023cm" fo:margin-left="-0.235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3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7.03cm" fo:margin-left="-0.235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27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223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7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7.089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41cm"/>
    </style:style>
    <style:style style:name="Tabuľka10.1" style:family="table-row">
      <style:table-row-properties style:row-height="0.464cm" style:keep-together="false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false"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0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9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4" style:family="paragraph" style:parent-style-name="Standard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loext:contextual-spacing="false" fo:margin-top="0cm" fo:margin-bottom="0.212cm"/>
    </style:style>
    <style:style style:name="P31" style:family="paragraph" style:parent-style-name="Standard">
      <style:paragraph-properties loext:contextual-spacing="false" fo:margin-top="0cm" fo:margin-bottom="0.212cm" fo:text-align="justify" style:justify-single-word="false"/>
    </style:style>
    <style:style style:name="P32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.212cm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loext:contextual-spacing="false" fo:margin-left="0cm" fo:margin-right="-0.826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1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9" style:family="paragraph" style:parent-style-name="Standard">
      <style:paragraph-properties loext:contextual-spacing="false" fo:margin-left="0cm" fo:margin-right="-0.249cm" fo:margin-top="0cm" fo:margin-bottom="0.212cm" fo:text-align="justify" style:justify-single-word="false" fo:text-indent="0cm" style:auto-text-indent="false"/>
    </style:style>
    <style:style style:name="P60" style:family="paragraph" style:parent-style-name="Standard">
      <style:paragraph-properties loext:contextual-spacing="false" fo:margin-left="0cm" fo:margin-right="-0.249cm" fo:margin-top="0.212cm" fo:margin-bottom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1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</style:style>
    <style:style style:name="P62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3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64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6" style:family="paragraph" style:parent-style-name="Standard">
      <style:paragraph-properties loext:contextual-spacing="false" fo:margin-left="0cm" fo:margin-right="-0.831cm" fo:margin-top="0cm" fo:margin-bottom="0.212cm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69" style:family="paragraph" style:parent-style-name="Standard">
      <style:paragraph-properties loext:contextual-spacing="false" fo:margin-left="0cm" fo:margin-right="-0.831cm" fo:margin-top="0cm" fo:margin-bottom="0.212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0" style:family="paragraph" style:parent-style-name="Standard">
      <style:paragraph-properties loext:contextual-spacing="false" fo:margin-left="0cm" fo:margin-right="-0.831cm" fo:margin-top="0cm" fo:margin-bottom="0.212cm" fo:text-align="start" style:justify-single-word="false" fo:text-indent="0cm" style:auto-text-indent="false"/>
    </style:style>
    <style:style style:name="P71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</style:style>
    <style:style style:name="P72" style:family="paragraph" style:parent-style-name="Standard">
      <style:paragraph-properties loext:contextual-spacing="false" fo:margin-left="0cm" fo:margin-right="-0.831cm" fo:margin-top="0.212cm" fo:margin-bottom="0.212cm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loext:contextual-spacing="false" fo:margin-left="0cm" fo:margin-right="-0.831cm" fo:margin-top="0.212cm" fo:margin-bottom="0cm" fo:text-align="justify" style:justify-single-word="false" fo:text-indent="0cm" style:auto-text-indent="false"/>
    </style:style>
    <style:style style:name="P74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Standard" style:master-page-name="Standard">
      <style:paragraph-properties loext:contextual-spacing="false"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6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88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9" style:family="paragraph" style:parent-style-name="Standard" style:list-style-name="WW8Num1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WW8Num3">
      <style:paragraph-properties loext:contextual-spacing="false"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3" style:family="paragraph" style:parent-style-name="Standard">
      <style:paragraph-properties loext:contextual-spacing="false" fo:margin-left="0cm" fo:margin-right="-0.831cm" fo:margin-top="0cm" fo:margin-bottom="0.212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9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23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6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7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8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9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32" style:family="text">
      <style:text-properties style:font-name="Arial Narrow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OZNÁMKY K ÚČTOVNEJ ZÁVIERKE 2019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3">pre malé účtovné jednotky</text:span><text:span text:style-name="T10"> </text:span></text:p>
      <text:p text:style-name="P4"/>
      <text:p text:style-name="P15">Článok I – VŠEOBECNÉ INFORMÁCIE</text:p>
      <text:p text:style-name="P14"/>
      <text:p text:style-name="Standard"><text:span text:style-name="T30">1) </text:span><text:span text:style-name="T31">Základné informácie o účtovnej jednotke</text:span><text:span text:style-name="T30">:</text:span>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A1" office:value-type="string">
            <text:p text:style-name="P17">DLP, s.r.o.</text:p>
          </table:table-cell>
          <table:table-cell table:style-name="Tabuľka1.C1" office:value-type="string"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6">917 01 <text:s/>Trnava, Štefánikova 26</text:p>
          </table:table-cell>
          <table:table-cell table:style-name="Tabuľka1.C1" office:value-type="string">
            <text:p text:style-name="P7"/>
          </table:table-cell>
        </table:table-row>
        <table:table-row table:style-name="Tabuľka1.3">
          <table:table-cell table:style-name="Tabuľka1.A3" office:value-type="string">
            <text:p text:style-name="P6">Právna forma:</text:p>
          </table:table-cell>
          <table:table-cell table:style-name="Tabuľka1.A3" office:value-type="string">
            <text:p text:style-name="P6">Spoločnosť s ručením obmedzeným</text:p>
          </table:table-cell>
          <table:table-cell table:style-name="Tabuľka1.C1" office:value-type="string">
            <text:p text:style-name="P7"/>
          </table:table-cell>
        </table:table-row>
        <table:table-row table:style-name="Tabuľka1.4">
          <table:table-cell table:style-name="Tabuľka1.A4" office:value-type="string">
            <text:p text:style-name="P6">Dátum vzniku:</text:p>
          </table:table-cell>
          <table:table-cell table:style-name="Tabuľka1.B4" table:number-columns-spanned="2" office:value-type="string">
            <text:p text:style-name="P6">Zápis do obchodného registra: 03.08. 2006 </text:p>
          </table:table-cell>
          <table:covered-table-cell/>
        </table:table-row>
        <table:table-row table:style-name="Tabuľka1.5">
          <table:table-cell table:style-name="Tabuľka1.A5" office:value-type="string">
            <text:p text:style-name="P6">Hlavný predmet podnikania:</text:p>
          </table:table-cell>
          <table:table-cell table:style-name="Tabuľka1.B5" table:number-columns-spanned="2" office:value-type="string">
            <text:p text:style-name="P6">Ostatné odborné, vedecké a technické činnosti i.n.</text:p>
          </table:table-cell>
          <table:covered-table-cell/>
        </table:table-row>
        <table:table-row table:style-name="Tabuľka1.6">
          <table:table-cell table:style-name="Tabuľka1.A5" office:value-type="string">
            <text:p text:style-name="P6">Subjekt verejného záujmu:</text:p>
          </table:table-cell>
          <table:table-cell table:style-name="Tabuľka1.B5" table:number-columns-spanned="2" office:value-type="string">
            <text:p text:style-name="P6">Spoločnosť DLP, s.r.o.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6">Účtovné obdobie:</text:p>
          </table:table-cell>
          <table:table-cell table:style-name="Tabuľka1.B7" table:number-columns-spanned="2" office:value-type="string">
            <text:p text:style-name="P6">Kalendárny rok 2019</text:p>
          </table:table-cell>
          <table:covered-table-cell/>
        </table:table-row>
      </table:table>
      <text:p text:style-name="P28"/>
      <text:p text:style-name="P39">Test veľkostnej skupiny účtovnej jednotky (2 ZoU)</text:p>
      <text:p text:style-name="P8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A1" office:value-type="string">
            <text:p text:style-name="P20">Bežné účtovné obdobie</text:p>
          </table:table-cell>
          <table:table-cell table:style-name="Tabuľka2.A1" office:value-type="string">
            <text:p text:style-name="P20">Bezprostredne predchádzajúce účtovné obdobie</text:p>
          </table:table-cell>
          <table:table-cell table:style-name="Tabuľka2.D1" office:value-type="string">
            <text:p text:style-name="P20">Áno/Nie</text:p>
          </table:table-cell>
        </table:table-row>
        <table:table-row table:style-name="Tabuľka2.1">
          <table:table-cell table:style-name="Tabuľka2.A2" office:value-type="string">
            <text:p text:style-name="P9">Netto aktíva celkom</text:p>
          </table:table-cell>
          <table:table-cell table:style-name="Tabuľka2.B2" office:value-type="float" office:value="70951">
            <text:p text:style-name="P20">70951</text:p>
          </table:table-cell>
          <table:table-cell table:style-name="Tabuľka2.A2" office:value-type="string">
            <text:p text:style-name="P20">145881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Čistý obrat celkom</text:p>
          </table:table-cell>
          <table:table-cell table:style-name="Tabuľka2.B2" office:value-type="float" office:value="2692">
            <text:p text:style-name="P20">2692</text:p>
          </table:table-cell>
          <table:table-cell table:style-name="Tabuľka2.A2" office:value-type="string">
            <text:p text:style-name="P20">879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9">Počet zamestnancov</text:p>
          </table:table-cell>
          <table:table-cell table:style-name="Tabuľka2.B2" office:value-type="float" office:value="0">
            <text:p text:style-name="P20">0</text:p>
          </table:table-cell>
          <table:table-cell table:style-name="Tabuľka2.A2" office:value-type="string">
            <text:p text:style-name="P20">0</text:p>
          </table:table-cell>
          <table:table-cell table:style-name="Tabuľka2.D2" office:value-type="string">
            <text:p text:style-name="P20">Nie</text:p>
          </table:table-cell>
        </table:table-row>
      </table:table>
      <text:p text:style-name="P28"/>
      <text:p text:style-name="P29"><text:span text:style-name="T16">Komentár:</text:span><text:span text:style-name="T10"> </text:span><text:span text:style-name="T21">UJ spĺňala podmienky malej jednotky. Po 1.1.2017 spĺňa podmienky mikroúčtovnej jednotky, môže sa rozhodnúť pre mikro alebo malú účtovnú jednotku. </text:span><text:span text:style-name="T10">UJ </text:span><text:span text:style-name="T10">sa rozhodla</text:span><text:span text:style-name="T10"> </text:span><text:span text:style-name="T10">pre</text:span><text:span text:style-name="T10"> zatriedenie do veľkostnej skupiny – </text:span><text:span text:style-name="T13">malá účtovná jednotka. </text:span></text:p>
      <text:p text:style-name="P24"/>
      <text:p text:style-name="P29"><text:span text:style-name="T10">2) </text:span><text:span text:style-name="T13">Dátum schválenia účtovnej závierky</text:span><text:span text:style-name="T10"> za bezprostredne predchádzajúce účtovné obdobie príslušným orgánom účtovnej jednotky: </text:span></text:p>
      <text:p text:style-name="P5">30.05.2019</text:p>
      <text:p text:style-name="P32"><text:s/></text:p>
      <text:p text:style-name="P40"><text:span text:style-name="T10">3) </text:span><text:span text:style-name="T13">Právny dôvod</text:span><text:span text:style-name="T10"> na zostavenie účtovnej závierky: </text:span></text:p>
      <text:p text:style-name="P41">UJ zostavuje riadnu účtovnú závierku k poslednému dňu účtovného obdobia.</text:p>
      <text:p text:style-name="P33"/>
      <text:p text:style-name="P29"><text:span text:style-name="T11">4) </text:span><text:span text:style-name="T17">Údaje o skupine</text:span><text:span text:style-name="T11"> účtovných jednotiek v súvislosti </text:span><text:span text:style-name="T14">s konsolidáciou</text:span><text:span text:style-name="T11">: </text:span></text:p>
      <text:p text:style-name="P8">UJ nie je súčasťou konsolidovaného celku.</text:p>
      <text:p text:style-name="P52"/>
      <text:p text:style-name="P29"><text:soft-page-break/><text:span text:style-name="T10">a) Obchodné meno a sídlo účtovnej jednotky, ktorá zostavuje </text:span><text:span text:style-name="T13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5"/>
      <text:p text:style-name="P29"><text:span text:style-name="T10">b) Obchodné meno a sídlo účtovnej jednotky, ktorá zostavuje </text:span><text:span text:style-name="T13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5"/>
      <text:p text:style-name="P29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36"/>
      <text:p text:style-name="P31"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29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5"/>
      <text:p text:style-name="P5">2. pri oslobodení podľa § 22 ods. 10 a 12 zákona o účtovníctve obchodné meno a sídlo dcérskych účtovných jednotiek: <text:s/></text:p>
      <text:p text:style-name="P34"/>
      <text:p text:style-name="P31"><text:span text:style-name="T10">5) </text:span><text:span text:style-name="T1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3">Názov položky</text:p>
          </table:table-cell>
          <table:table-cell table:style-name="Tabuľka3.A1" office:value-type="string">
            <text:p text:style-name="P20">Bežné účtovné obdobie</text:p>
          </table:table-cell>
          <table:table-cell table:style-name="Tabuľka3.C1" office:value-type="string">
            <text:p text:style-name="P20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6">Priemerný prepočítaný počet počas účtovného obdobia</text:p>
          </table:table-cell>
          <table:table-cell table:style-name="Tabuľka3.A2" office:value-type="string">
            <text:p text:style-name="P11">0</text:p>
          </table:table-cell>
          <table:table-cell table:style-name="Tabuľka3.C2" office:value-type="string">
            <text:p text:style-name="P11">0</text:p>
          </table:table-cell>
        </table:table-row>
      </table:table>
      <text:p text:style-name="P54"/>
      <text:p text:style-name="P42"/>
      <text:p text:style-name="P44">Článok II – INFORMÁCIE O ORGÁNOCH SPOLOČNOSTI</text:p>
      <text:p text:style-name="P45"/>
      <text:p text:style-name="P31"><text:span text:style-name="T19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4">Orgány účtovnej jednotky</text:p>
          </table:table-cell>
          <table:table-cell table:style-name="Tabuľka4.A1" office:value-type="string">
            <text:p text:style-name="P74">Bežné účtovné obdobie</text:p>
          </table:table-cell>
          <table:table-cell table:style-name="Tabuľka4.C1" office:value-type="string">
            <text:p text:style-name="P74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8">Štatutárny orgán</text:p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3">
          <table:table-cell table:style-name="Tabuľka4.A2" office:value-type="string">
            <text:list xml:id="list1254911141099312390" text:style-name="WW8Num2">
              <text:list-item>
                <text:p text:style-name="P88">druh príjmu (výhody):</text:p>
              </text:list-item>
            </text:list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4">
          <table:table-cell table:style-name="Tabuľka4.A2" office:value-type="string">
            <text:p text:style-name="P18">Dozorný orgán</text:p>
          </table:table-cell>
          <table:table-cell table:style-name="Tabuľka4.A2" office:value-type="string">
            <text:p text:style-name="P7"> </text:p>
          </table:table-cell>
          <table:table-cell table:style-name="Tabuľka4.C2" office:value-type="string">
            <text:p text:style-name="P7"> </text:p>
          </table:table-cell>
        </table:table-row>
        <table:table-row table:style-name="Tabuľka4.4">
          <table:table-cell table:style-name="Tabuľka4.A2" office:value-type="string">
            <text:list xml:id="list37253074" text:continue-numbering="true" text:style-name="WW8Num2">
              <text:list-item>
                <text:p text:style-name="P88">druh príjmu (výhody):</text:p>
              </text:list-item>
            </text:list>
          </table:table-cell>
          <table:table-cell table:style-name="Tabuľka4.A2" office:value-type="string">
            <text:p text:style-name="P7"/>
          </table:table-cell>
          <table:table-cell table:style-name="Tabuľka4.C2" office:value-type="string">
            <text:p text:style-name="P7"/>
          </table:table-cell>
        </table:table-row>
        <table:table-row table:style-name="Tabuľka4.4">
          <table:table-cell table:style-name="Tabuľka4.A2" office:value-type="string">
            <text:p text:style-name="P18">Iný orgán účtovnej jednotky</text:p>
          </table:table-cell>
          <table:table-cell table:style-name="Tabuľka4.A2" office:value-type="string">
            <text:p text:style-name="P18"/>
          </table:table-cell>
          <table:table-cell table:style-name="Tabuľka4.C2" office:value-type="string">
            <text:p text:style-name="P7"/>
          </table:table-cell>
        </table:table-row>
        <table:table-row table:style-name="Tabuľka4.4">
          <table:table-cell table:style-name="Tabuľka4.A2" office:value-type="string">
            <text:list xml:id="list37242568" text:continue-numbering="true" text:style-name="WW8Num2">
              <text:list-item>
                <text:p text:style-name="P88">druh príjmu (výhody):</text:p>
              </text:list-item>
            </text:list>
          </table:table-cell>
          <table:table-cell table:style-name="Tabuľka4.A2" office:value-type="string">
            <text:p text:style-name="P7"/>
          </table:table-cell>
          <table:table-cell table:style-name="Tabuľka4.C2" office:value-type="string">
            <text:p text:style-name="P7"/>
          </table:table-cell>
        </table:table-row>
      </table:table>
      <text:p text:style-name="P50">UJ neposkytovala žiadne druhy záruk, zabezpečení ani použitie majetku UJ na súkromné účely členom jednotlivých <text:s/>orgánov spoločnosti.</text:p>
      <text:p text:style-name="P43"><text:soft-page-break/></text:p>
      <text:p text:style-name="P55">Článok III – INFORMÁCIE O PRIJATÝCH POSTUPOCH</text:p>
      <text:p text:style-name="P56"/>
      <text:p text:style-name="P58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8"><text:span text:style-name="T22"><text:s/></text:span><text:span text:style-name="T10">UJ bude nepretržite pokračovať vo svojej činnosti.</text:span></text:p>
      <text:p text:style-name="P57"/>
      <text:p text:style-name="P58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57">UJ nezmenila účtovné metódy oproti predchádzajúcemu účtovnému obdobiu.</text:p>
      <text:p text:style-name="P57"/>
      <text:p text:style-name="P58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57">UJ neeviduje žiadne transakcie neuvedené v súvahe. <text:s/></text:p>
      <text:p text:style-name="P57"/>
      <text:p text:style-name="P59"><text:span text:style-name="T10">4) </text:span><text:span text:style-name="T13">Spôsob a určenie oceňovania</text:span><text:span text:style-name="T10"> majetku a záväzkov (vrátane rozhodujúcich odhadov):</text:span></text:p>
      <text:p text:style-name="P57">a) Spôsob oceňovania majetku a záväzkov (§ 25 ZoU):</text:p>
      <text:p text:style-name="P7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6">Č.</text:p>
          </table:table-cell>
          <table:table-cell table:style-name="Tabuľka5.A1" office:value-type="string">
            <text:p text:style-name="P76">Názov položky</text:p>
          </table:table-cell>
          <table:table-cell table:style-name="Tabuľka5.C1" office:value-type="string">
            <text:p text:style-name="P76">Spôsob oceňovania</text:p>
          </table:table-cell>
        </table:table-row>
        <table:table-row table:style-name="Tabuľka5.1">
          <table:table-cell table:style-name="Tabuľka5.A2" office:value-type="string">
            <text:p text:style-name="P75">1.</text:p>
          </table:table-cell>
          <table:table-cell table:style-name="Tabuľka5.A2" office:value-type="string">
            <text:p text:style-name="P6">Dlhodobý hmotný majetok externe kúpený: 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2.</text:p>
          </table:table-cell>
          <table:table-cell table:style-name="Tabuľka5.A2" office:value-type="string">
            <text:p text:style-name="P80"><text:span text:style-name="T10">Zásoby obst</text:span><text:span text:style-name="T25">a</text:span><text:span text:style-name="T10">r</text:span><text:span text:style-name="T26">a</text:span><text:span text:style-name="T27">né </text:span><text:span text:style-name="T10">kúpo</text:span><text:span text:style-name="T28">u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5">3.</text:p>
          </table:table-cell>
          <table:table-cell table:style-name="Tabuľka5.A2" office:value-type="string">
            <text:p text:style-name="P80"><text:span text:style-name="T10">Vlastné pohľ</text:span><text:span text:style-name="T25">a</text:span><text:span text:style-name="T10">d</text:span><text:span text:style-name="T25">á</text:span><text:span text:style-name="T10">vky:</text:span>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4.</text:p>
          </table:table-cell>
          <table:table-cell table:style-name="Tabuľka5.A2" office:value-type="string">
            <text:p text:style-name="P80"><text:span text:style-name="T10">K</text:span><text:span text:style-name="T25">rá</text:span><text:span text:style-name="T10">tkodobý </text:span><text:span text:style-name="T26">f</text:span><text:span text:style-name="T10">ina</text:span><text:span text:style-name="T29">n</text:span><text:span text:style-name="T25">č</text:span><text:span text:style-name="T10">ný maj</text:span><text:span text:style-name="T25">e</text:span><text:span text:style-name="T10">tok:</text:span></text:p>
          </table:table-cell>
          <table:table-cell table:style-name="Tabuľka5.C2" office:value-type="string">
            <text:p text:style-name="P75">Obstarávacia cena</text:p>
          </table:table-cell>
        </table:table-row>
        <table:table-row table:style-name="Tabuľka5.1">
          <table:table-cell table:style-name="Tabuľka5.A2" office:value-type="string">
            <text:p text:style-name="P77">5.</text:p>
          </table:table-cell>
          <table:table-cell table:style-name="Tabuľka5.A2" office:value-type="string">
            <text:p text:style-name="P78">Časové rozlíšenie na strane akt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6.</text:p>
          </table:table-cell>
          <table:table-cell table:style-name="Tabuľka5.A2" office:value-type="string">
            <text:p text:style-name="P78">Záväzky, vrátane rezerv, dlhopisov, pôžičiek a úverov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7.</text:p>
          </table:table-cell>
          <table:table-cell table:style-name="Tabuľka5.A2" office:value-type="string">
            <text:p text:style-name="P26">Časové rozlíšenie na strane pasív súvahy:</text:p>
          </table:table-cell>
          <table:table-cell table:style-name="Tabuľka5.C2" office:value-type="string">
            <text:p text:style-name="P75">Menovitá hodnota</text:p>
          </table:table-cell>
        </table:table-row>
        <table:table-row table:style-name="Tabuľka5.1">
          <table:table-cell table:style-name="Tabuľka5.A2" office:value-type="string">
            <text:p text:style-name="P75">8.</text:p>
          </table:table-cell>
          <table:table-cell table:style-name="Tabuľka5.A2" office:value-type="string">
            <text:p text:style-name="P26">Splatná daň z príjmov a odložená daň z príjmov:</text:p>
          </table:table-cell>
          <table:table-cell table:style-name="Tabuľka5.C2" office:value-type="string">
            <text:p text:style-name="P75">Menovitá hodnota</text:p>
          </table:table-cell>
        </table:table-row>
      </table:table>
      <text:p text:style-name="P28"/>
      <text:p text:style-name="P34">b) Trvalé zníženie hodnoty majetku nebolo účtované. <text:s/></text:p>
      <text:p text:style-name="P34">c) Záväzky účtovná jednotka ocenila menovitou hodnotou záväzkov. Rezervy účtovná jednotka ocenila odborným odhadom budúcej menovitej hodnoty potrebnej na ich úhradu. </text:p>
      <text:p text:style-name="P31"><text:span text:style-name="T10">d) Určenie ocenenia </text:span><text:span text:style-name="T16">finančných nástrojov alebo majetku</text:span><text:span text:style-name="T10">, ktorý nie je finančným nástrojom pri oceňovaní </text:span><text:span text:style-name="T23">reálnou hodnotou: bez náplne</text:span></text:p>
      <text:p text:style-name="P31"><text:span text:style-name="T10">e) Určenie ocenenia </text:span><text:span text:style-name="T16">finančných nástrojov</text:span><text:span text:style-name="T10"> pri oceňovaní obstarávacou cenou alebo vlastnými nákladmi: bez náplne</text:span></text:p>
      <text:p text:style-name="P31"><text:span text:style-name="T16">Komentár k oceňovaniu majetku a záväzkov</text:span><text:span text:style-name="T10">: </text:span></text:p>
      <text:p text:style-name="P31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</text:span></text:p>
      <text:p text:style-name="P31"><text:soft-page-break/><text:span text:style-name="T10">f) Účtovná jednotka nepoužila dobrovoľné oceňovanie obchodných podielov </text:span><text:span text:style-name="T16">metódou vlastného imania</text:span><text:span text:style-name="T10"> (§ 27/9 ZoU) - lebo nemala k tomu vecnú náplň.</text:span></text:p>
      <text:p text:style-name="Standard"><text:span text:style-name="T24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3">Dlhodobý hmotný a nehmotný</text:p>
            <text:p text:style-name="P22">odpisovaný majetok</text:p>
          </table:table-cell>
          <table:table-cell table:style-name="Tabuľka6.A1" office:value-type="string">
            <text:p text:style-name="P23">číslo</text:p>
            <text:p text:style-name="P22">účtu</text:p>
          </table:table-cell>
          <table:table-cell table:style-name="Tabuľka6.A1" office:value-type="string">
            <text:p text:style-name="P23">doba odpisovania</text:p>
            <text:p text:style-name="P22">(počet rokov)</text:p>
          </table:table-cell>
          <table:table-cell table:style-name="Tabuľka6.D1" office:value-type="string">
            <text:p text:style-name="P23">odpisová sadzba </text:p>
            <text:p text:style-name="P22">(%)</text:p>
          </table:table-cell>
        </table:table-row>
        <table:table-row table:style-name="Tabuľka6.1">
          <table:table-cell table:style-name="Tabuľka6.A2" office:value-type="string">
            <text:p text:style-name="P17"/>
          </table:table-cell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11"/>
          </table:table-cell>
          <table:table-cell table:style-name="Tabuľka6.D2" office:value-type="string">
            <text:p text:style-name="P11"/>
          </table:table-cell>
        </table:table-row>
      </table:table>
      <text:p text:style-name="P25"><text:s/></text:p>
      <text:p text:style-name="P30"><text:span text:style-name="T16">Komentár k odpisovému plánu</text:span><text:span text:style-name="T10">: </text:span></text:p>
      <text:list xml:id="list3905845204472173336" text:style-name="WW8Num1">
        <text:list-item>
          <text:p text:style-name="P89"><text:span text:style-name="T10">UJ používa </text:span><text:span text:style-name="T16">rovnomerné odpisovanie</text:span><text:span text:style-name="T10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89"><text:span text:style-name="T10">UJ nepoužila </text:span><text:span text:style-name="T16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89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9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9"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89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31"><text:span text:style-name="T23">h) Informácia </text:span><text:span text:style-name="T12">o poskytnutých dotáciách</text:span><text:span text:style-name="T23"> a pri dotáciách na obstaranie majetku sa uvedú zložky majetku a ich ocenenie: <text:s/>UJ neúčtovala o poskytnutých dotáciách.</text:span></text:p>
      <text:h text:style-name="P81" text:outline-level="2"><text:span text:style-name="T23">5) Informácie o oprave </text:span><text:span text:style-name="T20">významných chýb</text:span><text:span text:style-name="T23"> minulých účtovných období účtovaných v bežnom účtovnom období </text:span><text:span text:style-name="T20">s uvedením sumy vplyvu</text:span><text:span text:style-name="T23"> na nerozdelený zisk minulých rokov alebo na neuhradenú stratu minulých rokov. Účtovná jednotka môže uviesť aj informácie o oprave </text:span><text:span text:style-name="T20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1"><text:span text:style-name="T15"><text:s text:c="6"/></text:span><text:span text:style-name="T13">Opis účtovného prípadu</text:span></text:p>
          </table:table-cell>
          <table:table-cell table:style-name="Tabuľka7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7.A1" office:value-type="string">
            <text:p text:style-name="P61"><text:span text:style-name="T15"><text:s/></text:span><text:span text:style-name="T13">MD/DAL</text:span></text:p>
          </table:table-cell>
          <table:table-cell table:style-name="Tabuľka7.A1" office:value-type="string">
            <text:p text:style-name="P62">Vplyv na výsledok</text:p>
          </table:table-cell>
          <table:table-cell table:style-name="Tabuľka7.E1" office:value-type="string">
            <text:p text:style-name="P61"><text:span text:style-name="T15"><text:s/></text:span><text:span text:style-name="T13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3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  <table:table-row table:style-name="Tabuľka7.1"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A2" office:value-type="string">
            <text:p text:style-name="P65"/>
          </table:table-cell>
          <table:table-cell table:style-name="Tabuľka7.E2" office:value-type="string">
            <text:p text:style-name="P65"/>
          </table:table-cell>
        </table:table-row>
      </table:table>
      <text:h text:style-name="P51" text:outline-level="2">UJ neúčtovala o oprave významných chých minulých účtovných období.</text:h>
      <text:p text:style-name="P35"/>
      <text:p text:style-name="P46">Článok IV – INFORMÁCIE, KTORÉ VYSVETĽUJÚ A DOPĹŇAJÚ SÚVAHU A VÝKAZ ZISKOV A STRÁT</text:p>
      <text:p text:style-name="P47"/>
      <text:p text:style-name="P29"><text:span text:style-name="T10">a) Dlhodobý nehmotný majetok, ktorým je </text:span><text:span text:style-name="T16">goodwill alebo záporný goodwill</text:span><text:span text:style-name="T13"> - </text:span><text:span text:style-name="T10">dôvod jeho vzniku, spôsob výpočtu a prehodnotenie opodstatnenosti jeho výšky a odpisu jeho hodnoty:</text:span></text:p>
      <text:p text:style-name="P5">UJ <text:s/>neúčtovala o goodwille ani o zápornom goodwille.</text:p>
      <text:p text:style-name="P16"/>
      <text:p text:style-name="P31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31"><text:soft-page-break/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1"><text:span text:style-name="T15"><text:s text:c="6"/></text:span><text:span text:style-name="T13">Názov položky derivátov</text:span></text:p>
          </table:table-cell>
          <table:table-cell table:style-name="Tabuľka8.A1" office:value-type="string">
            <text:p text:style-name="P61"><text:span text:style-name="T15"><text:s text:c="2"/></text:span><text:span text:style-name="T13">Suma</text:span></text:p>
          </table:table-cell>
          <table:table-cell table:style-name="Tabuľka8.A1" office:value-type="string">
            <text:p text:style-name="P61"><text:span text:style-name="T15"><text:s/></text:span><text:span text:style-name="T13">MD/DAL</text:span></text:p>
          </table:table-cell>
          <table:table-cell table:style-name="Tabuľka8.A1" office:value-type="string">
            <text:p text:style-name="P62">Vplyv na výsledok</text:p>
          </table:table-cell>
          <table:table-cell table:style-name="Tabuľka8.E1" office:value-type="string">
            <text:p text:style-name="P61"><text:span text:style-name="T15"><text:s text:c="2"/></text:span><text:span text:style-name="T13">Vplyv na imanie</text:span></text:p>
          </table:table-cell>
        </table:table-row>
        <table:table-row table:style-name="Tabuľka8.2">
          <table:table-cell table:style-name="Tabuľka8.A2" office:value-type="string">
            <text:p text:style-name="P62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  <table:table-row table:style-name="Tabuľka8.3">
          <table:table-cell table:style-name="Tabuľka8.A2" office:value-type="string">
            <text:p text:style-name="P66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A2" office:value-type="string">
            <text:p text:style-name="P65"/>
          </table:table-cell>
          <table:table-cell table:style-name="Tabuľka8.E2" office:value-type="string">
            <text:p text:style-name="P65"/>
          </table:table-cell>
        </table:table-row>
      </table:table>
      <text:p text:style-name="P71"><text:span text:style-name="T16">Komentár</text:span><text:span text:style-name="T10">: Prvotné ocenenie reálnou hodnotou (§ 25 ZoU) počas účtovného obdobia – bez náplne.</text:span></text:p>
      <text:p text:style-name="P72"/>
      <text:p text:style-name="P31"><text:span text:style-name="T10">3a) Celková suma </text:span><text:span text:style-name="T16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4">Názov položky</text:p>
          </table:table-cell>
          <table:table-cell table:style-name="Tabuľka9.A1" office:value-type="string">
            <text:p text:style-name="P74">Bežné účtovné obdobie</text:p>
          </table:table-cell>
          <table:table-cell table:style-name="Tabuľka9.C1" office:value-type="string">
            <text:p text:style-name="P74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10">Záväzky so zostatkovou dobou splatnosti nad 5 rokov</text:p>
          </table:table-cell>
          <table:table-cell table:style-name="Tabuľka9.A2" office:value-type="string">
            <text:p text:style-name="P20"/>
          </table:table-cell>
          <table:table-cell table:style-name="Tabuľka9.C2" office:value-type="string">
            <text:p text:style-name="P21"/>
          </table:table-cell>
        </table:table-row>
      </table:table>
      <text:p text:style-name="P60">UJ neeviduje záväzky so zostatkovou dobou splatnosti dlhšou ako 5 rokov.</text:p>
      <text:p text:style-name="P73"><text:span text:style-name="T10">3b) Celková suma </text:span><text:span text:style-name="T16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4">Zabezpečené záväzky</text:p>
          </table:table-cell>
          <table:table-cell table:style-name="Tabuľka10.B1" table:number-columns-spanned="2" office:value-type="string">
            <text:p text:style-name="P74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74">Spôsob </text:p>
            <text:p text:style-name="Top_20_Header">zabezpečenia</text:p>
          </table:table-cell>
          <table:table-cell table:style-name="Tabuľka10.C2" office:value-type="string">
            <text:p text:style-name="P74">Hodnota záväzkov</text:p>
          </table:table-cell>
        </table:table-row>
        <table:table-row table:style-name="Tabuľka10.3">
          <table:table-cell table:style-name="Tabuľka10.B2" office:value-type="string">
            <text:p text:style-name="P6">Záväzky zabezpečené záložným právom</text:p>
          </table:table-cell>
          <table:table-cell table:style-name="Tabuľka10.B2" office:value-type="string">
            <text:p text:style-name="P12">záložné právo</text:p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6">Záväzky zabezpečené iným spôsobom </text:p>
          </table:table-cell>
          <table:table-cell table:style-name="Tabuľka10.B2" office:value-type="string">
            <text:p text:style-name="P12"/>
          </table:table-cell>
          <table:table-cell table:style-name="Tabuľka10.C2" office:value-type="string">
            <text:p text:style-name="P13"/>
          </table:table-cell>
        </table:table-row>
        <table:table-row table:style-name="Tabuľka10.4">
          <table:table-cell table:style-name="Tabuľka10.B2" office:value-type="string">
            <text:p text:style-name="P17">Celková suma zabezpečených záväzkov:</text:p>
          </table:table-cell>
          <table:table-cell table:style-name="Tabuľka10.B2" office:value-type="string">
            <text:p text:style-name="P12">x</text:p>
          </table:table-cell>
          <table:table-cell table:style-name="Tabuľka10.C2" office:value-type="string">
            <text:p text:style-name="P13"/>
          </table:table-cell>
        </table:table-row>
      </table:table>
      <text:p text:style-name="P49"><text:span text:style-name="T22"><text:s/></text:span><text:span text:style-name="T10">UJ neúčtovala o zabezpečených záväzkoch.</text:span></text:p>
      <text:p text:style-name="P49"><text:span text:style-name="T10">4) </text:span><text:span text:style-name="T16">Informácie o vlastných akciách</text:span><text:span text:style-name="T10">: <text:s/>UJ neúčtovala o vlastných akciách.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67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0"><text:span text:style-name="T10">5) Informácie o sume a dôvodoch vzniku jednotlivých položiek </text:span><text:span text:style-name="T13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 </text:span></text:p>
      <text:p text:style-name="P5">UJ nevznikli žiadne náklady alebo výnosy, ktoré majú výnimočný rozsah alebo výskyt.</text:p>
      <text:p text:style-name="P69"/>
      <text:p text:style-name="P64"/>
      <text:p text:style-name="P64"/>
      <text:p text:style-name="P64"><text:soft-page-break/>Článok V – INFORMÁCIE O INÝCH AKTÍVACH A INÝCH PASÍVACH</text:p>
      <text:p text:style-name="P29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.</text:span></text:p>
      <text:p text:style-name="P5"/>
      <text:p text:style-name="P31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5619557930357398605" text:style-name="WW8Num3">
        <text:list-item>
          <text:p text:style-name="P90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1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5"/>
      <text:p text:style-name="P29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bez náplne.</text:span></text:p>
      <text:p text:style-name="P5"/>
      <text:p text:style-name="P31"><text:span text:style-name="T10">3) </text:span><text:span text:style-name="T18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4">Názov podsúvahovej položky</text:p>
          </table:table-cell>
          <table:table-cell table:style-name="Tabuľka11.A1" office:value-type="string">
            <text:p text:style-name="P74">Bežné účtovné obdobie</text:p>
          </table:table-cell>
          <table:table-cell table:style-name="Tabuľka11.C1" office:value-type="string">
            <text:p text:style-name="P7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7">Prenajatý majetok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3">
          <table:table-cell table:style-name="Tabuľka11.A2" office:value-type="string">
            <text:p text:style-name="P7">Majetok prijatý do úschovy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4">
          <table:table-cell table:style-name="Tabuľka11.A2" office:value-type="string">
            <text:p text:style-name="P7">Pohľadávky z opcií</text:p>
          </table:table-cell>
          <table:table-cell table:style-name="Tabuľka11.A2" office:value-type="string">
            <text:p text:style-name="P7"> </text:p>
          </table:table-cell>
          <table:table-cell table:style-name="Tabuľka11.C2" office:value-type="string">
            <text:p text:style-name="P7"> </text:p>
          </table:table-cell>
        </table:table-row>
        <table:table-row table:style-name="Tabuľka11.4">
          <table:table-cell table:style-name="Tabuľka11.A2" office:value-type="string">
            <text:p text:style-name="P7">Záväzky z opcií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  <table:table-row table:style-name="Tabuľka11.4">
          <table:table-cell table:style-name="Tabuľka11.A2" office:value-type="string">
            <text:p text:style-name="P7">Odpísané pohľadávky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  <table:table-row table:style-name="Tabuľka11.4">
          <table:table-cell table:style-name="Tabuľka11.A2" office:value-type="string">
            <text:p text:style-name="P7">Iné ............................</text:p>
          </table:table-cell>
          <table:table-cell table:style-name="Tabuľka11.A2" office:value-type="string">
            <text:p text:style-name="P7"/>
          </table:table-cell>
          <table:table-cell table:style-name="Tabuľka11.C2" office:value-type="string">
            <text:p text:style-name="P7"/>
          </table:table-cell>
        </table:table-row>
      </table:table>
      <text:p text:style-name="P5">UJ neúčtovala na podsúvahových účtoch.</text:p>
      <text:p text:style-name="P44"/>
      <text:p text:style-name="P48"/>
      <text:p text:style-name="P92"><text:span text:style-name="T32">Článok VI – UDALOSTI, KTORÉ NASTALI PO ZÁVIERKOVOM DNI</text:span></text:p>
      <text:p text:style-name="P44">(Následné udalosti)</text:p>
      <text:p text:style-name="P44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9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bez náplne</text:span></text:p>
      <text:p text:style-name="P5"/>
      <text:p text:style-name="P29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 bez náplne</text:span></text:p>
      <text:p text:style-name="P5"><text:soft-page-break/></text:p>
      <text:p text:style-name="P5">c) Zmena spoločníkov účtovnej jednotky: bez náplne</text:p>
      <text:p text:style-name="P5"/>
      <text:p text:style-name="P5">d) Prijaté rozhodnutia o predaji účtovnej jednotky alebo jej časti: bez náplne</text:p>
      <text:p text:style-name="P5"/>
      <text:p text:style-name="P5">e) Zmeny významných položiek dlhodobého finančného majetku: bez náplne</text:p>
      <text:p text:style-name="P5"/>
      <text:p text:style-name="P5">f) Začatie alebo ukončenie činnosti časti účtovnej jednotky, napríklad odštepného závodu, organizačnej zložky, prevádzkarne: bez náplne</text:p>
      <text:p text:style-name="P5"/>
      <text:p text:style-name="P5">g) Vydané dlhopisy a iné cenné papiere: bez náplne</text:p>
      <text:p text:style-name="P5"/>
      <text:p text:style-name="P5">h) Zlúčenie, splynutie, rozdelenie a zmena právnej formy účtovnej jednotky: bez náplne</text:p>
      <text:p text:style-name="P5"/>
      <text:p text:style-name="P5">i) Mimoriadne udalosti, ak majú vplyv na hospodárenie účtovnej jednotky, napr. živelná pohroma: bez náplne</text:p>
      <text:p text:style-name="P5"/>
      <text:p text:style-name="P5">j) Získanie alebo odobratie licencií alebo iných povolení významných pre činnosť účtovnej jednotky: bez náplne</text:p>
      <text:p text:style-name="P5"/>
      <text:p text:style-name="P34">Do dňa zostavenia účtovnej závierky (t.j. do dňa podpísania výkazov podľa § 17/5 ZoU) nenastali žiadne významné udalosti, ktoré nie sú zohľadnené v súvahe alebo výkaze ziskov a strát.</text:p>
      <text:p text:style-name="P27"/>
      <text:p text:style-name="P44"/>
      <text:p text:style-name="P44"/>
      <text:p text:style-name="P44">Článok VII – OSTATNÉ INFORMÁCIE</text:p>
      <text:p text:style-name="P45"/>
      <text:p text:style-name="P68">1) Informácie o výlučnom práve poskytovať služby vo verejnom záujme: bez náplne</text:p>
      <text:p text:style-name="P68">2) Informácie o osobitnej kategórii priemyselnej výroby (§ 23d/6 ZoU): bez náplne</text:p>
      <text:p text:style-name="P68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loext:contextual-spacing="false" fo:margin-left="9.20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loext:contextual-spacing="false" fo:margin-top="0.494cm" fo:margin-bottom="0.388cm" fo:text-align="center" style:justify-single-word="false" fo:keep-with-next="always"/>
      <style:text-properties style:font-name="Arial Narrow" fo:font-size="11pt" fo:font-weight="bold" style:letter-kerning="true" style:font-size-asian="11pt" style:font-weight-asian="bold" style:font-name-complex="Arial Narrow" style:font-size-complex="11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WW8Num2z0" style:family="text">
      <style:text-properties style:font-name="Arial Narrow" style:font-name-complex="Arial Narrow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660477 <text:s text:c="5"/></text:span><text:span text:style-name="MT9">D</text:span><text:span text:style-name="MT8">I</text:span><text:span text:style-name="MT6">Č: 2022225898</text:span></text:p>
        <text:p text:style-name="MP2"/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date>2020-02-20T17:04:09.04</dc:date>
    <meta:print-date>2017-06-30T22:04:00</meta:print-date>
    <meta:editing-cycles>29</meta:editing-cycles>
    <meta:editing-duration>PT3H10M20S</meta:editing-duration>
    <meta:generator>OpenOffice/4.1.7$Win32 OpenOffice.org_project/417m1$Build-9800</meta:generator>
    <meta:document-statistic meta:table-count="11" meta:image-count="0" meta:object-count="0" meta:page-count="7" meta:paragraph-count="223" meta:word-count="2239" meta:character-count="15661"/>
  </office:meta>
</office:document-meta>
</file>