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7.104cm" fo:margin-left="-0.19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6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104cm" fo:margin-left="-0.19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1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04cm" fo:margin-left="-0.19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6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Heading_20_1">
      <style:paragraph-properties fo:margin-left="0cm" fo:margin-right="1.475cm" fo:margin-top="0.122cm" fo:margin-bottom="0cm" loext:contextual-spacing="false" fo:text-align="center" style:justify-single-word="false" fo:text-indent="0cm" style:auto-text-indent="false"/>
    </style:style>
    <style:style style:name="P3" style:family="paragraph" style:parent-style-name="Heading_20_1">
      <style:paragraph-properties fo:margin-left="0cm" fo:margin-right="1.48cm" fo:text-align="center" style:justify-single-word="false" fo:text-indent="0cm" style:auto-text-indent="false"/>
    </style:style>
    <style:style style:name="P4" style:family="paragraph" style:parent-style-name="Heading_20_1">
      <style:paragraph-properties fo:margin-left="0cm" fo:margin-right="0.277cm" fo:text-align="center" style:justify-single-word="false" fo:text-indent="0cm" style:auto-text-indent="false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0.459cm"/>
      <style:text-properties style:font-name="Arial" style:font-name-complex="Arial"/>
    </style:style>
    <style:style style:name="P7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0a8424" officeooo:paragraph-rsid="000a8424" style:font-name-complex="Arial"/>
    </style:style>
    <style:style style:name="P9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line-height="0.459cm" fo:text-align="justify" style:justify-single-word="false"/>
    </style:style>
    <style:style style:name="P11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12" style:family="paragraph" style:parent-style-name="Standard" style:master-page-name="Standard">
      <style:paragraph-properties fo:margin-top="0.004cm" fo:margin-bottom="0cm" loext:contextual-spacing="false" fo:line-height="0.247cm" style:page-number="auto"/>
      <style:text-properties fo:font-size="7pt" fo:language="en" fo:country="US" style:font-size-asian="7pt" style:font-size-complex="7pt"/>
    </style:style>
    <style:style style:name="P13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5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fo:language="en" fo:country="US" style:font-name-complex="Arial"/>
    </style:style>
    <style:style style:name="P16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style:font-name-asian="Times New Roman" style:font-name-complex="Arial"/>
    </style:style>
    <style:style style:name="P1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8" style:family="paragraph" style:parent-style-name="Standard">
      <style:paragraph-properties fo:margin-top="0.002cm" fo:margin-bottom="0cm" loext:contextual-spacing="false" fo:line-height="0.494cm" fo:text-align="justify" style:justify-single-word="false"/>
      <style:text-properties style:font-name="Arial" style:font-name-complex="Arial"/>
    </style:style>
    <style:style style:name="P19" style:family="paragraph" style:parent-style-name="Standard">
      <style:paragraph-properties fo:margin-top="0.002cm" fo:margin-bottom="0cm" loext:contextual-spacing="false" fo:line-height="0.494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1" style:family="paragraph" style:parent-style-name="Standard">
      <style:paragraph-properties fo:margin-top="0.019cm" fo:margin-bottom="0cm" loext:contextual-spacing="false" fo:line-height="0.459cm" fo:text-align="justify" style:justify-single-word="false"/>
      <style:text-properties style:font-name="Arial" style:font-name-asian="Times New Roman" style:font-name-complex="Arial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4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25d75" officeooo:paragraph-rsid="00125d75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1" style:family="paragraph" style:parent-style-name="Text_20_body">
      <style:paragraph-properties fo:margin-left="0.035cm" fo:margin-right="0cm" fo:line-height="0.467cm" fo:text-indent="0cm" style:auto-text-indent="false"/>
    </style:style>
    <style:style style:name="P42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weight="bold" style:font-weight-asian="bold" style:font-name-complex="Arial Narrow"/>
    </style:style>
    <style:style style:name="T3" style:family="text">
      <style:text-properties style:font-name="Arial Narrow" fo:font-weight="bold" officeooo:rsid="000a8424" style:font-weight-asian="bold" style:font-name-complex="Arial Narrow"/>
    </style:style>
    <style:style style:name="T4" style:family="text">
      <style:text-properties style:font-name="Arial Narrow" style:font-name-complex="Arial Narrow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language="en" fo:country="US" style:font-name-complex="Arial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 loext:padding="0cm" loext:border="0.51pt solid #000000"/>
    </style:style>
    <style:style style:name="T9" style:family="text">
      <style:text-properties style:font-name="Arial" fo:font-size="11pt" officeooo:rsid="000a8424" style:font-size-asian="11pt" style:font-name-complex="Arial" style:font-size-complex="11pt" loext:padding="0cm" loext:border="0.51pt solid #000000"/>
    </style:style>
    <style:style style:name="T10" style:family="text">
      <style:text-properties style:font-name="Arial" fo:font-size="11pt" officeooo:rsid="000dbe89" style:font-size-asian="11pt" style:font-name-complex="Arial" style:font-size-complex="11pt"/>
    </style:style>
    <style:style style:name="T11" style:family="text">
      <style:text-properties style:font-name="Arial" fo:font-size="11pt" officeooo:rsid="000efdc6" style:font-size-asian="11pt" style:font-name-complex="Arial" style:font-size-complex="11pt"/>
    </style:style>
    <style:style style:name="T12" style:family="text">
      <style:text-properties style:font-name="Arial" fo:font-size="11pt" officeooo:rsid="0010b91d" style:font-size-asian="11pt" style:font-name-complex="Arial" style:font-size-complex="11pt"/>
    </style:style>
    <style:style style:name="T13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5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6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7" style:family="text">
      <style:text-properties style:font-name="Arial" fo:font-size="11pt" fo:letter-spacing="-0.004cm" style:font-size-asian="11pt" style:font-name-complex="Arial" style:font-size-complex="11pt"/>
    </style:style>
    <style:style style:name="T18" style:family="text">
      <style:text-properties style:font-name="Arial" fo:font-size="11pt" fo:letter-spacing="-0.004cm" officeooo:rsid="0010b91d" style:font-size-asian="11pt" style:font-name-complex="Arial" style:font-size-complex="11pt"/>
    </style:style>
    <style:style style:name="T19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20" style:family="text">
      <style:text-properties style:font-name="Arial" fo:font-size="11pt" fo:letter-spacing="-0.002cm" style:font-size-asian="11pt" style:font-name-complex="Arial" style:font-size-complex="11pt"/>
    </style:style>
    <style:style style:name="T21" style:family="text">
      <style:text-properties style:font-name="Arial" fo:font-size="11pt" fo:letter-spacing="-0.002cm" style:font-size-asian="11pt" style:font-name-complex="Arial" style:font-size-complex="11pt" loext:padding="0cm" loext:border="0.51pt solid #000000"/>
    </style:style>
    <style:style style:name="T22" style:family="text">
      <style:text-properties style:font-name="Arial" fo:font-size="11pt" fo:letter-spacing="-0.002cm" officeooo:rsid="000be0e4" style:font-size-asian="11pt" style:font-name-complex="Arial" style:font-size-complex="11pt"/>
    </style:style>
    <style:style style:name="T23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24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" fo:font-size="11pt" fo:letter-spacing="0.002cm" style:font-size-asian="11pt" style:font-name-complex="Arial" style:font-size-complex="11pt"/>
    </style:style>
    <style:style style:name="T26" style:family="text">
      <style:text-properties style:font-name="Arial" fo:font-size="11pt" fo:letter-spacing="0.002cm" style:font-size-asian="11pt" style:font-name-complex="Arial" style:font-size-complex="11pt" loext:padding="0cm" loext:border="0.51pt solid #000000"/>
    </style:style>
    <style:style style:name="T27" style:family="text">
      <style:text-properties style:font-name="Arial" fo:font-size="11pt" fo:letter-spacing="0.069cm" style:font-size-asian="11pt" style:font-name-complex="Arial" style:font-size-complex="11pt"/>
    </style:style>
    <style:style style:name="T28" style:family="text">
      <style:text-properties style:font-name="Arial" fo:font-size="11pt" fo:letter-spacing="0.074cm" style:font-size-asian="11pt" style:font-name-complex="Arial" style:font-size-complex="11pt"/>
    </style:style>
    <style:style style:name="T29" style:family="text">
      <style:text-properties style:font-name="Arial" fo:font-size="11pt" fo:letter-spacing="0.005cm" style:font-size-asian="11pt" style:font-name-complex="Arial" style:font-size-complex="11pt"/>
    </style:style>
    <style:style style:name="T30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31" style:family="text">
      <style:text-properties style:font-name="Arial" fo:font-size="11pt" fo:letter-spacing="0.071cm" style:font-size-asian="11pt" style:font-name-complex="Arial" style:font-size-complex="11pt"/>
    </style:style>
    <style:style style:name="T32" style:family="text">
      <style:text-properties style:font-name="Arial" fo:font-size="11pt" fo:letter-spacing="0.072cm" style:font-size-asian="11pt" style:font-name-complex="Arial" style:font-size-complex="11pt"/>
    </style:style>
    <style:style style:name="T33" style:family="text">
      <style:text-properties style:font-name="Arial" fo:font-size="11pt" fo:letter-spacing="0.004cm" style:font-size-asian="11pt" style:font-name-complex="Arial" style:font-size-complex="11pt"/>
    </style:style>
    <style:style style:name="T34" style:family="text">
      <style:text-properties style:font-name="Arial" fo:font-size="11pt" fo:letter-spacing="0.004cm" style:font-size-asian="11pt" style:font-name-complex="Arial" style:font-size-complex="11pt" loext:padding="0cm" loext:border="0.51pt solid #000000"/>
    </style:style>
    <style:style style:name="T35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36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37" style:family="text">
      <style:text-properties style:font-name="Arial" fo:font-size="11pt" fo:letter-spacing="0.007cm" style:font-size-asian="11pt" style:font-name-complex="Arial" style:font-size-complex="11pt"/>
    </style:style>
    <style:style style:name="T38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39" style:family="text">
      <style:text-properties style:font-name="Arial" fo:font-size="11pt" fo:letter-spacing="-0.009cm" style:font-size-asian="11pt" style:font-name-complex="Arial" style:font-size-complex="11pt"/>
    </style:style>
    <style:style style:name="T40" style:family="text">
      <style:text-properties style:font-name="Arial" fo:font-size="11pt" fo:letter-spacing="-0.009cm" officeooo:rsid="0010b91d" style:font-size-asian="11pt" style:font-name-complex="Arial" style:font-size-complex="11pt"/>
    </style:style>
    <style:style style:name="T41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42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43" style:family="text">
      <style:text-properties style:font-name="Arial" fo:font-size="11pt" fo:letter-spacing="-0.007cm" style:font-size-asian="11pt" style:font-name-complex="Arial" style:font-size-complex="11pt"/>
    </style:style>
    <style:style style:name="T44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45" style:family="text">
      <style:text-properties style:font-name="Arial" fo:font-size="11pt" fo:letter-spacing="0.009cm" style:font-size-asian="11pt" style:font-name-complex="Arial" style:font-size-complex="11pt"/>
    </style:style>
    <style:style style:name="T46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47" style:family="text">
      <style:text-properties style:font-name="Arial" fo:font-size="11pt" fo:letter-spacing="0.014cm" style:font-size-asian="11pt" style:font-name-complex="Arial" style:font-size-complex="11pt"/>
    </style:style>
    <style:style style:name="T4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9" style:family="text">
      <style:text-properties style:font-name="Arial" fo:font-size="11pt" fo:letter-spacing="0.034cm" style:font-size-asian="11pt" style:font-name-complex="Arial" style:font-size-complex="11pt"/>
    </style:style>
    <style:style style:name="T50" style:family="text">
      <style:text-properties style:font-name="Arial" fo:font-size="11pt" fo:letter-spacing="-0.005cm" style:font-size-asian="11pt" style:font-name-complex="Arial" style:font-size-complex="11pt"/>
    </style:style>
    <style:style style:name="T51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52" style:family="text">
      <style:text-properties style:font-name="Arial" fo:font-size="11pt" fo:letter-spacing="0.032cm" style:font-size-asian="11pt" style:font-name-complex="Arial" style:font-size-complex="11pt"/>
    </style:style>
    <style:style style:name="T53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54" style:family="text">
      <style:text-properties style:font-name="Arial" fo:font-size="11pt" fo:letter-spacing="0.025cm" style:font-size-asian="11pt" style:font-name-complex="Arial" style:font-size-complex="11pt"/>
    </style:style>
    <style:style style:name="T55" style:family="text">
      <style:text-properties style:font-name="Arial" fo:font-size="11pt" fo:letter-spacing="0.053cm" style:font-size-asian="11pt" style:font-name-complex="Arial" style:font-size-complex="11pt"/>
    </style:style>
    <style:style style:name="T56" style:family="text">
      <style:text-properties style:font-name="Arial" fo:font-size="11pt" fo:letter-spacing="0.055cm" style:font-size-asian="11pt" style:font-name-complex="Arial" style:font-size-complex="11pt"/>
    </style:style>
    <style:style style:name="T57" style:family="text">
      <style:text-properties style:font-name="Arial" fo:font-size="11pt" fo:letter-spacing="0.056cm" style:font-size-asian="11pt" style:font-name-complex="Arial" style:font-size-complex="11pt"/>
    </style:style>
    <style:style style:name="T58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59" style:family="text">
      <style:text-properties style:font-name="Arial" fo:font-size="11pt" fo:letter-spacing="0.011cm" style:font-size-asian="11pt" style:font-name-complex="Arial" style:font-size-complex="11pt"/>
    </style:style>
    <style:style style:name="T60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61" style:family="text">
      <style:text-properties style:font-name="Arial" fo:font-size="11pt" fo:letter-spacing="0.104cm" style:font-size-asian="11pt" style:font-name-complex="Arial" style:font-size-complex="11pt"/>
    </style:style>
    <style:style style:name="T62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63" style:family="text">
      <style:text-properties style:font-name="Arial" fo:font-size="11pt" fo:letter-spacing="0.012cm" style:font-size-asian="11pt" style:font-name-complex="Arial" style:font-size-complex="11pt"/>
    </style:style>
    <style:style style:name="T64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65" style:family="text">
      <style:text-properties style:font-name="Arial" fo:font-size="11pt" fo:letter-spacing="0.021cm" style:font-size-asian="11pt" style:font-name-complex="Arial" style:font-size-complex="11pt"/>
    </style:style>
    <style:style style:name="T66" style:family="text">
      <style:text-properties style:font-name="Arial" fo:font-size="11pt" fo:letter-spacing="0.019cm" style:font-size-asian="11pt" style:font-name-complex="Arial" style:font-size-complex="11pt"/>
    </style:style>
    <style:style style:name="T67" style:family="text">
      <style:text-properties style:font-name="Arial" fo:font-size="11pt" fo:letter-spacing="0.023cm" style:font-size-asian="11pt" style:font-name-complex="Arial" style:font-size-complex="11pt"/>
    </style:style>
    <style:style style:name="T68" style:family="text">
      <style:text-properties style:font-name="Arial" fo:font-size="11pt" fo:letter-spacing="0.018cm" style:font-size-asian="11pt" style:font-name-complex="Arial" style:font-size-complex="11pt"/>
    </style:style>
    <style:style style:name="T69" style:family="text">
      <style:text-properties style:font-name="Arial" fo:font-size="11pt" fo:letter-spacing="0.09cm" style:font-size-asian="11pt" style:font-name-complex="Arial" style:font-size-complex="11pt"/>
    </style:style>
    <style:style style:name="T70" style:family="text">
      <style:text-properties style:font-name="Arial" fo:font-size="11pt" fo:letter-spacing="0.093cm" style:font-size-asian="11pt" style:font-name-complex="Arial" style:font-size-complex="11pt"/>
    </style:style>
    <style:style style:name="T71" style:family="text">
      <style:text-properties style:font-name="Arial" fo:font-size="11pt" fo:letter-spacing="0.092cm" style:font-size-asian="11pt" style:font-name-complex="Arial" style:font-size-complex="11pt"/>
    </style:style>
    <style:style style:name="T72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73" style:family="text">
      <style:text-properties style:font-name="Arial" fo:font-size="11pt" fo:letter-spacing="0.095cm" style:font-size-asian="11pt" style:font-name-complex="Arial" style:font-size-complex="11pt"/>
    </style:style>
    <style:style style:name="T74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75" style:family="text">
      <style:text-properties style:font-name="Arial" fo:font-size="11pt" fo:letter-spacing="0.067cm" style:font-size-asian="11pt" style:font-name-complex="Arial" style:font-size-complex="11pt"/>
    </style:style>
    <style:style style:name="T76" style:family="text">
      <style:text-properties style:font-name="Arial" fo:font-size="11pt" fo:letter-spacing="0.03cm" style:font-size-asian="11pt" style:font-name-complex="Arial" style:font-size-complex="11pt"/>
    </style:style>
    <style:style style:name="T77" style:family="text">
      <style:text-properties style:font-name="Arial" fo:font-size="11pt" fo:letter-spacing="0.058cm" style:font-size-asian="11pt" style:font-name-complex="Arial" style:font-size-complex="11pt"/>
    </style:style>
    <style:style style:name="T78" style:family="text">
      <style:text-properties style:font-name="Arial" fo:font-size="11pt" fo:letter-spacing="0.062cm" style:font-size-asian="11pt" style:font-name-complex="Arial" style:font-size-complex="11pt"/>
    </style:style>
    <style:style style:name="T79" style:family="text">
      <style:text-properties style:font-name="Arial" fo:font-size="11pt" fo:letter-spacing="0.065cm" style:font-size-asian="11pt" style:font-name-complex="Arial" style:font-size-complex="11pt"/>
    </style:style>
    <style:style style:name="T80" style:family="text">
      <style:text-properties style:font-name="Arial" fo:font-size="11pt" fo:letter-spacing="-0.014cm" style:font-size-asian="11pt" style:font-name-complex="Arial" style:font-size-complex="11pt"/>
    </style:style>
    <style:style style:name="T81" style:family="text">
      <style:text-properties style:font-name="Arial" fo:font-size="11pt" fo:letter-spacing="-0.014cm" style:font-size-asian="11pt" style:font-name-complex="Arial" style:font-size-complex="11pt" loext:padding="0cm" loext:border="0.51pt solid #000000"/>
    </style:style>
    <style:style style:name="T82" style:family="text">
      <style:text-properties style:font-name="Arial" fo:font-size="11pt" fo:letter-spacing="-0.014cm" officeooo:rsid="0010b91d" style:font-size-asian="11pt" style:font-name-complex="Arial" style:font-size-complex="11pt"/>
    </style:style>
    <style:style style:name="T83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84" style:family="text">
      <style:text-properties style:font-name="Arial" fo:font-size="11pt" fo:letter-spacing="0.016cm" style:font-size-asian="11pt" style:font-name-complex="Arial" style:font-size-complex="11pt"/>
    </style:style>
    <style:style style:name="T85" style:family="text">
      <style:text-properties style:font-name="Arial" fo:font-size="11pt" fo:letter-spacing="0.081cm" style:font-size-asian="11pt" style:font-name-complex="Arial" style:font-size-complex="11pt"/>
    </style:style>
    <style:style style:name="T86" style:family="text">
      <style:text-properties style:font-name="Arial" fo:font-size="11pt" fo:letter-spacing="0.083cm" style:font-size-asian="11pt" style:font-name-complex="Arial" style:font-size-complex="11pt"/>
    </style:style>
    <style:style style:name="T87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88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89" style:family="text">
      <style:text-properties style:font-name="Arial" fo:font-size="11pt" fo:letter-spacing="0.079cm" style:font-size-asian="11pt" style:font-name-complex="Arial" style:font-size-complex="11pt"/>
    </style:style>
    <style:style style:name="T90" style:family="text">
      <style:text-properties style:font-name="Arial" fo:font-size="11pt" fo:letter-spacing="0.085cm" style:font-size-asian="11pt" style:font-name-complex="Arial" style:font-size-complex="11pt"/>
    </style:style>
    <style:style style:name="T91" style:family="text">
      <style:text-properties style:font-name="Arial" fo:font-size="11pt" fo:letter-spacing="0.046cm" style:font-size-asian="11pt" style:font-name-complex="Arial" style:font-size-complex="11pt"/>
    </style:style>
    <style:style style:name="T92" style:family="text">
      <style:text-properties style:font-name="Arial" fo:font-size="11pt" fo:letter-spacing="0.044cm" style:font-size-asian="11pt" style:font-name-complex="Arial" style:font-size-complex="11pt"/>
    </style:style>
    <style:style style:name="T93" style:family="text">
      <style:text-properties style:font-name="Arial" fo:font-size="11pt" fo:letter-spacing="0.049cm" style:font-size-asian="11pt" style:font-name-complex="Arial" style:font-size-complex="11pt"/>
    </style:style>
    <style:style style:name="T94" style:family="text">
      <style:text-properties style:font-name="Arial" fo:font-size="11pt" fo:letter-spacing="0.037cm" style:font-size-asian="11pt" style:font-name-complex="Arial" style:font-size-complex="11pt"/>
    </style:style>
    <style:style style:name="T95" style:family="text">
      <style:text-properties style:font-name="Arial" fo:font-size="11pt" fo:letter-spacing="0.035cm" style:font-size-asian="11pt" style:font-name-complex="Arial" style:font-size-complex="11pt"/>
    </style:style>
    <style:style style:name="T96" style:family="text">
      <style:text-properties style:font-name="Arial" fo:font-size="11pt" fo:letter-spacing="0.097cm" style:font-size-asian="11pt" style:font-name-complex="Arial" style:font-size-complex="11pt"/>
    </style:style>
    <style:style style:name="T97" style:family="text">
      <style:text-properties style:font-name="Arial" fo:font-size="11pt" fo:letter-spacing="0.101cm" style:font-size-asian="11pt" style:font-name-complex="Arial" style:font-size-complex="11pt"/>
    </style:style>
    <style:style style:name="T98" style:family="text">
      <style:text-properties style:font-name="Arial" fo:font-size="11pt" fo:letter-spacing="0.028cm" style:font-size-asian="11pt" style:font-name-complex="Arial" style:font-size-complex="11pt"/>
    </style:style>
    <style:style style:name="T99" style:family="text">
      <style:text-properties style:font-name="Arial" fo:font-size="11pt" fo:letter-spacing="0.041cm" style:font-size-asian="11pt" style:font-name-complex="Arial" style:font-size-complex="11pt"/>
    </style:style>
    <style:style style:name="T100" style:family="text">
      <style:text-properties style:font-name="Arial" fo:font-size="11pt" fo:letter-spacing="0.039cm" style:font-size-asian="11pt" style:font-name-complex="Arial" style:font-size-complex="11pt"/>
    </style:style>
    <style:style style:name="T101" style:family="text">
      <style:text-properties style:font-name="Arial" fo:font-size="11pt" fo:letter-spacing="0.042cm" style:font-size-asian="11pt" style:font-name-complex="Arial" style:font-size-complex="11pt"/>
    </style:style>
    <style:style style:name="T102" style:family="text">
      <style:text-properties style:font-name="Arial" fo:font-size="11pt" fo:letter-spacing="0.06cm" style:font-size-asian="11pt" style:font-name-complex="Arial" style:font-size-complex="11pt"/>
    </style:style>
    <style:style style:name="T103" style:family="text">
      <style:text-properties style:font-name="Arial" fo:font-size="11pt" fo:letter-spacing="0.088cm" style:font-size-asian="11pt" style:font-name-complex="Arial" style:font-size-complex="11pt"/>
    </style:style>
    <style:style style:name="T104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105" style:family="text">
      <style:text-properties style:font-name="Arial" fo:font-size="11pt" fo:letter-spacing="0.086cm" style:font-size-asian="11pt" style:font-name-complex="Arial" style:font-size-complex="11pt"/>
    </style:style>
    <style:style style:name="T106" style:family="text">
      <style:text-properties style:font-name="Arial" fo:font-size="11pt" fo:letter-spacing="0.026cm" style:font-size-asian="11pt" style:font-name-complex="Arial" style:font-size-complex="11pt"/>
    </style:style>
    <style:style style:name="T107" style:family="text">
      <style:text-properties style:font-name="Arial" fo:font-size="11pt" fo:letter-spacing="0.048cm" style:font-size-asian="11pt" style:font-name-complex="Arial" style:font-size-complex="11pt"/>
    </style:style>
    <style:style style:name="T108" style:family="text">
      <style:text-properties style:font-name="Arial" fo:font-size="11pt" fo:letter-spacing="0.076cm" style:font-size-asian="11pt" style:font-name-complex="Arial" style:font-size-complex="11pt"/>
    </style:style>
    <style:style style:name="T109" style:family="text">
      <style:text-properties style:font-name="Arial" fo:font-size="11pt" fo:letter-spacing="-0.011cm" style:font-size-asian="11pt" style:font-name-complex="Arial" style:font-size-complex="11pt" loext:padding="0cm" loext:border="0.51pt solid #000000"/>
    </style:style>
    <style:style style:name="T110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11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12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113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14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15" style:family="text">
      <style:text-properties style:font-name="Arial" style:font-name-asian="Times New Roman" style:font-name-complex="Arial"/>
    </style:style>
    <style:style style:name="T116" style:family="text">
      <style:text-properties style:font-name="Arial" style:text-underline-style="solid" style:text-underline-width="auto" style:text-underline-color="font-color" style:font-name-complex="Arial"/>
    </style:style>
    <style:style style:name="T117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18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19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20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21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22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23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24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25" style:family="text">
      <style:text-properties fo:letter-spacing="-0.004cm"/>
    </style:style>
    <style:style style:name="T126" style:family="text">
      <style:text-properties fo:letter-spacing="-0.002cm"/>
    </style:style>
    <style:style style:name="T127" style:family="text">
      <style:text-properties officeooo:rsid="000a8424"/>
    </style:style>
    <style:style style:name="T128" style:family="text">
      <style:text-properties officeooo:rsid="000be0e4"/>
    </style:style>
    <style:style style:name="T129" style:family="text">
      <style:text-properties officeooo:rsid="000efdc6"/>
    </style:style>
    <style:style style:name="T130" style:family="text">
      <style:text-properties officeooo:rsid="00102af7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3"><text:span text:style-name="T2">Poznámky k mikro účtovnej závierke za rok 201</text:span><text:span text:style-name="T3">9</text:span></text:p>
      <text:p text:style-name="P14"><text:span text:style-name="T4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2">mikro účtovné jednotky</text:span><text:span text:style-name="T4"> v znení neskorších predpisov</text:span></text:p>
      <text:p text:style-name="P14"><text:span text:style-name="T4">(ostatná novela č.MF/18008/2014-74 – FS č.10/2014)</text:span></text:p>
      <text:p text:style-name="P15"/>
      <text:h text:style-name="P2" text:outline-level="1"><text:span text:style-name="T7">Článok I</text:span></text:h>
      <text:p text:style-name="P17"><text:span text:style-name="T110">Vš</text:span><text:span text:style-name="T111">e</text:span><text:span text:style-name="T110">ob</text:span><text:span text:style-name="T113">ec</text:span><text:span text:style-name="T110">né</text:span><text:span text:style-name="T113"> </text:span><text:span text:style-name="T110">úda</text:span><text:span text:style-name="T113">j</text:span><text:span text:style-name="T110">e</text:span></text:p>
      <text:p text:style-name="P16"/>
      <text:p text:style-name="P23"><text:span text:style-name="T7">1. </text:span><text:span text:style-name="T14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0"><text:span text:style-name="T5">Názov:</text:span></text:p>
          </table:table-cell>
          <table:table-cell table:style-name="Tabuľka1.B1" office:value-type="string">
            <text:p text:style-name="P8">STAVEBNINY QUATRO, s.r.o.</text:p>
          </table:table-cell>
        </table:table-row>
        <table:table-row table:style-name="Tabuľka1.1">
          <table:table-cell table:style-name="Tabuľka1.A1" office:value-type="string">
            <text:p text:style-name="P7">IČO:</text:p>
          </table:table-cell>
          <table:table-cell table:style-name="Tabuľka1.B1" office:value-type="string">
            <text:p text:style-name="P8">34125060</text:p>
          </table:table-cell>
        </table:table-row>
        <table:table-row table:style-name="Tabuľka1.1">
          <table:table-cell table:style-name="Tabuľka1.A1" office:value-type="string">
            <text:p text:style-name="P7">Sídlo:</text:p>
          </table:table-cell>
          <table:table-cell table:style-name="Tabuľka1.B1" office:value-type="string">
            <text:p text:style-name="P8">Trnavská cesta 951/2, 926 01 Sereď</text:p>
          </table:table-cell>
        </table:table-row>
      </table:table>
      <text:p text:style-name="P7"/>
      <text:p text:style-name="P7"/>
      <text:p text:style-name="P23"><text:span text:style-name="T7">2. </text:span><text:span text:style-name="T14">Úd</text:span><text:span text:style-name="T16">a</text:span><text:span text:style-name="T14">je o</text:span><text:span text:style-name="T19"> </text:span><text:span text:style-name="T14">konsolidovanom </text:span><text:span text:style-name="T19">ce</text:span><text:span text:style-name="T14">lk</text:span><text:span text:style-name="T24">u</text:span><text:span text:style-name="T25"> - </text:span><text:span text:style-name="T7">ob</text:span><text:span text:style-name="T20">c</text:span><text:span text:style-name="T7">hodné</text:span><text:span text:style-name="T27"> </text:span><text:span text:style-name="T7">meno</text:span><text:span text:style-name="T28"> </text:span><text:span text:style-name="T7">a síd</text:span><text:span text:style-name="T29">l</text:span><text:span text:style-name="T7">o</text:span><text:span text:style-name="T31"> </text:span><text:span text:style-name="T7">konsolidujú</text:span><text:span text:style-name="T20">ce</text:span><text:span text:style-name="T7">j</text:span><text:span text:style-name="T32"> </text:span><text:span text:style-name="T7">ú</text:span><text:span text:style-name="T20">č</text:span><text:span text:style-name="T7">t</text:span><text:span text:style-name="T33">o</text:span><text:span text:style-name="T7">vn</text:span><text:span text:style-name="T20">e</text:span><text:span text:style-name="T7">j</text:span><text:span text:style-name="T32"> </text:span><text:span text:style-name="T7">jednot</text:span><text:span text:style-name="T37">k</text:span><text:span text:style-name="T39">y:</text:span></text:p>
      <text:p text:style-name="P24"><text:s text:c="4"/>- <text:span text:style-name="T127">účtovná jednotka nezostavuje konsolidovanú účtovnú závierku</text:span></text:p>
      <text:p text:style-name="P24"/>
      <text:p text:style-name="P10"><text:span text:style-name="T5">3. </text:span><text:span text:style-name="T116">Pri</text:span><text:span text:style-name="T112">e</text:span><text:span text:style-name="T116">me</text:span><text:span text:style-name="T112">r</text:span><text:span text:style-name="T117">n</text:span><text:span text:style-name="T116">ý</text:span><text:span text:style-name="T118"> </text:span><text:span text:style-name="T116">pr</text:span><text:span text:style-name="T112">e</text:span><text:span text:style-name="T116">p</text:span><text:span text:style-name="T119">o</text:span><text:span text:style-name="T114">č</text:span><text:span text:style-name="T116">ít</text:span><text:span text:style-name="T114">a</text:span><text:span text:style-name="T117">n</text:span><text:span text:style-name="T116">ý</text:span><text:span text:style-name="T118"> </text:span><text:span text:style-name="T119">p</text:span><text:span text:style-name="T116">o</text:span><text:span text:style-name="T114">če</text:span><text:span text:style-name="T116">t </text:span><text:span text:style-name="T121">z</text:span><text:span text:style-name="T114">a</text:span><text:span text:style-name="T116">mestn</text:span><text:span text:style-name="T114">a</text:span><text:span text:style-name="T116">n</text:span><text:span text:style-name="T114">c</text:span><text:span text:style-name="T116">ov</text:span><text:span text:style-name="T5">:</text:span></text:p>
      <text:p text:style-name="P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9">Názov</text:p>
          </table:table-cell>
          <table:table-cell table:style-name="Tabuľka2.A1" office:value-type="string">
            <text:p text:style-name="P9">Bežné účtovné</text:p>
            <text:p text:style-name="P9">obdobie</text:p>
          </table:table-cell>
          <table:table-cell table:style-name="Tabuľka2.C1" office:value-type="string">
            <text:p text:style-name="P9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6">Priemerný prepočítaný počet zamestnancov</text:p>
          </table:table-cell>
          <table:table-cell table:style-name="Tabuľka2.A1" office:value-type="string">
            <text:p text:style-name="P8">0</text:p>
          </table:table-cell>
          <table:table-cell table:style-name="Tabuľka2.C1" office:value-type="string">
            <text:p text:style-name="P8">0</text:p>
          </table:table-cell>
        </table:table-row>
      </table:table>
      <text:p text:style-name="P7"/>
      <text:p text:style-name="P18"/>
      <text:h text:style-name="P3" text:outline-level="1"><text:span text:style-name="T7">Článok II</text:span></text:h>
      <text:p text:style-name="P20"><text:span text:style-name="T110">In</text:span><text:span text:style-name="T122">f</text:span><text:span text:style-name="T110">o</text:span><text:span text:style-name="T113">r</text:span><text:span text:style-name="T123">m</text:span><text:span text:style-name="T110">á</text:span><text:span text:style-name="T113">c</text:span><text:span text:style-name="T110">ie o p</text:span><text:span text:style-name="T113">r</text:span><text:span text:style-name="T110">ij</text:span><text:span text:style-name="T122">a</text:span><text:span text:style-name="T110">tý</text:span><text:span text:style-name="T111">c</text:span><text:span text:style-name="T110">h</text:span><text:span text:style-name="T120"> </text:span><text:span text:style-name="T110">postu</text:span><text:span text:style-name="T122">p</text:span><text:span text:style-name="T110">o</text:span><text:span text:style-name="T113">c</text:span><text:span text:style-name="T110">h</text:span></text:p>
      <text:p text:style-name="P21"/>
      <text:p text:style-name="P31"><text:span text:style-name="T43">1. I</text:span><text:span text:style-name="T33">n</text:span><text:span text:style-name="T7">fo</text:span><text:span text:style-name="T17">r</text:span><text:span text:style-name="T7">má</text:span><text:span text:style-name="T17">c</text:span><text:span text:style-name="T33">i</text:span><text:span text:style-name="T20">a</text:span><text:span text:style-name="T7">,</text:span><text:span text:style-name="T37"> </text:span><text:span text:style-name="T20">č</text:span><text:span text:style-name="T7">i</text:span><text:span text:style-name="T45"> </text:span><text:span text:style-name="T7">je</text:span><text:span text:style-name="T37"> </text:span><text:span text:style-name="T33">ú</text:span><text:span text:style-name="T20">č</text:span><text:span text:style-name="T7">tovná</text:span><text:span text:style-name="T47"> </text:span><text:span text:style-name="T25">z</text:span><text:span text:style-name="T20">á</text:span><text:span text:style-name="T7">vie</text:span><text:span text:style-name="T17">r</text:span><text:span text:style-name="T7">ka</text:span><text:span text:style-name="T29"> </text:span><text:span text:style-name="T25">z</text:span><text:span text:style-name="T7">ostav</text:span><text:span text:style-name="T17">e</text:span><text:span text:style-name="T7">ná</text:span><text:span text:style-name="T29"> </text:span><text:span text:style-name="T25">z</text:span><text:span text:style-name="T7">a s</text:span><text:span text:style-name="T33">p</text:span><text:span text:style-name="T7">lnenia</text:span><text:span text:style-name="T29"> </text:span><text:span text:style-name="T7">p</text:span><text:span text:style-name="T20">re</text:span><text:span text:style-name="T7">dpokladu,</text:span><text:span text:style-name="T37"> </text:span><text:span text:style-name="T25">ž</text:span><text:span text:style-name="T7">e</text:span><text:span text:style-name="T29"> </text:span><text:span text:style-name="T33">ú</text:span><text:span text:style-name="T20">č</text:span><text:span text:style-name="T7">tovná</text:span><text:span text:style-name="T37"> </text:span><text:span text:style-name="T7">jednotka bude</text:span><text:span text:style-name="T20"> </text:span><text:span text:style-name="T14">n</text:span><text:span text:style-name="T19">e</text:span><text:span text:style-name="T14">p</text:span><text:span text:style-name="T19">re</text:span><text:span text:style-name="T35">t</text:span><text:span text:style-name="T14">ržite</text:span><text:span text:style-name="T19"> </text:span><text:span text:style-name="T14">pokr</text:span><text:span text:style-name="T16">a</text:span><text:span text:style-name="T19">č</text:span><text:span text:style-name="T35">o</text:span><text:span text:style-name="T14">v</text:span><text:span text:style-name="T19">a</text:span><text:span text:style-name="T14">ť</text:span><text:span text:style-name="T7"> vo svojej </text:span><text:span text:style-name="T20">č</text:span><text:span text:style-name="T7">innosti:</text:span></text:p>
      <text:p text:style-name="P27"><text:s text:c="5"/><text:span text:style-name="T127">V roku 2015 ukončila účtovná jednotka svoju ekonomickú činnosť ako veľkoobchod a maloobchod so stavebným materiálom. Nehnuteľný majetok prenajala spoločnosti STAVMAT STAVEBNINY, s.r.o., so sídlom Pezinská 56, 901 01 Malacky. V roku 2020 spoločnosť STAVMAT STAVEBNINY <text:s/>s r.o. <text:s/>kúpila celý hnuteľný majetok spoločnosti STAVEBNINY QUATRO, s.r.o.</text:span></text:p>
      <text:p text:style-name="P29">Spoločnosť STAVEBNINY QUATRO, s r.o. vstúpi v roku 2020 do likvidácie.</text:p>
      <text:p text:style-name="P27"/>
      <text:p text:style-name="P31"><text:span text:style-name="T7">2. </text:span><text:span text:style-name="T14">Spôsob o</text:span><text:span text:style-name="T19">ce</text:span><text:span text:style-name="T14">ňov</text:span><text:span text:style-name="T19">a</text:span><text:span text:style-name="T14">nia</text:span><text:span text:style-name="T20"> </text:span><text:span text:style-name="T7">jedn</text:span><text:span text:style-name="T25">o</text:span><text:span text:style-name="T7">tli</text:span><text:span text:style-name="T33">v</text:span><text:span text:style-name="T39">ý</text:span><text:span text:style-name="T20">c</text:span><text:span text:style-name="T7">h</text:span><text:span text:style-name="T25"> </text:span><text:span text:style-name="T7">polo</text:span><text:span text:style-name="T25">ž</text:span><text:span text:style-name="T7">iek m</text:span><text:span text:style-name="T20">a</text:span><text:span text:style-name="T7">jetku a</text:span><text:span text:style-name="T20"> </text:span><text:span text:style-name="T25">z</text:span><text:span text:style-name="T20">á</text:span><text:span text:style-name="T7">v</text:span><text:span text:style-name="T20">ä</text:span><text:span text:style-name="T25">z</text:span><text:span text:style-name="T7">kov, a</text:span><text:span text:style-name="T20"> </text:span><text:span text:style-name="T7">to:</text:span></text:p>
      <text:p text:style-name="P27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0">Názov položky</text:p>
          </table:table-cell>
          <table:table-cell table:style-name="Tabuľka3.B1" office:value-type="string">
            <text:p text:style-name="P30">Spôsob oceňovania</text:p>
          </table:table-cell>
        </table:table-row>
        <table:table-row table:style-name="Tabuľka3.1">
          <table:table-cell table:style-name="Tabuľka3.A1" office:value-type="string">
            <text:p text:style-name="P31"><text:span text:style-name="T7">Dlhodobý n</text:span><text:span text:style-name="T20">e</text:span><text:span text:style-name="T7">hmotný maj</text:span><text:span text:style-name="T20">e</text:span><text:span text:style-name="T7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1"><text:span text:style-name="T7">Dlhodobý hmotný maj</text:span><text:span text:style-name="T20">e</text:span><text:span text:style-name="T7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1"><text:span text:style-name="T7">Dlhodobý fin</text:span><text:span text:style-name="T17">a</text:span><text:span text:style-name="T7">n</text:span><text:span text:style-name="T20">č</text:span><text:span text:style-name="T7">ný ma</text:span><text:span text:style-name="T33">j</text:span><text:span text:style-name="T20">e</text:span><text:span text:style-name="T7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1"><text:span text:style-name="T7">Zásoby obst</text:span><text:span text:style-name="T20">a</text:span><text:span text:style-name="T7">r</text:span><text:span text:style-name="T17">a</text:span><text:span text:style-name="T37">né </text:span><text:span text:style-name="T7">kúpo</text:span><text:span text:style-name="T33">u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1"><text:span text:style-name="T25">Z</text:span><text:span text:style-name="T20">á</text:span><text:span text:style-name="T7">soby </text:span><text:span text:style-name="T33">v</text:span><text:span text:style-name="T39">y</text:span><text:span text:style-name="T7">tvor</text:span><text:span text:style-name="T17">e</text:span><text:span text:style-name="T37">né </text:span><text:span text:style-name="T7">vlastnou činnosťou:</text:span></text:p>
          </table:table-cell>
          <table:table-cell table:style-name="Tabuľka3.B1" office:value-type="string">
            <text:p text:style-name="P27">Vlastné náklady</text:p>
          </table:table-cell>
        </table:table-row>
        <table:table-row table:style-name="Tabuľka3.1">
          <table:table-cell table:style-name="Tabuľka3.A1" office:value-type="string">
            <text:p text:style-name="P31"><text:span text:style-name="T7">Vlastné pohľ</text:span><text:span text:style-name="T20">a</text:span><text:span text:style-name="T7">d</text:span><text:span text:style-name="T20">á</text:span><text:span text:style-name="T7">vky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1"><text:span text:style-name="T7">Kúpené pohľ</text:span><text:span text:style-name="T20">a</text:span><text:span text:style-name="T7">d</text:span><text:span text:style-name="T20">á</text:span><text:span text:style-name="T7">vky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1"><text:span text:style-name="T7">K</text:span><text:span text:style-name="T20">rá</text:span><text:span text:style-name="T7">tkodobý </text:span><text:span text:style-name="T17">f</text:span><text:span text:style-name="T7">ina</text:span><text:span text:style-name="T25">n</text:span><text:span text:style-name="T20">č</text:span><text:span text:style-name="T7">ný maj</text:span><text:span text:style-name="T20">e</text:span><text:span text:style-name="T7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1"><text:span text:style-name="T20">Zá</text:span><text:span text:style-name="T7">v</text:span><text:span text:style-name="T20">ä</text:span><text:span text:style-name="T25">z</text:span><text:span text:style-name="T7">ky v</text:span><text:span text:style-name="T20">rá</text:span><text:span text:style-name="T7">tane</text:span><text:span text:style-name="T17"> </text:span><text:span text:style-name="T25">r</text:span><text:span text:style-name="T20">e</text:span><text:span text:style-name="T25">z</text:span><text:span text:style-name="T20">e</text:span><text:span text:style-name="T7">rv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27">Dlhopisy: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1"><text:span text:style-name="T7">Pô</text:span><text:span text:style-name="T25">ž</text:span><text:span text:style-name="T7">ičky a</text:span><text:span text:style-name="T25"> </text:span><text:span text:style-name="T7">úv</text:span><text:span text:style-name="T20">e</text:span><text:span text:style-name="T7">ry:</text:span></text:p>
          </table:table-cell>
          <table:table-cell table:style-name="Tabuľka3.B1" office:value-type="string">
            <text:p text:style-name="P31"><text:span text:style-name="T7">Menovitá hodnota</text:span></text:p>
          </table:table-cell>
        </table:table-row>
        <table:table-row table:style-name="Tabuľka3.1">
          <table:table-cell table:style-name="Tabuľka3.A1" office:value-type="string">
            <text:p text:style-name="P31"><text:span text:style-name="T7">D</text:span><text:span text:style-name="T20">e</text:span><text:span text:style-name="T7">riv</text:span><text:span text:style-name="T17">á</text:span><text:span text:style-name="T7">to</text:span><text:span text:style-name="T45">vé </text:span><text:span text:style-name="T7">op</text:span><text:span text:style-name="T25">e</text:span><text:span text:style-name="T7">rá</text:span><text:span text:style-name="T20">c</text:span><text:span text:style-name="T7">ie:</text:span></text:p>
          </table:table-cell>
          <table:table-cell table:style-name="Tabuľka3.B1" office:value-type="string">
            <text:p text:style-name="P27">Menovitá hodnota</text:p>
          </table:table-cell>
        </table:table-row>
      </table:table>
      <text:p text:style-name="P27"><text:soft-page-break/></text:p>
      <text:p text:style-name="P27"><text:s text:c="5"/><text:span text:style-name="T129">Výdavky budúcich období a príjmy budúcich období sa vykazujú vo výške, ktorá je potrebná na dodržanie zásady vecnej a časovej súvislosti s účtovným obdobím.</text:span></text:p>
      <text:p text:style-name="P27"><text:s text:c="3"/><text:span text:style-name="T129">Rezervy sú záväzky s neurčitým časovým vymedzením, alebo výškou; tvoria sa na krytie známych rizík alebo strát z podnikania. Oceňujú sa v očakávanej výške záväzku.</text:span></text:p>
      <text:p text:style-name="P27"><text:s text:c="5"/><text:span text:style-name="T130">Náklady a výnosy sa časovo rozlišujú. Na účtoch časového rozlíšenia sa neúčtuje, ak ide o nevýznamný a stále sa opakujúci účtovný prípad, ktorý sa týka účtovania nákladov a výnosov medzi dvoma účtovnými obdobiami.</text:span> <text:s text:c="4"/></text:p>
      <text:p text:style-name="P27"/>
      <text:p text:style-name="P31"><text:span text:style-name="T7">3. Spôsob</text:span><text:span text:style-name="T49"> </text:span><text:span text:style-name="T25">z</text:span><text:span text:style-name="T7">o</text:span><text:span text:style-name="T50">s</text:span><text:span text:style-name="T7">tav</text:span><text:span text:style-name="T17">e</text:span><text:span text:style-name="T7">nia</text:span><text:span text:style-name="T52"> </text:span><text:span text:style-name="T14">odpisov</text:span><text:span text:style-name="T19">é</text:span><text:span text:style-name="T14">ho</text:span><text:span text:style-name="T53"> </text:span><text:span text:style-name="T14">plánu</text:span><text:span text:style-name="T52"> </text:span><text:span text:style-name="T7">p</text:span><text:span text:style-name="T20">r</text:span><text:span text:style-name="T7">e</text:span><text:span text:style-name="T52"> </text:span><text:span text:style-name="T7">jednotlivé</text:span><text:span text:style-name="T52"> </text:span><text:span text:style-name="T7">d</text:span><text:span text:style-name="T20">r</text:span><text:span text:style-name="T29">u</text:span><text:span text:style-name="T33">h</text:span><text:span text:style-name="T7">y</text:span><text:span text:style-name="T54"> </text:span><text:span text:style-name="T7">dlhodobého</text:span><text:span text:style-name="T52"> </text:span><text:span text:style-name="T33">h</text:span><text:span text:style-name="T7">motn</text:span><text:span text:style-name="T20">é</text:span><text:span text:style-name="T7">ho</text:span><text:span text:style-name="T52"> </text:span><text:span text:style-name="T7">maj</text:span><text:span text:style-name="T20">e</text:span><text:span text:style-name="T7">tku a</text:span><text:span text:style-name="T20"> </text:span><text:span text:style-name="T7">dlhodobého</text:span><text:span text:style-name="T55"> </text:span><text:span text:style-name="T7">n</text:span><text:span text:style-name="T20">e</text:span><text:span text:style-name="T7">hmotn</text:span><text:span text:style-name="T25">é</text:span><text:span text:style-name="T7">ho</text:span><text:span text:style-name="T55"> </text:span><text:span text:style-name="T7">maj</text:span><text:span text:style-name="T20">e</text:span><text:span text:style-name="T7">tku,</text:span><text:span text:style-name="T56"> </text:span><text:span text:style-name="T7">p</text:span><text:span text:style-name="T20">r</text:span><text:span text:style-name="T7">ičom</text:span><text:span text:style-name="T55"> </text:span><text:span text:style-name="T7">sa</text:span><text:span text:style-name="T55"> </text:span><text:span text:style-name="T33">u</text:span><text:span text:style-name="T7">v</text:span><text:span text:style-name="T20">á</text:span><text:span text:style-name="T7">d</text:span><text:span text:style-name="T25">z</text:span><text:span text:style-name="T7">a</text:span><text:span text:style-name="T55"> </text:span><text:span text:style-name="T7">doba</text:span><text:span text:style-name="T55"> </text:span><text:span text:style-name="T7">odpisov</text:span><text:span text:style-name="T20">a</text:span><text:span text:style-name="T7">nia,</text:span><text:span text:style-name="T57"> </text:span><text:span text:style-name="T7">pou</text:span><text:span text:style-name="T25">ž</text:span><text:span text:style-name="T7">ité</text:span><text:span text:style-name="T55"> </text:span><text:span text:style-name="T7">s</text:span><text:span text:style-name="T20">a</text:span><text:span text:style-name="T7">d</text:span><text:span text:style-name="T25">z</text:span><text:span text:style-name="T33">b</text:span><text:span text:style-name="T7">y odpisov a</text:span><text:span text:style-name="T20"> </text:span><text:span text:style-name="T7">odpisové</text:span><text:span text:style-name="T20"> </text:span><text:span text:style-name="T7">metó</text:span><text:span text:style-name="T33">d</text:span><text:span text:style-name="T7">y</text:span><text:span text:style-name="T39"> </text:span><text:span text:style-name="T7">pri u</text:span><text:span text:style-name="T25">r</text:span><text:span text:style-name="T20">če</text:span><text:span text:style-name="T7">ní odpisov:</text:span></text:p>
      <text:p text:style-name="P27"><text:s text:c="5"/><text:span text:style-name="T128">Účtovná jednotka nevlastní dlhodobý nehmotný majetok. Dlhodobý hmotný majetok je zaradený do príslušných odpisových skupín podľa klasifikácie produkcie a je odpisovaný rovnomerne v zmysle zákona. Účtovná jednotka má dlhodobý hmotný majetok zaradený v 4., 5. a 6. odpisovej skupine. Účtovné a daňové odpisy sa rovnajú. V bežnom účtovnom období nebol obstaraný a zaradený nový dlhodobý hmotný majetok.</text:span></text:p>
      <text:p text:style-name="P27"/>
      <text:p text:style-name="P31"><text:span text:style-name="T7">4. </text:span><text:span text:style-name="T51">Z</text:span><text:span text:style-name="T14">me</text:span><text:span text:style-name="T38">n</text:span><text:span text:style-name="T14">y</text:span><text:span text:style-name="T35"> </text:span><text:span text:style-name="T14">ú</text:span><text:span text:style-name="T19">č</text:span><text:span text:style-name="T14">tov</text:span><text:span text:style-name="T46">n</text:span><text:span text:style-name="T41">ý</text:span><text:span text:style-name="T19">c</text:span><text:span text:style-name="T14">h </text:span><text:span text:style-name="T58"><text:s/></text:span><text:span text:style-name="T24">z</text:span><text:span text:style-name="T19">á</text:span><text:span text:style-name="T14">s</text:span><text:span text:style-name="T24">a</text:span><text:span text:style-name="T14">d </text:span><text:span text:style-name="T58"><text:s/></text:span><text:span text:style-name="T14">a</text:span><text:span text:style-name="T24"> z</text:span><text:span text:style-name="T14">me</text:span><text:span text:style-name="T24">n</text:span><text:span text:style-name="T14">y</text:span><text:span text:style-name="T60"> </text:span><text:span text:style-name="T14">ú</text:span><text:span text:style-name="T19">č</text:span><text:span text:style-name="T14">tov</text:span><text:span text:style-name="T46">n</text:span><text:span text:style-name="T41">ý</text:span><text:span text:style-name="T24">c</text:span><text:span text:style-name="T14">h </text:span><text:span text:style-name="T58"><text:s/></text:span><text:span text:style-name="T14">metód</text:span><text:span text:style-name="T7"> </text:span><text:span text:style-name="T59"><text:s/></text:span><text:span text:style-name="T7">s</text:span><text:span text:style-name="T33"> </text:span><text:span text:style-name="T7">uv</text:span><text:span text:style-name="T20">e</text:span><text:span text:style-name="T7">d</text:span><text:span text:style-name="T20">e</text:span><text:span text:style-name="T7">ním </text:span><text:span text:style-name="T63"><text:s/></text:span><text:span text:style-name="T7">dôv</text:span><text:span text:style-name="T50">o</text:span><text:span text:style-name="T7">du </text:span><text:span text:style-name="T59"><text:s/></text:span><text:span text:style-name="T33">t</text:span><text:span text:style-name="T39">ý</text:span><text:span text:style-name="T20">c</text:span><text:span text:style-name="T7">hto </text:span><text:span text:style-name="T63"><text:s/></text:span><text:span text:style-name="T25">z</text:span><text:span text:style-name="T7">mi</text:span><text:span text:style-name="T20">e</text:span><text:span text:style-name="T7">n a</text:span><text:span text:style-name="T20"> </text:span><text:span text:style-name="T33">v</text:span><text:span text:style-name="T39">y</text:span><text:span text:style-name="T25">č</text:span><text:span text:style-name="T7">ísl</text:span><text:span text:style-name="T20">e</text:span><text:span text:style-name="T7">ním</text:span><text:span text:style-name="T65"> </text:span><text:span text:style-name="T25">i</text:span><text:span text:style-name="T20">c</text:span><text:span text:style-name="T7">h </text:span><text:span text:style-name="T66"><text:s/></text:span><text:span text:style-name="T7">vp</text:span><text:span text:style-name="T33">l</text:span><text:span text:style-name="T39">y</text:span><text:span text:style-name="T7">vu </text:span><text:span text:style-name="T67"><text:s/></text:span><text:span text:style-name="T7">na </text:span><text:span text:style-name="T68"><text:s/></text:span><text:span text:style-name="T7">fin</text:span><text:span text:style-name="T17">a</text:span><text:span text:style-name="T7">n</text:span><text:span text:style-name="T20">č</text:span><text:span text:style-name="T7">nú </text:span><text:span text:style-name="T66"><text:s/></text:span><text:span text:style-name="T7">hodnotu </text:span><text:span text:style-name="T65"><text:s/></text:span><text:span text:style-name="T7">maj</text:span><text:span text:style-name="T20">e</text:span><text:span text:style-name="T7">tku, </text:span><text:span text:style-name="T65"><text:s/></text:span><text:span text:style-name="T25">z</text:span><text:span text:style-name="T20">á</text:span><text:span text:style-name="T7">v</text:span><text:span text:style-name="T20">ä</text:span><text:span text:style-name="T25">z</text:span><text:span text:style-name="T7">kov, </text:span><text:span text:style-name="T66"><text:s/></text:span><text:span text:style-name="T25">z</text:span><text:span text:style-name="T20">á</text:span><text:span text:style-name="T50">k</text:span><text:span text:style-name="T7">ladn</text:span><text:span text:style-name="T17">é</text:span><text:span text:style-name="T7">ho </text:span><text:span text:style-name="T66"><text:s/></text:span><text:span text:style-name="T7">im</text:span><text:span text:style-name="T20">a</text:span><text:span text:style-name="T7">nia a</text:span><text:span text:style-name="T20"> </text:span><text:span text:style-name="T33">v</text:span><text:span text:style-name="T39">ý</text:span><text:span text:style-name="T7">sled</text:span><text:span text:style-name="T25">k</text:span><text:span text:style-name="T7">u hospod</text:span><text:span text:style-name="T20">á</text:span><text:span text:style-name="T25">r</text:span><text:span text:style-name="T20">e</text:span><text:span text:style-name="T7">nia</text:span><text:span text:style-name="T25"> </text:span><text:span text:style-name="T7">ú</text:span><text:span text:style-name="T20">č</text:span><text:span text:style-name="T7">tovnej jednot</text:span><text:span text:style-name="T33">k</text:span><text:span text:style-name="T39">y:</text:span></text:p>
      <text:p text:style-name="P25"><text:s text:c="5"/><text:span text:style-name="T128">V bežnom účtovnom období nezmenila účtovná jednotka účtovné zásady ani účtovné metódy v porovnaní s predchádzajúcim účtovným obdobím.</text:span></text:p>
      <text:p text:style-name="P25"/>
      <text:p text:style-name="P31"><text:span text:style-name="T39">5. </text:span><text:span text:style-name="T44">I</text:span><text:span text:style-name="T35">n</text:span><text:span text:style-name="T14">fo</text:span><text:span text:style-name="T16">r</text:span><text:span text:style-name="T14">má</text:span><text:span text:style-name="T16">c</text:span><text:span text:style-name="T35">i</text:span><text:span text:style-name="T14">e</text:span><text:span text:style-name="T19"> </text:span><text:span text:style-name="T14">o dotá</text:span><text:span text:style-name="T16">c</text:span><text:span text:style-name="T14">i</text:span><text:span text:style-name="T24">á</text:span><text:span text:style-name="T19">c</text:span><text:span text:style-name="T14">h</text:span><text:span text:style-name="T7"> a</text:span><text:span text:style-name="T33"> </text:span><text:span text:style-name="T7">ich o</text:span><text:span text:style-name="T17">c</text:span><text:span text:style-name="T20">e</text:span><text:span text:style-name="T7">ňov</text:span><text:span text:style-name="T20">a</text:span><text:span text:style-name="T7">n</text:span><text:span text:style-name="T33">i</text:span><text:span text:style-name="T7">e</text:span><text:span text:style-name="T61"> </text:span><text:span text:style-name="T7">v ú</text:span><text:span text:style-name="T20">č</text:span><text:span text:style-name="T7">tov</text:span><text:span text:style-name="T33">n</text:span><text:span text:style-name="T7">íctv</text:span><text:span text:style-name="T20">e:</text:span></text:p>
      <text:p text:style-name="P31"><text:span text:style-name="T20"><text:s text:c="4"/></text:span><text:span text:style-name="T22">Účtovná jednotka nebola príjemcom dotácií.</text:span><text:span text:style-name="T20"> </text:span></text:p>
      <text:p text:style-name="P27"/>
      <text:p text:style-name="P31"><text:span text:style-name="T7">6. </text:span><text:span text:style-name="T43">I</text:span><text:span text:style-name="T33">n</text:span><text:span text:style-name="T7">fo</text:span><text:span text:style-name="T17">r</text:span><text:span text:style-name="T7">má</text:span><text:span text:style-name="T17">c</text:span><text:span text:style-name="T33">i</text:span><text:span text:style-name="T7">e</text:span><text:span text:style-name="T69"> </text:span><text:span text:style-name="T7">o</text:span><text:span text:style-name="T70"> </text:span><text:span text:style-name="T7">ú</text:span><text:span text:style-name="T20">č</text:span><text:span text:style-name="T7">tovaní</text:span><text:span text:style-name="T71"> </text:span><text:span text:style-name="T14">v</text:span><text:span text:style-name="T41">ý</text:span><text:span text:style-name="T24">z</text:span><text:span text:style-name="T35">n</text:span><text:span text:style-name="T19">a</text:span><text:span text:style-name="T14">m</text:span><text:span text:style-name="T46">n</text:span><text:span text:style-name="T41">ý</text:span><text:span text:style-name="T19">c</text:span><text:span text:style-name="T14">h</text:span><text:span text:style-name="T72"> </text:span><text:span text:style-name="T14">opr</text:span><text:span text:style-name="T16">á</text:span><text:span text:style-name="T14">v</text:span><text:span text:style-name="T72"> </text:span><text:span text:style-name="T19">c</text:span><text:span text:style-name="T38">h</text:span><text:span text:style-name="T41">ý</text:span><text:span text:style-name="T14">b</text:span><text:span text:style-name="T73"> </text:span><text:span text:style-name="T7">minu</text:span><text:span text:style-name="T33">l</text:span><text:span text:style-name="T39">ý</text:span><text:span text:style-name="T20">c</text:span><text:span text:style-name="T7">h</text:span><text:span text:style-name="T71"> </text:span><text:span text:style-name="T7">ú</text:span><text:span text:style-name="T20">č</text:span><text:span text:style-name="T7">tov</text:span><text:span text:style-name="T45">n</text:span><text:span text:style-name="T39">ý</text:span><text:span text:style-name="T20">c</text:span><text:span text:style-name="T7">h</text:span><text:span text:style-name="T71"> </text:span><text:span text:style-name="T7">o</text:span><text:span text:style-name="T33">b</text:span><text:span text:style-name="T7">dobí</text:span><text:span text:style-name="T70"> </text:span><text:span text:style-name="T7">v</text:span><text:span text:style-name="T45"> </text:span><text:span text:style-name="T7">b</text:span><text:span text:style-name="T20">e</text:span><text:span text:style-name="T25">ž</text:span><text:span text:style-name="T7">nom ú</text:span><text:span text:style-name="T20">č</text:span><text:span text:style-name="T7">tovnom</text:span><text:span text:style-name="T27"> </text:span><text:span text:style-name="T7">období</text:span><text:span text:style-name="T75"> </text:span><text:span text:style-name="T7">s</text:span><text:span text:style-name="T25"> </text:span><text:span text:style-name="T7">uv</text:span><text:span text:style-name="T25">e</text:span><text:span text:style-name="T7">d</text:span><text:span text:style-name="T20">e</text:span><text:span text:style-name="T7">ním</text:span><text:span text:style-name="T76"> </text:span><text:span text:style-name="T7">vp</text:span><text:span text:style-name="T45">l</text:span><text:span text:style-name="T39">y</text:span><text:span text:style-name="T7">vu</text:span><text:span text:style-name="T75"> </text:span><text:span text:style-name="T7">na</text:span><text:span text:style-name="T27"> </text:span><text:span text:style-name="T7">n</text:span><text:span text:style-name="T25">er</text:span><text:span text:style-name="T7">o</text:span><text:span text:style-name="T25">z</text:span><text:span text:style-name="T7">d</text:span><text:span text:style-name="T20">e</text:span><text:span text:style-name="T7">le</text:span><text:span text:style-name="T25">n</text:span><text:span text:style-name="T7">ý</text:span><text:span text:style-name="T77"> </text:span><text:span text:style-name="T25">z</text:span><text:span text:style-name="T7">isk</text:span><text:span text:style-name="T75"> </text:span><text:span text:style-name="T7">minu</text:span><text:span text:style-name="T33">l</text:span><text:span text:style-name="T39">ý</text:span><text:span text:style-name="T29">c</text:span><text:span text:style-name="T7">h</text:span><text:span text:style-name="T75"> </text:span><text:span text:style-name="T7">rokov</text:span><text:span text:style-name="T27"> </text:span><text:span text:style-name="T20">a</text:span><text:span text:style-name="T7">lebo n</text:span><text:span text:style-name="T20">e</text:span><text:span text:style-name="T7">uhr</text:span><text:span text:style-name="T17">a</text:span><text:span text:style-name="T7">d</text:span><text:span text:style-name="T20">e</text:span><text:span text:style-name="T7">nú</text:span><text:span text:style-name="T78"> </text:span><text:span text:style-name="T7">str</text:span><text:span text:style-name="T20">a</text:span><text:span text:style-name="T7">tu</text:span><text:span text:style-name="T77"> </text:span><text:span text:style-name="T7">minul</text:span><text:span text:style-name="T50">ý</text:span><text:span text:style-name="T25">c</text:span><text:span text:style-name="T7">h</text:span><text:span text:style-name="T78"> </text:span><text:span text:style-name="T7">roko</text:span><text:span text:style-name="T20">v</text:span><text:span text:style-name="T7">;</text:span><text:span text:style-name="T77"> </text:span><text:span text:style-name="T7">súč</text:span><text:span text:style-name="T17">a</text:span><text:span text:style-name="T7">s</text:span><text:span text:style-name="T33">n</text:span><text:span text:style-name="T7">e</text:span><text:span text:style-name="T57"> </text:span><text:span text:style-name="T7">sa</text:span><text:span text:style-name="T79"> </text:span><text:span text:style-name="T7">mô</text:span><text:span text:style-name="T25">ž</text:span><text:span text:style-name="T7">e</text:span><text:span text:style-name="T57"> </text:span><text:span text:style-name="T7">uviesť</text:span><text:span text:style-name="T77"> </text:span><text:span text:style-name="T20">a</text:span><text:span text:style-name="T7">j</text:span><text:span text:style-name="T77"> </text:span><text:span text:style-name="T7">ú</text:span><text:span text:style-name="T20">č</text:span><text:span text:style-name="T7">tovanie</text:span><text:span text:style-name="T57"> </text:span><text:span text:style-name="T7">n</text:span><text:span text:style-name="T20">e</text:span><text:span text:style-name="T37">v</text:span><text:span text:style-name="T80">ý</text:span><text:span text:style-name="T25">z</text:span><text:span text:style-name="T33">n</text:span><text:span text:style-name="T20">a</text:span><text:span text:style-name="T7">m</text:span><text:span text:style-name="T33">n</text:span><text:span text:style-name="T39">ý</text:span><text:span text:style-name="T29">c</text:span><text:span text:style-name="T7">h </text:span><text:span text:style-name="T20">c</text:span><text:span text:style-name="T33">h</text:span><text:span text:style-name="T39">ý</text:span><text:span text:style-name="T7">b</text:span><text:span text:style-name="T84"> </text:span><text:span text:style-name="T7">minu</text:span><text:span text:style-name="T33">l</text:span><text:span text:style-name="T39">ý</text:span><text:span text:style-name="T25">c</text:span><text:span text:style-name="T7">h</text:span><text:span text:style-name="T84"> </text:span><text:span text:style-name="T7">ú</text:span><text:span text:style-name="T20">č</text:span><text:span text:style-name="T7">tov</text:span><text:span text:style-name="T45">n</text:span><text:span text:style-name="T50">ý</text:span><text:span text:style-name="T20">c</text:span><text:span text:style-name="T7">h</text:span><text:span text:style-name="T84"> </text:span><text:span text:style-name="T7">období</text:span><text:span text:style-name="T84"> </text:span><text:span text:style-name="T7">v</text:span><text:span text:style-name="T33"> </text:span><text:span text:style-name="T7">b</text:span><text:span text:style-name="T20">e</text:span><text:span text:style-name="T25">ž</text:span><text:span text:style-name="T7">nom</text:span><text:span text:style-name="T84"> </text:span><text:span text:style-name="T7">ú</text:span><text:span text:style-name="T43">č</text:span><text:span text:style-name="T7">tovnom</text:span><text:span text:style-name="T68"> </text:span><text:span text:style-name="T7">období</text:span><text:span text:style-name="T84"> </text:span><text:span text:style-name="T7">s</text:span><text:span text:style-name="T25"> </text:span><text:span text:style-name="T7">uv</text:span><text:span text:style-name="T20">e</text:span><text:span text:style-name="T7">d</text:span><text:span text:style-name="T20">e</text:span><text:span text:style-name="T7">ním</text:span><text:span text:style-name="T68"> </text:span><text:span text:style-name="T7">vp</text:span><text:span text:style-name="T33">l</text:span><text:span text:style-name="T80">y</text:span><text:span text:style-name="T7">vu</text:span><text:span text:style-name="T84"> </text:span><text:span text:style-name="T7">na </text:span><text:span text:style-name="T33">v</text:span><text:span text:style-name="T39">ý</text:span><text:span text:style-name="T7">sledok hospod</text:span><text:span text:style-name="T25">á</text:span><text:span text:style-name="T7">r</text:span><text:span text:style-name="T17">e</text:span><text:span text:style-name="T7">nia </text:span><text:span text:style-name="T25">b</text:span><text:span text:style-name="T20">e</text:span><text:span text:style-name="T25">ž</text:span><text:span text:style-name="T7">n</text:span><text:span text:style-name="T20">é</text:span><text:span text:style-name="T7">ho</text:span><text:span text:style-name="T25"> </text:span><text:span text:style-name="T7">ú</text:span><text:span text:style-name="T20">č</text:span><text:span text:style-name="T7">tovného obdo</text:span><text:span text:style-name="T25">b</text:span><text:span text:style-name="T7">ia:</text:span></text:p>
      <text:p text:style-name="P31"><text:span text:style-name="T7"><text:s text:c="5"/></text:span><text:span text:style-name="T10">Účtovná jednotka v bežnom účtovnom období neúčtovala o významných opravách chýb minulých účtovných období, ktoré by mali vplyv na nerozdelený zisk alebo neuhradenú stratu minulých rokov. Rovnako účtovná jednotka neúčtovala o nevýznamných chybách minulých účtovných období, ktoré by mali vplyv na výsledok hospodárenia bežného účtovného obdobia.</text:span></text:p>
      <text:p text:style-name="P31"><text:span text:style-name="T7"/></text:p>
      <text:p text:style-name="P19"/>
      <text:h text:style-name="P4" text:outline-level="1"><text:span text:style-name="T7">Článok III</text:span></text:h>
      <text:p text:style-name="P22"><text:span text:style-name="T110">In</text:span><text:span text:style-name="T122">f</text:span><text:span text:style-name="T110">o</text:span><text:span text:style-name="T113">r</text:span><text:span text:style-name="T123">m</text:span><text:span text:style-name="T110">á</text:span><text:span text:style-name="T113">c</text:span><text:span text:style-name="T110">ie, ktoré</text:span><text:span text:style-name="T113"> </text:span><text:span text:style-name="T110">vysv</text:span><text:span text:style-name="T122">e</text:span><text:span text:style-name="T110">tľujú a</text:span><text:span text:style-name="T122"> </text:span><text:span text:style-name="T110">dop</text:span><text:span text:style-name="T111">ĺ</text:span><text:span text:style-name="T110">ňa</text:span><text:span text:style-name="T113">j</text:span><text:span text:style-name="T110">ú súv</text:span><text:span text:style-name="T124">a</text:span><text:span text:style-name="T111">h</text:span><text:span text:style-name="T110">u a</text:span><text:span text:style-name="T122"> </text:span><text:span text:style-name="T110">výkaz</text:span><text:span text:style-name="T113"> z</text:span><text:span text:style-name="T110">is</text:span><text:span text:style-name="T122">k</text:span><text:span text:style-name="T110">ov a</text:span><text:span text:style-name="T122"> </text:span><text:span text:style-name="T110">st</text:span><text:span text:style-name="T111">r</text:span><text:span text:style-name="T110">át</text:span></text:p>
      <text:p text:style-name="P21"/>
      <text:p text:style-name="P33"><text:span text:style-name="T43">1. I</text:span><text:span text:style-name="T33">n</text:span><text:span text:style-name="T7">fo</text:span><text:span text:style-name="T17">r</text:span><text:span text:style-name="T7">má</text:span><text:span text:style-name="T17">c</text:span><text:span text:style-name="T33">i</text:span><text:span text:style-name="T7">a</text:span><text:span text:style-name="T61"> </text:span><text:span text:style-name="T7">o sume</text:span><text:span text:style-name="T61"> </text:span><text:span text:style-name="T7">a</text:span><text:span text:style-name="T20"> </text:span><text:span text:style-name="T7">d</text:span><text:span text:style-name="T33">ô</text:span><text:span text:style-name="T7">vodo</text:span><text:span text:style-name="T20">c</text:span><text:span text:style-name="T7">h</text:span><text:span text:style-name="T61"> </text:span><text:span text:style-name="T7">v</text:span><text:span text:style-name="T25">z</text:span><text:span text:style-name="T7">niku jednotli</text:span><text:span text:style-name="T50">v</text:span><text:span text:style-name="T39">ý</text:span><text:span text:style-name="T25">c</text:span><text:span text:style-name="T7">h</text:span><text:span text:style-name="T61"> </text:span><text:span text:style-name="T7">polo</text:span><text:span text:style-name="T25">ž</text:span><text:span text:style-name="T7">iek</text:span><text:span text:style-name="T61"> </text:span><text:span text:style-name="T48">n</text:span><text:span text:style-name="T23">á</text:span><text:span text:style-name="T48">kladov</text:span><text:span text:style-name="T62"> </text:span><text:span text:style-name="T23">a</text:span><text:span text:style-name="T48">lebo</text:span><text:span text:style-name="T62"> </text:span><text:span text:style-name="T36">v</text:span><text:span text:style-name="T42">ý</text:span><text:span text:style-name="T48">nosov</text:span><text:span text:style-name="T7">, ktoré</text:span><text:span text:style-name="T85"> </text:span><text:span text:style-name="T7">majú</text:span><text:span text:style-name="T86"> </text:span><text:span text:style-name="T38">v</text:span><text:span text:style-name="T41">ý</text:span><text:span text:style-name="T14">nimo</text:span><text:span text:style-name="T19">č</text:span><text:span text:style-name="T38">n</text:span><text:span text:style-name="T14">ý</text:span><text:span text:style-name="T88"> </text:span><text:span text:style-name="T14">rozs</text:span><text:span text:style-name="T19">a</text:span><text:span text:style-name="T14">h</text:span><text:span text:style-name="T87"> </text:span><text:span text:style-name="T19">a</text:span><text:span text:style-name="T14">lebo</text:span><text:span text:style-name="T87"> </text:span><text:span text:style-name="T38">v</text:span><text:span text:style-name="T41">ý</text:span><text:span text:style-name="T14">s</text:span><text:span text:style-name="T38">k</text:span><text:span text:style-name="T83">y</text:span><text:span text:style-name="T14">t</text:span><text:span text:style-name="T7">,</text:span><text:span text:style-name="T90"> </text:span><text:span text:style-name="T33">n</text:span><text:span text:style-name="T25">a</text:span><text:span text:style-name="T7">p</text:span><text:span text:style-name="T20">r</text:span><text:span text:style-name="T7">íkl</text:span><text:span text:style-name="T20">a</text:span><text:span text:style-name="T7">d</text:span><text:span text:style-name="T86"> </text:span><text:span text:style-name="T33">v</text:span><text:span text:style-name="T39">ý</text:span><text:span text:style-name="T7">no</text:span><text:span text:style-name="T37">s</text:span><text:span text:style-name="T7">y</text:span><text:span text:style-name="T28"> </text:span><text:span text:style-name="T7">z</text:span><text:span text:style-name="T59"> </text:span><text:span text:style-name="T7">p</text:span><text:span text:style-name="T20">re</text:span><text:span text:style-name="T33">d</text:span><text:span text:style-name="T20">a</text:span><text:span text:style-name="T33">j</text:span><text:span text:style-name="T7">a</text:span><text:span text:style-name="T85"> </text:span><text:span text:style-name="T7">podn</text:span><text:span text:style-name="T25">i</text:span><text:span text:style-name="T7">ku</text:span><text:span text:style-name="T86"> </text:span><text:span text:style-name="T20">a</text:span><text:span text:style-name="T7">lebo </text:span><text:span text:style-name="T20">ča</text:span><text:span text:style-name="T7">sti</text:span><text:span text:style-name="T85"> </text:span><text:span text:style-name="T7">podniku,</text:span><text:span text:style-name="T89"> </text:span><text:span text:style-name="T7">n</text:span><text:span text:style-name="T20">á</text:span><text:span text:style-name="T7">k</text:span><text:span text:style-name="T33">l</text:span><text:span text:style-name="T20">a</text:span><text:span text:style-name="T37">d</text:span><text:span text:style-name="T7">y</text:span><text:span text:style-name="T28"> </text:span><text:span text:style-name="T7">z</text:span><text:span text:style-name="T29"> </text:span><text:span text:style-name="T7">dôvodu</text:span><text:span text:style-name="T89"> </text:span><text:span text:style-name="T7">p</text:span><text:span text:style-name="T20">re</text:span><text:span text:style-name="T7">d</text:span><text:span text:style-name="T20">a</text:span><text:span text:style-name="T7">ja</text:span><text:span text:style-name="T86"> </text:span><text:span text:style-name="T7">podniku</text:span><text:span text:style-name="T89"> </text:span><text:span text:style-name="T20">a</text:span><text:span text:style-name="T7">lebo</text:span><text:span text:style-name="T86"> </text:span><text:span text:style-name="T20">ča</text:span><text:span text:style-name="T7">sti</text:span><text:span text:style-name="T85"> </text:span><text:span text:style-name="T7">podniku,</text:span><text:span text:style-name="T90"> </text:span><text:span text:style-name="T7">ško</text:span><text:span text:style-name="T33">d</text:span><text:span text:style-name="T7">y</text:span><text:span text:style-name="T31"> </text:span><text:span text:style-name="T7">z</text:span><text:span text:style-name="T45"> </text:span><text:span text:style-name="T7">dôvo</text:span><text:span text:style-name="T33">du </text:span><text:span text:style-name="T25">ž</text:span><text:span text:style-name="T7">ivel</text:span><text:span text:style-name="T33">n</text:span><text:span text:style-name="T39">ý</text:span><text:span text:style-name="T20">c</text:span><text:span text:style-name="T7">h poh</text:span><text:span text:style-name="T20">r</text:span><text:span text:style-name="T7">ôm:</text:span></text:p>
      <text:p text:style-name="P33"><text:span text:style-name="T7"><text:s text:c="5"/></text:span><text:span text:style-name="T10">Účtovná jednotka nerealizovala v bežnom účtovnom období výnimočné, resp. mimoriadne, nákladové alebo výnosové položky.</text:span></text:p>
      <text:p text:style-name="P37"/>
      <text:p text:style-name="P33"><text:span text:style-name="T43">2. </text:span><text:span text:style-name="T44">I</text:span><text:span text:style-name="T35">n</text:span><text:span text:style-name="T14">fo</text:span><text:span text:style-name="T16">r</text:span><text:span text:style-name="T14">má</text:span><text:span text:style-name="T16">c</text:span><text:span text:style-name="T35">i</text:span><text:span text:style-name="T14">e</text:span><text:span text:style-name="T19"> </text:span><text:span text:style-name="T14">o </text:span><text:span text:style-name="T24">z</text:span><text:span text:style-name="T19">á</text:span><text:span text:style-name="T14">v</text:span><text:span text:style-name="T19">ä</text:span><text:span text:style-name="T24">z</text:span><text:span text:style-name="T14">ko</text:span><text:span text:style-name="T19">c</text:span><text:span text:style-name="T14">h</text:span><text:span text:style-name="T7">,</text:span><text:span text:style-name="T33"> </text:span><text:span text:style-name="T7">a to:</text:span></text:p>
      <text:p text:style-name="P35"/>
      <text:p text:style-name="P33"><text:span text:style-name="T20">- ce</text:span><text:span text:style-name="T7">lkovej sume</text:span><text:span text:style-name="T20"> </text:span><text:span text:style-name="T25">z</text:span><text:span text:style-name="T20">á</text:span><text:span text:style-name="T7">v</text:span><text:span text:style-name="T20">ä</text:span><text:span text:style-name="T25">z</text:span><text:span text:style-name="T7">kov so </text:span><text:span text:style-name="T25">z</text:span><text:span text:style-name="T7">ostatkovou dobou sp</text:span><text:span text:style-name="T17">l</text:span><text:span text:style-name="T20">a</text:span><text:span text:style-name="T7">tnosti dlhšou </text:span><text:span text:style-name="T20">a</text:span><text:span text:style-name="T7">ko p</text:span><text:span text:style-name="T20">ä</text:span><text:span text:style-name="T7">ť rokov: - </text:span><text:span text:style-name="T10">nemá náplň</text:span></text:p>
      <text:p text:style-name="P35"/>
      <text:p text:style-name="P33"><text:span text:style-name="T20">- ce</text:span><text:span text:style-name="T7">lkovej sume</text:span><text:span text:style-name="T20"> </text:span><text:span text:style-name="T25">z</text:span><text:span text:style-name="T20">a</text:span><text:span text:style-name="T7">b</text:span><text:span text:style-name="T20">e</text:span><text:span text:style-name="T25">z</text:span><text:span text:style-name="T7">p</text:span><text:span text:style-name="T20">e</text:span><text:span text:style-name="T25">če</text:span><text:span text:style-name="T33">n</text:span><text:span text:style-name="T39">ý</text:span><text:span text:style-name="T20">c</text:span><text:span text:style-name="T7">h </text:span><text:span text:style-name="T25">z</text:span><text:span text:style-name="T20">á</text:span><text:span text:style-name="T33">v</text:span><text:span text:style-name="T20">ä</text:span><text:span text:style-name="T25">z</text:span><text:span text:style-name="T7">kov,</text:span><text:span text:style-name="T33"> </text:span><text:span text:style-name="T7">opis</text:span><text:span text:style-name="T25"> </text:span><text:span text:style-name="T7">a</text:span><text:span text:style-name="T20"> </text:span><text:span text:style-name="T7">spôso</text:span><text:span text:style-name="T33">b</text:span><text:span text:style-name="T7">y</text:span><text:span text:style-name="T39"> </text:span><text:span text:style-name="T25">z</text:span><text:span text:style-name="T20">a</text:span><text:span text:style-name="T7">b</text:span><text:span text:style-name="T20">e</text:span><text:span text:style-name="T25">z</text:span><text:span text:style-name="T7">p</text:span><text:span text:style-name="T20">e</text:span><text:span text:style-name="T25">č</text:span><text:span text:style-name="T20">e</text:span><text:span text:style-name="T7">nia z</text:span><text:span text:style-name="T20">á</text:span><text:span text:style-name="T7">v</text:span><text:span text:style-name="T25">äz</text:span><text:span text:style-name="T7">kov: - </text:span><text:span text:style-name="T10">nemá náplň</text:span></text:p>
      <text:p text:style-name="P35"/>
      <text:p text:style-name="P35"/>
      <text:p text:style-name="P35"><text:soft-page-break/></text:p>
      <text:p text:style-name="P33"><text:span text:style-name="T7">3. </text:span><text:span text:style-name="T44">I</text:span><text:span text:style-name="T35">n</text:span><text:span text:style-name="T14">fo</text:span><text:span text:style-name="T16">r</text:span><text:span text:style-name="T14">má</text:span><text:span text:style-name="T16">c</text:span><text:span text:style-name="T35">i</text:span><text:span text:style-name="T14">e</text:span><text:span text:style-name="T19"> </text:span><text:span text:style-name="T14">o vlast</text:span><text:span text:style-name="T38">n</text:span><text:span text:style-name="T41">ý</text:span><text:span text:style-name="T19">c</text:span><text:span text:style-name="T14">h </text:span><text:span text:style-name="T24">a</text:span><text:span text:style-name="T14">k</text:span><text:span text:style-name="T19">c</text:span><text:span text:style-name="T14">iá</text:span><text:span text:style-name="T16">c</text:span><text:span text:style-name="T14">h</text:span><text:span text:style-name="T7">, a to najmä – dôvod n</text:span><text:span text:style-name="T20">a</text:span><text:span text:style-name="T7">dobudnutia</text:span><text:span text:style-name="T20"> </text:span><text:span text:style-name="T7">vl</text:span><text:span text:style-name="T25">a</text:span><text:span text:style-name="T7">st</text:span><text:span text:style-name="T33">n</text:span><text:span text:style-name="T39">ý</text:span><text:span text:style-name="T20">c</text:span><text:span text:style-name="T7">h </text:span><text:span text:style-name="T20">a</text:span><text:span text:style-name="T33">k</text:span><text:span text:style-name="T20">c</text:span><text:span text:style-name="T7">ií, po</text:span><text:span text:style-name="T20">če</text:span><text:span text:style-name="T7">t</text:span><text:span text:style-name="T65"> </text:span><text:span text:style-name="T7">a</text:span><text:span text:style-name="T65"> </text:span><text:span text:style-name="T7">menovitá</text:span><text:span text:style-name="T66"> </text:span><text:span text:style-name="T7">hod</text:span><text:span text:style-name="T33">n</text:span><text:span text:style-name="T7">ota</text:span><text:span text:style-name="T66"> </text:span><text:span text:style-name="T7">n</text:span><text:span text:style-name="T20">a</text:span><text:span text:style-name="T7">dobudnu</text:span><text:span text:style-name="T45">t</text:span><text:span text:style-name="T39">ý</text:span><text:span text:style-name="T20">c</text:span><text:span text:style-name="T7">h</text:span><text:span text:style-name="T66"> </text:span><text:span text:style-name="T7">v</text:span><text:span text:style-name="T33">l</text:span><text:span text:style-name="T20">a</text:span><text:span text:style-name="T33">s</text:span><text:span text:style-name="T7">t</text:span><text:span text:style-name="T33">n</text:span><text:span text:style-name="T39">ý</text:span><text:span text:style-name="T20">c</text:span><text:span text:style-name="T7">h</text:span><text:span text:style-name="T67"> </text:span><text:span text:style-name="T20">a</text:span><text:span text:style-name="T7">k</text:span><text:span text:style-name="T20">c</text:span><text:span text:style-name="T7">ií a</text:span><text:span text:style-name="T20"> </text:span><text:span text:style-name="T7">po</text:span><text:span text:style-name="T25">č</text:span><text:span text:style-name="T20">e</text:span><text:span text:style-name="T7">t</text:span><text:span text:style-name="T63"> </text:span><text:span text:style-name="T7">a</text:span><text:span text:style-name="T20"> </text:span><text:span text:style-name="T7">me</text:span><text:span text:style-name="T25">n</text:span><text:span text:style-name="T7">ovitá</text:span><text:span text:style-name="T59"> </text:span><text:span text:style-name="T7">hodnota</text:span><text:span text:style-name="T59"> </text:span><text:span text:style-name="T7">p</text:span><text:span text:style-name="T25">r</text:span><text:span text:style-name="T20">e</text:span><text:span text:style-name="T7">v</text:span><text:span text:style-name="T20">e</text:span><text:span text:style-name="T7">d</text:span><text:span text:style-name="T25">e</text:span><text:span text:style-name="T33">n</text:span><text:span text:style-name="T39">ý</text:span><text:span text:style-name="T20">c</text:span><text:span text:style-name="T7">h</text:span><text:span text:style-name="T84"> </text:span><text:span text:style-name="T7">vlast</text:span><text:span text:style-name="T37">n</text:span><text:span text:style-name="T39">ý</text:span><text:span text:style-name="T20">c</text:span><text:span text:style-name="T7">h</text:span><text:span text:style-name="T84"> </text:span><text:span text:style-name="T20">a</text:span><text:span text:style-name="T7">k</text:span><text:span text:style-name="T20">c</text:span><text:span text:style-name="T7">ií, p</text:span><text:span text:style-name="T20">r</text:span><text:span text:style-name="T7">ičom</text:span><text:span text:style-name="T86"> </text:span><text:span text:style-name="T7">sa</text:span><text:span text:style-name="T86"> </text:span><text:span text:style-name="T7">uv</text:span><text:span text:style-name="T20">á</text:span><text:span text:style-name="T7">d</text:span><text:span text:style-name="T25">z</text:span><text:span text:style-name="T7">a</text:span><text:span text:style-name="T85"> </text:span><text:span text:style-name="T7">p</text:span><text:span text:style-name="T20">e</text:span><text:span text:style-name="T7">r</text:span><text:span text:style-name="T17">c</text:span><text:span text:style-name="T20">e</text:span><text:span text:style-name="T7">ntu</text:span><text:span text:style-name="T25">á</text:span><text:span text:style-name="T7">lna</text:span><text:span text:style-name="T86"> </text:span><text:span text:style-name="T7">hodnota</text:span><text:span text:style-name="T86"> </text:span><text:span text:style-name="T33">t</text:span><text:span text:style-name="T39">ý</text:span><text:span text:style-name="T20">c</text:span><text:span text:style-name="T7">hto</text:span><text:span text:style-name="T90"> </text:span><text:span text:style-name="T7">vlast</text:span><text:span text:style-name="T33">n</text:span><text:span text:style-name="T39">ý</text:span><text:span text:style-name="T20">c</text:span><text:span text:style-name="T7">h </text:span><text:span text:style-name="T20">a</text:span><text:span text:style-name="T7">k</text:span><text:span text:style-name="T20">c</text:span><text:span text:style-name="T7">ií na</text:span><text:span text:style-name="T20"> </text:span><text:span text:style-name="T7">upísanom </text:span><text:span text:style-name="T25">z</text:span><text:span text:style-name="T20">á</text:span><text:span text:style-name="T7">kla</text:span><text:span text:style-name="T25">d</text:span><text:span text:style-name="T7">nom imaní. Po</text:span><text:span text:style-name="T20">če</text:span><text:span text:style-name="T7">t</text:span><text:span text:style-name="T91"> </text:span><text:span text:style-name="T7">a</text:span><text:span text:style-name="T20"> </text:span><text:span text:style-name="T7">hodnota,</text:span><text:span text:style-name="T92"> </text:span><text:span text:style-name="T25">z</text:span><text:span text:style-name="T7">a</text:span><text:span text:style-name="T92"> </text:span><text:span text:style-name="T7">kto</text:span><text:span text:style-name="T25">r</text:span><text:span text:style-name="T7">ú</text:span><text:span text:style-name="T91"> </text:span><text:span text:style-name="T7">sa</text:span><text:span text:style-name="T92"> </text:span><text:span text:style-name="T7">vlastné</text:span><text:span text:style-name="T92"> </text:span><text:span text:style-name="T20">a</text:span><text:span text:style-name="T7">k</text:span><text:span text:style-name="T20">c</text:span><text:span text:style-name="T7">ie</text:span><text:span text:style-name="T92"> </text:span><text:span text:style-name="T7">p</text:span><text:span text:style-name="T33">o</text:span><text:span text:style-name="T20">ča</text:span><text:span text:style-name="T7">s</text:span><text:span text:style-name="T93"> </text:span><text:span text:style-name="T7">ú</text:span><text:span text:style-name="T20">č</text:span><text:span text:style-name="T7">tovného</text:span><text:span text:style-name="T92"> </text:span><text:span text:style-name="T7">obdobia</text:span><text:span text:style-name="T92"> </text:span><text:span text:style-name="T7">n</text:span><text:span text:style-name="T20">a</text:span><text:span text:style-name="T33">d</text:span><text:span text:style-name="T7">obudli a</text:span><text:span text:style-name="T20"> </text:span><text:span text:style-name="T7">po</text:span><text:span text:style-name="T20">če</text:span><text:span text:style-name="T7">t</text:span><text:span text:style-name="T94"> </text:span><text:span text:style-name="T7">a</text:span><text:span text:style-name="T20"> </text:span><text:span text:style-name="T7">hodnota,</text:span><text:span text:style-name="T52"> </text:span><text:span text:style-name="T25">z</text:span><text:span text:style-name="T7">a</text:span><text:span text:style-name="T95"> </text:span><text:span text:style-name="T7">kt</text:span><text:span text:style-name="T33">o</text:span><text:span text:style-name="T7">rú</text:span><text:span text:style-name="T52"> </text:span><text:span text:style-name="T7">sa</text:span><text:span text:style-name="T95"> </text:span><text:span text:style-name="T7">vlastné</text:span><text:span text:style-name="T95"> </text:span><text:span text:style-name="T20">a</text:span><text:span text:style-name="T7">k</text:span><text:span text:style-name="T20">c</text:span><text:span text:style-name="T7">ie</text:span><text:span text:style-name="T95"> </text:span><text:span text:style-name="T7">po</text:span><text:span text:style-name="T20">ča</text:span><text:span text:style-name="T7">s</text:span><text:span text:style-name="T94"> </text:span><text:span text:style-name="T7">ú</text:span><text:span text:style-name="T20">č</text:span><text:span text:style-name="T7">tovného</text:span><text:span text:style-name="T95"> </text:span><text:span text:style-name="T7">obdobia</text:span><text:span text:style-name="T52"> </text:span><text:span text:style-name="T7">p</text:span><text:span text:style-name="T25">r</text:span><text:span text:style-name="T20">e</text:span><text:span text:style-name="T33">v</text:span><text:span text:style-name="T7">iedli na</text:span><text:span text:style-name="T20"> </text:span><text:span text:style-name="T7">inú osobu. Po</text:span><text:span text:style-name="T20">čet a </text:span><text:span text:style-name="T7">menovitá hodnota a hodnote,</text:span><text:span text:style-name="T73"> </text:span><text:span text:style-name="T25">z</text:span><text:span text:style-name="T7">a</text:span><text:span text:style-name="T73"> </text:span><text:span text:style-name="T7">ktorú</text:span><text:span text:style-name="T73"> </text:span><text:span text:style-name="T33">s</text:span><text:span text:style-name="T7">a</text:span><text:span text:style-name="T73"> </text:span><text:span text:style-name="T7">vlastné</text:span><text:span text:style-name="T73"> </text:span><text:span text:style-name="T20">a</text:span><text:span text:style-name="T33">k</text:span><text:span text:style-name="T20">c</text:span><text:span text:style-name="T7">ie</text:span><text:span text:style-name="T73"> </text:span><text:span text:style-name="T7">n</text:span><text:span text:style-name="T20">a</text:span><text:span text:style-name="T7">dob</text:span><text:span text:style-name="T33">u</text:span><text:span text:style-name="T7">dli</text:span><text:span text:style-name="T96"> </text:span><text:span text:style-name="T7">a</text:span><text:span text:style-name="T73"> </text:span><text:span text:style-name="T7">ktoré ú</text:span><text:span text:style-name="T20">č</text:span><text:span text:style-name="T7">tovná</text:span><text:span text:style-name="T55"> </text:span><text:span text:style-name="T7">jednotka</text:span><text:span text:style-name="T55"> </text:span><text:span text:style-name="T7">má</text:span><text:span text:style-name="T57"> </text:span><text:span text:style-name="T7">v</text:span><text:span text:style-name="T77"> </text:span><text:span text:style-name="T7">d</text:span><text:span text:style-name="T20">r</text:span><text:span text:style-name="T25">ž</text:span><text:span text:style-name="T7">be</text:span><text:span text:style-name="T55"> </text:span><text:span text:style-name="T7">k</text:span><text:span text:style-name="T33"> </text:span><text:span text:style-name="T7">posl</text:span><text:span text:style-name="T20">e</text:span><text:span text:style-name="T7">dn</text:span><text:span text:style-name="T20">é</text:span><text:span text:style-name="T7">mu</text:span><text:span text:style-name="T56"> </text:span><text:span text:style-name="T7">dňu</text:span><text:span text:style-name="T77"> </text:span><text:span text:style-name="T7">ú</text:span><text:span text:style-name="T20">č</text:span><text:span text:style-name="T7">tovného</text:span><text:span text:style-name="T55"> </text:span><text:span text:style-name="T7">obdobia;</text:span><text:span text:style-name="T77"> </text:span><text:span text:style-name="T7">u</text:span><text:span text:style-name="T33">v</text:span><text:span text:style-name="T20">á</text:span><text:span text:style-name="T7">d</text:span><text:span text:style-name="T25">z</text:span><text:span text:style-name="T7">a</text:span><text:span text:style-name="T55"> </text:span><text:span text:style-name="T7">sa</text:span><text:span text:style-name="T55"> </text:span><text:span text:style-name="T20">a</text:span><text:span text:style-name="T7">j ich p</text:span><text:span text:style-name="T17">e</text:span><text:span text:style-name="T7">rc</text:span><text:span text:style-name="T20">e</text:span><text:span text:style-name="T7">ntuál</text:span><text:span text:style-name="T37">n</text:span><text:span text:style-name="T7">y</text:span><text:span text:style-name="T39"> </text:span><text:span text:style-name="T7">po</text:span><text:span text:style-name="T25">d</text:span><text:span text:style-name="T7">iel </text:span><text:span text:style-name="T33">n</text:span><text:span text:style-name="T7">a</text:span><text:span text:style-name="T20"> </text:span><text:span text:style-name="T7">upísanom </text:span><text:span text:style-name="T25">z</text:span><text:span text:style-name="T20">á</text:span><text:span text:style-name="T7">kladnom im</text:span><text:span text:style-name="T20">a</text:span><text:span text:style-name="T7">ní:</text:span></text:p>
      <text:p text:style-name="P33"><text:span text:style-name="T7"><text:s text:c="5"/></text:span><text:span text:style-name="T12">Základné imanie spoločnosti nie je tvorené jej vlastnými akciami.</text:span></text:p>
      <text:p text:style-name="P35"/>
      <text:p text:style-name="P33"><text:span text:style-name="T7">4. </text:span><text:span text:style-name="T44">I</text:span><text:span text:style-name="T35">n</text:span><text:span text:style-name="T14">fo</text:span><text:span text:style-name="T16">r</text:span><text:span text:style-name="T14">má</text:span><text:span text:style-name="T16">c</text:span><text:span text:style-name="T35">i</text:span><text:span text:style-name="T14">e</text:span><text:span text:style-name="T19"> </text:span><text:span text:style-name="T14">o o</text:span><text:span text:style-name="T24">r</text:span><text:span text:style-name="T51">g</text:span><text:span text:style-name="T19">á</text:span><text:span text:style-name="T14">n</text:span><text:span text:style-name="T35">o</text:span><text:span text:style-name="T19">c</text:span><text:span text:style-name="T14">h </text:span><text:span text:style-name="T35">ú</text:span><text:span text:style-name="T19">č</text:span><text:span text:style-name="T14">tovnej jednot</text:span><text:span text:style-name="T35">k</text:span><text:span text:style-name="T41">y</text:span><text:span text:style-name="T7">,</text:span><text:span text:style-name="T33"> </text:span><text:span text:style-name="T7">a to:</text:span></text:p>
      <text:p text:style-name="P35"/>
      <text:p text:style-name="P33"><text:span text:style-name="T7">a) </text:span><text:span text:style-name="T33">v</text:span><text:span text:style-name="T39">ý</text:span><text:span text:style-name="T7">ške</text:span><text:span text:style-name="T27"> </text:span><text:span text:style-name="T7">jednotli</text:span><text:span text:style-name="T33">v</text:span><text:span text:style-name="T39">ý</text:span><text:span text:style-name="T25">c</text:span><text:span text:style-name="T7">h</text:span><text:span text:style-name="T31"> </text:span><text:span text:style-name="T7">d</text:span><text:span text:style-name="T20">r</text:span><text:span text:style-name="T7">u</text:span><text:span text:style-name="T33">h</text:span><text:span text:style-name="T7">ov</text:span><text:span text:style-name="T31"> </text:span><text:span text:style-name="T25">z</text:span><text:span text:style-name="T20">á</text:span><text:span text:style-name="T7">ruk</text:span><text:span text:style-name="T28"> </text:span><text:span text:style-name="T20">a</text:span><text:span text:style-name="T7">lebo</text:span><text:span text:style-name="T31"> </text:span><text:span text:style-name="T7">i</text:span><text:span text:style-name="T33">n</text:span><text:span text:style-name="T80">ý</text:span><text:span text:style-name="T20">c</text:span><text:span text:style-name="T7">h</text:span><text:span text:style-name="T31"> </text:span><text:span text:style-name="T25">za</text:span><text:span text:style-name="T7">b</text:span><text:span text:style-name="T20">e</text:span><text:span text:style-name="T25">z</text:span><text:span text:style-name="T7">p</text:span><text:span text:style-name="T20">eče</text:span><text:span text:style-name="T7">ní</text:span><text:span text:style-name="T32"> </text:span><text:span text:style-name="T7">pos</text:span><text:span text:style-name="T33">k</text:span><text:span text:style-name="T39">y</text:span><text:span text:style-name="T7">tnu</text:span><text:span text:style-name="T45">t</text:span><text:span text:style-name="T39">ý</text:span><text:span text:style-name="T20">c</text:span><text:span text:style-name="T7">h</text:span><text:span text:style-name="T28"> </text:span><text:span text:style-name="T7">p</text:span><text:span text:style-name="T20">r</text:span><text:span text:style-name="T7">e</text:span><text:span text:style-name="T27"> </text:span><text:span text:style-name="T20">č</text:span><text:span text:style-name="T7">lenov štatutá</text:span><text:span text:style-name="T17">r</text:span><text:span text:style-name="T7">n</text:span><text:span text:style-name="T20">e</text:span><text:span text:style-name="T7">ho</text:span><text:span text:style-name="T55"> </text:span><text:span text:style-name="T7">o</text:span><text:span text:style-name="T25">r</text:span><text:span text:style-name="T7">g</text:span><text:span text:style-name="T20">á</text:span><text:span text:style-name="T7">nu, </text:span><text:span text:style-name="T55"><text:s/></text:span><text:span text:style-name="T7">d</text:span><text:span text:style-name="T33">o</text:span><text:span text:style-name="T25">z</text:span><text:span text:style-name="T7">o</text:span><text:span text:style-name="T20">r</text:span><text:span text:style-name="T7">n</text:span><text:span text:style-name="T20">é</text:span><text:span text:style-name="T7">ho </text:span><text:span text:style-name="T55"><text:s/></text:span><text:span text:style-name="T7">o</text:span><text:span text:style-name="T25">r</text:span><text:span text:style-name="T50">g</text:span><text:span text:style-name="T20">á</text:span><text:span text:style-name="T7">nu </text:span><text:span text:style-name="T77"><text:s/></text:span><text:span text:style-name="T7">a </text:span><text:span text:style-name="T55"><text:s/></text:span><text:span text:style-name="T7">i</text:span><text:span text:style-name="T33">n</text:span><text:span text:style-name="T20">é</text:span><text:span text:style-name="T33">h</text:span><text:span text:style-name="T7">o </text:span><text:span text:style-name="T55"><text:s/></text:span><text:span text:style-name="T7">o</text:span><text:span text:style-name="T25">r</text:span><text:span text:style-name="T50">g</text:span><text:span text:style-name="T20">á</text:span><text:span text:style-name="T7">nu </text:span><text:span text:style-name="T77"><text:s/></text:span><text:span text:style-name="T7">ú</text:span><text:span text:style-name="T20">č</text:span><text:span text:style-name="T7">tovnej </text:span><text:span text:style-name="T55"><text:s/></text:span><text:span text:style-name="T7">je</text:span><text:span text:style-name="T25">d</text:span><text:span text:style-name="T7">not</text:span><text:span text:style-name="T33">k</text:span><text:span text:style-name="T39">y</text:span><text:span text:style-name="T7">, </text:span><text:span text:style-name="T77"><text:s/></text:span><text:span text:style-name="T7">a</text:span><text:span text:style-name="T45"> </text:span><text:span text:style-name="T7">to v </text:span><text:span text:style-name="T20">č</text:span><text:span text:style-name="T7">len</text:span><text:span text:style-name="T17">e</text:span><text:span text:style-name="T7">ní </text:span><text:span text:style-name="T25">z</text:span><text:span text:style-name="T7">a</text:span><text:span text:style-name="T20"> </text:span><text:span text:style-name="T7">jednotlivé</text:span><text:span text:style-name="T20"> </text:span><text:span text:style-name="T7">o</text:span><text:span text:style-name="T25">r</text:span><text:span text:style-name="T50">g</text:span><text:span text:style-name="T20">á</text:span><text:span text:style-name="T37">n</text:span><text:span text:style-name="T39">y:</text:span></text:p>
      <text:p text:style-name="P33"><text:span text:style-name="T39"><text:s text:c="5"/></text:span><text:span text:style-name="T40">Účtovná jednotka neposkytla záruky, ani iné zabezpečenia pre členov štatutárneho orgánu spoločnosti.</text:span></text:p>
      <text:p text:style-name="P35"/>
      <text:p text:style-name="P33"><text:span text:style-name="T7">b) pô</text:span><text:span text:style-name="T25">ž</text:span><text:span text:style-name="T7">ičk</text:span><text:span text:style-name="T17">á</text:span><text:span text:style-name="T20">c</text:span><text:span text:style-name="T7">h </text:span><text:span text:style-name="T77"><text:s/></text:span><text:span text:style-name="T7">pos</text:span><text:span text:style-name="T37">k</text:span><text:span text:style-name="T39">y</text:span><text:span text:style-name="T7">tnu</text:span><text:span text:style-name="T29">t</text:span><text:span text:style-name="T39">ý</text:span><text:span text:style-name="T25">c</text:span><text:span text:style-name="T7">h </text:span><text:span text:style-name="T79"><text:s/></text:span><text:span text:style-name="T20">č</text:span><text:span text:style-name="T7">lenom </text:span><text:span text:style-name="T77"><text:s/></text:span><text:span text:style-name="T7">štatut</text:span><text:span text:style-name="T25">á</text:span><text:span text:style-name="T7">rn</text:span><text:span text:style-name="T17">e</text:span><text:span text:style-name="T7">ho </text:span><text:span text:style-name="T79"><text:s/></text:span><text:span text:style-name="T7">o</text:span><text:span text:style-name="T20">r</text:span><text:span text:style-name="T7">g</text:span><text:span text:style-name="T20">á</text:span><text:span text:style-name="T7">nu, </text:span><text:span text:style-name="T77"><text:s/></text:span><text:span text:style-name="T7">do</text:span><text:span text:style-name="T25">z</text:span><text:span text:style-name="T7">o</text:span><text:span text:style-name="T20">r</text:span><text:span text:style-name="T7">n</text:span><text:span text:style-name="T20">é</text:span><text:span text:style-name="T7">ho </text:span><text:span text:style-name="T78"><text:s/></text:span><text:span text:style-name="T7">o</text:span><text:span text:style-name="T25">r</text:span><text:span text:style-name="T7">g</text:span><text:span text:style-name="T20">á</text:span><text:span text:style-name="T7">nu </text:span><text:span text:style-name="T79"><text:s/></text:span><text:span text:style-name="T7">a</text:span><text:span text:style-name="T20"> </text:span><text:span text:style-name="T7">iného o</text:span><text:span text:style-name="T20">r</text:span><text:span text:style-name="T7">g</text:span><text:span text:style-name="T20">á</text:span><text:span text:style-name="T7">nu ú</text:span><text:span text:style-name="T20">č</text:span><text:span text:style-name="T7">tovnej jednot</text:span><text:span text:style-name="T37">k</text:span><text:span text:style-name="T7">y</text:span><text:span text:style-name="T50"> </text:span><text:span text:style-name="T7">a</text:span><text:span text:style-name="T20"> </text:span><text:span text:style-name="T7">to - </text:span><text:span text:style-name="T20">ce</text:span><text:span text:style-name="T7">lková </text:span><text:span text:style-name="T73"><text:s/></text:span><text:span text:style-name="T7">suma </text:span><text:span text:style-name="T73"><text:s/></text:span><text:span text:style-name="T7">pos</text:span><text:span text:style-name="T33">k</text:span><text:span text:style-name="T39">y</text:span><text:span text:style-name="T7">t</text:span><text:span text:style-name="T33">n</text:span><text:span text:style-name="T7">u</text:span><text:span text:style-name="T33">t</text:span><text:span text:style-name="T39">ý</text:span><text:span text:style-name="T20">c</text:span><text:span text:style-name="T7">h </text:span><text:span text:style-name="T73"><text:s/></text:span><text:span text:style-name="T7">pô</text:span><text:span text:style-name="T25">ž</text:span><text:span text:style-name="T7">iči</text:span><text:span text:style-name="T20">e</text:span><text:span text:style-name="T7">k </text:span><text:span text:style-name="T97"><text:s/></text:span><text:span text:style-name="T7">k posl</text:span><text:span text:style-name="T20">e</text:span><text:span text:style-name="T7">dn</text:span><text:span text:style-name="T20">é</text:span><text:span text:style-name="T7">mu </text:span><text:span text:style-name="T96"><text:s/></text:span><text:span text:style-name="T7">dňu </text:span><text:span text:style-name="T73"><text:s/></text:span><text:span text:style-name="T7">ú</text:span><text:span text:style-name="T20">č</text:span><text:span text:style-name="T7">tovného </text:span><text:span text:style-name="T73"><text:s/></text:span><text:span text:style-name="T7">obdobia v </text:span><text:span text:style-name="T20">č</text:span><text:span text:style-name="T7">len</text:span><text:span text:style-name="T17">e</text:span><text:span text:style-name="T7">ní </text:span><text:span text:style-name="T25">z</text:span><text:span text:style-name="T7">a</text:span><text:span text:style-name="T20"> </text:span><text:span text:style-name="T7">jednotl</text:span><text:span text:style-name="T25">i</text:span><text:span text:style-name="T7">vé</text:span><text:span text:style-name="T20"> </text:span><text:span text:style-name="T7">o</text:span><text:span text:style-name="T25">r</text:span><text:span text:style-name="T50">g</text:span><text:span text:style-name="T20">á</text:span><text:span text:style-name="T37">n</text:span><text:span text:style-name="T39">y a </text:span><text:span text:style-name="T20">ce</text:span><text:span text:style-name="T7">lková</text:span><text:span text:style-name="T98"> </text:span><text:span text:style-name="T7">suma</text:span><text:span text:style-name="T98"> </text:span><text:span text:style-name="T7">splat</text:span><text:span text:style-name="T20">e</text:span><text:span text:style-name="T37">n</text:span><text:span text:style-name="T39">ý</text:span><text:span text:style-name="T25">c</text:span><text:span text:style-name="T7">h</text:span><text:span text:style-name="T52"> </text:span><text:span text:style-name="T7">pô</text:span><text:span text:style-name="T25">ž</text:span><text:span text:style-name="T7">iči</text:span><text:span text:style-name="T20">e</text:span><text:span text:style-name="T7">k</text:span><text:span text:style-name="T49"> </text:span><text:span text:style-name="T7">k posl</text:span><text:span text:style-name="T20">e</text:span><text:span text:style-name="T7">dn</text:span><text:span text:style-name="T20">é</text:span><text:span text:style-name="T7">mu</text:span><text:span text:style-name="T76"> </text:span><text:span text:style-name="T7">dňu</text:span><text:span text:style-name="T98"> </text:span><text:span text:style-name="T7">ú</text:span><text:span text:style-name="T20">č</text:span><text:span text:style-name="T7">tovného</text:span><text:span text:style-name="T98"> </text:span><text:span text:style-name="T7">obdobia</text:span><text:span text:style-name="T98"> </text:span><text:span text:style-name="T7">v</text:span><text:span text:style-name="T33"> </text:span><text:span text:style-name="T20">č</text:span><text:span text:style-name="T7">len</text:span><text:span text:style-name="T17">e</text:span><text:span text:style-name="T7">ní </text:span><text:span text:style-name="T25">z</text:span><text:span text:style-name="T7">a</text:span><text:span text:style-name="T20"> </text:span><text:span text:style-name="T7">jednotlivé</text:span><text:span text:style-name="T20"> </text:span><text:span text:style-name="T7">or</text:span><text:span text:style-name="T43">g</text:span><text:span text:style-name="T20">á</text:span><text:span text:style-name="T37">n</text:span><text:span text:style-name="T39">y a </text:span><text:span text:style-name="T20">ce</text:span><text:span text:style-name="T7">lková </text:span><text:span text:style-name="T95"><text:s/></text:span><text:span text:style-name="T7">su</text:span><text:span text:style-name="T33">m</text:span><text:span text:style-name="T7">a </text:span><text:span text:style-name="T95"><text:s/></text:span><text:span text:style-name="T7">odpust</text:span><text:span text:style-name="T20">e</text:span><text:span text:style-name="T33">n</text:span><text:span text:style-name="T39">ý</text:span><text:span text:style-name="T25">c</text:span><text:span text:style-name="T7">h </text:span><text:span text:style-name="T99"><text:s/></text:span><text:span text:style-name="T7">pô</text:span><text:span text:style-name="T25">ž</text:span><text:span text:style-name="T7">iči</text:span><text:span text:style-name="T20">e</text:span><text:span text:style-name="T7">k </text:span><text:span text:style-name="T94"><text:s/></text:span><text:span text:style-name="T7">a</text:span><text:span text:style-name="T33"> </text:span><text:span text:style-name="T7">odpí</text:span><text:span text:style-name="T33">s</text:span><text:span text:style-name="T20">a</text:span><text:span text:style-name="T33">n</text:span><text:span text:style-name="T39">ý</text:span><text:span text:style-name="T25">c</text:span><text:span text:style-name="T7">h </text:span><text:span text:style-name="T99"><text:s/></text:span><text:span text:style-name="T7">pô</text:span><text:span text:style-name="T25">ž</text:span><text:span text:style-name="T7">iči</text:span><text:span text:style-name="T20">e</text:span><text:span text:style-name="T7">k </text:span><text:span text:style-name="T99"><text:s/></text:span><text:span text:style-name="T7">k posl</text:span><text:span text:style-name="T20">e</text:span><text:span text:style-name="T7">d</text:span><text:span text:style-name="T33">n</text:span><text:span text:style-name="T20">é</text:span><text:span text:style-name="T7">mu </text:span><text:span text:style-name="T94"><text:s/></text:span><text:span text:style-name="T7">dňu ú</text:span><text:span text:style-name="T20">č</text:span><text:span text:style-name="T7">tovného obdobia</text:span><text:span text:style-name="T20"> </text:span><text:span text:style-name="T7">v </text:span><text:span text:style-name="T20">č</text:span><text:span text:style-name="T7">l</text:span><text:span text:style-name="T25">e</text:span><text:span text:style-name="T7">n</text:span><text:span text:style-name="T20">e</text:span><text:span text:style-name="T7">ní </text:span><text:span text:style-name="T25">z</text:span><text:span text:style-name="T7">a</text:span><text:span text:style-name="T20"> </text:span><text:span text:style-name="T7">jednotlivé</text:span><text:span text:style-name="T20"> </text:span><text:span text:style-name="T7">org</text:span><text:span text:style-name="T17">á</text:span><text:span text:style-name="T37">n</text:span><text:span text:style-name="T17">y:</text:span></text:p>
      <text:p text:style-name="P33"><text:span text:style-name="T17"><text:s text:c="5"/></text:span><text:span text:style-name="T18">Účtovná jednotka neposkytla pôžičky členom štatutárneho orgánu spoločnosti.</text:span></text:p>
      <text:p text:style-name="P35"/>
      <text:p text:style-name="P33"><text:span text:style-name="T7">c) hlav</text:span><text:span text:style-name="T25">n</text:span><text:span text:style-name="T39">ý</text:span><text:span text:style-name="T25">c</text:span><text:span text:style-name="T7">h</text:span><text:span text:style-name="T99"> </text:span><text:span text:style-name="T7">podmi</text:span><text:span text:style-name="T20">e</text:span><text:span text:style-name="T7">nk</text:span><text:span text:style-name="T25">a</text:span><text:span text:style-name="T20">c</text:span><text:span text:style-name="T7">h,</text:span><text:span text:style-name="T93"> </text:span><text:span text:style-name="T7">na</text:span><text:span text:style-name="T99"> </text:span><text:span text:style-name="T25">z</text:span><text:span text:style-name="T20">á</text:span><text:span text:style-name="T7">klade</text:span><text:span text:style-name="T100"> </text:span><text:span text:style-name="T7">kto</text:span><text:span text:style-name="T37">r</text:span><text:span text:style-name="T39">ý</text:span><text:span text:style-name="T25">c</text:span><text:span text:style-name="T7">h</text:span><text:span text:style-name="T99"> </text:span><text:span text:style-name="T7">im</text:span><text:span text:style-name="T101"> </text:span><text:span text:style-name="T33">b</text:span><text:span text:style-name="T7">oli</text:span><text:span text:style-name="T101"> </text:span><text:span text:style-name="T25">z</text:span><text:span text:style-name="T20">á</text:span><text:span text:style-name="T7">ru</text:span><text:span text:style-name="T25">k</text:span><text:span text:style-name="T7">y</text:span><text:span text:style-name="T94"> </text:span><text:span text:style-name="T20">a</text:span><text:span text:style-name="T7">lebo</text:span><text:span text:style-name="T99"> </text:span><text:span text:style-name="T7">iné</text:span><text:span text:style-name="T99"> </text:span><text:span text:style-name="T25">z</text:span><text:span text:style-name="T20">a</text:span><text:span text:style-name="T33">b</text:span><text:span text:style-name="T20">e</text:span><text:span text:style-name="T25">z</text:span><text:span text:style-name="T7">p</text:span><text:span text:style-name="T20">eče</text:span><text:span text:style-name="T7">nie</text:span><text:span text:style-name="T92"> </text:span><text:span text:style-name="T7">a pô</text:span><text:span text:style-name="T25">ž</text:span><text:span text:style-name="T7">ič</text:span><text:span text:style-name="T25">k</text:span><text:span text:style-name="T7">y</text:span><text:span text:style-name="T39"> </text:span><text:span text:style-name="T7">pos</text:span><text:span text:style-name="T37">k</text:span><text:span text:style-name="T80">y</text:span><text:span text:style-name="T7">tnut</text:span><text:span text:style-name="T20">é</text:span><text:span text:style-name="T7">; </text:span><text:span text:style-name="T33">p</text:span><text:span text:style-name="T7">ri pôžičk</text:span><text:span text:style-name="T17">á</text:span><text:span text:style-name="T20">c</text:span><text:span text:style-name="T7">h sa </text:span><text:span text:style-name="T20">u</text:span><text:span text:style-name="T7">v</text:span><text:span text:style-name="T20">á</text:span><text:span text:style-name="T7">d</text:span><text:span text:style-name="T25">z</text:span><text:span text:style-name="T20">a</text:span><text:span text:style-name="T7">jú úr</text:span><text:span text:style-name="T25">o</text:span><text:span text:style-name="T7">kové</text:span><text:span text:style-name="T20"> </text:span><text:span text:style-name="T7">sadz</text:span><text:span text:style-name="T33">b</text:span><text:span text:style-name="T39">y: - </text:span><text:span text:style-name="T40">viď. bod b)</text:span></text:p>
      <text:p text:style-name="P38"/>
      <text:p text:style-name="P33"><text:span text:style-name="T39">d) </text:span><text:span text:style-name="T20">ce</text:span><text:span text:style-name="T7">lkovej</text:span><text:span text:style-name="T78"> </text:span><text:span text:style-name="T7">sume</text:span><text:span text:style-name="T78"> </text:span><text:span text:style-name="T7">pou</text:span><text:span text:style-name="T25">ž</text:span><text:span text:style-name="T7">i</text:span><text:span text:style-name="T29">t</text:span><text:span text:style-name="T39">ý</text:span><text:span text:style-name="T25">c</text:span><text:span text:style-name="T7">h</text:span><text:span text:style-name="T78"> </text:span><text:span text:style-name="T7">fin</text:span><text:span text:style-name="T17">a</text:span><text:span text:style-name="T7">n</text:span><text:span text:style-name="T20">č</text:span><text:span text:style-name="T37">n</text:span><text:span text:style-name="T39">ý</text:span><text:span text:style-name="T20">c</text:span><text:span text:style-name="T7">h</text:span><text:span text:style-name="T78"> </text:span><text:span text:style-name="T7">p</text:span><text:span text:style-name="T20">r</text:span><text:span text:style-name="T7">ostried</text:span><text:span text:style-name="T25">k</text:span><text:span text:style-name="T7">ov</text:span><text:span text:style-name="T78"> </text:span><text:span text:style-name="T20">a</text:span><text:span text:style-name="T7">lebo</text:span><text:span text:style-name="T78"> </text:span><text:span text:style-name="T7">iného</text:span><text:span text:style-name="T78"> </text:span><text:span text:style-name="T7">plnenia</text:span><text:span text:style-name="T102"> </text:span><text:span text:style-name="T7">na</text:span><text:span text:style-name="T102"> </text:span><text:span text:style-name="T7">súkromné ú</text:span><text:span text:style-name="T20">če</text:span><text:span text:style-name="T45">l</text:span><text:span text:style-name="T7">y</text:span><text:span text:style-name="T86"> </text:span><text:span text:style-name="T20">č</text:span><text:span text:style-name="T33">l</text:span><text:span text:style-name="T20">e</text:span><text:span text:style-name="T7">nmi</text:span><text:span text:style-name="T70"> </text:span><text:span text:style-name="T7">štatut</text:span><text:span text:style-name="T20">á</text:span><text:span text:style-name="T7">rne</text:span><text:span text:style-name="T25">h</text:span><text:span text:style-name="T7">o</text:span><text:span text:style-name="T71"> </text:span><text:span text:style-name="T7">o</text:span><text:span text:style-name="T25">r</text:span><text:span text:style-name="T50">g</text:span><text:span text:style-name="T20">á</text:span><text:span text:style-name="T7">nu,</text:span><text:span text:style-name="T96"> </text:span><text:span text:style-name="T7">do</text:span><text:span text:style-name="T25">z</text:span><text:span text:style-name="T7">o</text:span><text:span text:style-name="T20">r</text:span><text:span text:style-name="T7">n</text:span><text:span text:style-name="T20">é</text:span><text:span text:style-name="T7">ho</text:span><text:span text:style-name="T96"> </text:span><text:span text:style-name="T7">o</text:span><text:span text:style-name="T25">r</text:span><text:span text:style-name="T50">g</text:span><text:span text:style-name="T20">á</text:span><text:span text:style-name="T7">nu</text:span><text:span text:style-name="T73"> </text:span><text:span text:style-name="T7">a</text:span><text:span text:style-name="T20"> </text:span><text:span text:style-name="T7">iného</text:span><text:span text:style-name="T71"> </text:span><text:span text:style-name="T33">o</text:span><text:span text:style-name="T25">r</text:span><text:span text:style-name="T50">g</text:span><text:span text:style-name="T20">á</text:span><text:span text:style-name="T33">n</text:span><text:span text:style-name="T7">u</text:span><text:span text:style-name="T71"> </text:span><text:span text:style-name="T7">ú</text:span><text:span text:style-name="T20">č</text:span><text:span text:style-name="T7">tovnej jednot</text:span><text:span text:style-name="T33">k</text:span><text:span text:style-name="T39">y</text:span><text:span text:style-name="T7">, ktoré</text:span><text:span text:style-name="T17"> </text:span><text:span text:style-name="T33">j</text:span><text:span text:style-name="T7">e</text:span><text:span text:style-name="T20"> </text:span><text:span text:style-name="T7">potr</text:span><text:span text:style-name="T17">e</text:span><text:span text:style-name="T33">b</text:span><text:span text:style-name="T7">né</text:span><text:span text:style-name="T20"> </text:span><text:span text:style-name="T33">v</text:span><text:span text:style-name="T39">y</text:span><text:span text:style-name="T33">ú</text:span><text:span text:style-name="T20">č</text:span><text:span text:style-name="T7">tovať:</text:span></text:p>
      <text:p text:style-name="P33"><text:span text:style-name="T7"><text:s text:c="5"/></text:span><text:span text:style-name="T12">Členovia štatutárneho orgánu účtovnej jednotky nepoužili finančné prostriedky alebo iné plnenia, na súkromné účely.</text:span></text:p>
      <text:p text:style-name="P35"/>
      <text:p text:style-name="P33"><text:span text:style-name="T7">5. </text:span><text:span text:style-name="T44">I</text:span><text:span text:style-name="T35">n</text:span><text:span text:style-name="T14">fo</text:span><text:span text:style-name="T16">r</text:span><text:span text:style-name="T14">má</text:span><text:span text:style-name="T16">c</text:span><text:span text:style-name="T35">i</text:span><text:span text:style-name="T14">e</text:span><text:span text:style-name="T19"> </text:span><text:span text:style-name="T14">o povinnosti</text:span><text:span text:style-name="T19">ac</text:span><text:span text:style-name="T14">h</text:span><text:span text:style-name="T7"> ú</text:span><text:span text:style-name="T20">č</text:span><text:span text:style-name="T7">tovnej jednot</text:span><text:span text:style-name="T37">k</text:span><text:span text:style-name="T39">y</text:span><text:span text:style-name="T7">, a </text:span><text:span text:style-name="T33">to:</text:span></text:p>
      <text:p text:style-name="P39"/>
      <text:p text:style-name="P33"><text:span text:style-name="T33">a) </text:span><text:span text:style-name="T20">ce</text:span><text:span text:style-name="T7">lkovej</text:span><text:span text:style-name="T103"> </text:span><text:span text:style-name="T7">sume</text:span><text:span text:style-name="T105"> </text:span><text:span text:style-name="T14">fin</text:span><text:span text:style-name="T16">a</text:span><text:span text:style-name="T35">n</text:span><text:span text:style-name="T19">č</text:span><text:span text:style-name="T35">n</text:span><text:span text:style-name="T41">ý</text:span><text:span text:style-name="T24">c</text:span><text:span text:style-name="T14">h</text:span><text:span text:style-name="T104"> </text:span><text:span text:style-name="T14">povinností</text:span><text:span text:style-name="T7">,</text:span><text:span text:style-name="T103"> </text:span><text:span text:style-name="T7">ktoré</text:span><text:span text:style-name="T69"> </text:span><text:span text:style-name="T7">sa</text:span><text:span text:style-name="T105"> </text:span><text:span text:style-name="T7">n</text:span><text:span text:style-name="T20">e</text:span><text:span text:style-name="T37">v</text:span><text:span text:style-name="T39">y</text:span><text:span text:style-name="T7">k</text:span><text:span text:style-name="T20">a</text:span><text:span text:style-name="T25">z</text:span><text:span text:style-name="T7">ujú</text:span><text:span text:style-name="T103"> </text:span><text:span text:style-name="T7">v</text:span><text:span text:style-name="T37"> </text:span><text:span text:style-name="T7">súva</text:span><text:span text:style-name="T25">h</text:span><text:span text:style-name="T20">e</text:span><text:span text:style-name="T7">,</text:span><text:span text:style-name="T103"> </text:span><text:span text:style-name="T20">a</text:span><text:span text:style-name="T7">le</text:span><text:span text:style-name="T105"> </text:span><text:span text:style-name="T7">sú </text:span><text:span text:style-name="T33">v</text:span><text:span text:style-name="T80">ý</text:span><text:span text:style-name="T25">z</text:span><text:span text:style-name="T33">n</text:span><text:span text:style-name="T20">a</text:span><text:span text:style-name="T7">mné</text:span><text:span text:style-name="T55"> </text:span><text:span text:style-name="T33">n</text:span><text:span text:style-name="T7">a</text:span><text:span text:style-name="T55"> </text:span><text:span text:style-name="T7">posúd</text:span><text:span text:style-name="T20">e</text:span><text:span text:style-name="T7">nie</text:span><text:span text:style-name="T57"> </text:span><text:span text:style-name="T25">f</text:span><text:span text:style-name="T7">inan</text:span><text:span text:style-name="T17">č</text:span><text:span text:style-name="T33">n</text:span><text:span text:style-name="T20">e</text:span><text:span text:style-name="T7">j</text:span><text:span text:style-name="T56"> </text:span><text:span text:style-name="T7">situ</text:span><text:span text:style-name="T20">ác</text:span><text:span text:style-name="T7">ie</text:span><text:span text:style-name="T55"> </text:span><text:span text:style-name="T33">ú</text:span><text:span text:style-name="T20">č</text:span><text:span text:style-name="T7">tovnej</text:span><text:span text:style-name="T55"> </text:span><text:span text:style-name="T7">jednot</text:span><text:span text:style-name="T33">k</text:span><text:span text:style-name="T39">y</text:span><text:span text:style-name="T7">,</text:span><text:span text:style-name="T77"> </text:span><text:span text:style-name="T7">n</text:span><text:span text:style-name="T20">a</text:span><text:span text:style-name="T7">p</text:span><text:span text:style-name="T20">r</text:span><text:span text:style-name="T7">íkl</text:span><text:span text:style-name="T20">a</text:span><text:span text:style-name="T7">d</text:span><text:span text:style-name="T78"> </text:span><text:span text:style-name="T7">povinnosti n</text:span><text:span text:style-name="T20">á</text:span><text:span text:style-name="T7">jom</text:span><text:span text:style-name="T20">c</text:span><text:span text:style-name="T7">u</text:span><text:span text:style-name="T54"> </text:span><text:span text:style-name="T33">v</text:span><text:span text:style-name="T39">y</text:span><text:span text:style-name="T7">p</text:span><text:span text:style-name="T45">l</text:span><text:span text:style-name="T39">ý</text:span><text:span text:style-name="T7">v</text:span><text:span text:style-name="T20">a</text:span><text:span text:style-name="T7">jú</text:span><text:span text:style-name="T25">c</text:span><text:span text:style-name="T7">e</text:span><text:span text:style-name="T106"> </text:span><text:span text:style-name="T7">z</text:span><text:span text:style-name="T29"> </text:span><text:span text:style-name="T7">op</text:span><text:span text:style-name="T20">e</text:span><text:span text:style-name="T7">r</text:span><text:span text:style-name="T17">a</text:span><text:span text:style-name="T7">tívn</text:span><text:span text:style-name="T20">e</text:span><text:span text:style-name="T7">ho</text:span><text:span text:style-name="T54"> </text:span><text:span text:style-name="T7">p</text:span><text:span text:style-name="T20">re</text:span><text:span text:style-name="T7">n</text:span><text:span text:style-name="T20">á</text:span><text:span text:style-name="T7">jmu,</text:span><text:span text:style-name="T54"> </text:span><text:span text:style-name="T7">z</text:span><text:span text:style-name="T33"> </text:span><text:span text:style-name="T50">u</text:span><text:span text:style-name="T25">z</text:span><text:span text:style-name="T20">a</text:span><text:span text:style-name="T7">tvor</text:span><text:span text:style-name="T17">e</text:span><text:span text:style-name="T33">n</text:span><text:span text:style-name="T39">ý</text:span><text:span text:style-name="T25">c</text:span><text:span text:style-name="T7">h</text:span><text:span text:style-name="T98"> </text:span><text:span text:style-name="T25">z</text:span><text:span text:style-name="T7">mlúv</text:span><text:span text:style-name="T66"> </text:span><text:span text:style-name="T7">na pos</text:span><text:span text:style-name="T33">k</text:span><text:span text:style-name="T39">y</text:span><text:span text:style-name="T7">tnutie</text:span><text:span text:style-name="T92"> </text:span><text:span text:style-name="T7">úv</text:span><text:span text:style-name="T20">e</text:span><text:span text:style-name="T7">ru</text:span><text:span text:style-name="T92"> </text:span><text:span text:style-name="T20">a</text:span><text:span text:style-name="T7">lebo</text:span><text:span text:style-name="T93"> </text:span><text:span text:style-name="T7">pô</text:span><text:span text:style-name="T25">ž</text:span><text:span text:style-name="T7">ič</text:span><text:span text:style-name="T25">k</text:span><text:span text:style-name="T39">y</text:span><text:span text:style-name="T7">,</text:span><text:span text:style-name="T91"> </text:span><text:span text:style-name="T7">ktoré</text:span><text:span text:style-name="T101"> </text:span><text:span text:style-name="T20">e</text:span><text:span text:style-name="T7">šte</text:span><text:span text:style-name="T92"> </text:span><text:span text:style-name="T7">n</text:span><text:span text:style-name="T20">e</text:span><text:span text:style-name="T7">boli</text:span><text:span text:style-name="T91"> </text:span><text:span text:style-name="T7">pos</text:span><text:span text:style-name="T33">k</text:span><text:span text:style-name="T80">y</text:span><text:span text:style-name="T7">tnut</text:span><text:span text:style-name="T20">é</text:span><text:span text:style-name="T7">,</text:span><text:span text:style-name="T91"> </text:span><text:span text:style-name="T7">fin</text:span><text:span text:style-name="T17">a</text:span><text:span text:style-name="T7">n</text:span><text:span text:style-name="T20">č</text:span><text:span text:style-name="T33">n</text:span><text:span text:style-name="T7">é</text:span><text:span text:style-name="T92"> </text:span><text:span text:style-name="T7">povinnosti </text:span><text:span text:style-name="T33">v</text:span><text:span text:style-name="T39">y</text:span><text:span text:style-name="T7">p</text:span><text:span text:style-name="T45">l</text:span><text:span text:style-name="T39">ý</text:span><text:span text:style-name="T7">v</text:span><text:span text:style-name="T20">a</text:span><text:span text:style-name="T7">jú</text:span><text:span text:style-name="T25">c</text:span><text:span text:style-name="T7">e</text:span><text:span text:style-name="T57"> </text:span><text:span text:style-name="T7">z</text:span><text:span text:style-name="T33"> </text:span><text:span text:style-name="T7">li</text:span><text:span text:style-name="T20">ce</text:span><text:span text:style-name="T7">n</text:span><text:span text:style-name="T20">č</text:span><text:span text:style-name="T37">n</text:span><text:span text:style-name="T39">ý</text:span><text:span text:style-name="T25">c</text:span><text:span text:style-name="T7">h</text:span><text:span text:style-name="T77"> </text:span><text:span text:style-name="T7">a kon</text:span><text:span text:style-name="T20">ce</text:span><text:span text:style-name="T7">sion</text:span><text:span text:style-name="T25">á</text:span><text:span text:style-name="T7">rs</text:span><text:span text:style-name="T25">k</text:span><text:span text:style-name="T39">y</text:span><text:span text:style-name="T25">c</text:span><text:span text:style-name="T7">h</text:span><text:span text:style-name="T77"> </text:span><text:span text:style-name="T25">z</text:span><text:span text:style-name="T33">m</text:span><text:span text:style-name="T7">lúv</text:span><text:span text:style-name="T77"> </text:span><text:span text:style-name="T7">s uv</text:span><text:span text:style-name="T20">e</text:span><text:span text:style-name="T7">d</text:span><text:span text:style-name="T20">e</text:span><text:span text:style-name="T7">ním</text:span><text:span text:style-name="T102"> </text:span><text:span text:style-name="T7">su</text:span><text:span text:style-name="T33">m</text:span><text:span text:style-name="T7">y</text:span><text:span text:style-name="T93"> </text:span><text:span text:style-name="T7">poplatku</text:span><text:span text:style-name="T77"> </text:span><text:span text:style-name="T25">z</text:span><text:span text:style-name="T7">a </text:span><text:span text:style-name="T20">ce</text:span><text:span text:style-name="T7">lé zostáv</text:span><text:span text:style-name="T17">a</text:span><text:span text:style-name="T7">júce</text:span><text:span text:style-name="T17"> </text:span><text:span text:style-name="T7">obdob</text:span><text:span text:style-name="T33">i</text:span><text:span text:style-name="T7">e</text:span><text:span text:style-name="T25"> </text:span><text:span text:style-name="T7">platnosti </text:span><text:span text:style-name="T25">z</text:span><text:span text:style-name="T17">m</text:span><text:span text:style-name="T7">lu</text:span><text:span text:style-name="T33">v</text:span><text:span text:style-name="T80">y: - </text:span><text:span text:style-name="T82">nemá náplň !</text:span></text:p>
      <text:p text:style-name="P40"/>
      <text:p text:style-name="P33"><text:span text:style-name="T80">b) </text:span><text:span text:style-name="T20">ce</text:span><text:span text:style-name="T7">lkovej sume</text:span><text:span text:style-name="T20"> </text:span><text:span text:style-name="T37">v</text:span><text:span text:style-name="T80">ý</text:span><text:span text:style-name="T25">z</text:span><text:span text:style-name="T33">n</text:span><text:span text:style-name="T20">a</text:span><text:span text:style-name="T7">m</text:span><text:span text:style-name="T33">n</text:span><text:span text:style-name="T50">ý</text:span><text:span text:style-name="T20">c</text:span><text:span text:style-name="T7">h </text:span><text:span text:style-name="T14">podmi</text:span><text:span text:style-name="T19">e</text:span><text:span text:style-name="T14">n</text:span><text:span text:style-name="T19">e</text:span><text:span text:style-name="T38">n</text:span><text:span text:style-name="T41">ý</text:span><text:span text:style-name="T19">c</text:span><text:span text:style-name="T14">h </text:span><text:span text:style-name="T24">z</text:span><text:span text:style-name="T19">á</text:span><text:span text:style-name="T14">v</text:span><text:span text:style-name="T19">ä</text:span><text:span text:style-name="T24">z</text:span><text:span text:style-name="T35">k</text:span><text:span text:style-name="T14">ov</text:span><text:span text:style-name="T7">, kto</text:span><text:span text:style-name="T25">r</text:span><text:span text:style-name="T39">ý</text:span><text:span text:style-name="T7">mi sa </text:span><text:span text:style-name="T17">r</text:span><text:span text:style-name="T7">o</text:span><text:span text:style-name="T25">z</text:span><text:span text:style-name="T7">umie mo</text:span><text:span text:style-name="T25">ž</text:span><text:span text:style-name="T7">ná</text:span><text:span text:style-name="T25"> </text:span><text:span text:style-name="T7">povinnosť, kto</text:span><text:span text:style-name="T50">r</text:span><text:span text:style-name="T7">á</text:span><text:span text:style-name="T25"> </text:span><text:span text:style-name="T7">v</text:span><text:span text:style-name="T25">z</text:span><text:span text:style-name="T7">nikla</text:span><text:span text:style-name="T25"> </text:span><text:span text:style-name="T20">a</text:span><text:span text:style-name="T7">ko</text:span><text:span text:style-name="T33"> </text:span><text:span text:style-name="T7">dôsl</text:span><text:span text:style-name="T20">e</text:span><text:span text:style-name="T7">d</text:span><text:span text:style-name="T50">o</text:span><text:span text:style-name="T7">k</text:span><text:span text:style-name="T33"> </text:span><text:span text:style-name="T7">minulej</text:span><text:span text:style-name="T33"> </text:span><text:span text:style-name="T7">ud</text:span><text:span text:style-name="T20">a</text:span><text:span text:style-name="T7">losti <text:s/>a</text:span><text:span text:style-name="T37"> </text:span><text:span text:style-name="T7">ktor</text:span><text:span text:style-name="T17">e</text:span><text:span text:style-name="T7">j </text:span><text:span text:style-name="T20">e</text:span><text:span text:style-name="T33">x</text:span><text:span text:style-name="T7">ist</text:span><text:span text:style-name="T20">e</text:span><text:span text:style-name="T7">n</text:span><text:span text:style-name="T20">c</text:span><text:span text:style-name="T7">ia</text:span><text:span text:style-name="T99"> </text:span><text:span text:style-name="T25">z</text:span><text:span text:style-name="T20">á</text:span><text:span text:style-name="T7">visí</text:span><text:span text:style-name="T101"> </text:span><text:span text:style-name="T7">od</text:span><text:span text:style-name="T99"> </text:span><text:span text:style-name="T7">toh</text:span><text:span text:style-name="T17">o</text:span><text:span text:style-name="T7">,</text:span><text:span text:style-name="T99"> </text:span><text:span text:style-name="T20">č</text:span><text:span text:style-name="T7">i</text:span><text:span text:style-name="T101"> </text:span><text:span text:style-name="T7">n</text:span><text:span text:style-name="T20">a</text:span><text:span text:style-name="T7">stane</text:span><text:span text:style-name="T100"> </text:span><text:span text:style-name="T20">a</text:span><text:span text:style-name="T33">l</text:span><text:span text:style-name="T20">e</text:span><text:span text:style-name="T7">bo</text:span><text:span text:style-name="T107"> </text:span><text:span text:style-name="T7">n</text:span><text:span text:style-name="T20">e</text:span><text:span text:style-name="T7">n</text:span><text:span text:style-name="T20">a</text:span><text:span text:style-name="T7">s</text:span><text:span text:style-name="T33">t</text:span><text:span text:style-name="T20">a</text:span><text:span text:style-name="T7">ne</text:span><text:span text:style-name="T100"> </text:span><text:span text:style-name="T7">jedna</text:span><text:span text:style-name="T101"> </text:span><text:span text:style-name="T20">a</text:span><text:span text:style-name="T7">lebo</text:span><text:span text:style-name="T99"> </text:span><text:span text:style-name="T7">viac</text:span><text:span text:style-name="T100"> </text:span><text:span text:style-name="T33">n</text:span><text:span text:style-name="T20">e</text:span><text:span text:style-name="T33">i</text:span><text:span text:style-name="T7">s</text:span><text:span text:style-name="T33">t</text:span><text:span text:style-name="T39">ý</text:span><text:span text:style-name="T20">c</text:span><text:span text:style-name="T7">h ud</text:span><text:span text:style-name="T20">a</text:span><text:span text:style-name="T7">lostí v budú</text:span><text:span text:style-name="T20">c</text:span><text:span text:style-name="T7">nosti, k</text:span><text:span text:style-name="T17">t</text:span><text:span text:style-name="T7">o</text:span><text:span text:style-name="T25">r</text:span><text:span text:style-name="T39">ý</text:span><text:span text:style-name="T25">c</text:span><text:span text:style-name="T7">h v</text:span><text:span text:style-name="T25">z</text:span><text:span text:style-name="T7">nik nez</text:span><text:span text:style-name="T20">á</text:span><text:span text:style-name="T7">visí od ú</text:span><text:span text:style-name="T20">č</text:span><text:span text:style-name="T7">tovnej jednot</text:span><text:span text:style-name="T33">k</text:span><text:span text:style-name="T39">y</text:span><text:span text:style-name="T7">,</text:span><text:span text:style-name="T33"> </text:span><text:span text:style-name="T20">a</text:span><text:span text:style-name="T7">lebo </text:span><text:span text:style-name="T20">e</text:span><text:span text:style-name="T33">x</text:span><text:span text:style-name="T7">istujúca</text:span><text:span text:style-name="T49"> </text:span><text:span text:style-name="T7">povinnosť,</text:span><text:span text:style-name="T100"> </text:span><text:span text:style-name="T50">k</text:span><text:span text:style-name="T17">t</text:span><text:span text:style-name="T7">o</text:span><text:span text:style-name="T20">r</text:span><text:span text:style-name="T7">á</text:span><text:span text:style-name="T95"> </text:span><text:span text:style-name="T7">v</text:span><text:span text:style-name="T25">z</text:span><text:span text:style-name="T7">nikla</text:span><text:span text:style-name="T95"> </text:span><text:span text:style-name="T20">a</text:span><text:span text:style-name="T7">ko</text:span><text:span text:style-name="T94"> </text:span><text:span text:style-name="T7">dôsl</text:span><text:span text:style-name="T20">e</text:span><text:span text:style-name="T7">dok</text:span><text:span text:style-name="T94"> </text:span><text:span text:style-name="T7">minulej</text:span><text:span text:style-name="T94"> </text:span><text:span text:style-name="T7">ud</text:span><text:span text:style-name="T20">a</text:span><text:span text:style-name="T7">losti,</text:span><text:span text:style-name="T94"> </text:span><text:span text:style-name="T20">a</text:span><text:span text:style-name="T7">le</text:span><text:span text:style-name="T95"> </text:span><text:span text:style-name="T50">k</text:span><text:span text:style-name="T7">torá</text:span><text:span text:style-name="T95"> </text:span><text:span text:style-name="T7">sa n</text:span><text:span text:style-name="T20">e</text:span><text:span text:style-name="T33">v</text:span><text:span text:style-name="T39">y</text:span><text:span text:style-name="T33">k</text:span><text:span text:style-name="T20">a</text:span><text:span text:style-name="T25">z</text:span><text:span text:style-name="T7">uje v súva</text:span><text:span text:style-name="T20">he</text:span><text:span text:style-name="T7">, p</text:span><text:span text:style-name="T25">re</text:span><text:span text:style-name="T7">to</text:span><text:span text:style-name="T25">ž</text:span><text:span text:style-name="T7">e nie</text:span><text:span text:style-name="T59"> </text:span><text:span text:style-name="T7">je</text:span><text:span text:style-name="T59"> </text:span><text:span text:style-name="T7">p</text:span><text:span text:style-name="T20">ra</text:span><text:span text:style-name="T7">vd</text:span><text:span text:style-name="T20">e</text:span><text:span text:style-name="T7">podob</text:span><text:span text:style-name="T33">n</text:span><text:span text:style-name="T20">é</text:span><text:span text:style-name="T7">,</text:span><text:span text:style-name="T59"> </text:span><text:span text:style-name="T25">ž</text:span><text:span text:style-name="T7">e</text:span><text:span text:style-name="T59"> </text:span><text:span text:style-name="T7">na</text:span><text:span text:style-name="T59"> </text:span><text:span text:style-name="T7">splnenie</text:span><text:span text:style-name="T84"> </text:span><text:span text:style-name="T7">tejto</text:span><text:span text:style-name="T63"> </text:span><text:span text:style-name="T7">povinnosti</text:span><text:span text:style-name="T63"> </text:span><text:span text:style-name="T7">bude</text:span><text:span text:style-name="T59"> </text:span><text:span text:style-name="T7">potr</text:span><text:span text:style-name="T17">e</text:span><text:span text:style-name="T7">b</text:span><text:span text:style-name="T33">n</text:span><text:span text:style-name="T7">ý</text:span><text:span text:style-name="T33"> </text:span><text:span text:style-name="T7">ú</text:span><text:span text:style-name="T37">b</text:span><text:span text:style-name="T39">y</text:span><text:span text:style-name="T7">t</text:span><text:span text:style-name="T33">o</text:span><text:span text:style-name="T7">k </text:span><text:span text:style-name="T20">e</text:span><text:span text:style-name="T7">konomi</text:span><text:span text:style-name="T20">c</text:span><text:span text:style-name="T33">k</text:span><text:span text:style-name="T39">ý</text:span><text:span text:style-name="T25">c</text:span><text:span text:style-name="T7">h ú</text:span><text:span text:style-name="T25">ž</text:span><text:span text:style-name="T7">itkov, </text:span><text:span text:style-name="T20">a</text:span><text:span text:style-name="T7">lebo </text:span><text:span text:style-name="T33">v</text:span><text:span text:style-name="T39">ý</text:span><text:span text:style-name="T7">ška t</text:span><text:span text:style-name="T17">e</text:span><text:span text:style-name="T7">jto povinnosti sa</text:span><text:span text:style-name="T25"> </text:span><text:span text:style-name="T7">n</text:span><text:span text:style-name="T20">e</text:span><text:span text:style-name="T7">dá</text:span><text:span text:style-name="T20"> </text:span><text:span text:style-name="T7">spoľ</text:span><text:span text:style-name="T20">a</text:span><text:span text:style-name="T7">hlivo o</text:span><text:span text:style-name="T20">ce</text:span><text:span text:style-name="T7">niť: - </text:span><text:span text:style-name="T12">nemá náplň !</text:span></text:p>
      <text:p text:style-name="P35"/>
      <text:p text:style-name="P33"><text:span text:style-name="T7">c) </text:span><text:span text:style-name="T14">opise</text:span><text:span text:style-name="T19"> </text:span><text:span text:style-name="T35">v</text:span><text:span text:style-name="T83">ý</text:span><text:span text:style-name="T30">z</text:span><text:span text:style-name="T14">n</text:span><text:span text:style-name="T19">a</text:span><text:span text:style-name="T14">m</text:span><text:span text:style-name="T46">n</text:span><text:span text:style-name="T41">ý</text:span><text:span text:style-name="T19">c</text:span><text:span text:style-name="T14">h fi</text:span><text:span text:style-name="T24">n</text:span><text:span text:style-name="T19">a</text:span><text:span text:style-name="T14">n</text:span><text:span text:style-name="T24">č</text:span><text:span text:style-name="T35">n</text:span><text:span text:style-name="T41">ý</text:span><text:span text:style-name="T19">c</text:span><text:span text:style-name="T14">h povinností</text:span><text:span text:style-name="T7"> a</text:span><text:span text:style-name="T33"> </text:span><text:span text:style-name="T37">v</text:span><text:span text:style-name="T80">ý</text:span><text:span text:style-name="T25">z</text:span><text:span text:style-name="T33">n</text:span><text:span text:style-name="T25">a</text:span><text:span text:style-name="T7">m</text:span><text:span text:style-name="T33">n</text:span><text:span text:style-name="T39">ý</text:span><text:span text:style-name="T20">c</text:span><text:span text:style-name="T7">h podmi</text:span><text:span text:style-name="T20">e</text:span><text:span text:style-name="T33">n</text:span><text:span text:style-name="T20">e</text:span><text:span text:style-name="T37">n</text:span><text:span text:style-name="T39">ý</text:span><text:span text:style-name="T20">c</text:span><text:span text:style-name="T7">h </text:span><text:span text:style-name="T25">zá</text:span><text:span text:style-name="T7">v</text:span><text:span text:style-name="T20">ä</text:span><text:span text:style-name="T25">z</text:span><text:span text:style-name="T7">kov, a to </text:span><text:span text:style-name="T20">ce</text:span><text:span text:style-name="T7">lkovej</text:span><text:span text:style-name="T28"> </text:span><text:span text:style-name="T7">sume</text:span><text:span text:style-name="T28"> </text:span><text:span text:style-name="T37">v</text:span><text:span text:style-name="T80">ý</text:span><text:span text:style-name="T25">z</text:span><text:span text:style-name="T33">n</text:span><text:span text:style-name="T20">a</text:span><text:span text:style-name="T7">mn</text:span><text:span text:style-name="T39">ý</text:span><text:span text:style-name="T25">c</text:span><text:span text:style-name="T7">h</text:span><text:span text:style-name="T89"> </text:span><text:span text:style-name="T7">fin</text:span><text:span text:style-name="T17">a</text:span><text:span text:style-name="T7">n</text:span><text:span text:style-name="T20">č</text:span><text:span text:style-name="T37">n</text:span><text:span text:style-name="T39">ý</text:span><text:span text:style-name="T25">c</text:span><text:span text:style-name="T7">h</text:span><text:span text:style-name="T28"> </text:span><text:span text:style-name="T7">povinností</text:span><text:span text:style-name="T108"> </text:span><text:span text:style-name="T7">a</text:span><text:span text:style-name="T29"> </text:span><text:span text:style-name="T33">v</text:span><text:span text:style-name="T80">ý</text:span><text:span text:style-name="T25">z</text:span><text:span text:style-name="T33">n</text:span><text:span text:style-name="T20">a</text:span><text:span text:style-name="T7">m</text:span><text:span text:style-name="T33">n</text:span><text:span text:style-name="T39">ý</text:span><text:span text:style-name="T25">c</text:span><text:span text:style-name="T7">h</text:span><text:span text:style-name="T28"> </text:span><text:span text:style-name="T7">podm</text:span><text:span text:style-name="T29">i</text:span><text:span text:style-name="T20">e</text:span><text:span text:style-name="T7">n</text:span><text:span text:style-name="T20">e</text:span><text:span text:style-name="T37">n</text:span><text:span text:style-name="T39">ý</text:span><text:span text:style-name="T25">c</text:span><text:span text:style-name="T7">h </text:span><text:span text:style-name="T25">z</text:span><text:span text:style-name="T20">á</text:span><text:span text:style-name="T7">v</text:span><text:span text:style-name="T20">ä</text:span><text:span text:style-name="T25">z</text:span><text:span text:style-name="T7">ko</text:span><text:span text:style-name="T20">c</text:span><text:span text:style-name="T7">h</text:span><text:span text:style-name="T77"> </text:span><text:span text:style-name="T7">vo</text:span><text:span text:style-name="T20">č</text:span><text:span text:style-name="T7">i</text:span><text:span text:style-name="T77"> </text:span><text:span text:style-name="T7">d</text:span><text:span text:style-name="T20">c</text:span><text:span text:style-name="T25">é</text:span><text:span text:style-name="T7">rs</text:span><text:span text:style-name="T25">k</text:span><text:span text:style-name="T20">e</text:span><text:span text:style-name="T7">j</text:span><text:span text:style-name="T77"> </text:span><text:span text:style-name="T7">ú</text:span><text:span text:style-name="T20">č</text:span><text:span text:style-name="T7">tovnej</text:span><text:span text:style-name="T77"> </text:span><text:span text:style-name="T7">jednotke</text:span><text:span text:style-name="T102"> </text:span><text:span text:style-name="T7">a</text:span><text:span text:style-name="T37"> </text:span><text:span text:style-name="T7">ú</text:span><text:span text:style-name="T20">č</text:span><text:span text:style-name="T7">tovnej</text:span><text:span text:style-name="T77"> </text:span><text:span text:style-name="T7">jednotke</text:span><text:span text:style-name="T57"> </text:span><text:span text:style-name="T7">s</text:span><text:span text:style-name="T25"> </text:span><text:span text:style-name="T7">p</text:span><text:span text:style-name="T33">o</text:span><text:span text:style-name="T7">dstat</text:span><text:span text:style-name="T33">n</text:span><text:span text:style-name="T39">ý</text:span><text:span text:style-name="T7">m vp</text:span><text:span text:style-name="T33">l</text:span><text:span text:style-name="T39">y</text:span><text:span text:style-name="T7">vom: - </text:span><text:span text:style-name="T12">nemá náplň !</text:span></text:p>
      <text:p text:style-name="P33"><text:span text:style-name="T12"/></text:p>
      <text:p text:style-name="P35"><text:soft-page-break/></text:p>
      <text:p text:style-name="P33"><text:span text:style-name="T7">d) </text:span><text:span text:style-name="T14">opise</text:span><text:span text:style-name="T74"> </text:span><text:span text:style-name="T38">v</text:span><text:span text:style-name="T83">ý</text:span><text:span text:style-name="T24">z</text:span><text:span text:style-name="T14">n</text:span><text:span text:style-name="T19">a</text:span><text:span text:style-name="T14">m</text:span><text:span text:style-name="T46">n</text:span><text:span text:style-name="T41">ý</text:span><text:span text:style-name="T24">c</text:span><text:span text:style-name="T14">h</text:span><text:span text:style-name="T74"> </text:span><text:span text:style-name="T14">pov</text:span><text:span text:style-name="T35">i</text:span><text:span text:style-name="T14">nností</text:span><text:span text:style-name="T96"> </text:span><text:span text:style-name="T7">ú</text:span><text:span text:style-name="T20">č</text:span><text:span text:style-name="T7">tovnej</text:span><text:span text:style-name="T73"> </text:span><text:span text:style-name="T7">jednot</text:span><text:span text:style-name="T33">k</text:span><text:span text:style-name="T7">y</text:span><text:span text:style-name="T71"> </text:span><text:span text:style-name="T37">v</text:span><text:span text:style-name="T39">y</text:span><text:span text:style-name="T7">p</text:span><text:span text:style-name="T45">l</text:span><text:span text:style-name="T39">ý</text:span><text:span text:style-name="T33">v</text:span><text:span text:style-name="T20">a</text:span><text:span text:style-name="T7">júci</text:span><text:span text:style-name="T20">c</text:span><text:span text:style-name="T7">h</text:span><text:span text:style-name="T97"> </text:span><text:span text:style-name="T14">z</text:span><text:span text:style-name="T64"> </text:span><text:span text:style-name="T14">dô</text:span><text:span text:style-name="T19">c</text:span><text:span text:style-name="T14">hodko</text:span><text:span text:style-name="T35">v</text:span><text:span text:style-name="T41">ý</text:span><text:span text:style-name="T19">c</text:span><text:span text:style-name="T14">h p</text:span><text:span text:style-name="T19">r</text:span><text:span text:style-name="T14">ogr</text:span><text:span text:style-name="T16">a</text:span><text:span text:style-name="T14">mov</text:span><text:span text:style-name="T7"> p</text:span><text:span text:style-name="T25">r</text:span><text:span text:style-name="T7">e</text:span><text:span text:style-name="T20"> </text:span><text:span text:style-name="T25">z</text:span><text:span text:style-name="T20">a</text:span><text:span text:style-name="T7">mestn</text:span><text:span text:style-name="T25">a</text:span><text:span text:style-name="T7">n</text:span><text:span text:style-name="T20">c</text:span><text:span text:style-name="T7">ov: - </text:span><text:span text:style-name="T12">nemá náplň !</text:span></text:p>
      <text:p text:style-name="P35"/>
      <text:p text:style-name="P33"><text:span text:style-name="T7">6. Informácie o udelení výlučného práva alebo osobitného práva, ktorým sa udelilo právo poskytovať </text:span><text:span text:style-name="T15">služby vo verejnom záujme</text:span><text:span text:style-name="T7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33"><text:span text:style-name="T7"><text:s text:c="5"/></text:span><text:span text:style-name="T11">Účtovná jednotka neposkytuje služby vo verejnom záujm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3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3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 loext:padding="0cm" loext:border="0.51pt solid #000000"/>
    </style:style>
    <style:style style:name="MT2" style:family="text">
      <style:text-properties style:font-name="Arial" fo:font-size="11pt" fo:letter-spacing="0.002cm" style:font-size-asian="11pt" style:font-name-complex="Arial" style:font-size-complex="11pt" loext:padding="0cm" loext:border="0.51pt solid #000000"/>
    </style:style>
    <style:style style:name="MT3" style:family="text">
      <style:text-properties style:font-name="Arial" fo:font-size="11pt" fo:letter-spacing="-0.002cm" style:font-size-asian="11pt" style:font-name-complex="Arial" style:font-size-complex="11pt" loext:padding="0cm" loext:border="0.51pt solid #000000"/>
    </style:style>
    <style:style style:name="MT4" style:family="text">
      <style:text-properties style:font-name="Arial" fo:font-size="11pt" fo:letter-spacing="0.004cm" style:font-size-asian="11pt" style:font-name-complex="Arial" style:font-size-complex="11pt" loext:padding="0cm" loext:border="0.51pt solid #000000"/>
    </style:style>
    <style:style style:name="MT5" style:family="text">
      <style:text-properties style:font-name="Arial" fo:font-size="11pt" fo:letter-spacing="-0.014cm" style:font-size-asian="11pt" style:font-name-complex="Arial" style:font-size-complex="11pt" loext:padding="0cm" loext:border="0.51pt solid #000000"/>
    </style:style>
    <style:style style:name="MT6" style:family="text">
      <style:text-properties style:font-name="Arial" fo:font-size="11pt" style:font-size-asian="11pt" style:font-name-complex="Arial" style:font-size-complex="11pt"/>
    </style:style>
    <style:style style:name="MT7" style:family="text">
      <style:text-properties style:font-name="Arial" fo:font-size="11pt" fo:letter-spacing="-0.011cm" style:font-size-asian="11pt" style:font-name-complex="Arial" style:font-size-complex="11pt" loext:padding="0cm" loext:border="0.51pt solid #000000"/>
    </style:style>
    <style:style style:name="MT8" style:family="text">
      <style:text-properties style:font-name="Arial" fo:font-size="11pt" officeooo:rsid="000a8424" style:font-size-asian="11pt" style:font-name-complex="Arial" style:font-size-complex="11pt" loext:padding="0cm" loext:border="0.51pt solid #000000"/>
    </style:style>
    <style:style style:name="MT9" style:family="text">
      <style:text-properties fo:letter-spacing="-0.004cm"/>
    </style:style>
    <style:style style:name="MT10" style:family="text">
      <style:text-properties fo:letter-spacing="-0.002cm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bottom="2.265cm" style:dynamic-spacing="true"/>
      </style:header-style>
      <style:footer-style>
        <style:header-footer-properties fo:min-height="0.318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</text:span><text:span text:style-name="MT6"> <text:s text:c="25"/></text:span><text:span text:style-name="MT1"><text:s/></text:span><text:span text:style-name="MT7">I</text:span><text:span text:style-name="MT1">ČO: 34</text:span><text:span text:style-name="MT8">12</text:span><text:span text:style-name="MT1">5</text:span><text:span text:style-name="MT8">060</text:span><text:span text:style-name="MT1"> <text:s text:c="5"/></text:span><text:span text:style-name="MT6"><text:s/></text:span><text:span text:style-name="MT1"><text:s/></text:span><text:span text:style-name="MT2">D</text:span><text:span text:style-name="MT7">I</text:span><text:span text:style-name="MT1">Č: 2</text:span><text:span text:style-name="MT8">020</text:span><text:span text:style-name="MT1">37</text:span><text:span text:style-name="MT8">206</text:span><text:span text:style-name="MT1">8</text:span></text:p>
        <text:p text:style-name="MP2"/>
        <text:p text:style-name="MP2"/>
      </style:header>
      <style:footer>
        <text:p text:style-name="MP3"><draw:frame draw:style-name="Mfr1" draw:name="Rámec1" text:anchor-type="char" svg:x="17.071cm" svg:y="28.224cm" svg:width="1.503cm" svg:height="0.494cm" draw:z-index="3"><draw:text-box><text:p text:style-name="MP4">Str<text:span text:style-name="MT9">a</text:span>na<text:span text:style-name="MT10"> </text:span><text:page-number text:select-page="current">4</text:page-number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maria</meta:initial-creator>
    <meta:creation-date>2015-02-09T11:30:00</meta:creation-date>
    <dc:date>2020-02-19T17:31:07.893000000</dc:date>
    <meta:editing-cycles>3</meta:editing-cycles>
    <meta:editing-duration>PT22M35S</meta:editing-duration>
    <meta:document-statistic meta:table-count="3" meta:image-count="0" meta:object-count="0" meta:page-count="4" meta:paragraph-count="91" meta:word-count="1261" meta:character-count="9177" meta:non-whitespace-character-count="7847"/>
    <meta:generator>LibreOffice/6.3.4.2$Windows_X86_64 LibreOffice_project/60da17e045e08f1793c57c00ba83cdfce946d0aa</meta:generator>
    <meta:user-defined meta:name="Created" meta:value-type="date">2013-12-16T01:00:00</meta:user-defined>
    <meta:user-defined meta:name="LastSaved" meta:value-type="date">2014-10-27T01:00:00</meta:user-defined>
  </office:meta>
</office:document-meta>
</file>