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4" style:family="table">
      <style:table-properties style:width="16.999cm" table:align="margins"/>
    </style:style>
    <style:style style:name="Tabuľka4.A" style:family="table-column">
      <style:table-column-properties style:column-width="16.999cm" style:rel-column-width="65535*"/>
    </style:style>
    <style:style style:name="Tabuľka4.A1" style:family="table-cell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" style:family="table">
      <style:table-properties style:width="16.999cm" table:align="margins"/>
    </style:style>
    <style:style style:name="Tabuľka5.A" style:family="table-column">
      <style:table-column-properties style:column-width="16.999cm" style:rel-column-width="65535*"/>
    </style:style>
    <style:style style:name="Tabuľka5.A1" style:family="table-cell">
      <style:table-cell-properties fo:padding="0.097cm" fo:border="0.002cm solid #000000"/>
    </style:style>
    <style:style style:name="Tabuľk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6" style:family="table">
      <style:table-properties style:width="16.999cm" table:align="margins"/>
    </style:style>
    <style:style style:name="Tabuľka6.A" style:family="table-column">
      <style:table-column-properties style:column-width="16.999cm" style:rel-column-width="65535*"/>
    </style:style>
    <style:style style:name="Tabuľka6.A1" style:family="table-cell">
      <style:table-cell-properties fo:padding="0.097cm" fo:border="0.002cm solid #000000"/>
    </style:style>
    <style:style style:name="Tabuľka2" style:family="table">
      <style:table-properties style:width="16.999cm" table:align="margins"/>
    </style:style>
    <style:style style:name="Tabuľka2.A" style:family="table-column">
      <style:table-column-properties style:column-width="16.999cm" style:rel-column-width="65535*"/>
    </style:style>
    <style:style style:name="Tabuľka2.A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16.999cm" table:align="margins"/>
    </style:style>
    <style:style style:name="Tabuľka3.A" style:family="table-column">
      <style:table-column-properties style:column-width="16.999cm" style:rel-column-width="65535*"/>
    </style:style>
    <style:style style:name="Tabuľka3.A1" style:family="table-cell">
      <style:table-cell-properties fo:padding="0.097cm" fo:border="0.002cm solid #000000"/>
    </style:style>
    <style:style style:name="Tabuľka7" style:family="table">
      <style:table-properties style:width="16.999cm" table:align="margins"/>
    </style:style>
    <style:style style:name="Tabuľka7.A" style:family="table-column">
      <style:table-column-properties style:column-width="16.999cm" style:rel-column-width="65535*"/>
    </style:style>
    <style:style style:name="Tabuľka7.A1" style:family="table-cell">
      <style:table-cell-properties fo:padding="0.097cm" fo:border="0.002cm solid #000000"/>
    </style:style>
    <style:style style:name="Tabuľka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" style:family="table">
      <style:table-properties style:width="16.999cm" table:align="margins"/>
    </style:style>
    <style:style style:name="Tabuľka8.A" style:family="table-column">
      <style:table-column-properties style:column-width="16.999cm" style:rel-column-width="65535*"/>
    </style:style>
    <style:style style:name="Tabuľka8.A1" style:family="table-cell">
      <style:table-cell-properties fo:padding="0.097cm" fo:border="0.002cm solid #000000"/>
    </style:style>
    <style:style style:name="Tabuľka1" style:family="table">
      <style:table-properties style:width="16.999cm" table:align="margins"/>
    </style:style>
    <style:style style:name="Tabuľka1.A" style:family="table-column">
      <style:table-column-properties style:column-width="16.999cm" style:rel-column-width="65535*"/>
    </style:style>
    <style:style style:name="Tabuľka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 style:list-style-name="L1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15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L11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L11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13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8" style:family="paragraph" style:parent-style-name="Standard" style:list-style-name="L10">
      <style:paragraph-properties fo:text-align="start" style:justify-single-word="false"/>
      <style:text-properties fo:font-size="12pt" style:font-size-asian="12pt" style:font-size-complex="12pt"/>
    </style:style>
    <style:style style:name="P29" style:family="paragraph" style:parent-style-name="Standard" style:list-style-name="L10">
      <style:paragraph-properties fo:text-align="start" style:justify-single-word="false"/>
      <style:text-properties fo:font-size="12pt" style:font-size-asian="12pt" style:font-size-complex="12pt"/>
    </style:style>
    <style:style style:name="P30" style:family="paragraph" style:parent-style-name="Standard" style:list-style-name="L10">
      <style:paragraph-properties fo:text-align="start" style:justify-single-word="false"/>
      <style:text-properties fo:font-size="12pt" style:font-size-asian="12pt" style:font-size-complex="12pt"/>
    </style:style>
    <style:style style:name="P31" style:family="paragraph" style:parent-style-name="Standard" style:list-style-name="L10">
      <style:paragraph-properties fo:text-align="start" style:justify-single-word="false"/>
      <style:text-properties fo:font-size="12pt" style:font-size-asian="12pt" style:font-size-complex="12pt"/>
    </style:style>
    <style:style style:name="P32" style:family="paragraph" style:parent-style-name="Standard" style:list-style-name="L10">
      <style:paragraph-properties fo:text-align="start" style:justify-single-word="false"/>
      <style:text-properties fo:font-size="12pt" style:font-size-asian="12pt" style:font-size-complex="12pt"/>
    </style:style>
    <style:style style:name="P33" style:family="paragraph" style:parent-style-name="Standard" style:list-style-name="L10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11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11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11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13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13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13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14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13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text-properties fo:font-weight="bold" style:font-weight-asian="bold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0" style:family="paragraph" style:parent-style-name="Standard">
      <style:text-properties fo:font-size="11pt" style:font-size-asian="11pt" style:font-size-complex="11pt"/>
    </style:style>
    <style:style style:name="P51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52" style:family="paragraph" style:parent-style-name="Standard">
      <style:paragraph-properties fo:text-align="center" style:justify-single-word="false"/>
      <style:text-properties fo:font-size="11pt" style:text-underline-style="none" style:font-size-asian="11pt" style:font-size-complex="11pt"/>
    </style:style>
    <style:style style:name="P53" style:family="paragraph" style:parent-style-name="Standard">
      <style:paragraph-properties fo:text-align="start" style:justify-single-word="false"/>
      <style:text-properties fo:font-size="11pt" style:text-underline-style="none" style:font-size-asian="11pt" style:font-size-complex="11pt"/>
    </style:style>
    <style:style style:name="P54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55" style:family="paragraph" style:parent-style-name="Standard" style:list-style-name="L1">
      <style:paragraph-properties fo:text-align="start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56" style:family="paragraph" style:parent-style-name="Standard" style:list-style-name="L1">
      <style:paragraph-properties fo:text-align="start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5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8" style:family="paragraph" style:parent-style-name="Standard" style:list-style-name="L9">
      <style:paragraph-properties fo:text-align="start" style:justify-single-word="false"/>
      <style:text-properties fo:font-size="10pt" style:font-size-asian="10pt" style:font-size-complex="10pt"/>
    </style:style>
    <style:style style:name="P59" style:family="paragraph" style:parent-style-name="Standard" style:list-style-name="L9">
      <style:paragraph-properties fo:text-align="start" style:justify-single-word="false"/>
      <style:text-properties fo:font-size="10pt" style:font-size-asian="10pt" style:font-size-complex="10pt"/>
    </style:style>
    <style:style style:name="P60" style:family="paragraph" style:parent-style-name="Standard" style:list-style-name="L9">
      <style:paragraph-properties fo:text-align="start" style:justify-single-word="false"/>
      <style:text-properties fo:font-size="10pt" style:font-size-asian="10pt" style:font-size-complex="10pt"/>
    </style:style>
    <style:style style:name="P6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2" style:family="paragraph" style:parent-style-name="Standard">
      <style:paragraph-properties fo:text-align="start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63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64" style:family="paragraph" style:parent-style-name="Standard" style:list-style-name="L12">
      <style:paragraph-properties fo:text-align="start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1" text:start-value="4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1" text:start-value="5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number text:level="1" text:style-name="Numbering_20_Symbols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1" text:start-value="4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1" text:start-value="5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row>
          <table:table-cell table:style-name="Tabuľka1.A1" office:value-type="string">
            <text:p text:style-name="P22">Poznámky Uč MÚJ <text:s text:c="29"/>IČO : 44194285 <text:s text:c="22"/>DIČ :2022633294</text:p>
          </table:table-cell>
        </table:table-row>
      </table:table>
      <text:p text:style-name="P22"/>
      <text:p text:style-name="P47"/>
      <text:p text:style-name="P49">Poznámky k účtovnej závierke </text:p>
      <text:p text:style-name="P48"><text:s/>za rok 2019 ( od 01.01.2019 do 31.12.2019 )</text:p>
      <text:p text:style-name="P50"/>
      <text:p text:style-name="P50"/>
      <text:p text:style-name="P50">zostavené podľa Opatrenia MF SR č. MF/15464/2013-74, ktorým sa ustanovujú podrobnosti o usporiadaní, označovaní a obsahovom vymedzení položiek individuálnej účtovnej závierky pre <text:span text:style-name="T1">mikro účtovné jednotky</text:span> v znení opatrenia MF/18008/2014-74 ( FS )</text:p>
      <text:p text:style-name="P50"/>
      <text:p text:style-name="P52">Článok I – Všeobecné informácie</text:p>
      <text:p text:style-name="P52"/>
      <text:list text:style-name="L1">
        <text:list-item>
          <text:p text:style-name="P55">Základné informácie o účtovnej jednotke :</text:p>
          <text:p text:style-name="P55"/>
        </text:list-item>
      </text:list>
      <text:p text:style-name="P51">Obchodné meno : <text:s text:c="34"/><text:span text:style-name="T6">SIM MED, s.r.o.</text:span></text:p>
      <text:p text:style-name="P51">Sídlo : <text:s text:c="52"/><text:span text:style-name="T6">Švábska 7302/31A</text:span></text:p>
      <text:p text:style-name="P51">Právna forma : <text:s text:c="39"/><text:span text:style-name="T6">spoločnosť s ručením obmedzeným</text:span></text:p>
      <text:p text:style-name="P51">Dátum vzniku : <text:s text:c="38"/><text:span text:style-name="T6">30. 05. 2008</text:span></text:p>
      <text:p text:style-name="P51">Hlavný predmet podnikania : <text:s text:c="16"/><text:span text:style-name="T6">Ostatná zdravotná starostlivosť inde neklasifikovaná</text:span></text:p>
      <text:p text:style-name="P51">Účtovné obdobie : <text:s text:c="33"/><text:span text:style-name="T6">Kalendárny rok <text:s/>( od 01.01.2019 do 31.12.2019 )</text:span></text:p>
      <text:p text:style-name="P54"/>
      <text:p text:style-name="P54"><text:s text:c="6"/>2 )Test veľkostnej skupiny účtovnej jednotky </text:p>
      <text:p text:style-name="P53"/>
      <text:p text:style-name="P57">( Do veľkostnej skupiny mikro účtovná jednotka patrí taká, ktorá za dve po sebe idúce <text:s/>účtovné obdobia spĺňa aspoň dve z troch podmienok ustanovených v § 2 ods. 5 zákona o účtovníctve</text:p>
      <text:list text:style-name="L9">
        <text:list-item>
          <text:p text:style-name="P58">celková suma majetku nepresiahne 350 000 eur</text:p>
        </text:list-item>
        <text:list-item>
          <text:p text:style-name="P58">čistý obrat nepresiahol 700 000 eur</text:p>
        </text:list-item>
        <text:list-item>
          <text:p text:style-name="P58">priemerný prepočítaný počet zamestnancov počas účtovného obdobia nepresiahol desať. )</text:p>
        </text:list-item>
      </text:list>
      <text:p text:style-name="P57"/>
      <table:table table:name="Tabuľka4" table:style-name="Tabuľka4">
        <table:table-column table:style-name="Tabuľka4.A"/>
        <table:table-row>
          <table:table-cell table:style-name="Tabuľka4.A1" office:value-type="string">
            <text:p text:style-name="P61">Názov položky <text:s text:c="25"/>Bežné účtovné obdobie <text:s text:c="14"/>Bezprostredne predchádzajúce</text:p>
          </table:table-cell>
        </table:table-row>
        <table:table-row>
          <table:table-cell table:style-name="Tabuľka4.A2" office:value-type="string">
            <text:p text:style-name="P61"><text:s text:c="112"/>účtovné obdobie</text:p>
          </table:table-cell>
        </table:table-row>
        <table:table-row>
          <table:table-cell table:style-name="Tabuľka4.A2" office:value-type="string">
            <text:p text:style-name="P57"/>
          </table:table-cell>
        </table:table-row>
        <table:table-row>
          <table:table-cell table:style-name="Tabuľka4.A2" office:value-type="string">
            <text:p text:style-name="P51">Aktíva celkom <text:s text:c="33"/>100764 <text:s text:c="41"/>78992</text:p>
          </table:table-cell>
        </table:table-row>
        <table:table-row>
          <table:table-cell table:style-name="Tabuľka4.A2" office:value-type="string">
            <text:p text:style-name="P51">Čistý obrat celkom <text:s text:c="26"/>118752 <text:s text:c="40"/>100430</text:p>
          </table:table-cell>
        </table:table-row>
        <table:table-row>
          <table:table-cell table:style-name="Tabuľka4.A2" office:value-type="string">
            <text:p text:style-name="P51">Počet zamestnancov <text:s text:c="36"/>2 <text:s text:c="50"/>2 </text:p>
          </table:table-cell>
        </table:table-row>
      </table:table>
      <text:p text:style-name="P51"/>
      <text:list text:style-name="L10">
        <text:list-item>
          <text:p text:style-name="P28"><text:span text:style-name="T7">Dátum schálenia účtovnej závierky</text:span> za bezprostredne predchádzajúce účtovné obdobie</text:p>
          <text:p text:style-name="P28">spoločníkmi s.r.o. : 21.02.2020</text:p>
          <text:p text:style-name="P28"/>
        </text:list-item>
        <text:list-item>
          <text:p text:style-name="P28"><text:span text:style-name="T7">Právny dôvod <text:s/></text:span>na zostavenie účtovnej závierky : Riadna účtovná závierka podľa § 17 ods. 6 zákona č. 431/2002 Z.z. O účtovníctve za účtovné obdobie od 01.01.2019 do 31.12.2019</text:p>
          <text:p text:style-name="P28"/>
        </text:list-item>
        <text:list-item>
          <text:p text:style-name="P33">Priemerný prepočítaný počet zamestnancov účtovnej jednotky :</text:p>
        </text:list-item>
      </text:list>
      <text:p text:style-name="P27"><text:s/></text:p>
      <table:table table:name="Tabuľka5" table:style-name="Tabuľka5">
        <table:table-column table:style-name="Tabuľka5.A"/>
        <table:table-row>
          <table:table-cell table:style-name="Tabuľka5.A1" office:value-type="string">
            <text:p text:style-name="P27"><text:s text:c="10"/><text:span text:style-name="T8"><text:s text:c="2"/>Názov položky</text:span> <text:s text:c="12"/><text:span text:style-name="T8"><text:s/>Bežné účtovné obdobie</text:span> <text:s text:c="14"/><text:span text:style-name="T8"><text:s/>Bezprostredne predchádzajúce</text:span></text:p>
          </table:table-cell>
        </table:table-row>
        <table:table-row>
          <table:table-cell table:style-name="Tabuľka5.A2" office:value-type="string">
            <text:p text:style-name="P61"><text:s text:c="10"/><text:span text:style-name="T2"><text:s text:c="96"/></text:span><text:s text:c="6"/>účtovné obdobie</text:p>
          </table:table-cell>
        </table:table-row>
        <table:table-row>
          <table:table-cell table:style-name="Tabuľka5.A2" office:value-type="string">
            <text:p text:style-name="P44"><text:s text:c="2"/>Priemerný prepočítaný <text:s text:c="30"/>2 <text:s text:c="52"/>2</text:p>
          </table:table-cell>
        </table:table-row>
        <table:table-row>
          <table:table-cell table:style-name="Tabuľka5.A2" office:value-type="string">
            <text:p text:style-name="P44"><text:s text:c="2"/>počet zamestnancov <text:s text:c="34"/>2 <text:s text:c="52"/>2</text:p>
          </table:table-cell>
        </table:table-row>
      </table:table>
      <text:p text:style-name="P44"/>
      <table:table table:name="Tabuľka6" table:style-name="Tabuľka6">
        <table:table-column table:style-name="Tabuľka6.A"/>
        <text:soft-page-break/>
        <table:table-row>
          <table:table-cell table:style-name="Tabuľka6.A1" office:value-type="string">
            <text:p text:style-name="P46">Poznámky Uč MÚJ <text:s text:c="25"/>IČO :44194285 <text:s text:c="20"/>DIČ :2022633294</text:p>
          </table:table-cell>
        </table:table-row>
      </table:table>
      <text:p text:style-name="P44"/>
      <text:p text:style-name="P44"/>
      <text:p text:style-name="P44"/>
      <text:p text:style-name="P45">Článok II <text:s/>- Informácie o orgánoch spoločnosti</text:p>
      <text:p text:style-name="P44"/>
      <text:p text:style-name="P34">Informácie o orgánoch spoločnosti účtovnej jednotky<text:span text:style-name="T9"> – pričom sa uvádzajú informácie o pôžičkách, použití majetku účtovnej jednotky na súkromné účely a pod. : </text:span><text:span text:style-name="T10">je v rozsahu §19 ods.2 písm. t ZDP</text:span></text:p>
      <text:p text:style-name="P22"/>
      <text:p text:style-name="P21">Článok III – Informácie o prijatých postupoch</text:p>
      <text:p text:style-name="P21"/>
      <text:list text:style-name="L11">
        <text:list-item>
          <text:p text:style-name="P2">Účtovná závierka bola zostavená za predpokladu, že účtovná jednotka bude nepretržite pokračovať vo svojej činnosti .</text:p>
          <text:p text:style-name="P2"/>
        </text:list-item>
        <text:list-item>
          <text:p text:style-name="P35"><text:span text:style-name="T9">Informácia o aplikácii účtovných zásad a účtovných metód, ktoré sú dôležité na posúdenie majetku, záväzkov, finančnej situácie a výsledku hospodárenia. : </text:span><text:span text:style-name="T10">zmeny účtovných zásad a metód v účtovnom období nenastali.</text:span></text:p>
          <text:p text:style-name="P23"/>
        </text:list-item>
        <text:list-item>
          <text:p text:style-name="P35"><text:span text:style-name="T9">Informácie o charaktere a účele </text:span><text:span text:style-name="T10">transakcií, ktoré sa v súvahe </text:span><text:span text:style-name="T9">neuvádzajú, pričom sa uvádza vplyv týchto transakcií na účtovnú závierku, ak sú rizika alebo prínosy vyplývajúce z týchto transakcií významné, ak je potrebné posúdenie situácie učtovnej jednotky, napr. Súdne spory, zmluvy časovo limitované, licencie a oprávnenia, investície <text:s/>a pod. :</text:span><text:span text:style-name="T10">nie je náplň pre položku</text:span></text:p>
          <text:p text:style-name="P23"/>
        </text:list-item>
        <text:list-item>
          <text:p text:style-name="P35"><text:span text:style-name="T10">Spôsob a určenie oceňovania </text:span><text:span text:style-name="T9">majetku a záväzkov :</text:span></text:p>
          <text:p text:style-name="P2">a) Spôsob oceňovania majetku a záväzkov (§ 25 ZoU) :</text:p>
        </text:list-item>
      </text:list>
      <text:p text:style-name="P1"/>
      <text:p text:style-name="P1"/>
      <text:p text:style-name="P1"><text:s text:c="12"/></text:p>
      <table:table table:name="Tabuľka2" table:style-name="Tabuľka2">
        <table:table-column table:style-name="Tabuľka2.A"/>
        <table:table-row>
          <table:table-cell table:style-name="Tabuľka2.A1" office:value-type="string">
            <text:p text:style-name="P62"><text:s text:c="15"/>č. <text:s text:c="3"/>Názov položky <text:s text:c="67"/>Spôsob oceňovania <text:s text:c="30"/>UJ</text:p>
          </table:table-cell>
        </table:table-row>
        <table:table-row>
          <table:table-cell table:style-name="Tabuľka2.A2" office:value-type="string">
            <text:p text:style-name="P62"><text:s text:c="4"/></text:p>
          </table:table-cell>
        </table:table-row>
        <table:table-row>
          <table:table-cell table:style-name="Tabuľka2.A2" office:value-type="string">
            <text:list text:style-name="L12">
              <text:list-header>
                <text:p text:style-name="P5">1. Dlhodobý hmotný majetok <text:s text:c="36"/>reprod.obstara. cena</text:p>
                <text:p text:style-name="P5"><text:s text:c="4"/>nadob.darom <text:s text:c="114"/>x</text:p>
              </text:list-header>
            </text:list>
          </table:table-cell>
        </table:table-row>
        <table:table-row>
          <table:table-cell table:style-name="Tabuľka2.A2" office:value-type="string">
            <text:list text:style-name="L12" text:continue-numbering="true">
              <text:list-header>
                <text:p text:style-name="P5">2. Dlhodobý hmotný majetok <text:s text:c="36"/>obstarávacia cena <text:s text:c="27"/>x</text:p>
              </text:list-header>
            </text:list>
          </table:table-cell>
        </table:table-row>
        <table:table-row>
          <table:table-cell table:style-name="Tabuľka2.A2" office:value-type="string">
            <text:list text:style-name="L12" text:continue-numbering="true">
              <text:list-header>
                <text:p text:style-name="P5">3. Zásoby obstarané kúpou <text:s text:c="40"/>obstarávacia cena <text:s text:c="27"/>x</text:p>
              </text:list-header>
            </text:list>
          </table:table-cell>
        </table:table-row>
        <table:table-row>
          <table:table-cell table:style-name="Tabuľka2.A2" office:value-type="string">
            <text:list text:style-name="L12" text:continue-numbering="true">
              <text:list-header>
                <text:p text:style-name="P5">4. Vlastné pohľadávky <text:s text:c="47"/>menovitá hodnota <text:s text:c="27"/>x</text:p>
              </text:list-header>
            </text:list>
          </table:table-cell>
        </table:table-row>
        <table:table-row>
          <table:table-cell table:style-name="Tabuľka2.A2" office:value-type="string">
            <text:list text:style-name="L12" text:continue-numbering="true">
              <text:list-header>
                <text:p text:style-name="P5">5. Krátkod.finančný majetok <text:s text:c="37"/>obstarávacia cena <text:s text:c="28"/>x</text:p>
              </text:list-header>
            </text:list>
          </table:table-cell>
        </table:table-row>
        <table:table-row>
          <table:table-cell table:style-name="Tabuľka2.A2" office:value-type="string">
            <text:list text:style-name="L12" text:continue-numbering="true">
              <text:list-header>
                <text:p text:style-name="P5">6. Časové zozlíšenie <text:s/>na strane aktív <text:s text:c="26"/>menovitá hodnota <text:s text:c="26"/>x</text:p>
              </text:list-header>
            </text:list>
          </table:table-cell>
        </table:table-row>
        <table:table-row>
          <table:table-cell table:style-name="Tabuľka2.A2" office:value-type="string">
            <text:list text:style-name="L12" text:continue-numbering="true">
              <text:list-header>
                <text:p text:style-name="P5">7. Záväzky, vr.rezerv a úverov <text:s text:c="36"/>menovitá hodnota <text:s text:c="26"/>x</text:p>
              </text:list-header>
            </text:list>
          </table:table-cell>
        </table:table-row>
        <table:table-row>
          <table:table-cell table:style-name="Tabuľka2.A2" office:value-type="string">
            <text:list text:style-name="L12" text:continue-numbering="true">
              <text:list-header>
                <text:p text:style-name="P5">8. Prenajatý majetok a majetok </text:p>
              </text:list-header>
            </text:list>
          </table:table-cell>
        </table:table-row>
        <table:table-row>
          <table:table-cell table:style-name="Tabuľka2.A2" office:value-type="string">
            <text:list text:style-name="L12" text:continue-numbering="true">
              <text:list-header>
                <text:p text:style-name="P5"><text:s text:c="4"/>obstar. Na základe zmluvy o kúpe <text:s text:c="26"/>obstarávacia cena <text:s text:c="25"/>x</text:p>
              </text:list-header>
            </text:list>
          </table:table-cell>
        </table:table-row>
        <table:table-row>
          <table:table-cell table:style-name="Tabuľka2.A2" office:value-type="string">
            <text:list text:style-name="L12" text:continue-numbering="true">
              <text:list-header>
                <text:p text:style-name="P5">9. Splatná daň z príjmov <text:s text:c="45"/>menovitá hodnota <text:s text:c="25"/>x</text:p>
              </text:list-header>
            </text:list>
          </table:table-cell>
        </table:table-row>
      </table:table>
      <text:p text:style-name="Text_20_body"/>
      <text:p text:style-name="Text_20_body"/>
      <text:p text:style-name="Text_20_body"/>
      <text:p text:style-name="Text_20_body"/>
      <table:table table:name="Tabuľka3" table:style-name="Tabuľka3">
        <table:table-column table:style-name="Tabuľka3.A"/>
        <text:soft-page-break/>
        <table:table-row>
          <table:table-cell table:style-name="Tabuľka3.A1" office:value-type="string">
            <text:p text:style-name="P22">Poznámky Uč MÚJ <text:s text:c="28"/>IČO :44194285 <text:s text:c="19"/>DIČ : 2022633294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list text:style-name="L12" text:continue-numbering="true">
        <text:list-header>
          <text:p text:style-name="P5">b) Travlé ani prechodné zníženie hodnoty majetku nebolo účtované.</text:p>
          <text:p text:style-name="P5">c) Záväzky účtovná jednotka ocenila menovitou hodnotou záväzkov. Rezervy účtovná</text:p>
          <text:p text:style-name="P5"><text:s text:c="4"/>jednotka ocenila odborným odhadom.</text:p>
        </text:list-header>
      </text:list>
      <text:p text:style-name="P1"><text:s text:c="12"/>d) Určenie ocenenia nástrojov alebo majetku a ocenenia finančných nástrojov pri oceňovaní</text:p>
      <text:list text:style-name="L12" text:continue-numbering="true">
        <text:list-header>
          <text:p text:style-name="P64"><text:span text:style-name="T3"><text:s text:c="5"/>reálnou a obstarávacou cenou </text:span><text:span text:style-name="T4">nie je náplň pre položku.</text:span></text:p>
        </text:list-header>
      </text:list>
      <text:p text:style-name="P34"/>
      <text:p text:style-name="P62"><text:span text:style-name="T2"><text:s text:c="5"/>5) <text:s text:c="2"/></text:span><text:span text:style-name="T5">Komentár k oceneniu majetku a záväzkov</text:span><text:span text:style-name="T2"> :</text:span></text:p>
      <text:p text:style-name="P34"/>
      <text:p text:style-name="P62"><text:span text:style-name="T5">Rezervy </text:span><text:span text:style-name="T2">ocenila <text:s/>UJ kalkulačnou metódou kvalifikovaného odhadu ich menovitej hodnoty na</text:span></text:p>
      <text:p text:style-name="P1"><text:s text:c="15"/>pokrytie budúcich záväzkov.</text:p>
      <text:p text:style-name="P1"/>
      <text:p text:style-name="P1"><text:span text:style-name="T6">Tvorba odpisového plánu </text:span>pre dlhodobý majetok, pričom sa uvádza doba odpisovania, sadzby</text:p>
      <text:p text:style-name="P1"><text:s text:c="15"/>odpisov a odpisové metódy pre účtovné odpisy :</text:p>
      <text:p text:style-name="P1"/>
      <table:table table:name="Tabuľka7" table:style-name="Tabuľka7">
        <table:table-column table:style-name="Tabuľka7.A"/>
        <table:table-row>
          <table:table-cell table:style-name="Tabuľka7.A1" office:value-type="string">
            <text:p text:style-name="P62">Dlhodobý hmotný majetok <text:s text:c="43"/>doba odpisovania <text:s text:c="11"/>odpisová sadzba <text:s text:c="9"/>ÚJ</text:p>
          </table:table-cell>
        </table:table-row>
        <table:table-row>
          <table:table-cell table:style-name="Tabuľka7.A2" office:value-type="string">
            <text:p text:style-name="P62">odpisovaný <text:s text:c="40"/>číslo účtu <text:s text:c="9"/></text:p>
          </table:table-cell>
        </table:table-row>
        <table:table-row>
          <table:table-cell table:style-name="Tabuľka7.A2" office:value-type="string">
            <text:p text:style-name="P63">Samostatné hnuteľné veci <text:s text:c="23"/>022 <text:s text:c="29"/>4 <text:s text:c="44"/>25 % <text:s text:c="22"/>x</text:p>
          </table:table-cell>
        </table:table-row>
        <table:table-row>
          <table:table-cell table:style-name="Tabuľka7.A2" office:value-type="string">
            <text:p text:style-name="P63">Stroje,prístroje zariad. <text:s text:c="29"/>022 <text:s text:c="29"/>6 <text:s text:c="43"/>16,66 % <text:s text:c="17"/>0</text:p>
          </table:table-cell>
        </table:table-row>
      </table:table>
      <text:p text:style-name="P63"/>
      <text:p text:style-name="P63"/>
      <text:p text:style-name="P22"><text:s/><text:span text:style-name="T12"><text:s text:c="2"/>6) <text:s text:c="2"/></text:span><text:s text:c="2"/>Komentár k odpisovému plánu:</text:p>
      <text:p text:style-name="P34"/>
      <text:p text:style-name="P34"><text:span text:style-name="T9">Účtovná jednotka používa účtovné odpisy a daňové odpisy. Majetok sa začína odpisovať v mesiaci, kedy bol </text:span><text:span text:style-name="T10">zaradený do užívania</text:span><text:span text:style-name="T9">. Účtovné odpisy vychádzajú z predpokladanej doby používania majetku. </text:span></text:p>
      <text:p text:style-name="P34"><text:span text:style-name="T9">Účtovná jednotka používa </text:span><text:span text:style-name="T10">rovnomerné odpisovanie</text:span><text:span text:style-name="T9"> dlhodobého hmotného majetku. Podrobný odpisový plán sa vedie po položkách v podsystéme v knihe dlhodobého majetku a na kartách.</text:span></text:p>
      <text:p text:style-name="P1"/>
      <text:p text:style-name="P1">Účtovná jednotka odpisuje veci alebo relevantné súbory hnuteľných vecí ako komponentné odpisovanie, t.j. Odpisovanie časti majetku – komponentov.</text:p>
      <text:p text:style-name="P1"/>
      <text:p text:style-name="P34"><text:span text:style-name="T9"><text:s text:c="5"/>7)</text:span><text:span text:style-name="T10"> <text:s text:c="2"/>Informácia o poskytnutých dotáciach</text:span><text:span text:style-name="T6"> </text:span><text:span text:style-name="T9">:</text:span><text:span text:style-name="T10"> nie je náplň pre túto položku</text:span></text:p>
      <text:p text:style-name="P22"/>
      <text:p text:style-name="P43"><text:span text:style-name="T11"><text:s text:c="5"/>8 ) <text:s/></text:span><text:span text:style-name="T9">Odložené dane : </text:span><text:span text:style-name="T11">( Mikro účtovná jednotka ) </text:span><text:span text:style-name="T9">nie je náplň pre túto položku</text:span></text:p>
      <text:p text:style-name="P22"/>
      <text:p text:style-name="P43"><text:span text:style-name="T11"><text:s text:c="6"/>9 ) </text:span><text:span text:style-name="T9">Informácia o oprave významných chýb minulých </text:span><text:span text:style-name="T11">účtovných období účtovaných v bežnom účtovnom období s uvedením sumy vplyvu na nerozdelený zisk minulých rokov alebo neuhradenú stratu minulých rokov. Nevýznamné chyby <text:s/>minulých účtovných období : spoločnosť</text:span></text:p>
      <text:p text:style-name="P34"><text:span text:style-name="T9">účtuje na príslušných nákladových účtoch a </text:span><text:span text:style-name="T10"><text:s/></text:span><text:span text:style-name="T9">neúčtovala o oprave významných chýb minulých období.</text:span></text:p>
      <text:p text:style-name="P1"/>
      <text:p text:style-name="P21">Článok IV – Informácie, ktoré vysvetľujú a dopĺňajú Účtovnú závierku </text:p>
      <text:p text:style-name="P1"/>
      <text:list text:style-name="L13">
        <text:list-item>
          <text:p text:style-name="P38"><text:span text:style-name="T9">Dlhodobý nehmotný majetok, ktorým je </text:span>goodwill alebo záporný goodwill<text:span text:style-name="T9"> – dôvod jeho </text:span><text:soft-page-break/><text:span text:style-name="T9">vzniku, opodstatnenoti jeho výšky a odpisu </text:span><text:span text:style-name="T10">nie je náplň pre položku.</text:span></text:p>
          <text:p text:style-name="P25"/>
        </text:list-item>
        <text:list-item>
          <text:p text:style-name="P38"><text:span text:style-name="T9">Informácie o významných položkách </text:span>derivátov, majetku a záväzkoch zabezpečených derivátmi<text:span text:style-name="T9"> </text:span><text:span text:style-name="T10">nie je náplň pre položku.</text:span></text:p>
        </text:list-item>
      </text:list>
      <text:p text:style-name="P34"><text:span text:style-name="T10"/></text:p>
      <text:p text:style-name="P34"><text:span text:style-name="T10"/></text:p>
      <table:table table:name="Tabuľka8" table:style-name="Tabuľka8">
        <table:table-column table:style-name="Tabuľka8.A"/>
        <table:table-row>
          <table:table-cell table:style-name="Tabuľka8.A1" office:value-type="string">
            <text:p text:style-name="P22">Poznámky Uč MÚJ <text:s text:c="29"/>IČO : 44194285 <text:s text:c="22"/>DIČ :2022633294</text:p>
          </table:table-cell>
        </table:table-row>
      </table:table>
      <text:p text:style-name="P22"/>
      <text:p text:style-name="P22"/>
      <text:list text:style-name="L13" text:continue-numbering="true">
        <text:list-item>
          <text:p text:style-name="P38"><text:span text:style-name="T9">Celková cena </text:span>záväzkov so zostatkovou dobou splatnosti dlhšou ako 5 <text:span text:style-name="T9">rokov <text:s/>:</text:span><text:span text:style-name="T10">nie je náplň pre túto položku</text:span></text:p>
          <text:p text:style-name="P38"/>
        </text:list-item>
      </text:list>
      <text:p text:style-name="P1"><text:s text:c="6"/>4) <text:s text:c="2"/>Informácie o sume a dôvodoch vzniku jednotlivých položiek nákladov alebo výnosov, ktoré</text:p>
      <text:list text:style-name="L14">
        <text:list-header>
          <text:p text:style-name="P41"><text:span text:style-name="T9">majú </text:span>výnimočný rozsah alebo výskyt (<text:span text:style-name="T9"> napr. predaj podniku, škody z dôvodu živelných pohrôm :</text:span><text:span text:style-name="T10">nie je náplň pre túto položku</text:span></text:p>
        </text:list-header>
      </text:list>
      <text:list text:style-name="L13" text:continue-numbering="true">
        <text:list-header>
          <text:p text:style-name="P19"/>
        </text:list-header>
      </text:list>
      <text:p text:style-name="P34"><text:span text:style-name="T9"><text:s text:c="6"/>5) <text:s/>Spoločnosť vykonáva svoju podnikateľskú činnosť v </text:span>prenajatých priestoroch <text:span text:style-name="T9">a to na základe</text:span></text:p>
      <text:list text:style-name="L15">
        <text:list-header>
          <text:p text:style-name="P20">zmluvy o prenájme nebytových proiestorov.. <text:s/></text:p>
        </text:list-header>
      </text:list>
      <text:p text:style-name="P1"/>
      <text:p text:style-name="P1"/>
      <text:p text:style-name="P21">Článok V – Informácie o iných aktívach a iných pasívach</text:p>
      <text:p text:style-name="P21"/>
      <text:p text:style-name="P34">Podmienený majetok, podmienené záväzky <text:s/><text:span text:style-name="T9">napr. Servisné zmluy, poistné zmluvy licenčné zmluvy súdne rozhodnutia, ručenia </text:span><text:span text:style-name="T10">nie je náplň pre túto položku</text:span></text:p>
      <text:p text:style-name="P34">Ostatné finančné povinnosti<text:span text:style-name="T9">, ktoré sa nevykazujú v účtovných výkazoch <text:s/></text:span><text:span text:style-name="T10">nie sú náplňo</text:span><text:span text:style-name="T9">u</text:span></text:p>
      <text:p text:style-name="P34">Podsúvahové účty <text:span text:style-name="T9">– informácie o významných položkách sledovaných na týchto účtoch . </text:span><text:span text:style-name="T10">Nie je náplň pre túto položku</text:span></text:p>
      <text:p text:style-name="P22"/>
      <text:p text:style-name="P26"/>
      <text:p text:style-name="P21">Článok VI <text:s/>- Informácia o tom, či účtovná jednotka vytvorila </text:p>
      <text:p text:style-name="P21"><text:span text:style-name="T6">kapitálový fond</text:span> <text:span text:style-name="T6">z príspevkov podľa § 123 ods. 2 a 217a</text:span> Obchodného zákonníka.</text:p>
      <text:p text:style-name="P1"/>
      <text:p text:style-name="P22"><text:span text:style-name="T12">V zmysle Opatrenia MF SR č. MF/14775/2017-74 <text:s/>( opatrenie zverejnené vo FS 2017, príspevok č. 17 : </text:span>Spoločnosť nevytvárala kapitálový fond z príspevkov v <text:s/>zmysle § 123ods.2 <text:s/>a§ 217a.</text:p>
      <text:p text:style-name="P1"/>
      <text:p text:style-name="P1">Účtovná jednotka vytvorila kapitálový fond ( ú 413 ) pri svojom vzniku ku dňu 01.09.2008 na základe <text:span text:style-name="T6">Darovacej zmluvy v zmysle § 628 Občianského zákonníka </text:span>v platnom znení.</text:p>
      <text:p text:style-name="P1">Darca - spoločníci spoločnosti pri zmene podnikania z FO resp. ukončením podnikania ako FO previedli <text:s/>hmotný majetok <text:s/>do osobného užívania. Po založení s.r.o. darovali účtovnej jednotke hmotný majetok odpisovaný a neodpisovaný, ocenený v reprodukčnej obstarávacej <text:s/>cene a majetok v zostatkovej cene vo výške 35 559,85 <text:s/>EUR <text:span text:style-name="T6">bez zmeny základného imania </text:span>zapísaného v OR OS.. </text:p>
      <text:p text:style-name="P1">( Zmena spôsobu podnikania z podnikania podľa § 6 ods.1 písm. c,( ukončenie podnikania ) na spoločnosť s ručením obmedzeným. (Založenie s.r.o.)</text:p>
      <text:p text:style-name="P1"/>
      <text:p text:style-name="P22"/>
      <text:p text:style-name="P21">Článok VII – Udalosti, ktoré nastali po závierkovom dni</text:p>
      <text:p text:style-name="P21"/>
      <text:p text:style-name="P34"><text:span text:style-name="T9">Informácie o charaktere a finančnom vplyve </text:span>významných udalosti, ktoré nastali v čase po<text:span text:style-name="T9"> </text:span>závierkovom dni<text:span text:style-name="T9"> – do dňa zostavenia účtovnej závierky ( t.j. Do podpísania výkazov podľa § 17 ods.5 ZoU a ktoré nie sú zohľadnené v účtovnej závierke . </text:span><text:span text:style-name="T10">Nie je náplň pre túto položku.</text:span></text:p>
      <text:p text:style-name="P22"/>
      <text:p text:style-name="P1">V Prešove <text:s/>21.02.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Viera Vrabelova</meta:initial-creator>
    <meta:creation-date>2020-02-23T11:03:24</meta:creation-date>
    <dc:creator>Viera Vrabelova</dc:creator>
    <dc:date>2020-02-23T11:09:10</dc:date>
    <meta:printed-by>Viera Vrabelova</meta:printed-by>
    <meta:print-date>2020-02-23T11:07:21</meta:print-date>
    <meta:editing-cycles>1</meta:editing-cycles>
    <meta:editing-duration>PT5M45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4" meta:paragraph-count="99" meta:word-count="1121" meta:character-count="10158"/>
  </office:meta>
</office:document-meta>
</file>