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Helvetica Neue" svg:font-family="'Helvetica Neue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44%" style:writing-mode="lr-tb"/>
      <style:text-properties fo:font-variant="normal" fo:text-transform="none" fo:color="#000000" style:text-line-through-style="none" style:font-name="Times New Roman1" fo:font-size="20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Times New Roman1" fo:font-size="10.5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44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fo:line-height="144%" fo:text-align="justify" style:justify-single-word="false" style:writing-mode="lr-tb"/>
      <style:text-properties fo:font-weight="normal"/>
    </style:style>
    <style:style style:name="P7" style:family="paragraph" style:parent-style-name="Text_20_body">
      <style:paragraph-properties fo:margin-top="0cm" fo:margin-bottom="0cm" fo:line-height="144%" fo:padding-left="0cm" fo:padding-right="0cm" fo:padding-top="0cm" fo:padding-bottom="0.049cm" fo:border-left="none" fo:border-right="none" fo:border-top="none" fo:border-bottom="0.035cm solid #000000" style:writing-mode="lr-tb"/>
    </style:style>
    <style:style style:name="P8" style:family="paragraph" style:parent-style-name="Text_20_body">
      <style:paragraph-properties fo:margin-left="0.113cm" fo:margin-right="0cm" fo:margin-top="0cm" fo:margin-bottom="0cm" fo:line-height="144%" fo:text-align="justify" style:justify-single-word="false" fo:text-indent="0cm" style:auto-text-indent="false" style:writing-mode="lr-tb"/>
      <style:text-properties fo:font-weight="normal"/>
    </style:style>
    <style:style style:name="P9" style:family="paragraph" style:parent-style-name="Text_20_body">
      <style:paragraph-properties fo:margin-left="0.113cm" fo:margin-right="0cm" fo:text-indent="0cm" style:auto-text-indent="false"/>
    </style:style>
    <style:style style:name="P10" style:family="paragraph" style:parent-style-name="Text_20_body">
      <style:paragraph-properties fo:margin-top="0cm" fo:margin-bottom="0.212cm" fo:line-height="144%" fo:text-align="justify" style:justify-single-word="false" style:writing-mode="lr-tb"/>
      <style:text-properties fo:font-variant="normal" fo:text-transform="none" fo:color="#000000" style:text-line-through-style="none" style:font-name="Times New Roman1" fo:font-size="10.5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3" style:family="paragraph" style:parent-style-name="Text_20_body">
      <style:paragraph-properties fo:margin-top="0cm" fo:margin-bottom="0.212cm" fo:line-height="120%" fo:padding="0cm" fo:border="none" style:writing-mode="lr-tb"/>
    </style:style>
    <style:style style:name="P14" style:family="paragraph" style:parent-style-name="Text_20_body">
      <style:paragraph-properties fo:margin-top="0.494cm" fo:margin-bottom="0.423cm" fo:line-height="144%" fo:text-align="justify" style:justify-single-word="false" style:writing-mode="lr-tb"/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bold" fo:background-color="transparent"/>
    </style:style>
    <style:style style:name="P15" style:family="paragraph" style:parent-style-name="Text_20_body">
      <style:paragraph-properties fo:margin-top="0.494cm" fo:margin-bottom="0.423cm" fo:line-height="144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>
      <style:paragraph-properties fo:margin-top="0.494cm" fo:margin-bottom="0.423cm" fo:line-height="144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17" style:family="paragraph" style:parent-style-name="Text_20_body">
      <style:paragraph-properties fo:margin-top="0.494cm" fo:margin-bottom="0.423cm" fo:line-height="144%" fo:text-align="justify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18" style:family="paragraph" style:parent-style-name="Text_20_body">
      <style:paragraph-properties fo:margin-top="0.494cm" fo:margin-bottom="0.423cm" fo:line-height="144%" fo:text-align="justify" style:justify-single-word="false" style:writing-mode="lr-tb"/>
      <style:text-properties fo:font-weight="normal"/>
    </style:style>
    <style:style style:name="P19" style:family="paragraph" style:parent-style-name="Text_20_body">
      <style:paragraph-properties fo:margin-top="0.494cm" fo:margin-bottom="0.494cm" fo:line-height="144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>
      <style:paragraph-properties fo:margin-top="0.494cm" fo:margin-bottom="0.494cm" fo:line-height="144%" fo:text-align="justify" style:justify-single-word="false" style:writing-mode="lr-tb"/>
      <style:text-properties fo:font-weight="normal"/>
    </style:style>
    <style:style style:name="P21" style:family="paragraph" style:parent-style-name="Text_20_body">
      <style:paragraph-properties fo:margin-top="0.494cm" fo:margin-bottom="0.494cm" fo:line-height="144%" fo:text-align="justify" style:justify-single-word="false" style:writing-mode="lr-tb"/>
    </style:style>
    <style:style style:name="P22" style:family="paragraph" style:parent-style-name="Text_20_body">
      <style:paragraph-properties fo:padding="0cm" fo:border="none"/>
      <style:text-properties fo:font-weight="normal"/>
    </style:style>
    <style:style style:name="P23" style:family="paragraph" style:parent-style-name="Heading_20_2">
      <style:paragraph-properties fo:margin-left="2.494cm" fo:margin-right="0cm" fo:margin-top="0.423cm" fo:margin-bottom="0.106cm" fo:line-height="144%" fo:text-indent="0cm" style:auto-text-indent="false" style:writing-mode="lr-tb"/>
      <style:text-properties fo:font-variant="normal" fo:text-transform="none" fo:color="#000000" style:text-line-through-style="none" style:font-name="Cambria" fo:font-size="14pt" fo:font-style="normal" style:text-underline-style="none" fo:font-weight="normal" style:text-blinking="false" fo:background-color="transparent"/>
    </style:style>
    <style:style style:name="P24" style:family="paragraph" style:parent-style-name="Heading_20_2">
      <style:paragraph-properties fo:margin-left="2.494cm" fo:margin-right="0cm" fo:margin-top="0.423cm" fo:margin-bottom="0.106cm" fo:line-height="144%" fo:text-indent="0cm" style:auto-text-indent="false" style:writing-mode="lr-tb"/>
      <style:text-properties fo:font-variant="normal" fo:text-transform="none" fo:color="#000000" style:text-line-through-style="none" style:font-name="Cambria" fo:font-size="12pt" fo:font-style="normal" style:text-underline-style="none" fo:font-weight="normal" style:text-blinking="false" fo:background-color="transparent"/>
    </style:style>
    <style:style style:name="P25" style:family="paragraph" style:parent-style-name="Heading_20_2">
      <style:paragraph-properties fo:margin-left="2.494cm" fo:margin-right="0cm" fo:margin-top="0.423cm" fo:margin-bottom="0.106cm" fo:line-height="144%" fo:text-indent="0cm" style:auto-text-indent="false" style:writing-mode="lr-tb"/>
      <style:text-properties fo:font-variant="normal" fo:text-transform="none" fo:color="#000000" style:text-line-through-style="none" style:font-name="Cambria" fo:font-size="16pt" fo:font-style="italic" style:text-underline-style="none" fo:font-weight="bold" style:text-blinking="false" fo:background-color="transparent"/>
    </style:style>
    <style:style style:name="P26" style:family="paragraph" style:parent-style-name="Heading_20_2">
      <style:paragraph-properties fo:margin-left="2.494cm" fo:margin-right="0cm" fo:margin-top="0.423cm" fo:margin-bottom="0.106cm" fo:line-height="144%" fo:text-indent="0cm" style:auto-text-indent="false" style:writing-mode="lr-tb"/>
      <style:text-properties fo:font-weight="normal"/>
    </style:style>
    <style:style style:name="P27" style:family="paragraph" style:parent-style-name="Text_20_body">
      <style:text-properties fo:font-weight="normal"/>
    </style:style>
    <style:style style:name="P28" style:family="paragraph" style:parent-style-name="Text_20_body" style:list-style-name="L1">
      <style:paragraph-properties fo:margin-left="0.113cm" fo:margin-right="0cm" fo:margin-top="0cm" fo:margin-bottom="0cm" fo:line-height="144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9" style:family="paragraph" style:parent-style-name="Text_20_body" style:list-style-name="L5">
      <style:paragraph-properties fo:margin-left="0.113cm" fo:margin-right="0cm" fo:margin-top="0cm" fo:margin-bottom="0cm" fo:line-height="14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 style:list-style-name="L6">
      <style:paragraph-properties fo:margin-left="0.113cm" fo:margin-right="0cm" fo:margin-top="0cm" fo:margin-bottom="0cm" fo:line-height="144%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1" style:family="paragraph" style:parent-style-name="Text_20_body" style:list-style-name="L2">
      <style:paragraph-properties fo:margin-left="0.113cm" fo:margin-right="0cm" fo:margin-top="0cm" fo:margin-bottom="0cm" fo:line-height="144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.5pt" fo:font-style="normal" style:text-underline-style="none" fo:font-weight="normal" style:text-blinking="false" fo:background-color="transparent"/>
    </style:style>
    <style:style style:name="P32" style:family="paragraph" style:parent-style-name="Text_20_body" style:list-style-name="L3">
      <style:paragraph-properties fo:margin-left="0.113cm" fo:margin-right="0cm" fo:margin-top="0cm" fo:margin-bottom="0cm" fo:line-height="144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0.5pt" fo:font-style="normal" style:text-underline-style="none" fo:font-weight="normal" style:text-blinking="false" fo:background-color="transparent"/>
    </style:style>
    <style:style style:name="P33" style:family="paragraph" style:parent-style-name="Text_20_body" style:list-style-name="L4">
      <style:paragraph-properties fo:margin-top="0cm" fo:margin-bottom="0cm" fo:line-height="144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 style:list-style-name="L4">
      <style:paragraph-properties fo:margin-top="0cm" fo:margin-bottom="0cm" fo:line-height="144%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margin-top="0cm" fo:margin-bottom="0.212cm" fo:line-height="120%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Times New Roman1" fo:font-size="20pt" fo:font-style="normal" style:text-underline-style="none" fo:font-weight="bold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10.5pt" fo:font-style="normal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7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00000" style:text-line-through-style="none" style:font-name="Cambria" fo:font-size="14pt" fo:font-style="normal" style:text-underline-style="none" style:text-blinking="false" fo:background-color="transparent"/>
    </style:style>
    <style:style style:name="T9" style:family="text">
      <style:text-properties fo:font-variant="normal" fo:text-transform="none" fo:color="#000000" style:text-line-through-style="none" style:font-name="Cambria" fo:font-size="12pt" fo:font-style="normal" style:text-underline-style="none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Helvetica Neue" fo:font-size="10.5pt" fo:font-style="normal" style:text-underline-style="none" style:text-blinking="false" fo:background-color="transparent"/>
    </style:style>
    <style:style style:name="T11" style:family="text"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background-color="transparent"/>
    </style:style>
    <style:style style:name="T12" style:family="text">
      <style:text-properties fo:font-variant="normal" fo:text-transform="none" fo:color="#000000" style:font-name="Times New Roman1" fo:font-size="12pt" fo:font-style="normal" style:text-underline-style="solid" style:text-underline-width="auto" style:text-underline-color="font-color" fo:font-weight="bold" fo:background-color="transparent"/>
    </style:style>
    <style:style style:name="T13" style:family="text">
      <style:text-properties fo:font-variant="normal" fo:text-transform="none" fo:color="#000000" style:text-underline-style="solid" style:text-underline-width="auto" style:text-underline-color="font-color" fo:background-color="transparent"/>
    </style:style>
    <style:style style:name="T14" style:family="text">
      <style:text-properties fo:font-variant="normal" fo:text-transform="none" fo:color="#0000ff" style:text-line-through-style="none" style:font-name="Times New Roman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T15" style:family="text">
      <style:text-properties style:font-name="Times New Roman1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9068b8c5-7fff-0b81-5de8-3cb48eafa412"/>KLUB   SCLEROSIS  MULTIPLEX</text:p>
      <text:p text:style-name="P7"><text:span text:style-name="T1">                   </text:span><text:span text:style-name="T3">v PREŠOVE</text:span><text:span text:style-name="T2">        </text:span></text:p>
      <text:h text:style-name="P23" text:outline-level="2">Sídlo: Švábska 53, 08005 Prešov</text:h>
      <text:h text:style-name="P26" text:outline-level="2"><text:span text:style-name="T8">Reg. na MVSR </text:span><text:span text:style-name="T9">VVS/1-900/90-L5712</text:span></text:h>
      <text:h text:style-name="P24" text:outline-level="2">IČO: 377 968 61,     DIČ: 2021624330</text:h>
      <text:h text:style-name="P25" text:outline-level="2">Výročná správa o činnosti klubu v r. 2018</text:h>
      <text:p text:style-name="Text_20_body"/>
      <text:list xml:id="list4383906810419822838" text:style-name="L1">
        <text:list-item>
          <text:p text:style-name="P28">schválená na Výročnej členskej schôdzi Klubu SM v PO, konanej dňa 28.5.2019 v Prešove.  VS 2018 predniesla predsedníčka Klubu SM v PO - Mgr. Juliana Ilenčíková.</text:p>
        </text:list-item>
      </text:list>
      <text:p text:style-name="P9"/>
      <text:list xml:id="list6747136964728261610" text:style-name="L2">
        <text:list-item>
          <text:p text:style-name="P31">Sclerosis multiplex /d'alej len SM/ je závažné demyelinizacné ochorenie centrálnej nervovej sústavy, na ktoré zatial' nepoznajú liek nikde na svete.</text:p>
        </text:list-item>
      </text:list>
      <text:p text:style-name="P8"><text:span text:style-name="T10">-</text:span><text:span text:style-name="T1"> </text:span><text:span text:style-name="T4">SM postihuje najmä mladých ľudí v najproduktívnejšom čase ich života – v priemere od 18 – 36 rokov, pričom postupne môžu ochrnúť končatiny i celé telo.Často nasleduje odkázanosť na invalidný vozík a úplná bezvládnosť. </text:span></text:p>
      <text:p text:style-name="P10">Sclerosis multiplex /SM/ alebo roztrúsená skleróza nemá nič spoločné so zabúdaním. Je to choroba, pri ktorej dochádza k poškodeniu obalu nervu a následnému slabnutiu orgánov.</text:p>
      <text:list xml:id="list4166959695393710328" text:style-name="L3">
        <text:list-item>
          <text:p text:style-name="P32">SM je choroba nevyliečiteľná ale je LIEČITEĽNÁ: príznaky sa dajú ovplyvniť. Dá sa s ňou žiť do pomerne vysokého veku, pomerne aktívne a aj bez invalidného vozíka, len sa treba naučiť – ako.</text:p>
        </text:list-item>
      </text:list>
      <text:p text:style-name="P9"/>
      <text:p text:style-name="P2">Klub SM v Prešove je dobrovol'nou, samostatnou, apolitickou organizáciou, s plnou právnou subjektivitou. Združuje občanov s diagnózou SM a ich rodinných prislušníkov,ako aj iných občanov bez ohľadu na politickú príslušnost', rasu, svetonázor, národnost' a náboženské vyznanie, ktorí shcú osobám SM pomáhat' a podporovat' činnost' klubu SM v Prešove.</text:p>
      <text:p text:style-name="P2">Klub SM v Prešove sa vo svojej činnosti opiera o pomoc Slovenského zväzu sclerosis multiplex, štátnych orgánov, politických strán a hnutí, spoločenských organizácii, spolkov, cirkví, podnikatel'ských subjektov aj jednotlivcov s ciel'om sústrediť ich charitatívnu aktivitu na pomoc osobám s SM, najma tým, ktorí sú pre svoj dlhodobo a trvale nepriaznivý zdravotný stav odkázaní na pomoc iných.</text:p>
      <text:p text:style-name="P2">Klub SM v Prešove sa snaží všestranne pomáhat' svojím členom pri prekonávaní ťažkostí a pri zmierňovaní zdravotných a sociálnych dôsledkov choroby, vyvíja úsilie v smere celospoločenskej ochrany a presadzovania oprávnených požiadaviek občanov s diagnózou SM.</text:p>
      <text:p text:style-name="Text_20_body"/>
      <text:p text:style-name="P2">~Morálmou povinnosťou každého človeka je starat' sa o svoje zdravie. Povinnost'ou chorých l'udí je bojovat' proti <text:soft-page-break/>chorobe všetkými svojími silami a to najmä vtedy, ak sú lekári bezmocní. </text:p>
      <text:p text:style-name="Text_20_body"/>
      <text:p text:style-name="P2">Klub sc1erosis multiplex v Prešove /d'alej len Klub SM v PO/ - vznikol na pomoc osobám s diagnózou SM, na podporu a povzbudenie tých pacientov, ktorí SM vzdorujú a na zmiemenie utrpenia tých, ktorí už bojovat' nevládzu a sú odkázaní na starostlivost'a pomoc iných l'udí.</text:p>
      <text:p text:style-name="Text_20_body"/>
      <text:p text:style-name="P3">Klub SM v PO vznikol v r. 2001 ako organizačná zložka Slovenského zväzu Sclerosis multiplex. Dňa 10. februára 2006 Klub SM v Prešove bol zaregistrovaný ako občianske združenie s plnou právnou subjektivitou na MV SR pod číslom: VVS/1-900/90-L5712.    </text:p>
      <text:p text:style-name="Text_20_body"/>
      <text:p text:style-name="P3">Klub mal v r. 2018 registrovaných 82 členov a dobrovoľníkov /z toho 36 platiacich členské / z celého Prešovského regiónu. </text:p>
      <text:p text:style-name="Text_20_body"/>
      <text:p text:style-name="P6"><text:span text:style-name="T6">Ekonomická situácia</text:span><text:span text:style-name="T1"> </text:span><text:span text:style-name="T5">Klubu pozostáva z členských príspevkov, z darov, z 2 percent z daní fyzických a právnických osôb  a z dotácií Úradu práce, sociálnych vecí a rodiny / Fond sociálneho rozvoja/. </text:span></text:p>
      <text:p text:style-name="Text_20_body"/>
      <text:p text:style-name="P5">Sociálne služby: </text:p>
      <text:p text:style-name="P6"><text:span text:style-name="T6">Klub je registrovaným poskytovateľom základných sociálnych služieb.</text:span><text:span text:style-name="T1"> </text:span><text:span text:style-name="T5">Máme členov nie len z Prešova a Prešovského kraja ale aj z Košického, Trnavského aj Bratislavského. Pre svojich členov, vlastne z celej SR organizujeme rehabilitačné pobyty, cvičenia na Fakulte fyzioterapie PU, besedy a stretnutia s odborníkmi zo sociálnej, zdravotnej, rehabilitačnej a iných oblastí,  poskytujeme sociálne poradenstvo a informácie o liečbe a živote ľudí s SM doma aj v zahraničí.</text:span></text:p>
      <text:p text:style-name="P3">Organizujeme kultúrno – osvetové akcie, športové a spoločenské podujatia pre svojich členov, ale v týchto oblastiach spolupracujeme aj s inými organizáciami podobného zamerania / Zväz telesne postihnutých, ZOM Prešov, Kluby Sclerosis multiplex v SR.</text:p>
      <text:p text:style-name="P6"><text:span text:style-name="T5">Požičali sme jeden </text:span><text:span text:style-name="T11">invalidný vozík.</text:span></text:p>
      <text:p text:style-name="P3">Trom členom sme pomohli vybaviť kompenzačný príspevok na osobného asistenta. </text:p>
      <text:p text:style-name="P6"><text:span text:style-name="T5">Telefonicky sme v kontakte celý rok hlavne s tými členmi, ktorí sa z rôznych dôvodov nemôžu dostaviť na naše akcie. /</text:span><text:span text:style-name="T11">sociálne poradenstvo</text:span><text:span text:style-name="T5">/.</text:span></text:p>
      <text:p text:style-name="P3">Návštevy v domácnosti: Júlia Bortňáková, Anna Štofková </text:p>
      <text:p text:style-name="P3">Návštevy klientov v chránenej dielni: 24 - poskytovanie základných sociálnych služieb - sociálne poradenstvo.</text:p>
      <text:p text:style-name="Text_20_body"/>
      <text:p text:style-name="P5">Novoročné stretnutie členov:</text:p>
      <text:p text:style-name="P3">Vo februári sa konali „Fašiangy v klube“ - stretnutie členov Klubu SM v PO v Chránenej dielni na Ďumbierskej 40.</text:p>
      <text:p text:style-name="Text_20_body"><text:soft-page-break/></text:p>
      <text:p text:style-name="P5">Projekty klubu:</text:p>
      <text:list xml:id="list2527450004028373153" text:style-name="L4">
        <text:list-item>
          <text:p text:style-name="P33">Medzi najvýznamnejšie akcie klubu patrí: Medzinárodné stretnutie mládeže s SM v Prešove, medzinárodný projekt Turizmus pre pacientov.</text:p>
        </text:list-item>
        <text:list-item>
          <text:p text:style-name="P34">Klub v spolupráci s ÚPSVaR / Národný projekt – Podpora zamestnávania občanov so zdravotným postihnutím/ zamestnáva 4 ZŤP osoby v Chránenej dielni, ktoré organizujú činnosť klubu za výdatnej pomoci dobrovoľníkov. ZŤP zamestnancom pomáha pracovný asistent /Dohoda s ÚPSVaR/</text:p>
        </text:list-item>
        <text:list-item>
          <text:p text:style-name="P34">V rámci Dohody par. 50/a, mali sme v klube zamestnaných  10 dobrovoľníkov – nezamestnaných evidovaných na úrade práce, ktorí nám všemožne pomáhajú, najmä pri príprave a roznose vyhlásení o 2% z daní pre klub aj pre NCSM v okresoch Prešov aj Sabinov.</text:p>
        </text:list-item>
        <text:list-item>
          <text:p text:style-name="P34">V rámci Dohody par. 52/a, mali sme v klube zamestnané 2 dobrovoľníčky: D.M. a O.L., </text:p>
        </text:list-item>
      </text:list>
      <text:p text:style-name="Text_20_body"/>
      <text:list xml:id="list8846047220702645287" text:style-name="L5">
        <text:list-item>
          <text:p text:style-name="P29">Klub vyvíja aktivity zamerané na  výstavbu Národného centra sclerosis multiplex pre všetkých pacientov s SM v SR. a usiluje sa o výstavbu Národného centra Sclerosis multiplex, – špecializovaného zariadenia - pre všetkých pacientov s SM v SR.</text:p>
        </text:list-item>
      </text:list>
      <text:p text:style-name="P9"/>
      <text:p text:style-name="P4">Členstvo: </text:p>
      <text:list xml:id="list903110272258634096" text:style-name="L6">
        <text:list-item>
          <text:p text:style-name="P30">Klub SM v Prešove je členom Partnerstva sociálnej inklúzie subregiónu Šariš, spolupracuje s inými organizáciami SM v SR aj v zahraničí. </text:p>
        </text:list-item>
      </text:list>
      <text:p text:style-name="P9"/>
      <text:p text:style-name="P5">Dohody s ÚP: </text:p>
      <text:p text:style-name="P3">1. Chránená dielňa: Pracovný asistent, 4 ZŤP zamestnanci</text:p>
      <text:p text:style-name="P3">2. Chránená dielňa: Prevádzkové náklady</text:p>
      <text:p text:style-name="P3">3. Par 52 A, Aktivačné práce - dobrovoľnícka činnosť 2 osoby </text:p>
      <text:p text:style-name="P3">4. Par. 10, pomoc v hmotnej núdzi 1</text:p>
      <text:p text:style-name="P3">5. Par. 12 - Aktivačné práce - dobrovoľnícka činnosť , 3 osoby</text:p>
      <text:p text:style-name="Text_20_body"/>
      <text:p text:style-name="P5">Chránená dielňa:</text:p>
      <text:p text:style-name="Text_20_body"/>
      <text:p text:style-name="P3">Od augusta 2014 sa naši členovia stretávajú v nových priestoroch chránenej dielne klubu – na Ďumbierskej 40, na Sekčove, kam sme sa presťahovali po roku a pol z Hlavnej ul. Priestory na Ďumbierskej sú bezbariérové, / bývalá jedáleň ZŠ/, takže teraz bez problémov k nám chodia aj ľudia na invalidnom vozíku. Za priestory vďačíme primátorovi Pavlovi Hagyarimu a Mestu Prešov a súčasnej primátorke Prešova p. Turčanovej.</text:p>
      <text:p text:style-name="P3"><text:soft-page-break/>Prenájom, energie, odvody a mzdy pre 4 zamestnancov nám prepláca Úrad práce, soc. vecí a rodiny v Prešove z dotácií Štátneho rozpočtu a Fondu sociálneho rozvoja.</text:p>
      <text:p text:style-name="Text_20_body"/>
      <text:p text:style-name="P5">Kampaň 2%:</text:p>
      <text:p text:style-name="P6"><text:span text:style-name="T5">Január až apríl sa niesli v roznášaní vyhlásení o poskytnutí 2% z daní pre Klub a NCSM s dobrovoľníkmi po celom Prešove a v okolitých obciach. Pracovníčky Chránenej dielne posielali e maily do celej SR</text:span><text:span text:style-name="T13"> – </text:span><text:span text:style-name="T12">cca 6000 e mailov, </text:span><text:span text:style-name="T5">samozrejme aj s informáciami o SM. </text:span></text:p>
      <text:p text:style-name="P3">Výsledok:</text:p>
      <text:p text:style-name="P3">r. 2018: 5599,85 – povinnosť použiť do konca 2019, zvereniť použitie do 30.4.2020</text:p>
      <text:p text:style-name="P3">r.2017:  5143,28 – povinnosť zaregistrovať sa do konca r. 2018 do Finančne správy a do 30.4.2019    zvereniť použitie prijate čiastky z 2% v roku 2017. - VYKONANÉ</text:p>
      <text:p text:style-name="P3">r.2016: 2 152,75  Eur </text:p>
      <text:p text:style-name="P3">r. 2015: 1 277,98 </text:p>
      <text:p text:style-name="P3">r. 2014:    680,47 </text:p>
      <text:p text:style-name="P3">r. 2013:    659,43 </text:p>
      <text:p text:style-name="P3">r. 2012:      82,13 </text:p>
      <text:p text:style-name="P3">r. 2011:    142,57 </text:p>
      <text:p text:style-name="P3">r. 2010:    845,70 </text:p>
      <text:p text:style-name="P3">r.2009:  2 015,05 </text:p>
      <text:p text:style-name="P3">------------------------------</text:p>
      <text:p text:style-name="P6"><text:span text:style-name="T5">s</text:span><text:span text:style-name="T6">polu : 18 599,21  /2009-2018/</text:span></text:p>
      <text:p text:style-name="P11"/>
      <text:p text:style-name="P12">Fyzioterapia a rehabilitácia:</text:p>
      <text:p text:style-name="P3">...40% všetkých pacientov s SM vo svete sa lieči liekmi, 60% rehabilitáciou </text:p>
      <text:p text:style-name="P3">/konf. EMSP, Berlín 2004/</text:p>
      <text:p text:style-name="Text_20_body"/>
      <text:p text:style-name="P3">Fakulta zdravotníctva Prešovskej univerzity umožnila našim členom bezplatne sa zúčastňovať na cvičeniach,masážach a iných procedúrach v rámci praxe študentov.  </text:p>
      <text:p text:style-name="Text_20_body"/>
      <text:p text:style-name="P3">Členovia Klubu SM v PO si zvyšujú kvalitu svojho života aj na rekondičných pobytoch, kde procedúry, cvičenie a spoločne trávené chvíle pri kreatívnych ručných prácach ale aj pri kartách a spoločenských hrách veľmi pozitívne vplývajú na ich fyzický aj psychický stav.</text:p>
      <text:p text:style-name="P6"><text:span text:style-name="T5">Od 6. - 12. augusta bolo 14 členov Klubu SM na </text:span><text:span text:style-name="T11">rekondícii v Číži.</text:span><text:span text:style-name="T1"> </text:span><text:span text:style-name="T5">Bolo veselo, ako vždy. </text:span></text:p>
      <text:p text:style-name="P3">Športové hry v Orkucanoch sa nekonali -kvôli rekondícii. Športovali sme v Číži.</text:p>
      <text:p text:style-name="P14">Svetový deň SM.</text:p>
      <text:p text:style-name="P15"><text:soft-page-break/>Vždy poslednú stredu v mesiaci máj, oslavuje celý svet „Svetový deň SM“. V ten deň usporiadavajú komunity SM rôzne akcie na zvyšovanie povedomia širokej verejnosti o skleróze multiplex. Predchádzajúce roky Klub SM v PO pri tejto príležitosti usporiadaval verejné zbierky – rozdávanie slnečníc za dobrovoľný príspevok. Keďže v tom období sú študenti SŠ a VŠ zaneprázdnení skúškami, rozhodli sa členovia klubu, že tento deň oslávia  Výročnou členskou schôdzou. Výročná členská schôdza klubu SM v PO sa konala 28.5.2018 na počesť WMSDAY.</text:p>
      <text:p text:style-name="P16">Medzinárodné konferencie:</text:p>
      <text:p text:style-name="P18"><text:span text:style-name="T11">EMSP,</text:span><text:span text:style-name="T1"> </text:span><text:span text:style-name="T5">/Európska platforma Sclerosis multiplex/, BRATISLAVA,” 9-11.5.2018. Účastník: </text:span></text:p>
      <text:p text:style-name="P17"> <text:span text:style-name="T15">Anna Pavlenková - nutričná špecialistka, Mgr. Juliana Ilenčíková a 8 ďalších osôb s SM.</text:span></text:p>
      <text:p text:style-name="Text_20_body"/>
      <text:p text:style-name="P6"><text:span text:style-name="T6">Fundraising: Kampaň </text:span><text:span text:style-name="T5">2%, „Súťaž vo varení guľášu na Rybníku v Záhradnom“.</text:span></text:p>
      <text:p text:style-name="Text_20_body"/>
      <text:p text:style-name="P5">Rôzne:</text:p>
      <text:p text:style-name="P3">September 1.-7.9.2018: Rekondícia v Číži</text:p>
      <text:p text:style-name="P3">September: Rehabilitácia na Fakulte fyzioterapie v PO</text:p>
      <text:p text:style-name="P3">Október: Beseda o zdravej výžive .- Omega 3-6 mastné kyseliny, strukoviny</text:p>
      <text:p text:style-name="P6"><text:span text:style-name="T5">November: “Pred</text:span><text:span text:style-name="T11">vianočné posedenie”</text:span><text:span text:style-name="T1"> </text:span><text:span text:style-name="T5">v priestoroch chránenej dielne. Program: “sami-sebe-si” s gitarou, ústnymi harmonikami a spevom /logopédia/.</text:span></text:p>
      <text:p text:style-name="P19">V roku 2018 sme aktívne spolupracovali so 2 študentkami Sociálnej práce a Fyzioterapie na Prešovskej Univerzite pri ich záverečných prácach /dotazníky o kvalite života. </text:p>
      <text:p text:style-name="P20"><text:span text:style-name="T6">Lúčime sa:  </text:span><text:span text:style-name="T5">Ing. Markovi Daniel- Čarnému sa jeho zdravotný stav tak zhoršil, že sa rozhodol odísť. </text:span><text:span text:style-name="T6">Dňa 14.3.2018 nás Marek navždy opustil vo veku 42 rokov.</text:span></text:p>
      <text:p text:style-name="P21"><text:span text:style-name="T1">  </text:span><text:span text:style-name="T7">Markovi ďakujeme za jeho neúnavnú mnohoročnú dobrovoľnú prácu nad našou webovou stránkou. Pretože už nevládal v nej pokračovať, webová stránka klubu SM v PO je „vložená“ do </text:span><text:a xlink:type="simple" xlink:href="http://www.ncsm.sk/" text:style-name="Internet_20_link" text:visited-style-name="Visited_20_Internet_20_Link"><text:span text:style-name="T14">www.ncsm.sk</text:span></text:a><text:span text:style-name="T7">. A zostane tam, kým nenájdeme niekoho, čo by v nej pokračoval.</text:span></text:p>
      <text:p text:style-name="P20"><text:span text:style-name="T6">Ďakujeme</text:span><text:span text:style-name="T1"> </text:span><text:span text:style-name="T5">Mestskému úradu v Prešove, Úradu práce, soc. vecí a rodiny SR v PO, všetkým organizáciám, všetkým členom aj nečlenom klubu, ktorí aktívne prispeli k činnosti klubu,  aj </text:span><text:soft-page-break/><text:span text:style-name="T5">dobrovoľníkom ďakujeme za ich pomoc – sú to hlavne naše deti, ich priatelia, naši príbuzní a priatelia študenti …..Ďakujeme všetkým dobrým ľuďom, ktorí nás prišli podporiť na našich akciách a ktorí nám pomáhajú pomáhať :-) </text:span></text:p>
      <text:p text:style-name="P19">Za vedenie účtovníctva Klubu Sclerosis multiplex v Prešove ďakujeme pani Márii Bortňákovej, profesionálnej ekonómke.  </text:p>
      <text:p text:style-name="P3">Ďakujeme všetkým priaznivcom za podporu a tešíme sa na ďalšiu spoluprácu.</text:p>
      <text:p text:style-name="Text_20_body"/>
      <text:p text:style-name="P3">Táto Výročná správa Klubu Sclerosis multiplex v Prešove bude uložená do Registra Finančnej správy SR.</text:p>
      <text:p text:style-name="P11"><text:line-break/>Mgr. Juliana Ilenčíková<text:line-break/>predsedníčka Klubu SM v Prešove                                 V Prešove 31.3.2019          </text:p>
      <text:p text:style-name="Text_20_body"/>
      <text:p text:style-name="P11">Doložiť fotky z konferencie, z rekondičky.   </text:p>
      <text:p text:style-name="P22"><text:line-break/><draw:frame draw:style-name="fr1" draw:name="obrázky1" text:anchor-type="as-char" svg:width="7.461cm" svg:height="5.212cm" draw:z-index="0"><draw:image xlink:href="https://lh3.googleusercontent.com/BUgDG5or9I9KnqkdMD4Glxp2HvDdgl6J5YPr_cYFkV9gmGGAQoICq8Ts5SDRYLHTshy6tOFOg4JGVX5bJsQkBdV632o3qAdTZp1pWJSEzNhsR7CzW6Hr17DvmNKaWHfzEZiys8RV" xlink:type="simple" xlink:show="embed" xlink:actuate="onLoad"/></draw:frame><text:line-break/><draw:frame draw:style-name="fr1" draw:name="obrázky2" text:anchor-type="as-char" svg:width="7.752cm" svg:height="5.662cm" draw:z-index="1"><draw:image xlink:href="https://lh6.googleusercontent.com/3RNypDoKEcWsWBU6r4GyfmXFjNEii0OMUNLgMDAA24iwOJVcwXha6GMtSlOxfPBVkNCqiILTSVBVZuKuJ-F5vftPTaBqGR31GpqpuEDUrIiG932buE_QZ5SGf6IkPoMYtBZ_ZDTj" xlink:type="simple" xlink:show="embed" xlink:actuate="onLoad"/></draw:frame><draw:frame draw:style-name="fr1" draw:name="obrázky3" text:anchor-type="as-char" svg:width="8.202cm" svg:height="5.477cm" draw:z-index="2"><draw:image xlink:href="https://lh3.googleusercontent.com/JAAVKOj_-MHApmqGg6chmmEc0goUw7CTYs2T1DWakD66TgtqoDblS71UF3z6NBTCY5NjQxnwWENo0aRckQsJcpeE75KbW_anP0Gj9Piu9KvyuVhRyDGwfRbCM23jDEiCdzteo7w9" xlink:type="simple" xlink:show="embed" xlink:actuate="onLoad"/></draw:frame></text:p>
      <text:p text:style-name="P13"><text:soft-page-break/><text:span text:style-name="T1"><draw:frame draw:style-name="fr1" draw:name="obrázky4" text:anchor-type="as-char" svg:width="8.202cm" svg:height="6.165cm" draw:z-index="3"><draw:image xlink:href="https://lh5.googleusercontent.com/h8ykEO-t6-_gFG2irPsAGxHr9Jxh-VKsl8QG0VatOiEKiUsBGQOkQ4_WPJtKcuWYqA_9nawucnyx6O82y8vJaxySifYO8jEh8PASCsp0k1a05SyuqaeeaqJt93TyxJCeeMoxTBmV" xlink:type="simple" xlink:show="embed" xlink:actuate="onLoad"/></draw:frame></text:span><text:span text:style-name="T1"><draw:frame draw:style-name="fr1" draw:name="obrázky5" text:anchor-type="as-char" svg:width="8.229cm" svg:height="6.165cm" draw:z-index="4"><draw:image xlink:href="https://lh6.googleusercontent.com/-d5dwA6tsDckGXvHM28g4OS0Xr4dAfb7a3_OHzDYUiGNWiQWTnsyHzP3EHz310Wt5RjED7Su30OKHzRY5QrgnoXpBe9N2Z9MYnRyX0LmDHM-A7oTdB4eik4dSiWW80oxCMW7btr9" xlink:type="simple" xlink:show="embed" xlink:actuate="onLoad"/></draw:frame></text:span></text:p>
      <text:p text:style-name="P13"><text:span text:style-name="T1"><draw:frame draw:style-name="fr1" draw:name="obrázky6" text:anchor-type="as-char" svg:width="8.546cm" svg:height="6.429cm" draw:z-index="5"><draw:image xlink:href="https://lh3.googleusercontent.com/5RMlQpOP9JX4AiOQCRoe-2K7ssevyZLG5s-QDNYE0wIlSlKjWKCtICWyo_lWJJUt-aVGqsrsws389k_dkNZ4xENIc52CDFmma6pqte6WNfU8s6kOeSSnMALH3YPv0NsCtT1DQ8Rb" xlink:type="simple" xlink:show="embed" xlink:actuate="onLoad"/></draw:frame></text:span><text:span text:style-name="T1"><draw:frame draw:style-name="fr1" draw:name="obrázky7" text:anchor-type="as-char" svg:width="8.202cm" svg:height="6.165cm" draw:z-index="6"><draw:image xlink:href="https://lh5.googleusercontent.com/1pSJKPsjxn9Px--S-WNpvqD3CszEPpnOSD2bhqXuFvlOcujb8O3JEP0J8HuP0VGOEHTT9XpwYSZh3op4OwkKGAq6R1Xuo83sfJEkFpPDF-xUtzHQraKZBdvY7Jg0VGE28zDjYuwQ" xlink:type="simple" xlink:show="embed" xlink:actuate="onLoad"/></draw:frame></text:span></text:p>
      <text:p text:style-name="P27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Helvetica Neue" svg:font-family="'Helvetica Neue', sans-serif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1$Win32 OpenOffice.org_project/411m6$Build-9775</meta:generator>
    <dc:date>2019-11-20T13:25:42.75</dc:date>
    <meta:document-statistic meta:table-count="0" meta:image-count="7" meta:object-count="0" meta:page-count="7" meta:paragraph-count="92" meta:word-count="1572" meta:character-count="10442"/>
    <meta:user-defined meta:name="Info 1"/>
    <meta:user-defined meta:name="Info 2"/>
    <meta:user-defined meta:name="Info 3"/>
    <meta:user-defined meta:name="Info 4"/>
  </office:meta>
</office:document-meta>
</file>