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00" fo:font-variant="small-caps"/>
    </style:style>
    <style:style style:name="T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variant="small-caps"/>
    </style:style>
    <style:style style:name="T4" style:family="text">
      <style:text-properties fo:font-size="12.00pt" fo:font-weight="bold" fo:font-family="'Arial Narrow'" style:font-family-asian="'Arial Narrow'" style:font-family-complex="'Arial Narrow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bold" fo:font-family="Arial" style:font-family-asian="Arial" style:font-family-complex="Arial" fo:background-color="transparent" fo:color="#000000" fo:font-variant="small-caps"/>
    </style:style>
    <style:style style:name="T7" style:family="text">
      <style:text-properties fo:font-size="14.00pt" fo:font-weight="bold" fo:font-family="Arial" style:font-family-asian="Arial" style:font-family-complex="Arial" fo:background-color="transparent" fo:color="#000000" fo:font-variant="small-caps"/>
    </style:style>
    <style:style style:name="T8" style:family="text">
      <style:text-properties fo:font-size="14.00pt" fo:font-weight="bold" fo:font-family="Arial" style:font-family-asian="Arial" style:font-family-complex="Arial" fo:background-color="transparent" fo:color="#000000" fo:font-variant="small-caps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bold" fo:font-family="Arial" style:font-family-asian="Arial" style:font-family-complex="Arial" fo:background-color="transparent" fo:color="#000000" fo:font-style="italic"/>
    </style:style>
    <style:style style:name="T15" style:family="text">
      <style:text-properties fo:font-size="14.00pt" fo:font-weight="bold" fo:font-family="Arial" style:font-family-asian="Arial" style:font-family-complex="Arial" fo:background-color="transparent" fo:color="#000000" fo:font-style="italic"/>
    </style:style>
    <style:style style:name="T16" style:family="text">
      <style:text-properties fo:font-size="14.00pt" fo:font-weight="bold" fo:font-family="Arial" style:font-family-asian="Arial" style:font-family-complex="Arial" fo:background-color="transparent" fo:color="#000000" fo:font-style="italic"/>
    </style:style>
    <style:style style:name="T17" style:family="text">
      <style:text-properties fo:font-size="14.00pt" fo:font-weight="bold" fo:font-family="Arial" style:font-family-asian="Arial" style:font-family-complex="Arial" fo:background-color="transparent" fo:color="#000000" fo:font-style="italic"/>
    </style:style>
    <style:style style:name="T18" style:family="text">
      <style:text-properties fo:font-size="14.00pt" fo:font-weight="bold" fo:font-family="Arial" style:font-family-asian="Arial" style:font-family-complex="Arial" fo:background-color="transparent" fo:color="#000000" fo:font-style="italic"/>
    </style:style>
    <style:style style:name="T19" style:family="text">
      <style:text-properties fo:font-size="14.00pt" fo:font-weight="bold" fo:font-family="Arial" style:font-family-asian="Arial" style:font-family-complex="Arial" fo:background-color="transparent" fo:color="#000000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50pt" fo:font-weight="normal" fo:font-family="'Helvetica Neue'" style:font-family-asian="'Helvetica Neue'" style:font-family-complex="'Helvetica Neue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6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left"/>
    </style:style>
    <style:style style:name="P2" style:family="paragraph">
      <style:paragraph-properties fo:line-height="120.00%" fo:text-align="center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20.00%" fo:text-align="left"/>
    </style:style>
    <style:style style:name="P5" style:family="paragraph">
      <style:paragraph-properties fo:line-height="100.00%" fo:text-align="left" fo:margin-bottom="6.00pt"/>
    </style:style>
    <text:list-style style:name="L6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6" style:family="paragraph">
      <style:paragraph-properties fo:line-height="120.00%" fo:text-align="justify"/>
    </style:style>
    <style:style style:name="P7" style:family="paragraph">
      <style:paragraph-properties fo:line-height="120.00%" fo:text-align="justify"/>
    </style:style>
    <style:style style:name="P8" style:family="paragraph">
      <style:paragraph-properties fo:line-height="120.00%" fo:text-align="justify" fo:margin-bottom="6.00pt"/>
    </style:style>
    <text:list-style style:name="L9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9" style:family="paragraph">
      <style:paragraph-properties fo:line-height="120.00%" fo:text-align="justify"/>
    </style:style>
    <style:style style:name="P10" style:family="paragraph">
      <style:paragraph-properties fo:line-height="120.00%" fo:text-align="left"/>
    </style:style>
    <style:style style:name="P11" style:family="paragraph">
      <style:paragraph-properties fo:line-height="120.00%" fo:text-align="left" fo:margin-bottom="12.00pt"/>
    </style:style>
    <style:style style:name="P12" style:family="paragraph">
      <style:paragraph-properties fo:line-height="120.00%" fo:text-align="justify"/>
    </style:style>
    <style:style style:name="P13" style:family="paragraph">
      <style:paragraph-properties fo:line-height="140.00%" fo:text-align="justify" fo:margin-bottom="10.00pt"/>
    </style:style>
    <style:style style:name="P14" style:family="paragraph">
      <style:paragraph-properties fo:line-height="120.00%" fo:text-align="justify"/>
    </style:style>
    <style:style style:name="P15" style:family="paragraph">
      <style:paragraph-properties fo:line-height="140.00%" fo:text-align="justify" fo:margin-bottom="10.00pt"/>
    </style:style>
    <style:style style:name="P16" style:family="paragraph">
      <style:paragraph-properties fo:line-height="120.00%" fo:text-align="lef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40.00%" fo:text-align="left" fo:margin-bottom="10.00pt"/>
    </style:style>
    <style:style style:name="P19" style:family="paragraph">
      <style:paragraph-properties fo:line-height="120.00%" fo:text-align="justify"/>
    </style:style>
    <style:style style:name="P20" style:family="paragraph">
      <style:paragraph-properties fo:line-height="120.00%" fo:text-align="justify" fo:margin-bottom="12.00pt"/>
    </style:style>
    <style:style style:name="P21" style:family="paragraph">
      <style:paragraph-properties fo:line-height="120.00%" fo:text-align="justify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20.00%" fo:text-align="justify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20.00%" fo:text-align="justify" fo:margin-bottom="12.00pt"/>
    </style:style>
    <style:style style:name="P26" style:family="paragraph">
      <style:paragraph-properties fo:line-height="120.00%" fo:text-align="justify" fo:margin-top="14.00pt" fo:margin-bottom="14.00pt"/>
    </style:style>
    <style:style style:name="P27" style:family="paragraph">
      <style:paragraph-properties fo:line-height="120.00%" fo:text-align="justify" fo:margin-bottom="12.00pt"/>
    </style:style>
    <style:style style:name="P28" style:family="paragraph">
      <style:paragraph-properties fo:line-height="120.00%" fo:text-align="justify" fo:margin-top="14.00pt" fo:margin-bottom="14.00pt"/>
    </style:style>
    <style:style style:name="P29" style:family="paragraph">
      <style:paragraph-properties fo:line-height="120.00%" fo:text-align="justify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20.00%" fo:text-align="left"/>
    </style:style>
  </office:automatic-styles>
  <office:body>
    <office:text>
      <text:p text:style-name="P1"><text:span text:style-name="T1">NÁRODNÉ CENTRUM SCLEROSIS MULTIPLEX,<text:s/></text:span><text:span text:style-name="T2">n.o.,           </text:span><text:span text:style-name="T3">                                               </text:span></text:p>
      <text:p text:style-name="P1"><text:span text:style-name="T4">Sídlo: Jarková 63, 083 01 Sabinov         </text:span><text:span text:style-name="T5">                              <text:s text:c="11"/> </text:span><text:span text:style-name="T6">I</text:span><text:span text:style-name="T7">ČO: 420</text:span><text:span text:style-name="T8"> 921</text:span></text:p>
      <text:p text:style-name="P1"><text:a xlink:href="http://www.ncsm.sk"><text:span text:style-name="T9">www.ncsm.sk</text:span></text:a><text:span text:style-name="T10"><text:s/>       </text:span><text:span text:style-name="T11">juliana.ilencikova@yahoo.com</text:span><text:span text:style-name="T12"><text:s/> <text:s text:c="14"/>DI</text:span><text:span text:style-name="T13">Č: 2022680627</text:span></text:p>
      <text:p text:style-name="P2"><text:span text:style-name="T14"><text:line-break/></text:span><text:span text:style-name="T15">VÝRO</text:span><text:span text:style-name="T16">ČN</text:span><text:span text:style-name="T17">Á SPRÁVA   </text:span></text:p>
      <text:p text:style-name="P2"><text:span text:style-name="T18">o </text:span><text:span text:style-name="T19">činnosti NCSM za r. 2017.</text:span></text:p>
      <text:p text:style-name="P3"><text:span text:style-name="T20"/></text:p>
      <text:p text:style-name="P4"><text:span text:style-name="T21">Národné centrum Sclerosis multiplex, n.o. registrované Obvodným úradom v Pre</text:span><text:span text:style-name="T22">šove dňa 22.8.2008 pod č</text:span><text:span text:style-name="T23">íslom OVVS-241/2008-NO.</text:span></text:p>
      <text:p text:style-name="P5"><text:span text:style-name="T24"/></text:p>
      <text:list text:style-name="L6">
        <text:list-item>
          <text:p text:style-name="P6"><text:span text:style-name="T25">Sclerosis multiplex /d'alej len SM/ je záva</text:span><text:span text:style-name="T26">žn</text:span><text:span text:style-name="T27">é demyelinizacné ochorenie centrálnej nervovej sústavy, na ktoré zatial' nepoznajú liek nikde na svete.</text:span></text:p>
        </text:list-item>
      </text:list>
      <text:p text:style-name="P7"><text:span text:style-name="T28">-</text:span><text:span text:style-name="T29"><text:s/></text:span><text:span text:style-name="T30">SM postihuje najmä mladých<text:s/></text:span><text:span text:style-name="T31">ľud</text:span><text:span text:style-name="T32">í v najproduktívnej</text:span><text:span text:style-name="T33">šom čase ich života<text:s/></text:span><text:span text:style-name="T34">–</text:span><text:span text:style-name="T35"><text:s/>v priemere od 18<text:s/></text:span><text:span text:style-name="T36">–</text:span><text:span text:style-name="T37"><text:s/>36 rokov, pri</text:span><text:span text:style-name="T38">čom postupne m</text:span><text:span text:style-name="T39">ô</text:span><text:span text:style-name="T40">žu ochrn</text:span><text:span text:style-name="T41">ú</text:span><text:span text:style-name="T42">ť končatiny i cel</text:span><text:span text:style-name="T43">é telo.</text:span><text:span text:style-name="T44">Často nasleduje odk</text:span><text:span text:style-name="T45">ázanos</text:span><text:span text:style-name="T46">ť na invalidn</text:span><text:span text:style-name="T47">ý vozík a úplná bezvládnos</text:span><text:span text:style-name="T48">ť. </text:span></text:p>
      <text:p text:style-name="P8"><text:span text:style-name="T49">Sclerosis multiplex /SM/ alebo roztrúsená skleróza nemá ni</text:span><text:span text:style-name="T50">č spoločn</text:span><text:span text:style-name="T51">é so zabúdaním. Je to choroba, pri ktorej dochádza k po</text:span><text:span text:style-name="T52">škodeniu obalu nervu a n</text:span><text:span text:style-name="T53">áslednému slabnutiu orgánov.</text:span></text:p>
      <text:list text:style-name="L9">
        <text:list-item>
          <text:p text:style-name="P9"><text:span text:style-name="T54">SM je choroba nevylie</text:span><text:span text:style-name="T55">čiteľn</text:span><text:span text:style-name="T56">á ale je LIE</text:span><text:span text:style-name="T57">ČITEĽN</text:span><text:span text:style-name="T58">Á: príznaky sa dajú ovplyvni</text:span><text:span text:style-name="T59">ť. D</text:span><text:span text:style-name="T60">á sa s<text:s/></text:span><text:span text:style-name="T61">ňou žiť do pomerne vysok</text:span><text:span text:style-name="T62">ého veku, pomerne aktívne a aj bez invalidného vozíka, len sa treba nau</text:span><text:span text:style-name="T63">čiť<text:s/></text:span><text:span text:style-name="T64">–</text:span><text:span text:style-name="T65"><text:s/>ako.</text:span></text:p>
        </text:list-item>
        <text:list-item>
          <text:p text:style-name="P9"><text:span text:style-name="T66"/></text:p>
        </text:list-item>
      </text:list>
      <text:p text:style-name="P10"><text:span text:style-name="T67">Národné centrum Sclerosis multiplex, n.o. registrované Obvodným úradom v Pre</text:span><text:span text:style-name="T68">šove dňa 22.8.2008 pod č</text:span><text:span text:style-name="T69">íslom OVVS-241/2008-NO. Táto organizácia bola zalo</text:span><text:span text:style-name="T70">žen</text:span><text:span text:style-name="T71">á za ú</text:span><text:span text:style-name="T72">čelom vybudovania soci</text:span><text:span text:style-name="T73">álneho zariadenia so<text:s/></text:span><text:span text:style-name="T74">špecializovanou rehabilit</text:span><text:span text:style-name="T75">áciou pre klientov so sklerózou multiplex.</text:span></text:p>
      <text:p text:style-name="P11"><text:span text:style-name="T76">Správna rada NCSM:</text:span></text:p>
      <text:p text:style-name="P12"><text:span text:style-name="T77">1.    MUDr. Vít Orlický,                              </text:span></text:p>
      <text:p text:style-name="P12"><text:span text:style-name="T78">             </text:span></text:p>
      <text:p text:style-name="P13"><text:span text:style-name="T79">2. PHDr. Margita Poptrajanovski                        </text:span></text:p>
      <text:p text:style-name="P14"><text:span text:style-name="T79">3. PHDr. Slavko   Poptrajanovski                            </text:span></text:p>
      <text:p text:style-name="P14"><text:span text:style-name="T80">    </text:span></text:p>
      <text:p text:style-name="P15"><text:span text:style-name="T81">4. MUDr.<text:s/></text:span><text:span text:style-name="T82">Ľubica Proch</text:span><text:span text:style-name="T83">ázková </text:span></text:p>
      <text:p text:style-name="P15"><text:span text:style-name="T84">5. Ing. Peter Ilen</text:span><text:span text:style-name="T85">č</text:span><text:span text:style-name="T86">ík, predseda Správnej rady na základe rozhodnutia správne rady zo d</text:span><text:span text:style-name="T87">ňa 17.3.2017.</text:span></text:p>
      <text:p text:style-name="P16"><text:span text:style-name="T88">Dozorná rada:</text:span></text:p>
      <text:p text:style-name="P17"><text:span text:style-name="T89"/></text:p>
      <text:p text:style-name="P18"><text:span text:style-name="T90">1.   Mgr. Te</text:span><text:span text:style-name="T91">ťana Ustohalov</text:span><text:span text:style-name="T92">á                 </text:span></text:p>
      <text:p text:style-name="P18"><text:span text:style-name="T93">2.   RNDr. Juraj Daniel<text:s/></text:span><text:span text:style-name="T94">–</text:span><text:span text:style-name="T95"><text:s/></text:span><text:span text:style-name="T96">Čarn</text:span><text:span text:style-name="T97">ý             </text:span></text:p>
      <text:p text:style-name="P18"><text:span text:style-name="T98">3. Mgr. Filip Hvizdo</text:span><text:span text:style-name="T99">š<text:s/></text:span><text:span text:style-name="T10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9"><text:span text:style-name="T101"><text:line-break/>V  kalendárnom roku  2017 do</text:span><text:span text:style-name="T102">šlo k person</text:span><text:span text:style-name="T103">álnym zmenám v zlo</text:span><text:span text:style-name="T104">žen</text:span><text:span text:style-name="T105">í správnej rady. </text:span></text:p>
      <text:p text:style-name="P19"><text:span text:style-name="T106">Novými<text:s/></text:span><text:span text:style-name="T107">členmi Spr</text:span><text:span text:style-name="T108">ávne rady NCSM sa stali: Ing. Peter Ilen</text:span><text:span text:style-name="T109">č</text:span><text:span text:style-name="T110">ík, PHDr. Margita Poptrajanovski, PHDr. Slavko   Poptrajanovski.</text:span></text:p>
      <text:p text:style-name="P20"><text:span text:style-name="T111"><text:line-break/>V  kalendárnom roku  2017 nedo</text:span><text:span text:style-name="T112">šlo k</text:span><text:span text:style-name="T113"> </text:span><text:span text:style-name="T114">žiadnym person</text:span><text:span text:style-name="T115">álnym zmenám v zlo</text:span><text:span text:style-name="T116">žen</text:span><text:span text:style-name="T117">í Dozornej rady NCSM.</text:span></text:p>
      <text:p text:style-name="P20"><text:span text:style-name="T118">V</text:span><text:span text:style-name="T119">šetci členovia Spr</text:span><text:span text:style-name="T120">ávnej aj Dozornej rady pracujú bez nároku na odmenu, na báze dobrovo</text:span><text:span text:style-name="T121">ľnosti.<text:line-break/><text:line-break/></text:span><text:span text:style-name="T122">ČINNOSŤ N</text:span><text:span text:style-name="T123">ÁRODNÉHO CENTRA SCLEROSIS MULTIPLEX</text:span><text:span text:style-name="T124">:</text:span></text:p>
      <text:p text:style-name="P20"><text:span text:style-name="T125">Národné centrum Sclerosis multiplex je registrovaná organizácia od  r. 2008, ktorej primárne aktivity smerujú k vybudovaniu centra sociálno<text:s/></text:span><text:span text:style-name="T126">–</text:span><text:span text:style-name="T127"><text:s/>rehabilita</text:span><text:span text:style-name="T128">čn</text:span><text:span text:style-name="T129">ých slu</text:span><text:span text:style-name="T130">žieb špecializovan</text:span><text:span text:style-name="T131">ých na Sklerózu multiplex.</text:span></text:p>
      <text:p text:style-name="P21"><text:span text:style-name="T132">Táto výro</text:span><text:span text:style-name="T133">čn</text:span><text:span text:style-name="T134">á správa bude<text:s/></text:span><text:span text:style-name="T135">„</text:span><text:span text:style-name="T136">popreplietan</text:span><text:span text:style-name="T137">á“ </text:span><text:span text:style-name="T138">činnosťou pacientov s</text:span><text:span text:style-name="T139"> SM<text:s/></text:span><text:span text:style-name="T140">–</text:span><text:span text:style-name="T141"><text:s/></text:span><text:span text:style-name="T142">členov klubu SM v</text:span><text:span text:style-name="T143"> Pre</text:span><text:span text:style-name="T144">šove, pretože sa jednoducho ned</text:span><text:span text:style-name="T145">á oddeli</text:span><text:span text:style-name="T146">ť činnosť NCSM od činnosti členov klubu. Činnosť členov klubu je zameran</text:span><text:span text:style-name="T147">á predov</text:span><text:span text:style-name="T148">šetk</text:span><text:span text:style-name="T149">ým na rehabilitáciu a na fundraising pre vybudovanie NCSM,<text:s/></text:span><text:span text:style-name="T150">čo je nevyhnutn</text:span><text:span text:style-name="T151">é pre<text:s/></text:span><text:span text:style-name="T152">ďalšie zvyšovanie kvality života pacientov s</text:span><text:span text:style-name="T153"> SM v celej SR.  </text:span></text:p>
      <text:p text:style-name="P22"><text:span text:style-name="T154"/></text:p>
      <text:p text:style-name="P23"><text:span text:style-name="T155">NAJDôLE</text:span><text:span text:style-name="T156">ŽITEŠIA UDALOSŤ V 2017</text:span><text:span text:style-name="T157"><text:s/></text:span><text:span text:style-name="T158">- SCHV</text:span><text:span text:style-name="T159">ÁLENIE DLHODOBÉHO PRENÁJMU /za 1 Euro ro</text:span><text:span text:style-name="T160">čne/ b</text:span><text:span text:style-name="T161">ývalej Obchodnej akadémie na Kuku</text:span><text:span text:style-name="T162">č</text:span><text:span text:style-name="T163">ínovej 1 v Sabinove Zastupite</text:span><text:span text:style-name="T164">ľstvom Prešovsk</text:span><text:span text:style-name="T165">ého samosprávneho kraja za ú</text:span><text:span text:style-name="T166">čelom poskytovania soci</text:span><text:span text:style-name="T167">álnych slu</text:span><text:span text:style-name="T168">žieb s rehabilit</text:span><text:span text:style-name="T169">áciou klientom s SM - 8. októbra 2017 a podpísanie nájomnej zluvy v dec. 2017.  </text:span></text:p>
      <text:p text:style-name="P24"><text:span text:style-name="T170"/></text:p>
      <text:p text:style-name="P25"><text:span text:style-name="T171">ČLENSTVO: </text:span></text:p>
      <text:p text:style-name="P25"><text:span text:style-name="T172">RIMS<text:s/></text:span><text:span text:style-name="T173">–</text:span><text:span text:style-name="T174"><text:s/>REHABILITATION IN MULTIPLE SCLEROSIS,<text:s/></text:span><text:a xlink:href="http://www.eurims.org/"><text:span text:style-name="T176">www.eurims.org</text:span></text:a><text:span text:style-name="T177"/></text:p>
      <text:p text:style-name="P25"><text:span text:style-name="T178">Partnerstvo sociálnej inklúzie subregiónu<text:s/></text:span><text:span text:style-name="T179">Šariš.</text:span></text:p>
      <text:p text:style-name="P25"><text:span text:style-name="T180">SPOLUPRÁCA:</text:span></text:p>
      <text:p text:style-name="P25"><text:span text:style-name="T181">EMSP - Európska platforma Sclerosis multiplex, Brusel, BE,</text:span></text:p>
      <text:p text:style-name="P25"><text:span text:style-name="T181">MSIF - Medzinárodná federácia Sclerosis multiplex, Londýn, UK,</text:span></text:p>
      <text:p text:style-name="P25"><text:span text:style-name="T181">Národné centrum Sclerosis multiplex Melsbroek, Haakadal, Nórsko,</text:span></text:p>
      <text:p text:style-name="P25"><text:span text:style-name="T181">Národné centrum Sclerosis multiplex Melsbroek, Belgicko,</text:span></text:p>
      <text:p text:style-name="P25"><text:span text:style-name="T181">Rehabilita</text:span><text:span text:style-name="T182">čn</text:span><text:span text:style-name="T183">é centrum Sclerosis multiplex, Borne Sulinovo, PL,</text:span></text:p>
      <text:p text:style-name="P25"><text:span text:style-name="T184">Kluby a iné organizácie s SM v SR aj v zahrani</text:span><text:span text:style-name="T185">č</text:span><text:span text:style-name="T186">í.</text:span></text:p>
      <text:p text:style-name="P25"><text:span text:style-name="T187">AKTIVITY: </text:span></text:p>
      <text:p text:style-name="P25"><text:span text:style-name="T188">Január<text:s/></text:span><text:span text:style-name="T189">–</text:span><text:span text:style-name="T190"><text:s/>apr</text:span><text:span text:style-name="T191">íl<text:s/></text:span><text:span text:style-name="T192">–</text:span><text:span text:style-name="T193"><text:s/>fundraising<text:s/></text:span><text:span text:style-name="T194">–</text:span><text:span text:style-name="T195"><text:s/>rozn</text:span><text:span text:style-name="T196">á</text:span><text:span text:style-name="T197">šanie žiadost</text:span><text:span text:style-name="T198">í a vyhlásení o poukázaní 2% z daní za pomoci<text:s/></text:span><text:span text:style-name="T199">členov a dobrovoľn</text:span><text:span text:style-name="T200">íkov klubu SM v PO. </text:span></text:p>
      <text:p text:style-name="P25"><text:span text:style-name="T201">Konferencia RIMS o rehabilitácii pac. S SM v Barcelone - z nedostatku finan</text:span><text:span text:style-name="T202">čn</text:span><text:span text:style-name="T203">ých prostriedkov sa na tejto konferencii nezú</text:span><text:span text:style-name="T204">častnil nikto za NCSM. </text:span></text:p>
      <text:p text:style-name="P25"><text:span text:style-name="T205">Máj 2017<text:s/></text:span><text:span text:style-name="T206">–</text:span><text:span text:style-name="T207"><text:s/>At</text:span><text:span text:style-name="T208">ény, “Cesta k zotaveniu”- konferencia Európskej platformy Sclerosis multiplex,  ú</text:span><text:span text:style-name="T209">častn</text:span><text:span text:style-name="T210">ík Mgr. Juliana Ilen</text:span><text:span text:style-name="T211">č</text:span><text:span text:style-name="T212">íková, riadite</text:span><text:span text:style-name="T213">ľka NCSM /cestovn</text:span><text:span text:style-name="T214">ý grant od EMSP/ ,</text:span></text:p>
      <text:p text:style-name="P25"><text:span text:style-name="T215">August<text:s/></text:span><text:span text:style-name="T216">–</text:span><text:span text:style-name="T217"><text:s/>september 2017<text:s/></text:span><text:span text:style-name="T218">–</text:span><text:span text:style-name="T219"><text:s/>Vypracovanie ideov</text:span><text:span text:style-name="T220">ého zámeru pre PSK, na<text:s/></text:span><text:span text:style-name="T221">žiadosť predsedu PSK MUDr. P. Chud</text:span><text:span text:style-name="T222">íka.</text:span></text:p>
      <text:p text:style-name="P25"><text:span text:style-name="T223">8.októbra 2017: SCHVÁLENIE DLHODOBÉHO PRENÁJMU pre NCSM /za 1 Euro ro</text:span><text:span text:style-name="T224">čne/ b</text:span><text:span text:style-name="T225">ývalej Obchodnej akadémie na Kuku</text:span><text:span text:style-name="T226">č</text:span><text:span text:style-name="T227">ínovej 1 v Sabinove Zastupite</text:span><text:span text:style-name="T228">ľstvom Prešovsk</text:span><text:span text:style-name="T229">ého samosprávneho kraja za ú</text:span><text:span text:style-name="T230">čelom poskytovania soci</text:span><text:span text:style-name="T231">álnych slu</text:span><text:span text:style-name="T232">žieb s rehabilit</text:span><text:span text:style-name="T233">áciou klientom s SM - 8. októbra 2017 a podpísanie nájomnej zluvy v dec. 2017.  </text:span></text:p>
      <text:p text:style-name="P25"><text:span text:style-name="T234">13.10.2017 - Zápis v Notárske komore - priímate</text:span><text:span text:style-name="T235">ľ 2% z dan</text:span><text:span text:style-name="T236">í</text:span></text:p>
      <text:p text:style-name="P25"><text:span text:style-name="T237">Štatistick</text:span><text:span text:style-name="T238">ý úrad - na základe náhodného výberu nás<text:s/></text:span><text:span text:style-name="T239">Štat.<text:s/></text:span><text:span text:style-name="T240">úrad SR vyzval na<text:s/></text:span><text:span text:style-name="T241">štvrťročn</text:span><text:span text:style-name="T242">é zasielanie výkazov o výdavkoch NCSM - zodpovedný Ing. Peter Ilen</text:span><text:span text:style-name="T243">č</text:span><text:span text:style-name="T244">ík.</text:span></text:p>
      <text:p text:style-name="P25"><text:span text:style-name="T245">Centrum regionálneho rozvoja okresu Sabinov:  - Ing. Hoz, riadite</text:span><text:span text:style-name="T246">ľ - stretnutie kv</text:span><text:span text:style-name="T247">ôli regionálnemu príspevku z Úradu vlády SR /200 000 Eur/, Ing. Baranová - pomoc pri zostavovaní<text:s/></text:span><text:span text:style-name="T248">žiadosti o RP, prieskum na verejn</text:span><text:span text:style-name="T249">ého obstarávate</text:span><text:span text:style-name="T250">ľa.</text:span></text:p>
      <text:p text:style-name="P25"><text:span text:style-name="T251">December: - PODPÍSANIE NÁJOMNEJ ZMLUVY </text:span></text:p>
      <text:p text:style-name="P25"><text:span text:style-name="T252">–</text:span><text:span text:style-name="T253"><text:s/>podanie<text:s/></text:span><text:span text:style-name="T254">žiadosti na VSD o pripojenie na elektrick</text:span><text:span text:style-name="T255">ú energiu.</text:span></text:p>
      <text:p text:style-name="P26"><text:span text:style-name="T256">FUNDRAISING:</text:span><text:span text:style-name="T257"><text:s/></text:span></text:p>
      <text:p text:style-name="P27"><text:span text:style-name="T258">Celé uplynulé obdobie bolo poznamenané fundraisingom pre NCSM. Fundraising vykonávali<text:s/></text:span><text:span text:style-name="T259">členovia Klubu SM v</text:span><text:span text:style-name="T260"> Pre</text:span><text:span text:style-name="T261">šove za pomoci dobrovoľn</text:span><text:span text:style-name="T262">íkov a<text:s/></text:span><text:span text:style-name="T263">ďalš</text:span><text:span text:style-name="T264">ích pacientov s SM na Slovensku.</text:span></text:p>
      <text:p text:style-name="P28"><text:span text:style-name="T265">2% z dane FO a PO</text:span><text:span text:style-name="T266">, prijatej v 2017 = 4044,90 5661,99<text:s text:c="2"/>Eur  / dobrovo</text:span><text:span text:style-name="T267">ľn</text:span><text:span text:style-name="T268">íci klubu SM v PO rozná</text:span><text:span text:style-name="T269">šali<text:s/></text:span><text:span text:style-name="T270">„</text:span><text:span text:style-name="T271">Vyhl</text:span><text:span text:style-name="T272">ásenia“ so<text:s/></text:span><text:span text:style-name="T273">žiadosťou o</text:span><text:span text:style-name="T274"> 2% a s informáciami o SM do schránok ob</text:span><text:span text:style-name="T275">čanov v</text:span><text:span text:style-name="T276"> okresoch PO, SB, KE -<text:s/></text:span><text:span text:style-name="T277">Ťahanovce,<text:s/></text:span><text:span text:style-name="T278"> spolu 25 000 ks.</text:span></text:p>
      <text:p text:style-name="P28"><text:span text:style-name="T279">Z</text:span><text:span text:style-name="T280">ŤP zamestnanci Klubu SM v</text:span><text:span text:style-name="T281"> PO  rozposielali listy a e maily po celej republike. /december 2016<text:s/></text:span><text:span text:style-name="T282">–</text:span><text:span text:style-name="T283"><text:s/>apr</text:span><text:span text:style-name="T284">íl 2017/. </text:span></text:p>
      <text:p text:style-name="P28"><text:span text:style-name="T285">Výsledok: 4490 Eur ,<text:s/></text:span><text:span text:style-name="T286">čo je o 1617,09</text:span><text:span text:style-name="T287"> <text:s text:c="2"/>Eur menej ako v predchádzajúcom roku. Dôvod: V predchádzajúcich rokoch sme rozná</text:span><text:span text:style-name="T288">šali vyhl</text:span><text:span text:style-name="T289">ásenia na 2% z dane pre NCSM v okresoch Sabinov a Pre</text:span><text:span text:style-name="T290">šov. </text:span></text:p>
      <text:p text:style-name="P28"><text:span text:style-name="T291">V roku 2017 sme rozná</text:span><text:span text:style-name="T292">šali vyhl</text:span><text:span text:style-name="T293">ásenia na 2% z dane pre NCSM v okresoch Sabinov a v<text:s/></text:span><text:span text:style-name="T294">Ťahanovciach<text:s/></text:span><text:span text:style-name="T295">–</text:span><text:span text:style-name="T296"><text:s/>KE. V<text:s/></text:span><text:span text:style-name="T297"> okrese Pre</text:span><text:span text:style-name="T298">šov sme rozn</text:span><text:span text:style-name="T299">á</text:span><text:span text:style-name="T300">šali vyhl</text:span><text:span text:style-name="T301">ásenia pre Klub SM v PO. </text:span></text:p>
      <text:p text:style-name="P28"><text:span text:style-name="T302">POSKYTOVANIE SLU</text:span><text:span text:style-name="T303">ŽIEB:</text:span></text:p>
      <text:p text:style-name="P28"><text:span text:style-name="T304">NCSM bolo 29.12.2015 zapísané do Registra poskytovate</text:span><text:span text:style-name="T305">ľov služieb ako poskytovateľ Ter</text:span><text:span text:style-name="T306">énnej sociálnej slu</text:span><text:span text:style-name="T307">žby kr</text:span><text:span text:style-name="T308">ízovej intervencie. Úlohou terénnych pracovníkov je vyh</text:span><text:span text:style-name="T309">ľad</text:span><text:span text:style-name="T310">áva</text:span><text:span text:style-name="T311">ť ľud</text:span><text:span text:style-name="T312">í s SM a poskytova</text:span><text:span text:style-name="T313">ť im soci</text:span><text:span text:style-name="T314">álne poradenstvo a pomoc.  Slu</text:span><text:span text:style-name="T315">žby sa poskytuj</text:span><text:span text:style-name="T316">ú v okrese Pre</text:span><text:span text:style-name="T317">šov<text:s/></text:span><text:span text:style-name="T318">–</text:span><text:span text:style-name="T319"><text:s/>Mgr. Nat</text:span><text:span text:style-name="T320">ália Prihodová, a Sabinov<text:s/></text:span><text:span text:style-name="T321">–</text:span><text:span text:style-name="T322"><text:s/>Mgr. Jana Piskurov</text:span><text:span text:style-name="T323">á. Zodpovedný: Ing. Peter Ilen</text:span><text:span text:style-name="T324">č</text:span><text:span text:style-name="T325">ík. V roku 2017 sme v rámci TSS pomohli 7 klientom s SM, 3 klientom s inými diagnózami.</text:span></text:p>
      <text:p text:style-name="P28"><text:span text:style-name="T326">Správy a fotografie:<text:s/></text:span><text:a xlink:href="http://www.ncsm.sk"><text:span text:style-name="T327">www.ncsm.sk</text:span></text:a><text:span text:style-name="T328"/></text:p>
      <text:p text:style-name="P28"><text:span text:style-name="T329">Ďakujeme Ing. Petrovi Ilenč</text:span><text:span text:style-name="T330">íkovi</text:span><text:span text:style-name="T331"><text:s/></text:span><text:span text:style-name="T332">za bezplatné zriadenie a vedenie webovej stránky NCSM. </text:span></text:p>
      <text:p text:style-name="P28"><text:span text:style-name="T333">Tie</text:span><text:span text:style-name="T334">ž<text:s/></text:span><text:span text:style-name="T335">srdečne ďakujeme pani M</text:span><text:span text:style-name="T336">árii Bot</text:span><text:span text:style-name="T337">ň</text:span><text:span text:style-name="T338">ákovej</text:span><text:span text:style-name="T339">, profesionálnej ekonómke, za jej bezplatné vedenie ú</text:span><text:span text:style-name="T340">čtovn</text:span><text:span text:style-name="T341">íctva pre NCSM /aj pre Klub SM v PO/.</text:span></text:p>
      <text:p text:style-name="P28"><text:span text:style-name="T342">Ďakujeme všetk</text:span><text:span text:style-name="T343">ým organizáciám, v</text:span><text:span text:style-name="T344">šetk</text:span><text:span text:style-name="T345">ým<text:s/></text:span><text:span text:style-name="T346">členom aj nečlenom klubu, ktor</text:span><text:span text:style-name="T347">í aktívne prispeli k<text:s/></text:span><text:span text:style-name="T348">činnosti NCSM,<text:s/></text:span><text:span text:style-name="T349"> aj dobrovo</text:span><text:span text:style-name="T350">ľn</text:span><text:span text:style-name="T351">íkom<text:s/></text:span><text:span text:style-name="T352">ďakujeme za ich pomoc<text:s/></text:span><text:span text:style-name="T353">–</text:span><text:span text:style-name="T354"><text:s/>s</text:span><text:span text:style-name="T355">ú to hlavne na</text:span><text:span text:style-name="T356">še deti, ich priatelia, naši pr</text:span><text:span text:style-name="T357">íbuzní a priatelia<text:s/></text:span><text:span text:style-name="T358">študenti . Ďakujeme všetk</text:span><text:span text:style-name="T359">ým dobrým<text:s/></text:span><text:span text:style-name="T360">ľuďom, ktor</text:span><text:span text:style-name="T361">í nás pri</text:span><text:span text:style-name="T362">šli podporiť na našich akci</text:span><text:span text:style-name="T363">ách.</text:span></text:p>
      <text:p text:style-name="P29"><text:span text:style-name="T364">Ďakujeme V</text:span><text:span text:style-name="T365">ám za Va</text:span><text:span text:style-name="T366">šu podporu a teš</text:span><text:span text:style-name="T367">íme sa na<text:s/></text:span><text:span text:style-name="T368">ďalšiu spolupr</text:span><text:span text:style-name="T369">ácu.</text:span></text:p>
      <text:p text:style-name="P30"><text:span text:style-name="T370"/></text:p>
      <text:p text:style-name="P31"><text:span text:style-name="T371">Mgr. Juliana Ilen</text:span><text:span text:style-name="T372">č</text:span><text:span text:style-name="T373">íková<text:line-break/>riadite</text:span><text:span text:style-name="T374">ľka NCSM<text:s text:c="65"/>SABINOV, 30.3.2018</text:span></text:p>
      <text:p text:style-name="P31"><text:span text:style-name="T3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