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line-height="144%" fo:text-align="center" style:justify-single-word="false" fo:padding-left="0cm" fo:padding-right="0cm" fo:padding-top="0cm" fo:padding-bottom="0.049cm" fo:border-left="none" fo:border-right="none" fo:border-top="none" fo:border-bottom="0.035cm solid #000000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bold" style:text-blinking="false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fo:line-height="144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italic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44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fo:line-height="144%" fo:text-align="center" style:justify-single-word="false" style:writing-mode="lr-tb"/>
      <style:text-properties fo:font-variant="normal" fo:text-transform="none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top="0cm" fo:margin-bottom="0cm" fo:line-height="144%" style:writing-mode="lr-tb"/>
    </style:style>
    <style:style style:name="P15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size="10pt" fo:font-weight="normal" style:font-size-asian="10pt" style:font-size-complex="10pt"/>
    </style:style>
    <style:style style:name="P1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size="10pt" fo:font-weight="normal" style:font-size-asian="10pt" style:font-size-complex="10pt"/>
    </style:style>
    <style:style style:name="P17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.423cm" fo:line-height="144%" fo:text-align="justify" style:justify-single-word="false" style:writing-mode="lr-tb"/>
    </style:style>
    <style:style style:name="P19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variant="normal" fo:text-transform="none" fo:color="#000000" style:text-line-through-style="none" fo:font-size="10pt" style:text-underline-style="none" style:text-blinking="false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variant="normal" fo:text-transform="none" fo:color="#000000" style:font-name="Arial1" fo:font-size="10pt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.423cm" fo:line-height="144%" fo:text-align="justify" style:justify-single-word="false" style:writing-mode="lr-tb"/>
      <style:text-properties fo:font-size="10pt" fo:font-weight="normal" style:font-size-asian="10pt" style:font-size-complex="10pt"/>
    </style:style>
    <style:style style:name="P23" style:family="paragraph" style:parent-style-name="Text_20_body">
      <style:paragraph-properties fo:margin-top="0.423cm" fo:margin-bottom="0.423cm" fo:line-height="120%" style:writing-mode="lr-tb"/>
      <style:text-properties fo:font-variant="normal" fo:text-transform="none" fo:color="#000000" style:font-name="Arial1" fo:font-size="10pt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24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variant="normal" fo:text-transform="none" fo:color="#000000" style:font-name="Arial1" fo:font-size="10pt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25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6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size-complex="10pt"/>
    </style:style>
    <style:style style:name="P27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size="10pt" fo:font-weight="normal" style:font-size-asian="10pt" style:font-size-complex="10pt"/>
    </style:style>
    <style:style style:name="P28" style:family="paragraph" style:parent-style-name="Text_20_body">
      <style:paragraph-properties fo:margin-top="0cm" fo:margin-bottom="0.353cm" fo:line-height="165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9" style:family="paragraph" style:parent-style-name="Text_20_body">
      <style:paragraph-properties fo:margin-top="0cm" fo:margin-bottom="0.353cm" fo:line-height="165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 style:list-style-name="L1">
      <style:paragraph-properties fo:margin-top="0.423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2" style:family="paragraph" style:parent-style-name="Text_20_body" style:list-style-name="L2">
      <style:paragraph-properties fo:margin-top="0.423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33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4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5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36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37" style:family="paragraph" style:parent-style-name="Text_20_body" style:list-style-name="L1">
      <style:paragraph-properties fo:margin-top="0cm" fo:margin-bottom="0.423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8" style:family="paragraph" style:parent-style-name="Text_20_body" style:list-style-name="L2">
      <style:paragraph-properties fo:margin-top="0cm" fo:margin-bottom="0.423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P39" style:family="paragraph" style:parent-style-name="Text_20_body" style:list-style-name="L2">
      <style:paragraph-properties fo:margin-top="0cm" fo:margin-bottom="0.423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P40" style:family="paragraph" style:parent-style-name="Text_20_body" style:list-style-name="L3">
      <style:paragraph-properties fo:margin-top="0cm" fo:margin-bottom="0.423cm" fo:line-height="144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T1" style:family="text">
      <style:text-properties fo:font-variant="small-caps" fo:color="#000000" style:text-line-through-style="none" style:font-name="Arial1" fo:font-size="14pt" fo:font-style="normal" style:text-underline-style="none" fo:font-weight="bold" style:text-blinking="false" fo:background-color="transparent"/>
    </style:style>
    <style:style style:name="T2" style:family="text">
      <style:text-properties style:font-name="Arial1" fo:font-style="normal" fo:font-weight="normal"/>
    </style:style>
    <style:style style:name="T3" style:family="text">
      <style:text-properties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4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4pt" fo:font-style="italic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1pt" fo:font-style="italic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1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1" fo:font-style="normal" style:text-underline-style="none" style:text-blinking="false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Arial1" fo:font-style="italic" style:text-underline-style="none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T13" style:family="text"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Times New Roman1" fo:font-style="normal" style:text-underline-style="none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/>
    </style:style>
    <style:style style:name="T19" style:family="text"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 style:font-size-asian="10pt" style:font-size-complex="10pt"/>
    </style:style>
    <style:style style:name="T20" style:family="text">
      <style:text-properties fo:font-variant="normal" fo:text-transform="none" fo:color="#000000" style:text-line-through-style="none" style:font-name="Times New Roman1" fo:font-size="10pt" fo:font-style="normal" style:text-underline-style="solid" style:text-underline-width="auto" style:text-underline-color="font-color" fo:font-weight="normal" style:text-blinking="false" fo:background-color="transparent" style:font-size-asian="10pt" style:font-size-complex="10pt"/>
    </style:style>
    <style:style style:name="T21" style:family="text">
      <style:text-properties fo:font-variant="normal" fo:text-transform="none" fo:color="#000000" style:font-name="Times New Roman1" fo:font-style="normal" style:text-underline-style="solid" style:text-underline-width="auto" style:text-underline-color="font-color" fo:font-weight="normal" fo:background-color="transparent"/>
    </style:style>
    <style:style style:name="T22" style:family="text">
      <style:text-properties fo:font-variant="normal" fo:text-transform="none" fo:color="#000000" style:font-name="Arial1" fo:font-style="normal" style:text-underline-style="solid" style:text-underline-width="auto" style:text-underline-color="font-color" fo:font-weight="bold" fo:background-color="transparent"/>
    </style:style>
    <style:style style:name="T23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24" style:family="text">
      <style:text-properties fo:font-variant="normal" fo:text-transform="none" fo:color="#0000ff" style:text-line-through-style="none" style:font-name="Arial1" fo:font-size="10pt" fo:font-style="normal" style:text-underline-style="solid" style:text-underline-width="auto" style:text-underline-color="font-color" fo:font-weight="normal" style:text-blinking="false" fo:background-color="transparent" style:font-size-asian="10pt" style:font-size-complex="10pt"/>
    </style:style>
    <style:style style:name="T25" style:family="text">
      <style:text-properties fo:font-weight="bold" fo:background-color="transparent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b76ca297-7fff-325e-c65c-424bfc961b3c"/><text:span text:style-name="T1">NÁRODNÉ CENTRUM SCLEROSIS MULTIPLEX, </text:span><text:span text:style-name="T4">n.o., </text:span></text:p>
      <text:p text:style-name="P13">Sídlo: Kukučínova 1780/1, 083 01 Sabinov </text:p>
      <text:p text:style-name="P3">REG.: OÚ MVSR v Prešove, č.: OVVS-241/2008-NO <text:s text:c="7"/>IČO: 42092175 <text:s text:c="7"/>DIČ: 202268062</text:p>
      <text:p text:style-name="P14"><text:span text:style-name="T14"> </text:span><text:span text:style-name="T6"><text:line-break/> <text:s text:c="54"/></text:span><text:span text:style-name="T5">VÝROČNÁ SPRÁVA   </text:span></text:p>
      <text:p text:style-name="P9">o činnosti NCSM za r. 2018.</text:p>
      <text:p text:style-name="P14"><text:span text:style-name="T12">Národné centrum Sclerosis multiplex, n.o. registrované Obvodným úradom v Prešove dňa 22.8.2008 pod číslom OVVS-241/2008-NO bolo založené </text:span><text:span text:style-name="T13">za účelom vybudovania zariadenia sociálnych služieb s liečebnou rehabilitáciou špecializovanou na sklerózu multiplex.</text:span></text:p>
      <text:p text:style-name="P6"/>
      <text:p text:style-name="P17"><text:span text:style-name="T17">Sclerosis multiplex /d'alej len SM/ je závažné demyelinizačné ochorenie centrálnej nervovej sústavy, na ktoré zatial' nepoznajú liek nikde na svete. SM postihuje najmä mladých ľudí v najproduktívnejšom období ich života – v priemere od 18 – 36 rokov. Sclerosis multiplex /SM/ alebo roztrúsená skleróza nie je nákazlivá, ani dedičná, ani nemá nič spoločné so zabúdaním. Je to choroba, pri ktorej dochádza k poškodeniu obalu nervu kdekoľvek v organizme človek stráca silu v končatinách, stráca rovnováhu a nezriedka je už v mladom veku odkázaný na používanie barlí alebo invalidného vozíka. Je to choroba zatiaľ nevyliečiteľná, ale </text:span><text:span text:style-name="T21">nie je</text:span><text:span text:style-name="T15"> </text:span><text:span text:style-name="T17">smrteľná. SM JE LIEČITEĽNÁ </text:span><text:span text:style-name="T15">– </text:span><text:span text:style-name="T17">to znamená – dajú sa zmierniť príznaky, </text:span><text:span text:style-name="T21">progresia choroby sa dá spomaliť ale aj zastaviť.</text:span></text:p>
      <text:p text:style-name="P4">Starostlivosť o pacientov s SM na Slovensku je len 5% oproti iným krajinám EU /Európska platforma SM/</text:p>
      <text:p text:style-name="P4">V SR je viac ako 15 000 osôb s SM,</text:p>
      <text:p text:style-name="P4">v Prešovskom kraji viac ako 2800.</text:p>
      <text:p text:style-name="P4">Každý rok pribúda cca 1500 novodiagnostikovaných.</text:p>
      <text:p text:style-name="P6">Špecializovaná rehabilitácia je pre klientov s SM životne dôležitá a nevyhnutná v každom štádiu choroby, lebo len rehabiltácia má 100% účinok v liečbe SM. S SM sa dá žiť do pomerne vysokého veku, pomerne aktívne a aj bez invalidného vozíka, len sa treba naučiť – ako. Na druhej strane, klienti v ťažkých štádiách si vyžadujú špeciálnu starostlivosť v špecializovanom zariadení.</text:p>
      <text:p text:style-name="P16"><text:span text:style-name="T16">Keďže pacient s SM v ťažšom štádiu sa nedostane do kúpeľov z rôznych dôvodov, keďže mladí pacienti s SM sú odkázaní na starostlivosť iných ako svojich príbuzných, keďže príbuzní už nevládzu sa starať o svojich ležiacich ...a keďže na Slovensku NEEXISTUJE žiadne pracovisko, ktoré by poskytovalo primeranú a nevyhnutnú komplexnú starostlivosť pacientom so Sklerózou multiplex, </text:span><text:span text:style-name="T18">je životne dôležité "vybudovať" Zariadenie sociálnych služieb s rehabilitáciou špecializovanou na SM.</text:span></text:p>
      <text:p text:style-name="P1"/>
      <text:p text:style-name="P11">Správna rada NCSM:</text:p>
      <text:p text:style-name="P12">1.    MUDr. Vít Orlický</text:p>
      <text:p text:style-name="P29">2..PHDr..Margita.Poptrajanovski <text:s text:c="108"/>3..PHDr..Slavko.Poptrajanovski <text:s text:c="120"/>4. MUDr. Ľubica Procházková  <text:s text:c="120"/>5. 5. Ing. Peter Ilenčík, predseda Správnej rady na základe rozhodnutia správne rady zo dňa 17.3.2017.</text:p>
      <text:p text:style-name="P10">Dozorná rada:</text:p>
      <text:p text:style-name="P28">1.   Mgr. Teťana Ustohalová <text:s text:c="128"/>2.   RNDr. Juraj Daniel – Čarný <text:s text:c="121"/>3. Mgr. Filip Hvizdoš </text:p>
      <text:p text:style-name="P12">V  kalendárnom roku  2018 nedošlo k žiadnym personálnym zmenám v zložení správnej rady. <text:line-break/><text:soft-page-break/>V  kalendárnom roku  2018 nedošlo k žiadnym personálnym zmenám v zložení Dozornej rady. </text:p>
      <text:p text:style-name="P22"><text:span text:style-name="T7">Všetci členovia Správnej aj Dozornej rady pracujú bez nároku na odmenu, na báze dobrovoľnosti.<text:line-break/><text:line-break/></text:span><text:span text:style-name="T22">ČINNOSŤ NÁRODNÉHO CENTRA SCLEROSIS MULTIPLEX</text:span></text:p>
      <text:p text:style-name="P15"><text:span text:style-name="T11">Táto výročná správa bude „popreplietaná“ činnosťou pacientov s SM – členov klubu SM v Prešove, pretože sa jednoducho nedá oddeliť činnosť NCSM od činnosti členov klubu. Činnosť členov klubu je zameraná predovšetkým na rehabilitáciu a na fundraising pre vybudovanie NCSM, čo je nevyhnutné pre ďalšie zvyšovanie kvality života pacientov s SM v celej SR. </text:span><text:span text:style-name="T14">  </text:span></text:p>
      <text:p text:style-name="P1"/>
      <text:p text:style-name="P5">Dňa 20.11.2017 bola uzatvorená nájomná zmluva medzi prenajímateľom Spojená škola Sabinov SNP 16, 08301 Sabinov /správcom majetku PSK/ a nájomcom NÁRODNÉ CENTRUM SCLEROSIS MULTIPLEX, n.o., uzatvorená na dobu určitú 20 rokov odo dňa nadobudnutia účinnosti zmluvy (01.12.2017). Zmluva bola uzatvorená na základe Uznesenia Zastupiteľstva PSK č. 606/2017 zo dňa 16.10.2017 za účelom zriadenia špecializovaného zariadenia pre poskytovanie sociálnych a rehabilitačných služiebzameraných na Sclerosis multiplex (ďalej len SM), poskytovanie pomoci a špecializovaného poradenstva v oblasti kultúrnej športovej a spoločenskej integrácie zdravotne postihnutých, prácu s rodinou zdravotne opstihnutých a sociálne znevýhodnených,podporu vzdelávania a výskumu v oblasti SM v spolupráci s domácimi a zahraničnými organizáciami zaoberajúimi sa SM.</text:p>
      <text:p text:style-name="P1"/>
      <text:p text:style-name="P7">NÁRODNÉ CENTRUM SCLEROSIS MULTIPLEX, n.o.</text:p>
      <text:list xml:id="list2473384602411734688" text:style-name="L1">
        <text:list-item>
          <text:p text:style-name="P31"><text:span text:style-name="T25">je zapísané v zozname RIÚS PSK</text:span><text:span text:style-name="T3">, Prioritná os č.2. Ľahší prístup k efektívnym a kvalitnejším verejným službám, č. 116 2.1.1.</text:span></text:p>
        </text:list-item>
        <text:list-item>
          <text:p text:style-name="P33"><text:span text:style-name="T25">je začlenené do Komunitného /Akčného plánu </text:span><text:span text:style-name="T3">rozvoja okresu Sabinov, </text:span><text:span text:style-name="T25">Prioritná oblasť D.</text:span><text:span text:style-name="T3"> </text:span><text:span text:style-name="T3">Zvýšenie investícií do rozvoja dopravnej, technickej a sociálnej infraštruktúry a zlepšenie atraktivity územia a kvality služieb, </text:span><text:span text:style-name="T25">Opatrenie D.3.</text:span><text:span text:style-name="T3"> </text:span><text:span text:style-name="T3">Podpora budovania sociálnych zariadení a centier integrovanej zdravotnej starostlivosti, </text:span><text:span text:style-name="T25">D.3.1. </text:span><text:span text:style-name="T3">Zvýšenie kapacít sociálnych zariadení na území okresu Sabinov,</text:span></text:p>
        </text:list-item>
        <text:list-item>
          <text:p text:style-name="P35">je registrovaný poskytovateľ Terénnej sociálnej služby krízovej intervencie v Registri poskytovateľov sociálnych služieb na VÚC Prešovského samosprávneho kraja. </text:p>
        </text:list-item>
        <text:list-item>
          <text:p text:style-name="P36"><text:span text:style-name="T19">je členom Partnerstva sociálnej inklúzie subregiónu Šariš a členom Európskej organizácie na rehabilitáciu SM /RIMS </text:span><text:a xlink:type="simple" xlink:href="http://www.eurims.org/" text:style-name="Internet_20_link" text:visited-style-name="Visited_20_Internet_20_Link"><text:span text:style-name="T20">http://www.eurims.org/</text:span></text:a></text:p>
        </text:list-item>
        <text:list-item>
          <text:p text:style-name="P37"><text:span text:style-name="T3">spolupracuje s Európskou platformou Sclerosis multiplex /EMSP www.emsp.org/, s Medzinárodnou federáciou SM, </text:span><text:span text:style-name="T25">s Klubom SM v Prešove</text:span><text:span text:style-name="T3"> </text:span><text:span text:style-name="T3">a s ďalšími organizáciami SM na Slovensku. </text:span></text:p>
        </text:list-item>
      </text:list>
      <text:p text:style-name="P8">REKONŠTRUKČNÉ PÁCE:</text:p>
      <text:p text:style-name="P5">Máme záujem uchádzať sa o dotácie z IROPu. Keďže jednou z podmienok poskytnutia finančného príspevku je aktuálne poskytovanie služieb minimálne v Dennom stacionári, museli sme sfunkčniť prízemie. Vodovodné potrubie bolo popraskané, pivnica zatečená, plyn odstavený, elektrické vedenie vytrhané, strecha zatekala...</text:p>
      <text:p text:style-name="P1"/>
      <text:list xml:id="list6659354076530468460" text:style-name="L2">
        <text:list-item>
          <text:p text:style-name="P32">V1. polroku 2018 sme vybavovali prihlásenia do elektrárne, vodárne, plynárne, poistili sme budovu a pozemok v Komunálnej poisťovni, v 2. polroku 2018 sme previedli čiastočnú rekonštrukciu prízemia kvôli sfunkčneniu objektu – zavedenie rozvodov- elektrina, plyn /+ 2 kotly/, voda, kúrenie. Opravili sme roztrhnutú a zatekajúcu strechu nad "jedálňou", opravili sme roztrhnutý bleskozvod, vybudovali sme rampu pre vozíčkarov a vymaľovali vnútorné priestory prízemia – triedy, chodby, jedáleň, kúpili sme plynový sporák, časť kuchynskej linky, stoly do jedálne /stoličky školské zachovalé/, plánovaný DS sme vybavili nábytkom /použitým ale funkčným/, kúpili sme nové polohovacie kreslá do oddychovej miestnosti . Na všetky tie práce a nákupy sme použili financie z 2% z daní FO a PO, ktoré sme získali v roku 2017 a 2018.</text:p>
        </text:list-item>
        <text:list-item>
          <text:p text:style-name="P34"><text:span text:style-name="T3">V auguste 2018 sme požiadali PSK o registráciu Denného stacionára. Zamietnuté z dôvodu nepredloženia kolaudačného rozhodnutia. /Budeme pokračovať v zriaďovaní DS./</text:span><text:span text:style-name="T3"> </text:span></text:p>
        </text:list-item>
        <text:list-item>
          <text:p text:style-name="P34"><text:span text:style-name="T3">V septemri 2018 sme pomocou ÚPSVaRu v Prešove zriadili v NCSM </text:span><text:span text:style-name="T25">Chránenú dielňu </text:span><text:span text:style-name="T3">pre ZŤP občanov. V </text:span><text:soft-page-break/><text:span text:style-name="T3">súčasnosti v chránenej dielni pracujú 4 ŤZP zamestnanci a dvaja pracovní asistenti.</text:span><text:span text:style-name="T3"> </text:span></text:p>
        </text:list-item>
        <text:list-item>
          <text:p text:style-name="P38"><text:span text:style-name="T3">V októbri 2018 sme podpísali </text:span><text:span text:style-name="T25">Dohodu s Úradom vlády SR</text:span><text:span text:style-name="T3"> – Odb.regionálnej podpory o poskytnutí príspevku na verejné obstarávanie a na projektovú dokumentáciu. V decembri sme požiadali Odb. reg. podpory ÚV o Dodatok č.1 o presunutí fin. príspevku na rok 2019 z dôvodu, že sa nestihlo urobiť verejné obstarávanie na VO a PD do konca novembra.</text:span></text:p>
        </text:list-item>
        <text:list-item>
          <text:p text:style-name="P39">/2019 - jún- podpísaný Dodatok č. 1 s Úradom podpredsedu vlády SR - Odb.regionálnej podpory. Júl: uskutočnené VO na PD. - odoslané na ORP na kontrolu.</text:p>
        </text:list-item>
      </text:list>
      <text:p text:style-name="P23">ČLENSTVO: </text:p>
      <text:p text:style-name="P18"><text:span text:style-name="T12">RIMS – REHABILITATION IN MULTIPLE SCLEROSIS, </text:span><text:a xlink:type="simple" xlink:href="http://www.eurims.org/" text:style-name="Internet_20_link" text:visited-style-name="Visited_20_Internet_20_Link"><text:span text:style-name="T24">www.eurims.org</text:span></text:a></text:p>
      <text:p text:style-name="P19">Partnerstvo sociálnej inklúzie subregiónu Šariš.</text:p>
      <text:p text:style-name="P21">SPOLUPRÁCA:</text:p>
      <text:p text:style-name="P19">EMSP - Európska platforma Sclerosis multiplex, Brusel, BE,</text:p>
      <text:p text:style-name="P19">MSIF - Medzinárodná federácia Sclerosis multiplex, Londýn, UK,</text:p>
      <text:p text:style-name="P19">Národné centrum Sclerosis multiplex Melsbroek, Haakadal, Nórsko,</text:p>
      <text:p text:style-name="P19">Národné centrum Sclerosis multiplex Melsbroek, Belgicko,</text:p>
      <text:p text:style-name="P19">Rehabilitačné centrum Sclerosis multiplex, Borne Sulinovo, PL,</text:p>
      <text:p text:style-name="P19">Kluby a iné organizácie s SM v SR aj v zahraničí.</text:p>
      <text:p text:style-name="P21">Ďalšie AKTIVITY: </text:p>
      <text:p text:style-name="P19">Január – apríl – fundraising – roznášanie žiadostí a vyhlásení o poukázaní 2% z daní za pomoci členov a dobrovoľníkov klubu SM v PO. </text:p>
      <text:p text:style-name="P19">Marec - zaslanie Výkazu o poskytovaní soc. sl. na PSK - Odbor sociálnych vecí.</text:p>
      <text:p text:style-name="P19">24.4.2018 - zápis v Registri prijímateľov 2% podielu zaplatenej dane v OBCHODNOM VESTNíKU</text:p>
      <text:p text:style-name="P19">Apríl 2018 - Konferencia RIMS o rehabilitácii pac. S SM v Oslo- z nedostatku finančných prostriedkov sa na tejto konferencii nezúčastnil nikto za NCSM. </text:p>
      <text:p text:style-name="P19">Máj 2018 – Bratislava, - konferencia Európskej platformy Sclerosis multiplex,  účastník Mgr. Juliana Ilenčíková, riaditeľka NCSM /cestovný grant od EMSP/ + ďalších 8 ľudí s SM a Anna Pavlenková - nutričná špecialistka.</text:p>
      <text:p text:style-name="P19">Jún – december 2018 – páce na čiastočnej rekonštrukcii prízemia: <text:s/>/Viď: <text:span text:style-name="T26">REKONŠTRUKČNÉ PRÁCE vyššie /</text:span></text:p>
      <text:p text:style-name="P20"> <text:span text:style-name="T2">13.12.2018 - Zápis v Notárske komore - prijímateľ 2% z daní na rok 2019</text:span></text:p>
      <text:list xml:id="list1938566826175059454" text:style-name="L3">
        <text:list-item>
          <text:p text:style-name="P40">Štatistický úrad - už 2. rok - na základe náhodného výberu nás Štat. úrad SR vyzval na štvrťročné <text:soft-page-break/>zasielanie výkazov o výdavkoch NCSM - zodpovedný Ing. Peter Ilenčík.</text:p>
        </text:list-item>
      </text:list>
      <text:p text:style-name="P27"><text:span text:style-name="T22">FUNDRAISING:</text:span><text:span text:style-name="T23"> </text:span></text:p>
      <text:p text:style-name="P19">Celé uplynulé obdobie bolo poznamenané fundraisingom pre NCSM. Fundraising vykonávali členovia Klubu SM v Prešove za pomoci dobrovoľníkov a ďalších pacientov s SM na Slovensku.</text:p>
      <text:p text:style-name="P27"><text:span text:style-name="T22">2%.z dane.FO.a PO</text:span><text:span text:style-name="T7">,prijatej.v: 2018:...6291,79,-.../……SB,VV,,BJ,.LE,.PP,.KE-Ťahanovce./                                                                                                                                        2017:...4044,90…./…….SB,VV,.BJ/.../PO-.pre.Klub.SM.v.PO/ 2016:...5661,99-...../PO,SB,VV,BJ/                                                                                                   ...Dobrovoľníci klubu SM v PO roznášali „Vyhlásenia“ so žiadosťou o 2% a s informáciami o SM do schránok občanov v okresoch PO, SB, KE,  spolu 30 000 ks.</text:span><text:span text:style-name="T14"> </text:span><text:span text:style-name="T7">ZŤP zamestnanci Klubu SM v PO  rozposielali listy a e maily po celej republike. /december 2017 – apríl 2018/. Výsledok: 6291,79,- , čo je o 2246,89 /= +35,71%/ viac ako v predchádzajúcom roku. Dôvod: V predchádzajúcom roku sme roznášali vyhlásenia na 2% z dane pre NCSM v okresoch SB,VV, BJ, v roku 2018 v SB, VV, BJ,  LE, PP, KE – Ťahanovce. <text:s text:c="97"/></text:span></text:p>
      <text:p text:style-name="P27"><text:span text:style-name="T7"><text:s text:c="3"/></text:span><text:span text:style-name="T8">- reklamný pútač na 2% uverejnený v denníku Pravda a v RegionPRESS, inzercia v online Pravde a na </text:span><text:a xlink:type="simple" xlink:href="http://www.rozhodni.sk/" text:style-name="Internet_20_link" text:visited-style-name="Visited_20_Internet_20_Link">www.rozhodni.sk</text:a><text:span text:style-name="T8">, žiadosti o 2% z daní boli rozposielane e mailami ZŤP zamestnancami, <text:s/>dobrovoľníkmi a členmi Klubu SM v PO.</text:span></text:p>
      <text:p text:style-name="P24">POSKYTOVANIE SLUŽIEB:</text:p>
      <text:p text:style-name="P25">NCSM bolo 29.12.2015 zapísané do Registra poskytovateľov služieb ako poskytovateľ Terénnej sociálnej služby krízovej intervencie. Úlohou terénnych pracovníkov je vyhľadávať ľudí s SM a poskytovať im sociálne poradenstvo a pomoc.  Služby sa poskytujú v okrese Prešov a Sabinov, telefonicky a internetom v celej SR. Zodpovedný: Ing. Peter Ilenčík. V roku 2018 sme v rámci TSS pomohli 12 klientom s SM, 4 klientom s inými diagnózami.</text:p>
      <text:p text:style-name="P27"><text:span text:style-name="T10">Ďakujeme Ing. Petrovi Ilenčíkovi</text:span><text:span text:style-name="T14"> </text:span><text:span text:style-name="T7">za bezplatné zriadenie a vedenie webovej stránky NCSM. Tiež </text:span><text:span text:style-name="T10">srdečne ďakujeme pani Márii Botňákovej</text:span><text:span text:style-name="T7">, profesionálnej ekonómke, za jej bezplatné vedenie účtovníctva pre NCSM /aj pre Klub SM v PO/.</text:span></text:p>
      <text:p text:style-name="P26">Ďakujeme všetkým organizáciám, všetkým členom aj nečlenom klubu, ktorí aktívne prispeli k činnosti NCSM,  aj dobrovoľníkom ďakujeme za ich pomoc – sú to hlavne naše deti, ich priatelia, naši príbuzní a priatelia študenti . Ďakujeme všetkým dobrým ľuďom, ktorí nás prišli podporiť na našich akciách.</text:p>
      <text:p text:style-name="P11">Ďakujeme Vám za Vašu podporu a tešíme sa na ďalšiu spoluprácu.</text:p>
      <text:p text:style-name="P1"><text:span text:style-name="T9">Mgr. Juliana Ilenčíková<text:line-break/>riaditeľka NCSM                                                                 30.3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Narrow" svg:font-family="'Arial Narrow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8S</meta:editing-duration>
    <meta:editing-cycles>4</meta:editing-cycles>
    <meta:generator>OpenOffice/4.1.3$Win32 OpenOffice.org_project/413m1$Build-9783</meta:generator>
    <dc:date>2020-02-20T19:55:22.26</dc:date>
    <meta:print-date>2020-02-20T19:26:50.97</meta:print-date>
    <meta:document-statistic meta:table-count="0" meta:image-count="0" meta:object-count="0" meta:page-count="4" meta:paragraph-count="64" meta:word-count="1576" meta:character-count="11873"/>
    <meta:user-defined meta:name="Info 1"/>
    <meta:user-defined meta:name="Info 2"/>
    <meta:user-defined meta:name="Info 3"/>
    <meta:user-defined meta:name="Info 4"/>
  </office:meta>
</office:document-meta>
</file>