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padding-left="0.191cm" fo:padding-right="0.191cm" fo:padding-top="0cm" fo:padding-bottom="0cm" fo:border="0.5pt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5pt solid #00000a"/>
    </style:style>
    <style:style style:name="Tabuľka2" style:family="table">
      <style:table-properties style:width="17.087cm" fo:margin-left="-0.191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padding-left="0.191cm" fo:padding-right="0.191cm" fo:padding-top="0cm" fo:padding-bottom="0cm" fo:border="0.5pt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5pt solid #00000a"/>
    </style:style>
    <style:style style:name="Tabuľka3" style:family="table">
      <style:table-properties style:width="16.838cm" table:align="margins" style:writing-mode="lr-tb"/>
    </style:style>
    <style:style style:name="Tabuľka3.A" style:family="table-column">
      <style:table-column-properties style:column-width="5.613cm" style:rel-column-width="21845*"/>
    </style:style>
    <style:style style:name="Tabuľk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3.C1" style:family="table-cell">
      <style:table-cell-properties fo:padding="0.097cm" fo:border="0.05pt solid #000000"/>
    </style:style>
    <style:style style:name="Tabuľka3.A2" style:family="table-cell">
      <style:table-cell-properties fo:padding="0.097cm" fo:border-left="0.05pt solid #000000" fo:border-right="none" fo:border-top="none" fo:border-bottom="0.05pt solid #000000"/>
    </style:style>
    <style:style style:name="Tabuľka3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ľka3.C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ľk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3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style:font-name-complex="Arial2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8" style:family="paragraph" style:parent-style-name="Standard">
      <style:paragraph-properties fo:line-height="0.459cm" fo:text-align="justify" style:justify-single-word="false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style:font-name-asian="Times New Roman1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1" style:font-size-asian="12pt" style:font-size-complex="12pt"/>
    </style:style>
    <style:style style:name="P12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a"/>
      <style:text-properties style:font-name="Arial Narrow" fo:font-weight="bold" style:font-weight-asian="bold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style:font-name="Arial Narrow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</style:style>
    <style:style style:name="P15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1" fo:language="en" fo:country="US" style:font-name-complex="Arial2"/>
    </style:style>
    <style:style style:name="P16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1" style:font-name-complex="Arial2"/>
    </style:style>
    <style:style style:name="P1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8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1" style:font-name-complex="Arial2"/>
    </style:style>
    <style:style style:name="P19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0" style:family="paragraph" style:parent-style-name="Heading_20_1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21" style:family="paragraph" style:parent-style-name="Standard">
      <style:paragraph-properties fo:margin-top="0.019cm" fo:margin-bottom="0cm" loext:contextual-spacing="false" fo:line-height="0.459cm" fo:text-align="justify" style:justify-single-word="false"/>
      <style:text-properties style:font-name="Arial1" style:font-name-complex="Arial2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7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8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32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sk" fo:country="SK" officeooo:rsid="000aaa95" officeooo:paragraph-rsid="000aaa95" style:font-name-asian="Times New Roman1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sk" fo:country="SK" officeooo:rsid="000c03d5" officeooo:paragraph-rsid="000c03d5" style:font-name-asian="Times New Roman1" style:font-size-asian="12pt" style:font-size-complex="12pt"/>
    </style:style>
    <style:style style:name="P35" style:family="paragraph" style:parent-style-name="Standard" style:master-page-name="Standard">
      <style:paragraph-properties fo:margin-top="0.004cm" fo:margin-bottom="0cm" loext:contextual-spacing="false" fo:line-height="0.247cm" style:page-number="auto"/>
      <style:text-properties fo:font-size="7pt" fo:language="en" fo:country="US" style:font-size-asian="7pt" style:font-size-complex="7pt"/>
    </style:style>
    <style:style style:name="P36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7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8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39" style:family="paragraph" style:parent-style-name="Text_20_body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40" style:family="paragraph" style:parent-style-name="Text_20_body" style:list-style-name="L4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1" style:family="paragraph" style:parent-style-name="Text_20_body" style:list-style-name="L4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style:text-underline-style="none" style:font-size-asian="11pt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style:text-underline-style="none" style:font-size-asian="11pt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1cm" style:font-size-asian="11pt" style:font-name-complex="Arial2" style:font-size-complex="11pt"/>
    </style:style>
    <style:style style:name="T12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3" style:family="text">
      <style:text-properties style:font-name="Arial1" fo:font-size="11pt" fo:letter-spacing="-0.004cm" style:font-size-asian="11pt" style:font-name-complex="Arial2" style:font-size-complex="11pt"/>
    </style:style>
    <style:style style:name="T14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5" style:family="text">
      <style:text-properties style:font-name="Arial1" fo:font-size="11pt" fo:letter-spacing="-0.004cm" style:text-underline-style="none" style:font-size-asian="11pt" style:font-name-complex="Arial2" style:font-size-complex="11pt"/>
    </style:style>
    <style:style style:name="T16" style:family="text">
      <style:text-properties style:font-name="Arial1" fo:font-size="11pt" fo:letter-spacing="0.005cm" style:font-size-asian="11pt" style:font-name-complex="Arial2" style:font-size-complex="11pt"/>
    </style:style>
    <style:style style:name="T17" style:family="text">
      <style:text-properties style:font-name="Arial1" fo:font-size="11pt" fo:letter-spacing="-0.009cm" style:font-size-asian="11pt" style:font-name-complex="Arial2" style:font-size-complex="11pt"/>
    </style:style>
    <style:style style:name="T18" style:family="text">
      <style:text-properties style:font-name="Arial1" fo:font-size="11pt" fo:letter-spacing="0.007cm" style:font-size-asian="11pt" style:font-name-complex="Arial2" style:font-size-complex="11pt"/>
    </style:style>
    <style:style style:name="T1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20" style:family="text">
      <style:text-properties style:font-name="Arial1" fo:font-size="11pt" fo:letter-spacing="0.034cm" style:font-size-asian="11pt" style:font-name-complex="Arial2" style:font-size-complex="11pt"/>
    </style:style>
    <style:style style:name="T21" style:family="text">
      <style:text-properties style:font-name="Arial1" fo:font-size="11pt" fo:letter-spacing="-0.005cm" style:font-size-asian="11pt" style:font-name-complex="Arial2" style:font-size-complex="11pt"/>
    </style:style>
    <style:style style:name="T22" style:family="text">
      <style:text-properties style:font-name="Arial1" fo:font-size="11pt" fo:letter-spacing="0.032cm" style:font-size-asian="11pt" style:font-name-complex="Arial2" style:font-size-complex="11pt"/>
    </style:style>
    <style:style style:name="T23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24" style:family="text">
      <style:text-properties style:font-name="Arial1" fo:font-size="11pt" style:text-underline-style="none" style:font-size-asian="11pt" style:font-name-complex="Arial2" style:font-size-complex="11pt"/>
    </style:style>
    <style:style style:name="T25" style:family="text">
      <style:text-properties style:font-name="Arial1" style:font-name-complex="Arial2"/>
    </style:style>
    <style:style style:name="T26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27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28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29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30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31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32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33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34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35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36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37" style:family="text">
      <style:text-properties style:font-name="Arial1" style:text-underline-style="solid" style:text-underline-width="auto" style:text-underline-color="font-color" style:font-name-complex="Arial2"/>
    </style:style>
    <style:style style:name="T38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39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40" style:family="text">
      <style:text-properties style:font-name="Arial Narrow"/>
    </style:style>
    <style:style style:name="T41" style:family="text">
      <style:text-properties style:font-name="Arial Narrow" fo:font-weight="bold" style:font-weight-asian="bold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none"/>
    </style:style>
    <style:style style:name="T44" style:family="text">
      <style:text-properties fo:letter-spacing="-0.005cm" style:text-underline-style="solid" style:text-underline-width="auto" style:text-underline-color="font-color"/>
    </style:style>
    <style:style style:name="T45" style:family="text">
      <style:text-properties fo:letter-spacing="0.007cm" style:text-underline-style="solid" style:text-underline-width="auto" style:text-underline-color="font-color"/>
    </style:style>
    <style:style style:name="T46" style:family="text">
      <style:text-properties fo:letter-spacing="0.004cm" style:text-underline-style="solid" style:text-underline-width="auto" style:text-underline-color="font-color"/>
    </style:style>
    <style:style style:name="T47" style:family="text">
      <style:text-properties fo:letter-spacing="0.009cm" style:text-underline-style="solid" style:text-underline-width="auto" style:text-underline-color="font-color"/>
    </style:style>
    <style:style style:name="T48" style:family="text">
      <style:text-properties fo:letter-spacing="-0.009cm"/>
    </style:style>
    <style:style style:name="T49" style:family="text">
      <style:text-properties fo:letter-spacing="-0.009cm" style:text-underline-style="solid" style:text-underline-width="auto" style:text-underline-color="font-color"/>
    </style:style>
    <style:style style:name="T50" style:family="text">
      <style:text-properties fo:letter-spacing="-0.002cm" style:text-underline-style="solid" style:text-underline-width="auto" style:text-underline-color="font-color"/>
    </style:style>
    <style:style style:name="T51" style:family="text">
      <style:text-properties fo:letter-spacing="0.011cm" style:text-underline-style="solid" style:text-underline-width="auto" style:text-underline-color="font-color"/>
    </style:style>
    <style:style style:name="T52" style:family="text">
      <style:text-properties fo:letter-spacing="0.002cm" style:text-underline-style="solid" style:text-underline-width="auto" style:text-underline-color="font-color"/>
    </style:style>
    <style:style style:name="T53" style:family="text">
      <style:text-properties fo:letter-spacing="0.104cm" style:text-underline-style="solid" style:text-underline-width="auto" style:text-underline-color="font-color"/>
    </style:style>
    <style:style style:name="T54" style:family="text">
      <style:text-properties officeooo:rsid="000aaa95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12">Poznámky k mikro účtovnej závierke za rok 201<text:span text:style-name="T54">9</text:span></text:p>
      <text:p text:style-name="P14"><text:span text:style-name="T40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41">mikro účtovné jednotky</text:span><text:span text:style-name="T40"> v znení neskorších predpisov</text:span></text:p>
      <text:p text:style-name="P13">(ostatná novela č.MF/18008/2014-74)</text:p>
      <text:p text:style-name="P15"/>
      <text:h text:style-name="P20" text:outline-level="1">Článok I</text:h>
      <text:p text:style-name="P17"><text:span text:style-name="T26">Vš</text:span><text:span text:style-name="T27">e</text:span><text:span text:style-name="T26">ob</text:span><text:span text:style-name="T29">ec</text:span><text:span text:style-name="T26">né</text:span><text:span text:style-name="T29"> </text:span><text:span text:style-name="T26">úda</text:span><text:span text:style-name="T29">j</text:span><text:span text:style-name="T26">e</text:span></text:p>
      <text:p text:style-name="P16"/>
      <text:p text:style-name="P25"><text:span text:style-name="T1">1. </text:span><text:span text:style-name="T12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JMP Pro,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45574740">
            <text:p text:style-name="P5">45574740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Kpt.Nálepku 1200/15, 040 01 Košice</text:p>
          </table:table-cell>
        </table:table-row>
      </table:table>
      <text:p text:style-name="P5"/>
      <text:p text:style-name="P5"/>
      <text:p text:style-name="P8"><text:span text:style-name="T25">2. </text:span><text:span text:style-name="T37">Pri</text:span><text:span text:style-name="T28">e</text:span><text:span text:style-name="T37">me</text:span><text:span text:style-name="T28">r</text:span><text:span text:style-name="T36">n</text:span><text:span text:style-name="T37">ý</text:span><text:span text:style-name="T33"> </text:span><text:span text:style-name="T37">pr</text:span><text:span text:style-name="T28">e</text:span><text:span text:style-name="T37">p</text:span><text:span text:style-name="T34">oč</text:span><text:span text:style-name="T37">ít</text:span><text:span text:style-name="T30">a</text:span><text:span text:style-name="T36">n</text:span><text:span text:style-name="T37">ý</text:span><text:span text:style-name="T33"> </text:span><text:span text:style-name="T34">p</text:span><text:span text:style-name="T37">o</text:span><text:span text:style-name="T30">če</text:span><text:span text:style-name="T37">t </text:span><text:span text:style-name="T31">z</text:span><text:span text:style-name="T30">a</text:span><text:span text:style-name="T37">mestn</text:span><text:span text:style-name="T30">a</text:span><text:span text:style-name="T37">n</text:span><text:span text:style-name="T30">c</text:span><text:span text:style-name="T37">ov</text:span><text:span text:style-name="T25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">Názov</text:p>
          </table:table-cell>
          <table:table-cell table:style-name="Tabuľka2.A1" office:value-type="string">
            <text:p text:style-name="P7">Bežné účtovné</text:p>
            <text:p text:style-name="P7">obdobie</text:p>
          </table:table-cell>
          <table:table-cell table:style-name="Tabuľka2.A1" office:value-type="string">
            <text:p text:style-name="P7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1">
            <text:p text:style-name="P6">1</text:p>
          </table:table-cell>
          <table:table-cell table:style-name="Tabuľka2.B2" office:value-type="float" office:value="1">
            <text:p text:style-name="P6">1</text:p>
          </table:table-cell>
        </table:table-row>
      </table:table>
      <text:p text:style-name="P5"/>
      <text:p text:style-name="P18"/>
      <text:h text:style-name="P32" text:outline-level="1">Článok II</text:h>
      <text:p text:style-name="P19"><text:span text:style-name="T26">In</text:span><text:span text:style-name="T32">f</text:span><text:span text:style-name="T26">o</text:span><text:span text:style-name="T29">r</text:span><text:span text:style-name="T38">m</text:span><text:span text:style-name="T26">á</text:span><text:span text:style-name="T29">c</text:span><text:span text:style-name="T26">ie o p</text:span><text:span text:style-name="T29">r</text:span><text:span text:style-name="T26">ij</text:span><text:span text:style-name="T32">a</text:span><text:span text:style-name="T26">tý</text:span><text:span text:style-name="T27">c</text:span><text:span text:style-name="T26">h</text:span><text:span text:style-name="T35"> </text:span><text:span text:style-name="T26">postu</text:span><text:span text:style-name="T32">p</text:span><text:span text:style-name="T26">o</text:span><text:span text:style-name="T29">c</text:span><text:span text:style-name="T26">h</text:span></text:p>
      <text:p text:style-name="P21"/>
      <text:p text:style-name="P22"><text:span text:style-name="T16">Úč</text:span><text:span text:style-name="T1">tovná</text:span><text:span text:style-name="T18"> </text:span><text:span text:style-name="T1">jednotka bude</text:span><text:span text:style-name="T4"> </text:span><text:span text:style-name="T24">n</text:span><text:span text:style-name="T6">e</text:span><text:span text:style-name="T24">p</text:span><text:span text:style-name="T6">re</text:span><text:span text:style-name="T9">t</text:span><text:span text:style-name="T24">ržite</text:span><text:span text:style-name="T6"> </text:span><text:span text:style-name="T24">pokr</text:span><text:span text:style-name="T15">ač</text:span><text:span text:style-name="T9">o</text:span><text:span text:style-name="T24">v</text:span><text:span text:style-name="T6">a</text:span><text:span text:style-name="T24">ť vo svojej činnosti. Účtovná jednotka sa rozhodla, že od roku 2014 bude mikroúčtovnou jednotkou.</text:span></text:p>
      <text:p text:style-name="P24"/>
      <text:p text:style-name="P23"/>
      <text:list xml:id="list3720010268" text:style-name="L1">
        <text:list-item>
          <text:p text:style-name="P36"><text:span text:style-name="T12">Spôsob o</text:span><text:span text:style-name="T5">ce</text:span><text:span text:style-name="T12">ňov</text:span><text:span text:style-name="T5">a</text:span><text:span text:style-name="T12">nia</text:span><text:span text:style-name="T4"> </text:span><text:span text:style-name="T1">jedn</text:span><text:span text:style-name="T2">o</text:span><text:span text:style-name="T1">tli</text:span><text:span text:style-name="T7">v</text:span><text:span text:style-name="T17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    <text:p text:style-name="P38"/>
          <text:p text:style-name="P38">Názov položky <text:s/><text:tab/><text:tab/><text:tab/><text:tab/><text:tab/><text:tab/><text:tab/><text:tab/><text:tab/><text:tab/>Spôsob oceňovania</text:p>
        </text:list-item>
      </text:list>
      <text:p text:style-name="P26"><text:span text:style-name="T1">Dlhodobý n</text:span><text:span text:style-name="T4">e</text:span><text:span text:style-name="T1">hmotný maj</text:span><text:span text:style-name="T4">e</text:span><text:span text:style-name="T1">tok:<text:tab/><text:tab/><text:tab/><text:tab/><text:tab/>Obstarávacia cena.</text:span></text:p>
      <text:p text:style-name="P26"><text:span text:style-name="T1">Dlhodobý hmotný maj</text:span><text:span text:style-name="T4">e</text:span><text:span text:style-name="T1">tok: <text:tab/><text:tab/><text:tab/><text:tab/><text:tab/><text:tab/>Obstarávacia cena.</text:span></text:p>
      <text:p text:style-name="P26"><text:span text:style-name="T1">Dlhodobý fin</text:span><text:span text:style-name="T13">a</text:span><text:span text:style-name="T1">nčný ma</text:span><text:span text:style-name="T7">j</text:span><text:span text:style-name="T4">e</text:span><text:span text:style-name="T1">tok:<text:tab/><text:tab/><text:tab/><text:tab/><text:tab/><text:tab/>Obstarávacia cena.</text:span></text:p>
      <text:p text:style-name="P26"><text:span text:style-name="T1">Zásoby obst</text:span><text:span text:style-name="T4">a</text:span><text:span text:style-name="T1">r</text:span><text:span text:style-name="T13">a</text:span><text:span text:style-name="T18">né </text:span><text:span text:style-name="T1">kúpo</text:span><text:span text:style-name="T7">u: <text:tab/><text:tab/><text:tab/><text:tab/><text:tab/><text:tab/></text:span><text:span text:style-name="T1">Obstarávacia cena</text:span></text:p>
      <text:p text:style-name="P26"><text:span text:style-name="T2">Z</text:span><text:span text:style-name="T4">á</text:span><text:span text:style-name="T1">soby </text:span><text:span text:style-name="T7">v</text:span><text:span text:style-name="T17">y</text:span><text:span text:style-name="T1">tvor</text:span><text:span text:style-name="T13">e</text:span><text:span text:style-name="T18">né </text:span><text:span text:style-name="T1">vlastnou činnosťou: <text:tab/><text:tab/>Vlastné náklady.</text:span></text:p>
      <text:p text:style-name="P26"><text:span text:style-name="T1">Vlastné pohľ</text:span><text:span text:style-name="T4">a</text:span><text:span text:style-name="T1">d</text:span><text:span text:style-name="T4">á</text:span><text:span text:style-name="T1">vky: <text:tab/><text:tab/><text:tab/><text:tab/><text:tab/><text:tab/><text:tab/><text:tab/>Menovitá hodnota.</text:span></text:p>
      <text:p text:style-name="P26"><text:span text:style-name="T1">Kúpené pohľ</text:span><text:span text:style-name="T4">a</text:span><text:span text:style-name="T1">d</text:span><text:span text:style-name="T4">á</text:span><text:span text:style-name="T1">vky: <text:tab/><text:tab/><text:tab/><text:tab/><text:tab/><text:tab/><text:tab/><text:tab/>Obstarávacia cena.</text:span></text:p>
      <text:p text:style-name="P26"><text:span text:style-name="T1">K</text:span><text:span text:style-name="T4">rá</text:span><text:span text:style-name="T1">tkodobý </text:span><text:span text:style-name="T13">f</text:span><text:span text:style-name="T1">ina</text:span><text:span text:style-name="T2">nč</text:span><text:span text:style-name="T1">ný maj</text:span><text:span text:style-name="T4">e</text:span><text:span text:style-name="T1">tok:<text:tab/><text:tab/><text:tab/><text:tab/><text:tab/>Obstarávacia cena.</text:span></text:p>
      <text:p text:style-name="P26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3"> </text:span><text:span text:style-name="T2">r</text:span><text:span text:style-name="T4">e</text:span><text:span text:style-name="T2">z</text:span><text:span text:style-name="T4">e</text:span><text:span text:style-name="T1">rv: <text:tab/><text:tab/><text:tab/><text:tab/><text:tab/><text:tab/><text:tab/>Menovitá hodnota.</text:span></text:p>
      <text:p text:style-name="P23"/>
      <text:p text:style-name="P23"/>
      <text:list xml:id="list3048323469" text:style-name="L2">
        <text:list-header>
          <text:p text:style-name="P37"><text:span text:style-name="T1">3. Spôsob</text:span><text:span text:style-name="T20"> </text:span><text:span text:style-name="T2">z</text:span><text:span text:style-name="T1">o</text:span><text:span text:style-name="T21">s</text:span><text:span text:style-name="T1">tav</text:span><text:span text:style-name="T13">e</text:span><text:span text:style-name="T1">nia</text:span><text:span text:style-name="T22"> </text:span><text:span text:style-name="T12">odpisov</text:span><text:span text:style-name="T5">é</text:span><text:span text:style-name="T12">ho</text:span><text:span text:style-name="T23"> </text:span><text:span text:style-name="T12">plánu</text:span><text:span text:style-name="T22"> – účtovná jednotka nemá žiadny majetok na odpisovanie.</text:span></text:p>
        </text:list-header>
      </text:list>
      <text:list xml:id="list751478318" text:style-name="L3">
        <text:list-header>
          <text:p text:style-name="P39"><text:span text:style-name="T44">4. Z</text:span><text:span text:style-name="T42">me</text:span><text:span text:style-name="T45">n</text:span><text:span text:style-name="T42">y</text:span><text:span text:style-name="T46"> </text:span><text:span text:style-name="T42">účtov</text:span><text:span text:style-name="T47">n</text:span><text:span text:style-name="T49">ý</text:span><text:span text:style-name="T50">c</text:span><text:span text:style-name="T42">h </text:span><text:span text:style-name="T51"><text:s/></text:span><text:span text:style-name="T52">z</text:span><text:span text:style-name="T50">á</text:span><text:span text:style-name="T42">s</text:span><text:span text:style-name="T52">a</text:span><text:span text:style-name="T42">d </text:span><text:span text:style-name="T51"><text:s/></text:span><text:span text:style-name="T42">a</text:span><text:span text:style-name="T52"> z</text:span><text:span text:style-name="T42">me</text:span><text:span text:style-name="T52">n</text:span><text:span text:style-name="T42">y</text:span><text:span text:style-name="T53"> </text:span><text:span text:style-name="T42">útov</text:span><text:span text:style-name="T47">n</text:span><text:span text:style-name="T49">ý</text:span><text:span text:style-name="T52">c</text:span><text:span text:style-name="T42">h </text:span><text:span text:style-name="T51"><text:s/></text:span><text:span text:style-name="T42">metód: </text:span><text:span text:style-name="T43">účtovné metódy a zásady</text:span> boli aplikované v rámci platného zákona o účtovníctve<text:span text:style-name="T48"> počas celého účtovného obdobia bez osobitostí.</text:span></text:p>
        </text:list-header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h text:style-name="P28" text:outline-level="1">Článok III</text:h>
      <text:p text:style-name="P27"><text:span text:style-name="T26">In</text:span><text:span text:style-name="T32">f</text:span><text:span text:style-name="T26">o</text:span><text:span text:style-name="T29">r</text:span><text:span text:style-name="T38">m</text:span><text:span text:style-name="T26">á</text:span><text:span text:style-name="T29">c</text:span><text:span text:style-name="T26">ie, ktoré</text:span><text:span text:style-name="T29"> </text:span><text:span text:style-name="T26">vysv</text:span><text:span text:style-name="T32">e</text:span><text:span text:style-name="T26">tľujú a</text:span><text:span text:style-name="T32"> </text:span><text:span text:style-name="T26">dop</text:span><text:span text:style-name="T27">ĺ</text:span><text:span text:style-name="T26">ňa</text:span><text:span text:style-name="T29">j</text:span><text:span text:style-name="T26">ú súv</text:span><text:span text:style-name="T39">a</text:span><text:span text:style-name="T27">h</text:span><text:span text:style-name="T26">u a</text:span><text:span text:style-name="T32"> </text:span><text:span text:style-name="T26">výkaz</text:span><text:span text:style-name="T29"> z</text:span><text:span text:style-name="T26">is</text:span><text:span text:style-name="T32">k</text:span><text:span text:style-name="T26">ov a</text:span><text:span text:style-name="T32"> </text:span><text:span text:style-name="T26">st</text:span><text:span text:style-name="T27">r</text:span><text:span text:style-name="T26">át</text:span></text:p>
      <text:p text:style-name="P21"/>
      <text:list xml:id="list3569225345" text:style-name="L4">
        <text:list-header>
          <text:p text:style-name="P40"><text:span text:style-name="T19">1. I</text:span><text:span text:style-name="T8">n</text:span><text:span text:style-name="T12">fo</text:span><text:span text:style-name="T14">r</text:span><text:span text:style-name="T12">má</text:span><text:span text:style-name="T14">c</text:span><text:span text:style-name="T8">i</text:span><text:span text:style-name="T12">e</text:span><text:span text:style-name="T5"> </text:span><text:span text:style-name="T12">o </text:span><text:span text:style-name="T3">z</text:span><text:span text:style-name="T5">á</text:span><text:span text:style-name="T12">v</text:span><text:span text:style-name="T5">ä</text:span><text:span text:style-name="T3">z</text:span><text:span text:style-name="T12">ko</text:span><text:span text:style-name="T5">c</text:span><text:span text:style-name="T12">h</text:span><text:span text:style-name="T1">,</text:span><text:span text:style-name="T7"> </text:span><text:span text:style-name="T1">a to:</text:span></text:p>
          <text:p text:style-name="P41"/>
        </text:list-header>
      </text:list>
      <table:table table:name="Tabuľka3" table:style-name="Tabuľka3">
        <table:table-column table:style-name="Tabuľka3.A" table:number-columns-repeated="3"/>
        <table:table-row>
          <table:table-cell table:style-name="Tabuľka3.A1" office:value-type="string">
            <text:p text:style-name="P9">Názov položky</text:p>
          </table:table-cell>
          <table:table-cell table:style-name="Tabuľka3.A1" office:value-type="string">
            <text:p text:style-name="P9">Bežné účtovné obdobie</text:p>
          </table:table-cell>
          <table:table-cell table:style-name="Tabuľka3.C1" office:value-type="string">
            <text:p text:style-name="P9">Bezprostredne predchádzajúce obdobie</text:p>
          </table:table-cell>
        </table:table-row>
        <table:table-row>
          <table:table-cell table:style-name="Tabuľka3.A2" office:value-type="string">
            <text:p text:style-name="P10">Krátkodobé záväzky</text:p>
          </table:table-cell>
          <table:table-cell table:style-name="Tabuľka3.B2" office:value-type="float" office:value="136">
            <text:p text:style-name="P34">136</text:p>
          </table:table-cell>
          <table:table-cell table:style-name="Tabuľka3.C2" office:value-type="float" office:value="1491">
            <text:p text:style-name="P33">1491</text:p>
          </table:table-cell>
        </table:table-row>
        <table:table-row>
          <table:table-cell table:style-name="Tabuľka3.A2" office:value-type="string">
            <text:p text:style-name="P10">Záväzky zo zostatkovou dobou splatnosti do 1 roka</text:p>
          </table:table-cell>
          <table:table-cell table:style-name="Tabuľka3.B2" office:value-type="float" office:value="136">
            <text:p text:style-name="P34">136</text:p>
          </table:table-cell>
          <table:table-cell table:style-name="Tabuľka3.C2" office:value-type="float" office:value="1491">
            <text:p text:style-name="P33">1491</text:p>
          </table:table-cell>
        </table:table-row>
        <table:table-row>
          <table:table-cell table:style-name="Tabuľka3.A2" office:value-type="string">
            <text:p text:style-name="P10">Záv. po lehote splatnosti</text:p>
          </table:table-cell>
          <table:table-cell table:style-name="Tabuľka3.A2" office:value-type="string">
            <text:p text:style-name="P11"/>
          </table:table-cell>
          <table:table-cell table:style-name="Tabuľka3.C5" office:value-type="string">
            <text:p text:style-name="P11"/>
          </table:table-cell>
        </table:table-row>
        <table:table-row>
          <table:table-cell table:style-name="Tabuľka3.A2" office:value-type="string">
            <text:p text:style-name="P10"/>
          </table:table-cell>
          <table:table-cell table:style-name="Tabuľka3.A2" office:value-type="string">
            <text:p text:style-name="P11"/>
          </table:table-cell>
          <table:table-cell table:style-name="Tabuľka3.C5" office:value-type="string">
            <text:p text:style-name="P11"/>
          </table:table-cell>
        </table:table-row>
      </table:table>
      <text:p text:style-name="P31"/>
      <text:p text:style-name="P29"/>
      <text:p text:style-name="P29"/>
      <text:p text:style-name="P29"/>
      <text:p text:style-name="P30"/>
      <text:p text:style-name="P29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sk" fo:country="SK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78cm" fo:margin-right="0cm" fo:margin-top="0cm" fo:margin-bottom="0cm" loext:contextual-spacing="false" fo:text-indent="-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5574740 <text:s text:c="7"/></text:span><text:span text:style-name="MT2">D</text:span><text:span text:style-name="MT6">I</text:span><text:span text:style-name="MT1">Č: 2023045981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maria</meta:initial-creator>
    <meta:editing-cycles>29</meta:editing-cycles>
    <meta:creation-date>2014-10-27T10:26:00</meta:creation-date>
    <dc:date>2020-02-23T21:45:27.511000000</dc:date>
    <meta:editing-duration>PT5H52M53S</meta:editing-duration>
    <meta:generator>LibreOffice/6.3.3.2$Windows_X86_64 LibreOffice_project/a64200df03143b798afd1ec74a12ab50359878ed</meta:generator>
    <meta:document-statistic meta:table-count="3" meta:image-count="0" meta:object-count="0" meta:page-count="2" meta:paragraph-count="50" meta:word-count="267" meta:character-count="2079" meta:non-whitespace-character-count="1764"/>
    <meta:user-defined meta:name="AppVersion">14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