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známky Uč MÚJ 3-01 <text:s text:c="22"/>IČO:36232548 <text:s text:c="27"/>DIČ:2020195045</text:span></text:p>
      <text:p text:style-name="P1"/>
      <text:p text:style-name="P1"/>
      <text:p text:style-name="Standard"><text:span text:style-name="T2"><text:tab/><text:tab/><text:tab/> <text:s text:c="20"/></text:span><text:span text:style-name="T3">Všeobecné údaje</text:span></text:p>
      <text:p text:style-name="Standard"><text:span text:style-name="T2">Spoločnosť Krmivá – JORULA s.r.o., so sídlom Bratislavská cesta 35/85 <text:s/>Šamorín, vznikla v roku 1999, vo svojej činnosti pokračuje samostatne a nie je súčasťou konsolidovaného celku.</text:span></text:p>
      <text:p text:style-name="Standard"><text:span text:style-name="T2">Firma pracovala s priemerným prepočítaným počtom zamestnancom v aktuálnom aj predchádzajúcom roku: <text:s/>3 zamestnanci, z toho 1 vedúci zamestnanec.</text:span></text:p>
      <text:p text:style-name="P2"/>
      <text:p text:style-name="Standard"><text:span text:style-name="T2"><text:tab/><text:tab/><text:tab/><text:tab/></text:span><text:span text:style-name="T3">Informácia o prijatých postupoch</text:span></text:p>
      <text:p text:style-name="P2"/>
      <text:p text:style-name="Standard"><text:span text:style-name="T2">Účtovná závierka je zostavená za splnenia predpokladu, že účtovná jednotka bude pokračovať vo svojej činnosti.</text:span></text:p>
      <text:p text:style-name="Standard"><text:span text:style-name="T2">Účtovná jednotka oceňovala jednotlivé zložky majetku a záväzkov takto:</text:span></text:p>
      <text:p text:style-name="P4"><text:span text:style-name="T2">- Dlhodobý hmotný majetok, zásoby obstarané kúpou v obstarávacích cenách</text:span></text:p>
      <text:p text:style-name="P4"><text:span text:style-name="T2">- Pohľadávky, finančný majetok, záväzky, rezervy a pôžičky nominálnymi cenami pri ich vzniku.</text:span></text:p>
      <text:p text:style-name="Standard"><text:span text:style-name="T2">Odpisový plán zostavila účtovná jednotka na všetky inventarizačné položky, stavieb, strojov a zariadení s využitím rovnomerného odpisovania. Majetok zaradila do odpisových skupín podľa zákona o dani z príjmov. Dlhodobý nehmotný majetok nemala. </text:span></text:p>
      <text:p text:style-name="Standard"><text:span text:style-name="T2">Účtovná jednotka účtuje od roku 2014 podľa postupov pre mikro účtovnej jednotky.</text:span></text:p>
      <text:p text:style-name="Standard"><text:span text:style-name="T2">Prestala časovo rozlišovať nevýznamné opakujúce sa účtovné položky týkajúce sa poistenia, majetku spoločnosti. Nadväzne upravila aj údaje o výkaze účtovnej jednotky.</text:span></text:p>
      <text:p text:style-name="Standard"><text:soft-page-break/></text:p>
      <text:p text:style-name="Standard"><text:s text:c="17"/><text:span text:style-name="T3">Informácie, ktoré vysvetľujú súvahu a výkaz ziskov a strát</text:span></text:p>
      <text:p text:style-name="P3"/>
      <text:p text:style-name="Standard"><text:span text:style-name="T2">V účtovnom období zaznamenala účtovná jednotka nárast tržieb z predaja vlastných kŕmnych zmesí, nakúpeného tovaru a materiálu. Naša spoločnosť má prenajaté pozemky na pestovanie obilia. Časť úrody používame na výrobu kŕmnych zmesí, a druhú časť ponúkame na predaj. </text:span></text:p>
      <text:p text:style-name="P2">V účtovnom období zaznamenala účtovná jednotka zníženie nákladov <text:s text:c="16"/>na služby súvisiace s pestovaním obilia, lebo časť prenajatých pozemkov <text:s/>sme museli vrátiť. S týmto nám znížili aj dane z nehnuteľnosti, spotreba materiálu, ale aj dotácie od poľnohospodárske platobnej agentúry.</text:p>
      <text:p text:style-name="Standard"><text:span text:style-name="T2">Spoločnosť tvorila rezervy na nevyčerpané dovolenky zamestnancov, sociálny fond do výšky určenej zákonom. Dlhodobé záväzky v sume 225 869 € predstavujú pôžičky a finančné výpomoci od spoločníkov pre rozvoj firmy. Ich splátky sú viazané na termín odpredaja časti firmy – Farma Oľdza, ktorú obstarala v roku 2004 a v súčasnosti nemá pre ňu využitie.</text:span></text:p>
      <text:p text:style-name="Standard"><text:span text:style-name="T2">Účtovná jednotka má dvoch spoločníkov, ktorí sú zároveň konatelia spoločnosti a účtovnom období <text:s/>im neposkytovala žiadne pôžičky, ani iné plnenia resp. záruky.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ula</meta:initial-creator>
    <meta:editing-cycles>4</meta:editing-cycles>
    <meta:print-date>2018-02-13T11:03:00</meta:print-date>
    <meta:creation-date>2019-02-27T10:13:00</meta:creation-date>
    <dc:date>2020-02-25T10:57:21</dc:date>
    <meta:editing-duration>PT11S</meta:editing-duration>
    <meta:generator>OpenOffice/4.1.7$Win32 OpenOffice.org_project/417m1$Build-9800</meta:generator>
    <meta:document-statistic meta:table-count="0" meta:image-count="0" meta:object-count="0" meta:page-count="2" meta:paragraph-count="17" meta:word-count="330" meta:character-count="24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