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Poznámky <text:s/>k účtovnej závierke</text:p>
      <text:p text:style-name="P2"><text:s text:c="45"/>K 31.12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2.2020</text:span></text:p>
      <text:p text:style-name="Standard">52612945</text:p>
      <text:p text:style-name="P3">Obchodné meno:</text:p>
      <text:p text:style-name="Standard">IVOMAT ,s.r.o.</text:p>
      <text:p text:style-name="Standard"/>
      <text:p text:style-name="P3">Sídlo:</text:p>
      <text:p text:style-name="Standard">Lúka 309</text:p>
      <text:p text:style-name="Standard"/>
      <text:p text:style-name="P3">PSČ : <text:s text:c="56"/>Obec :</text:p>
      <text:p text:style-name="Standard">916 33 <text:s text:c="54"/>Lúk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2 6 1 2 9 4 5</text:p>
      <text:p text:style-name="Standard"/>
      <text:p text:style-name="Standard"/>
      <text:p text:style-name="Standard"/>
      <text:p text:style-name="P3"><text:s text:c="61"/>Čl. I</text:p>
      <text:p text:style-name="P3"><text:s text:c="45"/>Všeobecné údaje</text:p>
      <text:p text:style-name="Standard"/>
      <text:p text:style-name="Standard">1. IVOMAT, s.r.o. Lúka 309,916 33 Lúka – vznik <text:s/>5.9.2019</text:p>
      <text:p text:style-name="Standard">2. Za spoločnosť koná : Golian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2320286778487828999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IVOMAT, s.r.o. Lúka <text:s/>vzniklo 5.9.2019 a nezamestnáva <text:s/>žiadnych <text:s/>pracovníkov .</text:p>
      <text:p text:style-name="Standard"/>
      <text:p text:style-name="P3"><text:s text:c="50"/>Čl. II</text:p>
      <text:p text:style-name="P3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IVOMAT , s.r.o. nemá žiadny dlhodobý hmotný a nehmotný majetok</text:p>
      <text:p text:style-name="P3"><text:s text:c="47"/></text:p>
      <text:p text:style-name="P3"/>
      <text:p text:style-name="P3"/>
      <text:p text:style-name="P3"/>
      <text:p text:style-name="P3"/>
      <text:p text:style-name="P3"><text:soft-page-break/></text:p>
      <text:p text:style-name="P3"><text:s text:c="62"/>Čl. III</text:p>
      <text:p text:style-name="P3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4 671,7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 680,38€ , náklady na <text:s/>nákup náradia 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25T19:57:41.35</meta:print-date>
    <meta:creation-date>2017-03-17T19:41:00</meta:creation-date>
    <dc:date>2020-02-26T17:25:03.41</dc:date>
    <meta:editing-duration>PT6M1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4" meta:character-count="2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