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2.2020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194752732950227406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23 642,0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23 650,09 € <text:s/>- služby živnostníkov , finančné náklady 38,10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0-02-26T19:22:24.38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8" meta:character-count="2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