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00097"/>
    </style:style>
    <style:style style:name="P2" style:family="paragraph" style:parent-style-name="Standard">
      <style:text-properties officeooo:rsid="00100097" officeooo:paragraph-rsid="00100097"/>
    </style:style>
    <style:style style:name="P3" style:family="paragraph" style:parent-style-name="Standard">
      <style:text-properties officeooo:rsid="0011ca0a" officeooo:paragraph-rsid="0011ca0a"/>
    </style:style>
    <style:style style:name="T1" style:family="text">
      <style:text-properties officeooo:rsid="00100097"/>
    </style:style>
    <style:style style:name="T2" style:family="text">
      <style:text-properties officeooo:rsid="00127139"/>
    </style:style>
    <style:style style:name="T3" style:family="text">
      <style:text-properties officeooo:rsid="00140e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1"/><text:span text:style-name="T1">Poznámky Úč MÚJ <text:s/>3 – 01 <text:s text:c="5"/>zostavené k 31.12.2019</text:span></text:p>
      <text:p text:style-name="P1"/>
      <text:p text:style-name="P1"/>
      <text:p text:style-name="P1"><text:s text:c="35"/><text:span text:style-name="T1">IČO: <text:s/>43799647 <text:s text:c="17"/>DIČ : <text:s/>2022475917</text:span></text:p>
      <text:p text:style-name="P1"/>
      <text:p text:style-name="P1"/>
      <text:p text:style-name="P1"/>
      <text:p text:style-name="P1"/>
      <text:p text:style-name="P1"/>
      <text:p text:style-name="P2">Obchodné meno: <text:s text:c="3"/>HMJ, s.r.o.</text:p>
      <text:p text:style-name="P2"/>
      <text:p text:style-name="P2">Sídlo: <text:s text:c="20"/>Jánovce 66, <text:s/>925 22 <text:s/>Jánovce</text:p>
      <text:p text:style-name="P2"/>
      <text:p text:style-name="P2">Dátum založenia: <text:s/>31.10.2007</text:p>
      <text:p text:style-name="P2"/>
      <text:p text:style-name="P2">Dátum vzniku: <text:s text:c="5"/>31.10.2007</text:p>
      <text:p text:style-name="P2"/>
      <text:p text:style-name="P2">Opis hospodárskej činnosti: <text:s/>Lektorská činnosť</text:p>
      <text:p text:style-name="P2"/>
      <text:p text:style-name="P2">Závierka zostavená: <text:s/>riadna</text:p>
      <text:p text:style-name="P2"/>
      <text:p text:style-name="P2">Účtovná jednotka bude nepretržite pokračovať vo svojej činnosti: <text:s/>áno</text:p>
      <text:p text:style-name="P2"/>
      <text:p text:style-name="P2">Zamestnanci: <text:s/>1 <text:s/>pracovník na hlavný pracovný pomer</text:p>
      <text:p text:style-name="P2"><text:s text:c="23"/><text:span text:style-name="T2">1 <text:s text:c="2"/>pracovník na dohodu</text:span></text:p>
      <text:p text:style-name="P2"/>
      <text:p text:style-name="P2"/>
      <text:p text:style-name="P2">V obchodnom majetku je osobné motorové vozidlo a odpisuje sa v 1.odpisovej skupine</text:p>
      <text:p text:style-name="P2">rovnomerne. <text:span text:style-name="T3">V roku 2019 bol posledný odpis.</text:span></text:p>
      <text:p text:style-name="P2"/>
      <text:p text:style-name="P2"/>
      <text:p text:style-name="P2">V pohľadávkach sú <text:span text:style-name="T2">uhradené všetky faktúry.</text:span></text:p>
      <text:p text:style-name="P2"/>
      <text:p text:style-name="P2">V záväzkoch sú účtované: <text:s/>neuhradené faktúry vo výške <text:s text:c="22"/><text:span text:style-name="T3">49</text:span> €</text:p>
      <text:p text:style-name="P2"><text:s text:c="44"/>mzdy za 12/201<text:span text:style-name="T3">9</text:span> <text:s text:c="36"/><text:span text:style-name="T2">2 680 </text:span>€</text:p>
      <text:p text:style-name="P2"><text:s text:c="44"/>odvody do poisťovní za 12/201<text:span text:style-name="T3">9 <text:s text:c="11"/>1 480 </text:span>€</text:p>
      <text:p text:style-name="P2"><text:s text:c="44"/>daň zo mzdy za 12/201<text:span text:style-name="T3">9</text:span> <text:s text:c="27"/><text:span text:style-name="T3">552</text:span> €</text:p>
      <text:p text:style-name="P2"><text:s text:c="44"/>daň z MV za rok 201<text:span text:style-name="T3">9</text:span> <text:s text:c="30"/>11<text:span text:style-name="T3">8</text:span> €</text:p>
      <text:p text:style-name="P2"><text:s text:c="44"/>pôžička konateľa <text:s text:c="38"/><text:span text:style-name="T3">231</text:span> €</text:p>
      <text:p text:style-name="P2"/>
      <text:p text:style-name="P2"/>
      <text:p text:style-name="P2">Vo výnosoch boli účtované tržby za lektorskú činnosť <text:s text:c="20"/><text:span text:style-name="T3">26 403</text:span> €</text:p>
      <text:p text:style-name="P1"/>
      <text:p text:style-name="P2">V nákladoch sa účtovalo o nákupe školiaceho materiálu, nákupe PHM, drobné opravy, <text:span text:style-name="T2">telefónne</text:span></text:p>
      <text:p text:style-name="P3">poplatky, mzdy zamestnanc<text:span text:style-name="T2">ov</text:span>, odvody do poisťovní, stravné pracovníka, odpisy majetku, daň</text:p>
      <text:p text:style-name="P3">z MV, poistenie majetku a <text:span text:style-name="T3">poplatku banke.</text:span></text:p>
      <text:p text:style-name="P3"/>
      <text:p text:style-name="P3"/>
      <text:p text:style-name="P3"/>
      <text:p text:style-name="P3"/>
      <text:p text:style-name="P3">V Jánovce, <text:span text:style-name="T2">27</text:span>.2.20<text:span text:style-name="T3">20</text:span> <text:s text:c="43"/>Ing. Milan Surovec</text:p>
      <text:p text:style-name="P3"><text:s text:c="79"/>konateľ 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8T19:07:34.867000000</meta:creation-date>
    <meta:print-date>2020-02-27T08:27:30.986000000</meta:print-date>
    <dc:date>2020-02-27T08:28:23.264000000</dc:date>
    <meta:editing-duration>PT19M6S</meta:editing-duration>
    <meta:editing-cycles>3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26" meta:word-count="176" meta:character-count="1774" meta:non-whitespace-character-count="944"/>
  </office:meta>
</office:document-meta>
</file>