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7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6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0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Čl. I</text:p>
      <text:p text:style-name="P38"><text:tab/><text:tab/>Všeobecné údaje</text:p>
      <text:p text:style-name="P39"/>
      <text:list xml:id="list4539673016160054349" text:style-name="WW8Num4">
        <text:list-item>
          <text:p text:style-name="P7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K optik, s.r.o., Lovecká 892/14, 917 01 Trnava</text:p>
          </table:table-cell>
        </table:table-row>
      </table:table>
      <text:p text:style-name="P3"/>
      <text:list xml:id="list33604545" text:continue-numbering="true" text:style-name="WW8Num4">
        <text:list-item>
          <text:p text:style-name="P76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6"><text:span text:style-name="T3">Priemerný prepočítaný počet zamestnancov: <text:s text:c="3"/></text:span><text:span text:style-name="T4"><text:s text:c="2"/></text:span></text:p>
        </text:list-item>
      </text:list>
      <text:p text:style-name="P4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7">Názov položky</text:p>
          </table:table-cell>
          <table:table-cell table:style-name="Tabuľka2.A1" office:value-type="string">
            <text:p text:style-name="P67">Bežné účtovné obdobie</text:p>
          </table:table-cell>
          <table:table-cell table:style-name="Tabuľka2.C1" office:value-type="string">
            <text:p text:style-name="P6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</text:p>
          </table:table-cell>
          <table:table-cell table:style-name="Tabuľka2.B2" office:value-type="float" office:value="4">
            <text:p text:style-name="P27">4</text:p>
          </table:table-cell>
          <table:table-cell table:style-name="Tabuľka2.C2" office:value-type="string">
            <text:p text:style-name="P27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1"/>
      <text:list xml:id="list8499473463689184843" text:style-name="WW8Num5">
        <text:list-item>
          <text:p text:style-name="P77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9">Spôsob oceňovania jednotlivých položiek majetku a záväzkov </text:p>
        </text:list-item>
      </text:list>
      <text:list xml:id="list2054658628727763148" text:style-name="WW8Num14">
        <text:list-item>
          <text:p text:style-name="P83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86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86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Výdavky budúcich období a príjmy budúcich období <text:s/>sa vykazujú vo výške, ktorá je potrebná </text:p>
            <text:p text:style-name="P42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86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33608816" text:continue-list="list8499473463689184843" text:style-name="WW8Num5">
        <text:list-item>
          <text:p text:style-name="P7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5"/>
            <text:p text:style-name="P30">X</text:p>
            <text:p text:style-name="P30"/>
          </table:table-cell>
        </table:table-row>
        <table:table-row table:style-name="Tabuľka8.3">
          <table:table-cell table:style-name="Tabuľka8.A2" table:number-columns-spanned="2" office:value-type="string">
            <text:p text:style-name="P3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5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1"/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1</text:p>
          </table:table-cell>
          <table:table-cell table:style-name="Tabuľka9.A2" office:value-type="string">
            <text:p text:style-name="P52">4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2</text:p>
          </table:table-cell>
          <table:table-cell table:style-name="Tabuľka9.A2" office:value-type="string">
            <text:p text:style-name="P52">6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Osobný automobil</text:p>
          </table:table-cell>
          <table:table-cell table:style-name="Tabuľka9.B4" office:value-type="float" office:value="1">
            <text:p text:style-name="P52">1</text:p>
          </table:table-cell>
          <table:table-cell table:style-name="Tabuľka9.B4" office:value-type="float" office:value="4">
            <text:p text:style-name="P52">4</text:p>
          </table:table-cell>
          <table:table-cell table:style-name="Tabuľka9.D2" office:value-type="string">
            <text:p text:style-name="P52">rovnomerná</text:p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p text:style-name="P55"/>
      <text:p text:style-name="P50"/>
      <text:p text:style-name="P19">Zmeny účtovných zásad a zmeny účtovných metód s uvedením dôvodu týchto zmien a vyčíslením ich vplyvu na finančnú hodnotu majetku, záväzkov, základného imania a výsledku hospodárenia ÚJ</text:p>
      <text:list xml:id="list300076836257931965" text:style-name="WW8Num12">
        <text:list-item>
          <text:p text:style-name="P84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9">Typ zmeny</text:p>
          </table:table-cell>
          <table:table-cell table:style-name="Tabuľka10.A1" office:value-type="string">
            <text:p text:style-name="P69">Dôvod zmeny</text:p>
          </table:table-cell>
          <table:table-cell table:style-name="Tabuľka10.C1" office:value-type="string">
            <text:p text:style-name="P65">Hodnota vplyvu na príslušnú zložku majetku, záväzkov, vlastného imania a výsledku hospodárenia </text:p>
            <text:p text:style-name="P66"/>
          </table:table-cell>
        </table:table-row>
      </table:table>
      <text:p text:style-name="Odsek_20_zoznamu"/>
      <text:p text:style-name="P64"><text:soft-page-break/></text:p>
      <text:list xml:id="list33610009" text:continue-list="list33608816" text:style-name="WW8Num5">
        <text:list-item>
          <text:p text:style-name="P79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4"/>
      <text:p text:style-name="P56"/>
      <text:list xml:id="list33607928" text:continue-numbering="true" text:style-name="WW8Num5">
        <text:list-item>
          <text:p text:style-name="P79">Informácie o účtovaní významných a nevýznamných opráv chýb minulých účtovných období v bežnom účtovnom období </text:p>
        </text:list-item>
      </text:list>
      <text:list xml:id="list7439942368659894494" text:style-name="WW8Num13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>- - -</text:p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3"/>
      <text:p text:style-name="P57"/>
      <text:p text:style-name="P6">Čl. III</text:p>
      <text:p text:style-name="P6">Informácie, ktoré vysvetľujú a dopĺňajú súvahu a výkaz ziskov a strát</text:p>
      <text:p text:style-name="P58"/>
      <text:list xml:id="list5032131254416455146" text:style-name="WW8Num3">
        <text:list-item>
          <text:p text:style-name="P78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1"/>
      <text:list xml:id="list33594065" text:continue-numbering="true" text:style-name="WW8Num3">
        <text:list-item>
          <text:p text:style-name="P80">Informácie o záväzkoch </text:p>
        </text:list-item>
      </text:list>
      <text:p text:style-name="P6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8">Názov položky</text:p>
          </table:table-cell>
          <table:table-cell table:style-name="Tabuľka14.A1" table:number-columns-spanned="2" office:value-type="string">
            <text:p text:style-name="P68">Bežné účtovné obdobie</text:p>
          </table:table-cell>
          <table:covered-table-cell/>
          <table:table-cell table:style-name="Tabuľka14.D1" table:number-columns-spanned="3" office:value-type="string">
            <text:p text:style-name="P6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5524">
            <text:p text:style-name="P24">5524</text:p>
          </table:table-cell>
          <table:covered-table-cell/>
          <table:table-cell table:style-name="Tabuľka14.D5" table:number-columns-spanned="3" office:value-type="float" office:value="2773">
            <text:p text:style-name="P24">2773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5524">
            <text:p text:style-name="P17">5524</text:p>
          </table:table-cell>
          <table:covered-table-cell/>
          <table:table-cell table:style-name="Tabuľka14.D5" table:number-columns-spanned="3" office:value-type="float" office:value="2773">
            <text:p text:style-name="P17">2773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8">Druh formy zabezpečenia záväzku</text:p>
          </table:table-cell>
          <table:covered-table-cell/>
          <table:table-cell table:style-name="Tabuľka14.A8" table:number-columns-spanned="3" office:value-type="string">
            <text:p text:style-name="P68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68">Záložným právom</text:p>
          </table:table-cell>
          <table:covered-table-cell/>
          <table:table-cell table:style-name="Tabuľka14.A8" office:value-type="string">
            <text:p text:style-name="P68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9"/>
      <text:p text:style-name="P59"/>
      <text:list xml:id="list33595424" text:continue-numbering="true" text:style-name="WW8Num3">
        <text:list-item>
          <text:p text:style-name="P81">Informácie o vlastných akciách, a to</text:p>
        </text:list-item>
      </text:list>
      <text:list xml:id="list7304054936608421436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357664512433667839" text:style-name="WW8Num7">
        <text:list-item>
          <text:p text:style-name="P95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66881649479152666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33604141" text:continue-list="list7304054936608421436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2"/>
      <text:list xml:id="list33584857" text:continue-list="list33595424" text:style-name="WW8Num3">
        <text:list-item>
          <text:p text:style-name="P80">Informácie o orgánoch účtovnej jednotky</text:p>
        </text:list-item>
      </text:list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3601101" text:continue-numbering="true" text:style-name="WW8Num3">
        <text:list-item>
          <text:p text:style-name="P80">Informácie o povinnostiach účtovnej jednotky, a to</text:p>
        </text:list-item>
      </text:list>
      <text:list xml:id="list4910736771109725239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92">celkovej sume významných podmienených záväzkov, ktorými sa rozumie</text:p>
        </text:list-item>
      </text:list>
      <text:list xml:id="list4336120971966362945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8826739694087951196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6934344091555810694" text:style-name="WW8Num10">
        <text:list-item>
          <text:p text:style-name="P99">výška tejto povinnosti sa nedá spoľahlivo oceniť,</text:p>
        </text:list-item>
      </text:list>
      <text:list xml:id="list33592768" text:continue-list="list4910736771109725239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8"/>
      <text:list xml:id="list33602433" text:continue-list="list33601101" text:style-name="WW8Num3">
        <text:list-item>
          <text:p text:style-name="P82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721456563851894764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63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2-27T13:38:14.13</dc:date>
    <meta:print-date>2016-03-07T10:07:00</meta:print-date>
    <meta:editing-cycles>17</meta:editing-cycles>
    <meta:editing-duration>PT5H22M27S</meta:editing-duration>
    <meta:generator>OpenOffice/4.1.7$Win32 OpenOffice.org_project/417m1$Build-9800</meta:generator>
    <meta:document-statistic meta:table-count="16" meta:image-count="0" meta:object-count="0" meta:page-count="5" meta:paragraph-count="195" meta:word-count="1465" meta:character-count="9966"/>
  </office:meta>
</office:document-meta>
</file>