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28"/>Poznámky Úč <text:s/>MÚJ <text:s/>3 –<text:s/>01 <text:s text:c="4"/>zostavené <text:s/>k <text:s/>31.12 2019</text:p>
      <text:p text:style-name="Standard"/>
      <text:p text:style-name="Standard"/>
      <text:p text:style-name="Standard"/>
      <text:p text:style-name="Standard"><text:s text:c="28"/>IČO: 45682453 <text:s text:c="33"/>DIČ: <text:s/>2023106899</text:p>
      <text:p text:style-name="Standard"/>
      <text:p text:style-name="Standard"/>
      <text:p text:style-name="Standard"/>
      <text:p text:style-name="Standard"><text:s text:c="2"/></text:p>
      <text:p text:style-name="Standard">Obchodné meno: <text:s text:c="4"/>ELEKTROROZVODY-GERGELY s.r.o.</text:p>
      <text:p text:style-name="Standard"/>
      <text:p text:style-name="Standard">Sídlo: <text:s text:c="21"/>851 03 <text:s/>Bratislava, Furdekova 8</text:p>
      <text:p text:style-name="Standard"/>
      <text:p text:style-name="Standard">Dátum založenia: <text:s text:c="2"/>19.8.2010</text:p>
      <text:p text:style-name="Standard"/>
      <text:p text:style-name="Standard">Dátum vzniku: <text:s text:c="6"/>19.8.2010</text:p>
      <text:p text:style-name="Standard"/>
      <text:p text:style-name="Standard"/>
      <text:p text:style-name="Standard">Opis hospodárskej činnosti: Odborné prehliadky a odborné skúšky vyhradených<text:s/>technických</text:p>
      <text:p text:style-name="Standard"><text:s text:c="46"/>zariadení – elektrických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</text:p>
      <text:p text:style-name="Standard"/>
      <text:p text:style-name="Standard">V majetku<text:s/>firmy sú dve motorové vozidlá, z ktorých sa ešte jedno odpisuje.</text:p>
      <text:p text:style-name="Standard"/>
      <text:p text:style-name="Standard"/>
      <text:p text:style-name="Standard">V pohľadávkach sú: neuhradené faktúry od odberateľov vo výške <text:s text:c="5"/>7 035<text:s/>€</text:p>
      <text:p text:style-name="Standard"><text:s text:c="33"/>pohľadávka ostatná <text:s text:c="46"/>5 631<text:s/>€</text:p>
      <text:p text:style-name="Standard"><text:s text:c="33"/>preddavky na dani z prijmu <text:s text:c="3"/><text:s text:c="30"/>4 499<text:s/>€</text:p>
      <text:p text:style-name="Standard"/>
      <text:p text:style-name="Standard">V záväzkoch sú: <text:s/>neuhradené faktúry dodávateľom vo výške <text:s text:c="11"/><text:s/><text:s text:c="5"/><text:s/>87<text:s/>€</text:p>
      <text:p text:style-name="Standard"><text:s text:c="29"/>daň z MV, DPH <text:s text:c="53"/><text:s text:c="2"/>1 116<text:s/>€</text:p>
      <text:p text:style-name="Standard"/>
      <text:p text:style-name="Standard">V nákladoch sa účtovalo o drobnom nákupe, nákupe PHM, telefónnych poplatkoch, poplatky</text:p>
      <text:p text:style-name="Standard">banke, nájomné, poistenie majetku , odpisy, daň z MV</text:p>
      <text:p text:style-name="Standard"/>
      <text:p text:style-name="Standard">Vo výnosoch sa účtovalo o tržbách za poskytnuté služby. <text:s text:c="13"/></text:p>
      <text:p text:style-name="Standard"/>
      <text:p text:style-name="Standard"/>
      <text:p text:style-name="Standard"/>
      <text:p text:style-name="Standard"/>
      <text:p text:style-name="Standard"/>
      <text:p text:style-name="Standard">V Bratislave, dňa 28.2.2020<text:s text:c="40"/>Jozef<text:s/>Gergely</text:p>
      <text:p text:style-name="Standard"><text:s text:c="79"/>konateľ spoločnosti 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 Gergely</dc:creator>
    <meta:creation-date>2018-03-18T17:25:00Z</meta:creation-date>
    <dc:date>2020-02-28T10:10:00Z</dc:date>
    <meta:print-date>2019-02-26T15:49:00Z</meta:print-date>
    <meta:template xlink:href="Normal" xlink:type="simple"/>
    <meta:editing-cycles>4</meta:editing-cycles>
    <meta:editing-duration>PT1200S</meta:editing-duration>
    <meta:document-statistic meta:page-count="1" meta:paragraph-count="3" meta:word-count="239" meta:character-count="1604" meta:row-count="11" meta:non-whitespace-character-count="1368"/>
  </office:meta>
</office:document-meta>
</file>