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b36bf" officeooo:paragraph-rsid="001d2883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d2883" officeooo:paragraph-rsid="001e235e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e235e" officeooo:paragraph-rsid="001e32ea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20" style:family="paragraph" style:parent-style-name="Standard">
      <style:text-properties fo:font-style="italic" fo:font-weight="bold" officeooo:rsid="002389ec" officeooo:paragraph-rsid="00223132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25995e" officeooo:paragraph-rsid="0025995e" style:font-style-asian="italic" style:font-weight-asian="bold" style:font-style-complex="italic" style:font-weight-complex="bold"/>
    </style:style>
    <style:style style:name="P22" style:family="paragraph" style:parent-style-name="Standard">
      <style:text-properties fo:font-style="italic" fo:font-weight="bold" officeooo:rsid="00273280" officeooo:paragraph-rsid="00273280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font-style="italic" fo:font-weight="bold" officeooo:rsid="002cf10b" officeooo:paragraph-rsid="002cf10b" style:font-style-asian="italic" style:font-weight-asian="bold" style:font-style-complex="italic" style:font-weight-complex="bold"/>
    </style:style>
    <style:style style:name="P24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5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26" style:family="paragraph" style:parent-style-name="Standard">
      <style:text-properties fo:font-style="italic" fo:font-weight="bold" officeooo:rsid="003385e6" officeooo:paragraph-rsid="003385e6" style:font-style-asian="italic" style:font-weight-asian="bold" style:font-style-complex="italic" style:font-weight-complex="bold"/>
    </style:style>
    <style:style style:name="T1" style:family="text">
      <style:text-properties officeooo:rsid="0020d723"/>
    </style:style>
    <style:style style:name="T2" style:family="text">
      <style:text-properties officeooo:rsid="00223132"/>
    </style:style>
    <style:style style:name="T3" style:family="text">
      <style:text-properties officeooo:rsid="00253e14"/>
    </style:style>
    <style:style style:name="T4" style:family="text">
      <style:text-properties officeooo:rsid="002fb797"/>
    </style:style>
    <style:style style:name="T5" style:family="text">
      <style:text-properties officeooo:rsid="00312513"/>
    </style:style>
    <style:style style:name="T6" style:family="text">
      <style:text-properties officeooo:rsid="0032cab1"/>
    </style:style>
    <style:style style:name="T7" style:family="text">
      <style:text-properties officeooo:rsid="003385e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Úč MÚJ 3-01 <text:s text:c="44"/>IČO:<text:span text:style-name="T7">51446847</text:span><text:tab/> <text:s text:c="3"/>DIČ:<text:span text:style-name="T4">2120701638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1<text:span text:style-name="T6">9</text:span>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23">tudio - </text:p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23"/>
      <text:p text:style-name="P1">Názov:<text:tab/><text:tab/><text:tab/><text:span text:style-name="T7">Satitherm s.r.o.</text:span></text:p>
      <text:p text:style-name="P1">IČO:<text:tab/><text:tab/><text:tab/><text:span text:style-name="T7">51446847</text:span></text:p>
      <text:p text:style-name="P1">Sídlo:<text:tab/><text:tab/><text:tab/><text:span text:style-name="T7">Borová 3295/36, 010 07 Žilina</text:span></text:p>
      <text:p text:style-name="P1"/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7">6<text:tab/><text:tab/><text:tab/><text:tab/><text:tab/>4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2">1. Informácia, či je účtovná závierka zostavená za splnenia predpokladu, že účtovná jednotka</text:p>
      <text:p text:style-name="P2">bude nepretržite pokračovať vo svojej činnosti:</text:p>
      <text:p text:style-name="P19">Účtovná závierka je zostavená za splnenia predpokladu, že účtovná jednotka bude nepretržite pokračovať vo svojej činnosti.</text:p>
      <text:p text:style-name="P2"><text:soft-page-break/><text:tab/><text:tab/><text:tab/><text:tab/><text:tab/><text:tab/><text:tab/><text:tab/><text:tab/><text:tab/><text:tab/><text:tab/><text:tab/><text:tab/><text:tab/><text:tab/><text:tab/><text:tab/><text:tab/><text:tab/></text:p>
      <text:p text:style-name="P3">Poznámky Úč MÚJ 3 – 1<text:tab/><text:tab/><text:tab/><text:tab/><text:tab/>IČO:<text:span text:style-name="T7">51446847</text:span><text:tab/>DIČ:<text:span text:style-name="T5">2120701638</text:span><text:tab/></text:p>
      <text:p text:style-name="P3"/>
      <text:p text:style-name="P3"/>
      <text:p text:style-name="P3"/>
      <text:p text:style-name="P3"/>
      <text:p text:style-name="P3">2. Spôsob <text:s/>oceňovania jednotlivých položiek majetku a záväzkov a to:</text:p>
      <text:p text:style-name="P3"/>
      <text:p text:style-name="P3"/>
      <text:p text:style-name="P3">Názov položky:</text:p>
      <text:p text:style-name="P3"/>
      <text:p text:style-name="P3">Dlhodobý nehmotný majetok:<text:tab/><text:tab/><text:tab/>Obstarávacia cena</text:p>
      <text:p text:style-name="P3">Dlhodobý hmotný majetok:<text:tab/><text:tab/><text:tab/><text:tab/>Obstarávacia cena</text:p>
      <text:p text:style-name="P3">Dlhodobý finančný majetok:<text:tab/><text:tab/><text:tab/><text:tab/>Obstarávacia cena</text:p>
      <text:p text:style-name="P3">Zásoby obstarané kúpou:<text:tab/><text:tab/><text:tab/><text:tab/>Obstarávacia cena</text:p>
      <text:p text:style-name="P3">Zásoby vytvorené vlastnou činnosťou:<text:tab/><text:tab/>Vlastné náklady</text:p>
      <text:p text:style-name="P3">Vlastné pohľadávky:<text:tab/><text:tab/><text:tab/><text:tab/><text:tab/>Menovitá hodnota</text:p>
      <text:p text:style-name="P3">Kúpené pohľadávky:<text:tab/><text:tab/><text:tab/><text:tab/><text:tab/>Obstarávacia cena</text:p>
      <text:p text:style-name="P3">Krátkodobý finančný majetok:<text:tab/><text:tab/><text:tab/>Obstarávacia cena</text:p>
      <text:p text:style-name="P3">Záväzky vrátane rezerv:<text:tab/><text:tab/><text:tab/><text:tab/>Menovitá hodnota</text:p>
      <text:p text:style-name="P3">Dlhopisy:<text:tab/><text:tab/><text:tab/><text:tab/><text:tab/><text:tab/>Menovitá hodnota</text:p>
      <text:p text:style-name="P3">Pôžičky a úvery:<text:tab/><text:tab/><text:tab/><text:tab/><text:tab/>Menovitá hodnota</text:p>
      <text:p text:style-name="P3">De<text:span text:style-name="T1">r</text:span>ivátové operácie:<text:tab/><text:tab/><text:tab/><text:tab/><text:tab/>Menovitá hodnota</text:p>
      <text:p text:style-name="P3"/>
      <text:p text:style-name="P3"/>
      <text:p text:style-name="P3">3. Spôsob zostavenia odpisového plánu pre jednotlivé druhy dlhodobého hmotného majetku a dlhodobého nehmotného majetku, pričom sa uvádza doba odpisovania, použité sadzby odpisov a odpisové metódy pri určení odpisov:</text:p>
      <text:p text:style-name="P22">V pr<text:span text:style-name="T5">iebehu účtovného obdobia bol nakúpený DHM a zaradený do 1.odpisovej skupiny s dobou odpisovania 4 roky.</text:span></text:p>
      <text:p text:style-name="P3"/>
      <text:p text:style-name="P3"/>
      <text:p text:style-name="P3">4.Zmeny účtovných zásad a zmeny účtovných metód s uvedením dôvodu týchto zmien a vyčíslením ich vplyvu na finančnú hodnotu majetku, záväzkov, základného imania a výsledku hospodárenia účtovnej jednotky:</text:p>
      <text:p text:style-name="P3">V priebehu účtovného obdobia neboli menené účtovné metódy ani zásady.</text:p>
      <text:p text:style-name="P3"/>
      <text:p text:style-name="P3"/>
      <text:p text:style-name="P3">5.Informácie o dotáciách a ich oceňovanie v účtovníctve:</text:p>
      <text:p text:style-name="P3">Účtovná jednotka neúčtovala o dotáciách</text:p>
      <text:p text:style-name="P3"/>
      <text:p text:style-name="P3"/>
      <text:p text:style-name="P5">6.Informácie u účtovaní významných opráv chýb minulých účtovných období v bežnom 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p>
      <text:p text:style-name="P6">Účtovná jednotka neúčtovala o chybách z minulých účtovných období.</text:p>
      <text:p text:style-name="P6"><text:tab/><text:tab/><text:tab/><text:tab/><text:tab/><text:tab/><text:tab/><text:tab/><text:tab/><text:tab/><text:tab/><text:tab/></text:p>
      <text:p text:style-name="P6"><text:soft-page-break/></text:p>
      <text:p text:style-name="P6"/>
      <text:p text:style-name="P6"/>
      <text:p text:style-name="P8">Poznámky Úč MÚJ3 – 01<text:tab/><text:tab/><text:tab/><text:tab/>IČO:<text:span text:style-name="T7">51446847</text:span><text:tab/><text:tab/>DIČ:<text:span text:style-name="T5">2120701638</text:span></text:p>
      <text:p text:style-name="P9"/>
      <text:p text:style-name="P9"/>
      <text:p text:style-name="P9"/>
      <text:p text:style-name="P9"/>
      <text:p text:style-name="P9"/>
      <text:p text:style-name="P6"><text:tab/><text:tab/><text:tab/><text:tab/><text:tab/><text:span text:style-name="T2">Článok III.</text:span></text:p>
      <text:p text:style-name="P6"/>
      <text:p text:style-name="P6"><text:tab/>Informácie, ktoré vysvetľujú a dopĺňajú súvahu a výkaz ziskov a strát</text:p>
      <text:p text:style-name="P6"/>
      <text:p text:style-name="P6"/>
      <text:p text:style-name="P6"/>
      <text:p text:style-name="P6"/>
      <text:p text:style-name="P7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1">Účtovná jednotka nemá náplň na túto položku.</text:p>
      <text:p text:style-name="P11"/>
      <text:p text:style-name="P11"/>
      <text:p text:style-name="P11">2. Informácie o záväzkoch a to:</text:p>
      <text:p text:style-name="P11"/>
      <text:p text:style-name="P11">-celkovej sume záväzkov so zostatkovou dobou splatnosti dlhšou ako päť rokov:</text:p>
      <text:p text:style-name="P26">dlhodobé záväzky k 31.12.2019 v sume 102036,- Eur</text:p>
      <text:p text:style-name="P11">-celkovej sume zabezpečených záväzkov, opis a spôsoby zabezpečenia záväzkov:</text:p>
      <text:p text:style-name="P11">Účtovná jednotka nemá náplň na túto položku.</text:p>
      <text:p text:style-name="P11"/>
      <text:p text:style-name="P11"/>
      <text:p text:style-name="P11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1">Účtovná jednotka nemá náplň na túto položku.</text:p>
      <text:p text:style-name="P11"/>
      <text:p text:style-name="P11"/>
      <text:p text:style-name="P11">4. Informácie o orgánoch účtovnej jednotky a to:</text:p>
      <text:p text:style-name="P11"/>
      <text:p text:style-name="P12">a. výške jednotlivých druhov záruk alebo iných zabezpečení poskytnutých pre členov štatutárneho orgánu, dozorného orgánu a iného orgánu účtovnej jednotky a to v členení za jednotlivé orgány:<text:tab/></text:p>
      <text:p text:style-name="P9">Účtovná jednotka nemá náplň na túto položku.</text:p>
      <text:p text:style-name="P9"/>
      <text:p text:style-name="P10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účtovného obdobia v členení za jednotlivé orgány a celková suma odpustených pôžičiek </text:p>
      <text:p text:style-name="P17"><text:soft-page-break/><text:tab/></text:p>
      <text:p text:style-name="P13">Poznámky Úč MÚJ3 – 01<text:tab/><text:tab/><text:tab/><text:tab/>IČO:<text:span text:style-name="T7">51446847</text:span><text:tab/><text:tab/>DIČ:<text:span text:style-name="T5">2120701638</text:span></text:p>
      <text:p text:style-name="P20"/>
      <text:p text:style-name="P20"/>
      <text:p text:style-name="P14"/>
      <text:p text:style-name="P14"/>
      <text:p text:style-name="P14"/>
      <text:p text:style-name="P14"/>
      <text:p text:style-name="P14"><text:tab/>a odpísaných pôžičiek k poslednému dňu účtovného obdobia v členení za jednotliv<text:span text:style-name="T3">é</text:span> orgány:</text:p>
      <text:p text:style-name="P15">Účtovná jednotka nemá náplň na túto položku.</text:p>
      <text:p text:style-name="P15"/>
      <text:p text:style-name="P14">c. hlavných podmienkach, na základe ktorých im boli záruky alebo iné zabezpečenie a pôžičky</text:p>
      <text:p text:style-name="P14">poskytnuté, pri pôžičkách sa uvádzajú úrokové sadzby:</text:p>
      <text:p text:style-name="P15">Účtovná jednotka nemá náplň na túto položku.<text:tab/><text:tab/><text:tab/><text:tab/><text:tab/></text:p>
      <text:p text:style-name="P15"/>
      <text:p text:style-name="P15"/>
      <text:p text:style-name="P15">d. celkovej sume použitých finančných prostriedkov alebo iného plnenia na súkromné účely členm<text:span text:style-name="T3">i</text:span><text:tab/><text:tab/><text:tab/><text:tab/><text:tab/><text:tab/></text:p>
      <text:p text:style-name="P15">štatutárneho orgánu, dozorného orgánu a iného orgánu účtovnej jednotky, ktoré je potrebné vyúčtovať:</text:p>
      <text:p text:style-name="P15">Účtovná jednotka nemá náplň na túto položku.</text:p>
      <text:p text:style-name="P15"/>
      <text:p text:style-name="P15"/>
      <text:p text:style-name="P15">5. Informácie o povinnostiach účtovnej jednotky a to:</text:p>
      <text:p text:style-name="P15"/>
      <text:p text:style-name="P15"/>
      <text:p text:style-name="P15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5">Účtovná jednotka nemá náplň na túto položku.</text:p>
      <text:p text:style-name="P15"/>
      <text:p text:style-name="P15"/>
      <text:p text:style-name="P15"/>
      <text:p text:style-name="P15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m, že na splnenie tejto povinnosti bude potrebný úbytok ekonomických úžitkov, alebo výška tejto povinnosti sa nedá spoľahlivo oceniť:</text:p>
      <text:p text:style-name="P15">Účtovná jednotka nemá náplň na túto položku.</text:p>
      <text:list xml:id="list2569339892" text:style-name="L1">
        <text:list-header>
          <text:p text:style-name="P24"/>
        </text:list-header>
      </text:list>
      <text:p text:style-name="P16"/>
      <text:list xml:id="list152105096072864" text:continue-numbering="true" text:style-name="L1">
        <text:list-header>
          <text:p text:style-name="P25">c. opise významných finančných povinností a významných podmienených záväzkov a to celkovej sume významných finančných povinností a významných podmienených záväzkoch voči dcérskej účtovnej jednotke s podstatným vplyvom:</text:p>
          <text:p text:style-name="P25">Účtovná jednotka nemá náplň na túto položku.</text:p>
        </text:list-header>
      </text:list>
      <text:p text:style-name="P18"/>
      <text:p text:style-name="P18"><text:soft-page-break/></text:p>
      <text:p text:style-name="P21">Poznámky ÚčMÚJ3 – 01<text:tab/><text:tab/><text:tab/><text:tab/>IČO:<text:span text:style-name="T7">51446847</text:span><text:tab/>DIČ:<text:span text:style-name="T5">2120701638</text:span></text:p>
      <text:p text:style-name="P18"/>
      <text:p text:style-name="P18"/>
      <text:p text:style-name="P18">d. opise významných povinností účtovnej jednotky vyplývajúcich z dôchodkových programov pre zamestnancov:</text:p>
      <text:p text:style-name="P18">Účtovná jednotka nemá náplň na túto položku.</text:p>
      <text:p text:style-name="P18"/>
      <text:p text:style-name="P18"/>
      <text:p text:style-name="P18"/>
      <text:p text:style-name="P18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18">Účtovná jednotka nemá náplň na túto položku.</text:p>
      <text:p text:style-name="P15"><text:tab/><text:tab/><text:tab/><text:tab/><text:tab/><text:tab/><text:tab/><text:tab/><text:tab/><text:tab/><text:tab/></text:p>
      <text:p text:style-name="P15"/>
      <text:p text:style-name="P15"/>
      <text:p text:style-name="P4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7:32:11.30</meta:creation-date>
    <dc:date>2020-02-29T15:21:04.058000000</dc:date>
    <meta:editing-duration>PT49M28S</meta:editing-duration>
    <meta:editing-cycles>16</meta:editing-cycles>
    <meta:generator>LibreOffice/6.1.6.3$Windows_X86_64 LibreOffice_project/5896ab1714085361c45cf540f76f60673dd96a72</meta:generator>
    <meta:print-date>2020-02-29T15:20:17.825000000</meta:print-date>
    <meta:document-statistic meta:table-count="0" meta:image-count="0" meta:object-count="0" meta:page-count="5" meta:paragraph-count="87" meta:word-count="1038" meta:character-count="7752" meta:non-whitespace-character-count="6554"/>
  </office:meta>
</office:document-meta>
</file>