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P3" style:family="paragraph" style:parent-style-name="Standard">
      <style:text-properties officeooo:rsid="00195535" officeooo:paragraph-rsid="001729bf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  <style:style style:name="T3" style:family="text">
      <style:text-properties officeooo:rsid="001a8b73"/>
    </style:style>
    <style:style style:name="T4" style:family="text">
      <style:text-properties officeooo:rsid="001c6a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19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1">V pohľadávkach sú: <text:s/>pohľadávka voči spoločníkom <text:s text:c="21"/><text:span text:style-name="T3">10 804</text:span> €</text:p>
      <text:p text:style-name="P1"><text:s text:c="34"/><text:span text:style-name="T3">neuhradená faktúra od odberateľa <text:s text:c="18"/>1 000 €</text:span> </text:p>
      <text:p text:style-name="P1"/>
      <text:p text:style-name="P1">V záväzkoch sú: <text:s/>neuhradená faktúra dodávateľom <text:s text:c="28"/><text:span text:style-name="T3">38</text:span> € <text:s/></text:p>
      <text:p text:style-name="P1"><text:s text:c="29"/>daň z prijmu <text:s text:c="58"/><text:span text:style-name="T4">337</text:span> €</text:p>
      <text:p text:style-name="P1"><text:s text:c="29"/>daň z MV <text:s text:c="62"/>1<text:span text:style-name="T3">48</text:span>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, </text:p>
      <text:p text:style-name="P3">daň z MV a poplatky bank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V Bratislave, dňa <text:span text:style-name="T2">1</text:span>.3.20<text:span text:style-name="T3">20 <text:s/></text:span><text:s text:c="32"/>Ing. <text:span text:style-name="T2">Lenka Kurišová</text:span></text:p>
      <text:p text:style-name="P2"><text:s text:c="76"/>konateľ<text:span text:style-name="T2">ka </text:span>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37:38.446000000</meta:creation-date>
    <meta:print-date>2019-03-15T11:32:47.303000000</meta:print-date>
    <dc:date>2020-03-01T17:10:33.390000000</dc:date>
    <meta:editing-duration>PT15M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0" meta:word-count="122" meta:character-count="1321" meta:non-whitespace-character-count="693"/>
  </office:meta>
</office:document-meta>
</file>