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officeooo:paragraph-rsid="0019e84c"/>
    </style:style>
    <style:style style:name="P3" style:family="paragraph" style:parent-style-name="Standard">
      <style:text-properties style:font-name="Courier New" fo:font-size="10pt" officeooo:paragraph-rsid="001b4ec5"/>
    </style:style>
    <style:style style:name="P4" style:family="paragraph" style:parent-style-name="Standard">
      <style:text-properties style:font-name="Courier New" fo:font-size="8pt" style:font-size-asian="8pt" style:font-size-complex="8pt"/>
    </style:style>
    <style:style style:name="P5" style:family="paragraph" style:parent-style-name="Standard">
      <style:text-properties style:font-name="Courier New" fo:font-size="14pt" style:font-size-asian="14pt" style:font-size-complex="14pt"/>
    </style:style>
    <style:style style:name="P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ourier New" fo:font-size="10pt"/>
    </style:style>
    <style:style style:name="P7" style:family="paragraph" style:parent-style-name="Standard" style:list-style-name="L1">
      <style:text-properties style:font-name="Courier New" fo:font-size="10pt"/>
    </style:style>
    <style:style style:name="P8" style:family="paragraph" style:parent-style-name="Standard" style:list-style-name="L2">
      <style:text-properties style:font-name="Courier New" fo:font-size="10pt"/>
    </style:style>
    <style:style style:name="P9" style:family="paragraph" style:parent-style-name="Standard" style:list-style-name="L2">
      <style:text-properties style:font-name="Courier New" fo:font-size="10pt" officeooo:paragraph-rsid="001b4ec5"/>
    </style:style>
    <style:style style:name="P10" style:family="paragraph" style:parent-style-name="Standard">
      <style:text-properties style:font-name="Courier New" fo:font-size="10pt" officeooo:paragraph-rsid="00230d9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b4ec5" style:font-size-asian="14pt" style:font-size-complex="14pt"/>
    </style:style>
    <style:style style:name="T4" style:family="text">
      <style:text-properties officeooo:rsid="0010856c"/>
    </style:style>
    <style:style style:name="T5" style:family="text">
      <style:text-properties officeooo:rsid="0018a438"/>
    </style:style>
    <style:style style:name="T6" style:family="text">
      <style:text-properties officeooo:rsid="0019e84c"/>
    </style:style>
    <style:style style:name="T7" style:family="text">
      <style:text-properties officeooo:rsid="001b4ec5"/>
    </style:style>
    <style:style style:name="T8" style:family="text">
      <style:text-properties officeooo:rsid="001b8621"/>
    </style:style>
    <style:style style:name="T9" style:family="text">
      <style:text-properties officeooo:rsid="001cddcd"/>
    </style:style>
    <style:style style:name="T10" style:family="text">
      <style:text-properties officeooo:rsid="001d1a57"/>
    </style:style>
    <style:style style:name="T11" style:family="text">
      <style:text-properties officeooo:rsid="001d31ae"/>
    </style:style>
    <style:style style:name="T12" style:family="text">
      <style:text-properties officeooo:rsid="001f1073"/>
    </style:style>
    <style:style style:name="T13" style:family="text">
      <style:text-properties officeooo:rsid="002081b4"/>
    </style:style>
    <style:style style:name="T14" style:family="text">
      <style:text-properties officeooo:rsid="0022515e"/>
    </style:style>
    <style:style style:name="T15" style:family="text">
      <style:text-properties officeooo:rsid="00230d9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><text:s text:c="17"/><text:span text:style-name="T2">Poznámky k riadnej účtovnej závierk</text:span><text:span text:style-name="T3">a</text:span></text:p>
      <text:p text:style-name="P5"/>
      <text:p text:style-name="P5"><text:s text:c="19"/>In Premium <text:s text:c="2"/>s. r. o. <text:s text:c="5"/></text:p>
      <text:p text:style-name="P5"/>
      <text:p text:style-name="P5"><text:s text:c="24"/>zostavenej k <text:s text:c="14"/></text:p>
      <text:p text:style-name="P5"/>
      <text:p text:style-name="P5"><text:s text:c="24"/>31. 12. 201<text:span text:style-name="T14">9</text:span></text:p>
      <text:p text:style-name="P5"><text:s text:c="18"/></text:p>
      <text:p text:style-name="P1"><text:s text:c="2"/></text:p>
      <text:p text:style-name="P1"><text:s text:c="3"/>INFORMÁCIE O ÚČTOVNEJ JEDNOTKE <text:s text:c="6"/></text:p>
      <text:p text:style-name="P1"><text:s text:c="3"/>Obchodné meno a sídlo spoločnosti:</text:p>
      <text:p text:style-name="P1"><text:s/></text:p>
      <text:p text:style-name="P1"><text:s text:c="3"/>InPremium s.r.o.</text:p>
      <text:p text:style-name="P1"><text:s text:c="3"/>Csermelyova 5</text:p>
      <text:p text:style-name="P1"><text:s text:c="3"/>929 01 Dunajská Streda</text:p>
      <text:p text:style-name="P1"><text:s text:c="3"/>IČO : <text:s text:c="3"/>44365667</text:p>
      <text:p text:style-name="P1"><text:s text:c="3"/>DIČ : <text:s/>2022692859 </text:p>
      <text:p text:style-name="P1"><text:s text:c="3"/>Dátum založenia : 03.09.2008</text:p>
      <text:p text:style-name="P1"><text:s text:c="3"/>Dátum vzniku <text:s text:c="3"/>: 03.09.2008</text:p>
      <text:p text:style-name="P1"><text:s text:c="19"/></text:p>
      <text:p text:style-name="P1"><text:s text:c="3"/></text:p>
      <text:p text:style-name="P1"><text:s text:c="3"/>Hlavná činnosť Spoločnosti : obchodná činnosť</text:p>
      <text:p text:style-name="P1"><text:s text:c="3"/></text:p>
      <text:p text:style-name="P1"><text:s text:c="3"/>Priemerný počet zamestnancov</text:p>
      <text:p text:style-name="P1"><text:s text:c="4"/>Spoločnosť v roku 201<text:span text:style-name="T14">9</text:span> <text:span text:style-name="T12">ne</text:span>zamestnávala <text:s/></text:p>
      <text:p text:style-name="P1"/>
      <text:p text:style-name="P1"><text:s text:c="3"/>Právny dôvod na zostavenie účtovnej závierky</text:p>
      <text:p text:style-name="P1"><text:s text:c="4"/>Účtovná závierka Spoločnosti k 31.12.201<text:span text:style-name="T14">9</text:span> je zostavená ako riadna účtovná</text:p>
      <text:p text:style-name="P1"><text:s text:c="4"/>závierka podľa § 17 ods.6 zákona NR SR č.431/2002 Z. z. o účtovníctve,za <text:s text:c="4"/></text:p>
      <text:p text:style-name="P1"><text:s text:c="4"/>účtovné obdobie od 01.01.20<text:span text:style-name="T4">19</text:span> do 31.12.201<text:span text:style-name="T14">9</text:span>.</text:p>
      <text:p text:style-name="P1"/>
      <text:p text:style-name="P1"><text:s text:c="3"/>INFORMÁCIE O ORGÁNOCH ÚĆTOVNEJ JEDNOTKY</text:p>
      <text:p text:style-name="P1"><text:s text:c="3"/></text:p>
      <text:p text:style-name="P1"><text:s text:c="4"/>Konateľ: <text:s/>Tomáš Both</text:p>
      <text:list xml:id="list327416988203973643" text:style-name="L1">
        <text:list-item>
          <text:list>
            <text:list-item>
              <text:p text:style-name="P7"><text:s text:c="5"/>Csermelyova 5</text:p>
            </text:list-item>
            <text:list-item>
              <text:p text:style-name="P7"><text:s text:c="5"/>929 01 Dunajská Streda <text:s text:c="8"/>funkcia vznikla 03.09.2008</text:p>
            </text:list-item>
          </text:list>
        </text:list-item>
      </text:list>
      <text:p text:style-name="P1"><text:s text:c="3"/></text:p>
      <text:p text:style-name="P1"><text:s text:c="4"/>INFORMÁCIE O SPOLOĆNÍKOCH ÚĆTOVNEJ JEDNOTKY</text:p>
      <text:p text:style-name="P1"><text:s text:c="5"/>Štruktúra spoločníkov bola</text:p>
      <text:p text:style-name="P1"><text:s text:c="39"/>podiel na ZI <text:s text:c="8"/>hlasovacie právo</text:p>
      <text:p text:style-name="P1"><text:s text:c="39"/>v eurách <text:s text:c="2"/>% <text:s text:c="14"/>%</text:p>
      <text:p text:style-name="P1"><text:s text:c="5"/>-----------------------------------------------------------------------</text:p>
      <text:p text:style-name="P1"><text:s text:c="6"/>Tomáš Both <text:s text:c="22"/>6639 <text:s text:c="5"/>100 <text:s text:c="13"/>100</text:p>
      <text:p text:style-name="P1"><text:s text:c="38"/>====== <text:s text:c="3"/>==== <text:s text:c="10"/>=======</text:p>
      <text:p text:style-name="P1"/>
      <text:p text:style-name="P1"><text:s text:c="3"/>INFORMÁCIE O KONSOLIDOVANOM CELKU</text:p>
      <text:p text:style-name="P1"><text:s text:c="4"/>Spoločnosť nie je súčasťou konsolidačného celku.</text:p>
      <text:p text:style-name="P1"/>
      <text:p text:style-name="P1"><text:s text:c="3"/>INFORMÁCIE O ÚČTOVNÝCH ZÁSADÁCH A ÚČTOVNÝCH METÓDACH</text:p>
      <text:p text:style-name="P3"><text:s text:c="4"/>Východiská pre zostavenie účtovnej závierky. Účtovná závierka bola </text:p>
      <text:p text:style-name="P3"><text:s text:c="4"/>zostavená za predpokladu nepretržitého trvania <text:span text:style-name="T7">s</text:span>poločnosti.</text:p>
      <text:p text:style-name="P1"/>
      <text:p text:style-name="P1"><text:s text:c="3"/>Dlhodobý nehmotný a dlhodobý hmotný majetok</text:p>
      <text:p text:style-name="P1"><text:s text:c="6"/>Spoločnosť má auto,motorku,databázu <text:s text:c="31"/></text:p>
      <text:p text:style-name="P1"/>
      <text:p text:style-name="P1"><text:s text:c="3"/>Pohľadávky <text:span text:style-name="T7">s</text:span>poločnosť nemá pohľadávky</text:p>
      <text:p text:style-name="P1"/>
      <text:p text:style-name="P1"/>
      <text:p text:style-name="P1"><text:soft-page-break/><text:s text:c="5"/>Peňažné prostriedky a ceniny</text:p>
      <text:p text:style-name="P1"><text:s text:c="6"/>Pokladňa <text:s text:c="8"/><text:span text:style-name="T14">8778</text:span>€</text:p>
      <text:p text:style-name="P1"><text:s text:c="6"/>Bankové účty <text:s text:c="5"/><text:span text:style-name="T14">173</text:span>€ <text:s text:c="79"/></text:p>
      <text:p text:style-name="P1"><text:s text:c="4"/></text:p>
      <text:p text:style-name="P1"><text:s text:c="119"/>Výnosy</text:p>
      <text:p text:style-name="P1"><text:s text:c="6"/>Tržby za vlastné výkony neobsahujú daň z pridanej hodnoty. Sú tiež </text:p>
      <text:p text:style-name="P1"><text:s text:c="6"/>znížené zľavy a zrážky bez ohľadu na to, či zákazník mal vopred na</text:p>
      <text:p text:style-name="P1"><text:s text:c="6"/>zľavu nárok, alebo ide o dodatočne uznanú zľavu.</text:p>
      <text:p text:style-name="P1"/>
      <text:p text:style-name="P1"/>
      <text:p text:style-name="P1"><text:s text:c="4"/>INFORMÁCIE OÚDAJOCH NA STRANE AKTÍV SÚVAHY</text:p>
      <text:p text:style-name="P1"/>
      <text:p text:style-name="P1"><text:s text:c="6"/>Pohľadávky celkom <text:s text:c="7"/><text:span text:style-name="T14">1167</text:span>€ </text:p>
      <text:p text:style-name="P1"><text:s text:c="10"/>z obchodného styku <text:s text:c="2"/><text:span text:style-name="T14">1000</text:span>€ <text:s text:c="8"/></text:p>
      <text:p text:style-name="P1"><text:s text:c="10"/>daňové <text:s text:c="15"/><text:span text:style-name="T12">167</text:span>€</text:p>
      <text:p text:style-name="P1"/>
      <text:p text:style-name="P1"><text:s text:c="6"/>Finančné účty <text:s text:c="6"/></text:p>
      <text:p text:style-name="P1"><text:s text:c="6"/>Text <text:s text:c="11"/>Poč. stav <text:s text:c="6"/>Prírastky <text:s text:c="5"/>Úbytky <text:s text:c="3"/>Kon. stav</text:p>
      <text:p text:style-name="P1"><text:s text:c="6"/>211 Pokladňa <text:s text:c="10"/><text:span text:style-name="T14">7303</text:span> <text:s text:c="7"/><text:span text:style-name="T14">1475</text:span> <text:s text:c="10"/><text:span text:style-name="T14">0 <text:s text:c="4"/></text:span><text:s/><text:span text:style-name="T14">8778</text:span></text:p>
      <text:p text:style-name="P6"><text:s text:c="6"/>221 Bankové účty <text:s text:c="6"/><text:span text:style-name="T12">1280</text:span> <text:s text:c="2"/><text:span text:style-name="T8"><text:s text:c="3"/></text:span><text:s text:c="5"/><text:span text:style-name="T11">0</text:span> <text:s text:c="7"/><text:span text:style-name="T14">1107</text:span> <text:s text:c="6"/><text:span text:style-name="T14">173</text:span></text:p>
      <text:p text:style-name="P1"/>
      <text:p text:style-name="P1"/>
      <text:p text:style-name="P1"><text:s text:c="5"/>INFORMÁCIE O ÚDAJOCH NA STRANE PASÍV SÚVAHY</text:p>
      <text:p text:style-name="P1"><text:s text:c="7"/></text:p>
      <text:p text:style-name="P1"><text:s text:c="5"/>Základné imanie <text:s text:c="18"/>6639 <text:s text:c="7"/>0 <text:s text:c="8"/>0 <text:s text:c="4"/>6639</text:p>
      <text:p text:style-name="P1"><text:s text:c="5"/>VI a záväzky <text:s text:c="20"/><text:span text:style-name="T14">24077 </text:span><text:s text:c="7"/><text:span text:style-name="T8">0 <text:s text:c="5"/>2508</text:span> <text:s text:c="3"/><text:span text:style-name="T12">21569</text:span></text:p>
      <text:p text:style-name="P1"><text:s text:c="5"/>výsledok hospodárenia min.rokov <text:s/><text:span text:style-name="T12">14238</text:span> <text:s text:c="4"/><text:span text:style-name="T14">1556</text:span> <text:s text:c="8"/><text:span text:style-name="T14">0</text:span> <text:s text:c="3"/><text:span text:style-name="T12">15794</text:span></text:p>
      <text:p text:style-name="P1"><text:s text:c="5"/>-nerozdelený zisk <text:s text:c="15"/><text:span text:style-name="T5">14238</text:span> <text:s text:c="4"/><text:span text:style-name="T15">1556</text:span> <text:s text:c="8"/>0 <text:s text:c="3"/><text:span text:style-name="T12">15794</text:span> </text:p>
      <text:p text:style-name="P1"><text:s text:c="5"/>výsledok hospodárenia za bežné </text:p>
      <text:p text:style-name="P1"><text:s text:c="7"/>účtovné obdobie <text:s text:c="16"/><text:span text:style-name="T15">1556</text:span> <text:s text:c="7"/><text:span text:style-name="T8">0</text:span> <text:s text:c="5"/><text:span text:style-name="T15">2420</text:span> <text:s text:c="4"/>-<text:span text:style-name="T15">864</text:span></text:p>
      <text:p text:style-name="P1"><text:s text:c="5"/><text:span text:style-name="T7">z</text:span>áväzky <text:s text:c="26"/><text:span text:style-name="T15">1644 </text:span><text:s text:c="7"/><text:span text:style-name="T8">0</text:span> <text:span text:style-name="T12"><text:s text:c="5"/>1644 <text:s text:c="7"/>0</text:span></text:p>
      <text:list xml:id="list4072476830333252742" text:style-name="L2">
        <text:list-header>
          <text:p text:style-name="P9"><text:span text:style-name="T7">ob</text:span>chodného styku <text:s text:c="16"/><text:span text:style-name="T15">1220</text:span> <text:s/><text:span text:style-name="T8"><text:s text:c="6"/>0 <text:s text:c="5"/>1230 <text:s text:c="7"/>0</text:span></text:p>
          <text:p text:style-name="P9">voči spoločníkovi <text:s text:c="18"/><text:span text:style-name="T12">0</text:span> <text:s text:c="7"/><text:span text:style-name="T8">0</text:span> <text:s text:c="8"/><text:span text:style-name="T12">0</text:span> <text:s text:c="7"/><text:span text:style-name="T5">0</text:span></text:p>
          <text:p text:style-name="P8">daňové <text:s text:c="27"/><text:span text:style-name="T15">414</text:span> <text:s text:c="7"/><text:span text:style-name="T6">0</text:span> <text:s text:c="6"/><text:span text:style-name="T15">414</text:span> <text:s text:c="7"/><text:span text:style-name="T15">0</text:span></text:p>
        </text:list-header>
      </text:list>
      <text:p text:style-name="P1"/>
      <text:p text:style-name="P1"><text:s text:c="2"/>INFORMÁCIE O VÝNOSOCH</text:p>
      <text:p text:style-name="P1"><text:s text:c="4"/>Výnosy <text:s text:c="17"/><text:span text:style-name="T15">4183 €</text:span></text:p>
      <text:p text:style-name="P1"><text:s text:c="3"/></text:p>
      <text:p text:style-name="P1">INFORMÁCIE O NÁKLADOCH</text:p>
      <text:p text:style-name="P1"><text:s text:c="2"/></text:p>
      <text:p text:style-name="P1"><text:s/>-spotreba mat.,energii <text:s text:c="4"/><text:span text:style-name="T15">1382</text:span> € <text:s/></text:p>
      <text:p text:style-name="P1"><text:s/>-služby <text:s text:c="19"/><text:span text:style-name="T15">1214</text:span> €</text:p>
      <text:p text:style-name="P1"><text:s text:c="2"/>dane a poplatky <text:s text:c="11"/><text:span text:style-name="T15">388</text:span> €</text:p>
      <text:p text:style-name="P1"><text:s text:c="2"/>odpisy <text:s text:c="19"/><text:span text:style-name="T9">1900</text:span> € <text:s text:c="21"/></text:p>
      <text:p text:style-name="P2"><text:s text:c="2"/>spolu <text:s text:c="20"/><text:span text:style-name="T15">4884</text:span> € <text:s/></text:p>
      <text:p text:style-name="P2"><text:s text:c="2"/><text:span text:style-name="T6">finančné náklady <text:s text:c="10"/>163 €</text:span></text:p>
      <text:p text:style-name="P2"><text:s text:c="2"/>HV pred zdanením <text:s text:c="9"/>-<text:span text:style-name="T15">864 </text:span>€ <text:s/></text:p>
      <text:p text:style-name="P10"><text:s text:c="20"/></text:p>
      <text:p text:style-name="P10"><text:s text:c="15"/></text:p>
      <text:p text:style-name="P1">-------------------------------------------------------------------------------- </text:p>
      <text:p text:style-name="P1">Zostaven<text:span text:style-name="T10">á</text:span> <text:s text:c="5"/><text:span text:style-name="T1">Podpisový záznam osoby <text:s text:c="5"/>Podpisový záznam osoby <text:s text:c="3"/>Podpisový záznam člena </text:span></text:p>
      <text:p text:style-name="P4"><text:s/><text:span text:style-name="T10">k</text:span> <text:s text:c="17"/>zodpovednej za zostavenie <text:s text:c="2"/>zodpovednej za vedenie <text:s text:c="3"/>štat. orgánu účtovnej</text:p>
      <text:p text:style-name="P1">31.12.201<text:span text:style-name="T14">9</text:span> <text:s text:c="4"/><text:span text:style-name="T1">účtovnej závierky <text:s text:c="10"/>účtovníctva <text:s text:c="15"/>jednotky</text:span></text:p>
      <text:p text:style-name="P1">------------------------------------------------------------------------------ <text:s text:c="2"/></text:p>
      <text:p text:style-name="P1"><text:s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8T09:54:28.639000000</dc:date>
    <meta:generator>LibreOffice/4.2.5.2$Windows_x86 LibreOffice_project/6ff819b65674ae6c83f3cbab9e4a4c2b292a7a94</meta:generator>
    <meta:editing-duration>PT3H23M</meta:editing-duration>
    <meta:editing-cycles>12</meta:editing-cycles>
    <meta:print-date>2019-03-05T08:29:02.844000000</meta:print-date>
    <meta:document-statistic meta:table-count="0" meta:image-count="0" meta:object-count="0" meta:page-count="2" meta:paragraph-count="97" meta:word-count="394" meta:character-count="4297" meta:non-whitespace-character-count="2384"/>
    <meta:user-defined meta:name="Informácia 1"/>
    <meta:user-defined meta:name="Informácia 2"/>
    <meta:user-defined meta:name="Informácia 3"/>
    <meta:user-defined meta:name="Informácia 4"/>
  </office:meta>
</office:document-meta>
</file>