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19cm" fo:margin-left="-0.279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81cm"/>
    </style:style>
    <style:style style:name="Tabuľka1.C" style:family="table-column">
      <style:table-column-properties style:column-width="0.088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fo:padding="0cm" fo:border-left="0.018cm solid #000000" fo:border-right="none" fo:border-top="none" fo:border-bottom="none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65cm" fo:margin-left="-0.168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3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81cm" fo:margin-left="-0.235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6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223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89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032cm" fo:margin-left="-0.235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43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032cm" fo:margin-left="-0.235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8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7.023cm" fo:margin-left="-0.235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53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7.03cm" fo:margin-left="-0.235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327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223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7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89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34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7.03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9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6" style:family="paragraph" style:parent-style-name="Standard" style:list-style-name="WW8Num5"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top="0cm" fo:margin-bottom="0.212cm"/>
    </style:style>
    <style:style style:name="P2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26" style:family="paragraph" style:parent-style-name="Standard">
      <style:paragraph-properties fo:margin-top="0cm" fo:margin-bottom="0.212cm" fo:text-align="justify" style:justify-single-word="false"/>
    </style:style>
    <style:style style:name="P27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2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30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 style:list-style-name="WW8Num6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49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0" style:family="paragraph" style:parent-style-name="Standard" style:list-style-name="WW8Num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 style:list-style-name="WW8Num6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831cm" fo:margin-top="0cm" fo:margin-bottom="0.212cm" fo:text-indent="0cm" style:auto-text-indent="false"/>
    </style:style>
    <style:style style:name="P53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72" style:family="paragraph" style:parent-style-name="Heading_20_2">
      <style:paragraph-properties fo:text-align="justify" style:justify-single-word="false"/>
    </style:style>
    <style:style style:name="P7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4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5" style:family="paragraph" style:parent-style-name="Footer">
      <style:paragraph-properties fo:text-align="end" style:justify-single-word="false"/>
    </style:style>
    <style:style style:name="P76" style:family="paragraph" style:parent-style-name="Top_20_Header">
      <style:paragraph-properties fo:text-align="justify" style:justify-single-word="false" style:snap-to-layout-grid="false"/>
      <style:text-properties fo:font-size="11pt" style:font-size-asian="11pt" style:font-name-complex="Arial Narrow" style:font-size-complex="11pt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6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9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13" style:family="text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15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16" style:family="text">
      <style:text-properties style:font-name="Arial Narrow" fo:font-size="11pt" fo:letter-spacing="-0.002cm" fo:language="en" fo:country="AU" style:font-size-asian="11pt" style:language-asian="none" style:country-asian="none" style:font-name-complex="Arial Narrow" style:font-size-complex="11pt"/>
    </style:style>
    <style:style style:name="T17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18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19" style:family="text">
      <style:text-properties style:font-name="Arial Narrow" fo:font-size="11pt" fo:letter-spacing="-0.004cm" fo:language="en" fo:country="AU" style:font-size-asian="11pt" style:language-asian="none" style:country-asian="none" style:font-name-complex="Arial Narrow" style:font-size-complex="11pt"/>
    </style:style>
    <style:style style:name="T20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2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3" style:family="text"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T24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fo:language="sk" fo:country="SK" style:font-size-asian="11pt" style:font-name-complex="Arial" style:font-size-complex="11pt"/>
    </style:style>
    <style:style style:name="T27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28" style:family="text">
      <style:text-properties style:font-name="Arial" fo:font-size="11pt" fo:letter-spacing="0.002cm" style:font-size-asian="11pt" style:font-name-complex="Arial" style:font-size-complex="11pt"/>
    </style:style>
    <style:style style:name="T29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30" style:family="text">
      <style:text-properties style:font-name="Arial" fo:font-size="11pt" fo:letter-spacing="-0.002cm" style:font-size-asian="11pt" style:font-name-complex="Arial" style:font-size-complex="11pt"/>
    </style:style>
    <style:style style:name="T31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32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33" style:family="text">
      <style:text-properties style:font-name="Arial" fo:font-size="11pt" fo:letter-spacing="-0.011cm" style:font-size-asian="11pt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POZNÁMKY K ÚČTOVNEJ ZÁVIERKE 201</text:span><text:span text:style-name="T2">8</text:span></text:p>
      <text:p text:style-name="P29">zostavené podľa Opatrenia č.MF/23378/2014-74 (FS č.12/2014), ktorým sa ustanovujú podrobnosti o individuálnej účtovnej závierke a rozsahu údajov určených z individuálnej účtovnej závierky na zverejnenie </text:p>
      <text:p text:style-name="P30"><text:span text:style-name="T2">pre malé účtovné jednotky</text:span><text:span text:style-name="T4"> </text:span></text:p>
      <text:p text:style-name="P1"/>
      <text:p text:style-name="P11">Článok I – VŠEOBECNÉ INFORMÁCIE</text:p>
      <text:p text:style-name="P1"/>
      <text:p text:style-name="Standard"><text:span text:style-name="T4">1) </text:span><text:span text:style-name="T7">Základné informácie o účtovnej jednotke</text:span><text:span text:style-name="T4">:</text:span>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Obchodné meno:</text:p>
          </table:table-cell>
          <table:table-cell table:style-name="Tabuľka1.A1" office:value-type="string">
            <text:p text:style-name="P13">AMARANTE s.r.o.</text:p>
          </table:table-cell>
          <table:table-cell table:style-name="Tabuľka1.C1" office:value-type="string">
            <text:p text:style-name="P22"/>
          </table:table-cell>
        </table:table-row>
        <table:table-row table:style-name="Tabuľka1.2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3">Kiarov 170, 99106 Želovce</text:p>
          </table:table-cell>
          <table:table-cell table:style-name="Tabuľka1.C1" office:value-type="string">
            <text:p text:style-name="P22">K</text:p>
          </table:table-cell>
        </table:table-row>
        <table:table-row table:style-name="Tabuľka1.3">
          <table:table-cell table:style-name="Tabuľka1.A1" office:value-type="string">
            <text:p text:style-name="P3">Právna forma:</text:p>
          </table:table-cell>
          <table:table-cell table:style-name="Tabuľka1.A1" office:value-type="string">
            <text:p text:style-name="P3">Spoločnosť s ručením obmedzeným</text:p>
          </table:table-cell>
          <table:table-cell table:style-name="Tabuľka1.C1" office:value-type="string">
            <text:p text:style-name="P22"/>
          </table:table-cell>
        </table:table-row>
        <table:table-row table:style-name="Tabuľka1.4">
          <table:table-cell table:style-name="Tabuľka1.A4" office:value-type="string">
            <text:p text:style-name="P3"><text:span text:style-name="T4"/></text:p>
          </table:table-cell>
          <table:table-cell table:style-name="Tabuľka1.B4" table:number-columns-spanned="2" office:value-type="string">
            <text:p text:style-name="P3"/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3">Hlavný predmet podnikania:</text:p>
          </table:table-cell>
          <table:table-cell table:style-name="Tabuľka1.B4" table:number-columns-spanned="2" office:value-type="string">
            <text:p text:style-name="P3">Výroba okien a dverí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3"><text:span text:style-name="T4"/></text:p>
          </table:table-cell>
          <table:table-cell table:style-name="Tabuľka1.B4" table:number-columns-spanned="2" office:value-type="string">
            <text:p text:style-name="P3"/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3">Účtovné obdobie:</text:p>
          </table:table-cell>
          <table:table-cell table:style-name="Tabuľka1.B7" table:number-columns-spanned="2" office:value-type="string">
            <text:p text:style-name="P3">Kalendarny rok 2019</text:p>
          </table:table-cell>
          <table:covered-table-cell/>
        </table:table-row>
      </table:table>
      <text:p text:style-name="P15"/>
      <text:p text:style-name="P5">. <text:s/>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7">Názov položky</text:p>
          </table:table-cell>
          <table:table-cell table:style-name="Tabuľka2.A1" office:value-type="string">
            <text:p text:style-name="P17">Bežné účtovné obdobie</text:p>
          </table:table-cell>
          <table:table-cell table:style-name="Tabuľka2.A1" office:value-type="string">
            <text:p text:style-name="P17">Bezprostredne predchádzajúce účtovné obdobie</text:p>
          </table:table-cell>
          <table:table-cell table:style-name="Tabuľka2.D1" office:value-type="string">
            <text:p text:style-name="P17">Áno/Nie</text:p>
          </table:table-cell>
        </table:table-row>
        <table:table-row table:style-name="Tabuľka2.1">
          <table:table-cell table:style-name="Tabuľka2.A1" office:value-type="string">
            <text:p text:style-name="P5">Netto aktíva celkom</text:p>
          </table:table-cell>
          <table:table-cell table:style-name="Tabuľka2.B2" office:value-type="float" office:value="1032702">
            <text:p text:style-name="P16">1032702</text:p>
          </table:table-cell>
          <table:table-cell table:style-name="Tabuľka2.B2" office:value-type="float" office:value="1464839">
            <text:p text:style-name="P16">1464839</text:p>
          </table:table-cell>
          <table:table-cell table:style-name="Tabuľka2.D1" office:value-type="string">
            <text:p text:style-name="P16">A</text:p>
          </table:table-cell>
        </table:table-row>
        <table:table-row table:style-name="Tabuľka2.1">
          <table:table-cell table:style-name="Tabuľka2.A1" office:value-type="string">
            <text:p text:style-name="P5">Čistý obrat celkom</text:p>
          </table:table-cell>
          <table:table-cell table:style-name="Tabuľka2.B2" office:value-type="float" office:value="980748">
            <text:p text:style-name="P16">980748</text:p>
          </table:table-cell>
          <table:table-cell table:style-name="Tabuľka2.B2" office:value-type="float" office:value="789046">
            <text:p text:style-name="P16">789046</text:p>
          </table:table-cell>
          <table:table-cell table:style-name="Tabuľka2.D1" office:value-type="string">
            <text:p text:style-name="P16">A</text:p>
          </table:table-cell>
        </table:table-row>
        <table:table-row table:style-name="Tabuľka2.1">
          <table:table-cell table:style-name="Tabuľka2.A1" office:value-type="string">
            <text:p text:style-name="P5">Počet zamestnancov</text:p>
          </table:table-cell>
          <table:table-cell table:style-name="Tabuľka2.B2" office:value-type="float" office:value="15">
            <text:p text:style-name="P16">15</text:p>
          </table:table-cell>
          <table:table-cell table:style-name="Tabuľka2.B2" office:value-type="float" office:value="16">
            <text:p text:style-name="P16">16</text:p>
          </table:table-cell>
          <table:table-cell table:style-name="Tabuľka2.D1" office:value-type="string">
            <text:p text:style-name="P16">A</text:p>
          </table:table-cell>
        </table:table-row>
      </table:table>
      <text:p text:style-name="P21"/>
      <text:p text:style-name="P21"><text:span text:style-name="T7">Komentár:</text:span><text:span text:style-name="T4"> UJ spĺňa veľkostné podmienky na zatriedenie do veľkostnej skupiny – </text:span><text:span text:style-name="T2">malá účtovná jednotka, </text:span><text:span text:style-name="T4">preto zostavuje účtovnú závierku podľa metodiky pre túto veľkostnú skupinu (Opatrenie č.MF/23378/2014-74).</text:span></text:p>
      <text:p text:style-name="P14"/>
      <text:p text:style-name="P21"><text:span text:style-name="T4">2) </text:span><text:span text:style-name="T2">Dátum schválenia účtovnej závierky</text:span><text:span text:style-name="T4"> za bezprostredne predchádzajúce účtovné obdobie príslušným orgánom účtovnej jednotky: 2.3.2020</text:span></text:p>
      <text:p text:style-name="P24"><text:s/></text:p>
      <text:p text:style-name="P31"><text:span text:style-name="T4">3) </text:span><text:span text:style-name="T2">Právny dôvod</text:span><text:span text:style-name="T4"> na zostavenie účtovnej závierky: koncoročná riadna závierka</text:span></text:p>
      <text:p text:style-name="P24"/>
      <text:p text:style-name="P21"><text:span text:style-name="T5">4) </text:span><text:span text:style-name="T8">Údaje o skupine</text:span><text:span text:style-name="T5"> účtovných jednotiek v súvislosti </text:span><text:span text:style-name="T3">s konsolidáciou</text:span><text:span text:style-name="T5">: bez náplne</text:span></text:p>
      <text:p text:style-name="P37"/>
      <text:p text:style-name="P21"><text:span text:style-name="T4">a) Obchodné meno a sídlo účtovnej jednotky, ktorá zostavuje </text:span><text:span text:style-name="T2">konsolidovanú účtovnú závierku</text:span><text:span text:style-name="T4"> za </text:span><text:span text:style-name="T7">najväčšiu skupinu</text:span><text:span text:style-name="T4">, ktorej súčasťou je účtovná jednotka ako dcérska účtovná jednotka (najvyšší stupeň konsolidácie): nie je</text:span></text:p>
      <text:p text:style-name="P3"/>
      <text:p text:style-name="P21"><text:span text:style-name="T4">b) Obchodné meno a sídlo účtovnej jednotky, ktorá zostavuje </text:span><text:span text:style-name="T2">konsolidovanú účtovnú závierku</text:span><text:span text:style-name="T4"> za </text:span><text:span text:style-name="T7">najmenšiu skupinu</text:span><text:span text:style-name="T4">, ktorej súčasťou je účtovná jednotka ako dcérska účtovná jednotka (bezprostredne vyšší stupeň konsolidácie), a ktorá je tiež začlenená do skupiny účtovných jednotiek na najvyššom stupni konsolidácie: nie je</text:span></text:p>
      <text:p text:style-name="P3"/>
      <text:p text:style-name="P21"><text:span text:style-name="T4">c) Adresa, kde sa môže vyžiadať kópia vyššie uvedených </text:span><text:span text:style-name="T2">konsolidovaných účtovných závierok</text:span><text:span text:style-name="T4">:</text:span></text:p>
      <text:p text:style-name="P24"/>
      <text:p text:style-name="P26"><text:span text:style-name="T4">d) Údaj, či účtovná jednotka je materskou účtovnou jednotkou a údaj, či je oslobodená od povinnosti zostaviť </text:span><text:span text:style-name="T2">konsolidovanú účtovnú závierku</text:span><text:span text:style-name="T4"> a konsolidovanú výročnú správu podľa § 22 zákona o účtovníctve, pričom sa uvádzajú: nie je</text:span></text:p>
      <text:p text:style-name="P21"><text:span text:style-name="T4">1. pri oslobodení podľa § 22 ods. 8 zákona o účtovníctve obchodné meno a sídlo materskej účtovnej jednotky zostavujúcej </text:span><text:span text:style-name="T2">konsolidovanú účtovnú závierku</text:span><text:span text:style-name="T4"> podľa osobitných predpisov (IFRS/EÚ): nie je</text:span></text:p>
      <text:p text:style-name="P3"/>
      <text:p text:style-name="P3"><text:soft-page-break/>2. pri oslobodení podľa § 22 ods. 10 a 12 zákona o účtovníctve obchodné meno a sídlo dcérskych účtovných jednotiek: <text:s/>nie je</text:p>
      <text:p text:style-name="P24"/>
      <text:p text:style-name="P26"><text:span text:style-name="T4">5) </text:span><text:span text:style-name="T7">Priemerný prepočítaný počet zamestnancov účtovnej jednotky</text:span><text:span text:style-name="T4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8">Názov položky</text:p>
          </table:table-cell>
          <table:table-cell table:style-name="Tabuľka3.A1" office:value-type="string">
            <text:p text:style-name="P17">Bežné účtovné obdobie</text:p>
          </table:table-cell>
          <table:table-cell table:style-name="Tabuľka3.C1" office:value-type="string">
            <text:p text:style-name="P1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">Priemerný prepočítaný počet počas účtovného obdobia</text:p>
          </table:table-cell>
          <table:table-cell table:style-name="Tabuľka3.A2" office:value-type="string">
            <text:p text:style-name="P3"> </text:p>
          </table:table-cell>
          <table:table-cell table:style-name="Tabuľka3.C2" office:value-type="string">
            <text:p text:style-name="P3"> </text:p>
          </table:table-cell>
        </table:table-row>
      </table:table>
      <text:p text:style-name="P39"/>
      <text:p text:style-name="P32"/>
      <text:p text:style-name="P34">Článok II – INFORMÁCIE O ORGÁNOCH SPOLOČNOSTI</text:p>
      <text:p text:style-name="P33"/>
      <text:p text:style-name="P26"><text:span text:style-name="T11">Informácie o orgánoch účtovnej jednotky</text:span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bez náplne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2">Štatutárny orgán</text:p>
          </table:table-cell>
          <table:table-cell table:style-name="Tabuľka4.A1" office:value-type="string">
            <text:p text:style-name="P1"> </text:p>
          </table:table-cell>
          <table:table-cell table:style-name="Tabuľka4.C1" office:value-type="string">
            <text:p text:style-name="P1"> </text:p>
          </table:table-cell>
        </table:table-row>
        <table:table-row table:style-name="Tabuľka4.3">
          <table:table-cell table:style-name="Tabuľka4.A1" office:value-type="string">
            <text:list xml:id="list4611974920099446681" text:style-name="WW8Num5">
              <text:list-item>
                <text:p text:style-name="P6">druh príjmu (výhody):</text:p>
              </text:list-item>
            </text:list>
          </table:table-cell>
          <table:table-cell table:style-name="Tabuľka4.A1" office:value-type="string">
            <text:p text:style-name="P1"> </text:p>
          </table:table-cell>
          <table:table-cell table:style-name="Tabuľka4.C1" office:value-type="string">
            <text:p text:style-name="P1"> </text:p>
          </table:table-cell>
        </table:table-row>
        <table:table-row table:style-name="Tabuľka4.4">
          <table:table-cell table:style-name="Tabuľka4.A1" office:value-type="string">
            <text:p text:style-name="P12">Dozorný orgán</text:p>
          </table:table-cell>
          <table:table-cell table:style-name="Tabuľka4.A1" office:value-type="string">
            <text:p text:style-name="P1"> </text:p>
          </table:table-cell>
          <table:table-cell table:style-name="Tabuľka4.C1" office:value-type="string">
            <text:p text:style-name="P1"> </text:p>
          </table:table-cell>
        </table:table-row>
        <table:table-row table:style-name="Tabuľka4.4">
          <table:table-cell table:style-name="Tabuľka4.A1" office:value-type="string">
            <text:list xml:id="list32600934" text:continue-numbering="true" text:style-name="WW8Num5">
              <text:list-item>
                <text:p text:style-name="P6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12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32589849" text:continue-numbering="true" text:style-name="WW8Num5">
              <text:list-item>
                <text:p text:style-name="P6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33"/>
      <text:p text:style-name="P32"/>
      <text:p text:style-name="P40">Článok III – INFORMÁCIE O PRIJATÝCH POSTUPOCH</text:p>
      <text:p text:style-name="P41"/>
      <text:p text:style-name="P43"><text:span text:style-name="T4">1) Informácia, či je účtovná závierka zostavená za splnenia predpokladu, že účtovná jednotka bude </text:span><text:span text:style-name="T2">nepretržite pokračovať</text:span><text:span text:style-name="T4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42"><text:s/></text:p>
      <text:p text:style-name="P42"/>
      <text:p text:style-name="P43"><text:span text:style-name="T4">2) Informácia o aplikácii účtovných zásad a účtovných metód, ktoré sú dôležité na posúdenie majetku, záväzkov, finančnej situácie a výsledku hospodárenia. Informácia </text:span><text:span text:style-name="T2">o zmenách účtovných zásad a zmenách účtovných metód</text:span><text:span text:style-name="T4">, a to s uvedením </text:span><text:span text:style-name="T7">dôvodu</text:span><text:span text:style-name="T4"> ich uplatnenia a ich </text:span><text:span text:style-name="T7">vplyvu na hodnotu</text:span><text:span text:style-name="T4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42"/>
      <text:p text:style-name="P43"><text:span text:style-name="T4">3) Informácie o charaktere a účele </text:span><text:span text:style-name="T2">transakcií, ktoré sa neuvádzajú v súvahe</text:span><text:span text:style-name="T4">, pričom sa uvádza finančný vplyv týchto transakcií na účtovnú jednotku, ak sú </text:span><text:span text:style-name="T7">riziká alebo prínosy</text:span><text:span text:style-name="T4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42"/>
      <text:p text:style-name="P44"><text:span text:style-name="T4">4) </text:span><text:span text:style-name="T2">Spôsob a určenie oceňovania</text:span><text:span text:style-name="T4"> majetku a záväzkov (vrátane rozhodujúcich odhadov):</text:span></text:p>
      <text:p text:style-name="P42">a) Spôsob oceňovania majetku a záväzkov (§ 25 ZoU):</text:p>
      <text:p text:style-name="P6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4">Č.</text:p>
          </table:table-cell>
          <table:table-cell table:style-name="Tabuľka5.A1" office:value-type="string">
            <text:p text:style-name="P64">Názov položky</text:p>
          </table:table-cell>
          <table:table-cell table:style-name="Tabuľka5.C1" office:value-type="string">
            <text:p text:style-name="P64">Spôsob oceňovania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P65">1.</text:p>
          </table:table-cell>
          <table:table-cell table:style-name="Tabuľka5.A1" office:value-type="string">
            <text:p text:style-name="P70"><text:span text:style-name="T14">Dlhodobý n</text:span><text:span text:style-name="T15">e</text:span><text:span text:style-name="T14">hmotný maj</text:span><text:span text:style-name="T15">e</text:span><text:span text:style-name="T14">tok externe kúpený:</text:span>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2.</text:p>
          </table:table-cell>
          <table:table-cell table:style-name="Tabuľka5.A1" office:value-type="string">
            <text:p text:style-name="P70"><text:span text:style-name="T14">Dlhodobý nehmotný maj</text:span><text:span text:style-name="T15">e</text:span><text:span text:style-name="T14">tok interne vytvorený:</text:span></text:p>
          </table:table-cell>
          <table:table-cell table:style-name="Tabuľka5.C1" office:value-type="string">
            <text:p text:style-name="P65">Vlastné náklady</text:p>
          </table:table-cell>
        </table:table-row>
        <table:table-row table:style-name="Tabuľka5.1">
          <table:table-cell table:style-name="Tabuľka5.A1" office:value-type="string">
            <text:p text:style-name="P65">3.</text:p>
          </table:table-cell>
          <table:table-cell table:style-name="Tabuľka5.A1" office:value-type="string">
            <text:p text:style-name="P70"><text:span text:style-name="T14">Dlhodobý nehmotný maj</text:span><text:span text:style-name="T15">e</text:span><text:span text:style-name="T14">tok obstaraný inak (darom):</text:span></text:p>
          </table:table-cell>
          <table:table-cell table:style-name="Tabuľka5.C1" office:value-type="string">
            <text:p text:style-name="P65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5">4.</text:p>
          </table:table-cell>
          <table:table-cell table:style-name="Tabuľka5.A1" office:value-type="string">
            <text:p text:style-name="P3">Dlhodobý hmotný majetok externe kúpený: 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5.</text:p>
          </table:table-cell>
          <table:table-cell table:style-name="Tabuľka5.A1" office:value-type="string">
            <text:p text:style-name="P70"><text:span text:style-name="T14">Dlhodobý hmotný ma</text:span><text:span text:style-name="T17">j</text:span><text:span text:style-name="T15">e</text:span><text:span text:style-name="T14">tok interne vytvorený:</text:span></text:p>
          </table:table-cell>
          <table:table-cell table:style-name="Tabuľka5.C1" office:value-type="string">
            <text:p text:style-name="P65">Vlastné náklady</text:p>
          </table:table-cell>
        </table:table-row>
        <table:table-row table:style-name="Tabuľka5.1">
          <table:table-cell table:style-name="Tabuľka5.A1" office:value-type="string">
            <text:p text:style-name="P65">6.</text:p>
          </table:table-cell>
          <table:table-cell table:style-name="Tabuľka5.A1" office:value-type="string">
            <text:p text:style-name="P70"><text:span text:style-name="T14">Dlhodobý nehmotný maj</text:span><text:span text:style-name="T15">e</text:span><text:span text:style-name="T14">tok obstaraný inak (darom):</text:span></text:p>
          </table:table-cell>
          <table:table-cell table:style-name="Tabuľka5.C1" office:value-type="string">
            <text:p text:style-name="P65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5">7.</text:p>
          </table:table-cell>
          <table:table-cell table:style-name="Tabuľka5.A1" office:value-type="string">
            <text:p text:style-name="P3">Dlhodobý finančný majetok: 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8.</text:p>
          </table:table-cell>
          <table:table-cell table:style-name="Tabuľka5.A1" office:value-type="string">
            <text:p text:style-name="P70"><text:span text:style-name="T14">Zásoby obst</text:span><text:span text:style-name="T15">a</text:span><text:span text:style-name="T14">r</text:span><text:span text:style-name="T18">a</text:span><text:span text:style-name="T20">né </text:span><text:span text:style-name="T14">kúpo</text:span><text:span text:style-name="T17">u:</text:span>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9.</text:p>
          </table:table-cell>
          <table:table-cell table:style-name="Tabuľka5.A1" office:value-type="string">
            <text:p text:style-name="P70"><text:span text:style-name="T21">Z</text:span><text:span text:style-name="T15">á</text:span><text:span text:style-name="T14">soby </text:span><text:span text:style-name="T17">v</text:span><text:span text:style-name="T22">y</text:span><text:span text:style-name="T14">tvor</text:span><text:span text:style-name="T18">e</text:span><text:span text:style-name="T20">né </text:span><text:span text:style-name="T14">vlastnou činnosťou:</text:span></text:p>
          </table:table-cell>
          <table:table-cell table:style-name="Tabuľka5.C1" office:value-type="string">
            <text:p text:style-name="P65">Vlastné náklady</text:p>
          </table:table-cell>
        </table:table-row>
        <table:table-row table:style-name="Tabuľka5.1">
          <table:table-cell table:style-name="Tabuľka5.A1" office:value-type="string">
            <text:p text:style-name="P67">10.</text:p>
          </table:table-cell>
          <table:table-cell table:style-name="Tabuľka5.A1" office:value-type="string">
            <text:p text:style-name="P70"><text:span text:style-name="T21">Z</text:span><text:span text:style-name="T15">á</text:span><text:span text:style-name="T14">soby obstarané inak (darom):</text:span></text:p>
          </table:table-cell>
          <table:table-cell table:style-name="Tabuľka5.C1" office:value-type="string">
            <text:p text:style-name="P65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5">11.</text:p>
          </table:table-cell>
          <table:table-cell table:style-name="Tabuľka5.A1" office:value-type="string">
            <text:p text:style-name="P66">ZV a zákazková výstavba nehnuteľnosti určenej na predaj: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2.1.</text:p>
          </table:table-cell>
          <table:table-cell table:style-name="Tabuľka5.A1" office:value-type="string">
            <text:p text:style-name="P70"><text:span text:style-name="T14">Vlastné pohľ</text:span><text:span text:style-name="T15">a</text:span><text:span text:style-name="T14">d</text:span><text:span text:style-name="T15">á</text:span><text:span text:style-name="T14">vky:</text:span>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2.2</text:p>
          </table:table-cell>
          <table:table-cell table:style-name="Tabuľka5.A1" office:value-type="string">
            <text:p text:style-name="P70"><text:span text:style-name="T14">Kúpené pohľ</text:span><text:span text:style-name="T15">a</text:span><text:span text:style-name="T14">d</text:span><text:span text:style-name="T15">á</text:span><text:span text:style-name="T14">vky:</text:span>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13.</text:p>
          </table:table-cell>
          <table:table-cell table:style-name="Tabuľka5.A1" office:value-type="string">
            <text:p text:style-name="P70"><text:span text:style-name="T14">K</text:span><text:span text:style-name="T15">rá</text:span><text:span text:style-name="T14">tkodobý </text:span><text:span text:style-name="T18">f</text:span><text:span text:style-name="T14">ina</text:span><text:span text:style-name="T21">n</text:span><text:span text:style-name="T15">č</text:span><text:span text:style-name="T14">ný maj</text:span><text:span text:style-name="T15">e</text:span><text:span text:style-name="T14">tok:</text:span>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8">14.</text:p>
          </table:table-cell>
          <table:table-cell table:style-name="Tabuľka5.A1" office:value-type="string">
            <text:p text:style-name="P69">Časové rozlíšenie na strane aktív súvahy: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5.</text:p>
          </table:table-cell>
          <table:table-cell table:style-name="Tabuľka5.A1" office:value-type="string">
            <text:p text:style-name="P69">Záväzky, vrátane rezerv, dlhopisov, pôžičiek a úverov: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6.</text:p>
          </table:table-cell>
          <table:table-cell table:style-name="Tabuľka5.A1" office:value-type="string">
            <text:p text:style-name="P20">Časové rozlíšenie na strane pasív súvahy: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7.</text:p>
          </table:table-cell>
          <table:table-cell table:style-name="Tabuľka5.A1" office:value-type="string">
            <text:p text:style-name="P70"><text:span text:style-name="T23">D</text:span><text:span text:style-name="T16">e</text:span><text:span text:style-name="T23">riv</text:span><text:span text:style-name="T19">á</text:span><text:span text:style-name="T23">ty:</text:span>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8">18.</text:p>
          </table:table-cell>
          <table:table-cell table:style-name="Tabuľka5.A1" office:value-type="string">
            <text:p text:style-name="P20">Majetok a záväzky zabezpečené derivátmi: 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9.</text:p>
          </table:table-cell>
          <table:table-cell table:style-name="Tabuľka5.A1" office:value-type="string">
            <text:p text:style-name="P20">Prenajatý majetok a majetok obstaraný na základe zmluvy o kúpe prenajatej veci: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20.</text:p>
          </table:table-cell>
          <table:table-cell table:style-name="Tabuľka5.A1" office:value-type="string">
            <text:p text:style-name="P20">Splatná daň z príjmov a odložená daň z príjmov:</text:p>
          </table:table-cell>
          <table:table-cell table:style-name="Tabuľka5.C1" office:value-type="string">
            <text:p text:style-name="P65">Menovitá hodnota</text:p>
          </table:table-cell>
        </table:table-row>
      </table:table>
      <text:p text:style-name="P3"/>
      <text:p text:style-name="P24">b) Trvalé zníženie hodnoty majetku nebolo účtované. Prechodné zníženie hodnoty majetku je zaúčtované formou opravnej položky stanovené odborným odhadom bonity klienta. </text:p>
      <text:p text:style-name="P24">c) Záväzky účtovná jednotka ocenila menovitou hodnotou záväzkov. Rezervy účtovná jednotka ocenila odborným odhadom budúcej menovitej hodnoty potrebnej na ich úhradu. </text:p>
      <text:p text:style-name="P26"><text:span text:style-name="T4">d) Určenie ocenenia </text:span><text:span text:style-name="T7">finančných nástrojov alebo majetku</text:span><text:span text:style-name="T4">, ktorý nie je finančným nástrojom pri oceňovaní </text:span><text:span text:style-name="T2">reálnou hodnotou</text:span><text:span text:style-name="T4">:</text:span></text:p>
      <text:p text:style-name="P26"><text:span text:style-name="T4">e) Určenie ocenenia </text:span><text:span text:style-name="T7">finančných nástrojov</text:span><text:span text:style-name="T4"> pri oceňovaní obstarávacou cenou alebo vlastnými nákladmi:</text:span></text:p>
      <text:p text:style-name="P26"><text:span text:style-name="T7">Komentár k oceňovaniu majetku a záväzkov</text:span><text:span text:style-name="T4">: </text:span></text:p>
      <text:list xml:id="list3470634513031475768" text:style-name="WW8Num3">
        <text:list-item>
          <text:p text:style-name="P48"><text:span text:style-name="T7">Finančné nástroje</text:span><text:span text:style-name="T4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48"><text:span text:style-name="T7">Opravné položky</text:span><text:span text:style-name="T4"> k majetku, okrem dlhodobej pohľadávky a dlhodobej pôžičky, stanovila UJ odborným odhadom bonity príslušného majetku.</text:span></text:p>
        </text:list-item>
        <text:list-item>
          <text:p text:style-name="P48"><text:span text:style-name="T7">Opravnú položku k dlhodobej pohľadávke</text:span><text:span text:style-name="T4"> a opravnú položku k dlhodobej pôžičke UJ stanovila </text:span><text:span text:style-name="T7">metódu odúročenia na súčasnú hodnotu</text:span><text:span text:style-name="T4"> (§ 18/8 PU; § 21/6 PU).</text:span></text:p>
        </text:list-item>
        <text:list-item>
          <text:p text:style-name="P48"><text:span text:style-name="T7">Rezervy</text:span><text:span text:style-name="T4"> ocenila UJ kalkulačnou metódou kvalifikovaného odhadu ich menovitej hodnoty na pokrytie budúcich záväzkov.</text:span></text:p>
        </text:list-item>
        <text:list-item>
          <text:p text:style-name="P48"><text:span text:style-name="T4">UJ počas účtovného obdobia (§ 25 ZoU), ani k závierkovému dňu (§ 27 ZoU) nepoužila ocenenie </text:span><text:span text:style-name="T7">reálnou hodnotou</text:span><text:span text:style-name="T4"> – lebo nemala k tomu vecnú náplň.</text:span></text:p>
        </text:list-item>
        <text:list-item>
          <text:p text:style-name="P48"><text:span text:style-name="T4">ÚJ používa pri oceňovaní úbytku rovnakého druhu zásob a cenných papierov – </text:span><text:span text:style-name="T7">vážený aritmetický priemer</text:span><text:span text:style-name="T4"> (§ 25/5 ZoU; § 22/1 PU).</text:span></text:p>
        </text:list-item>
        <text:list-item>
          <text:p text:style-name="P48"><text:span text:style-name="T4">ÚJ používa pri oceňovaní </text:span><text:span text:style-name="T7">prírastku</text:span><text:span text:style-name="T4"> cudzej meny v hotovosti alebo na bankový účet – </text:span><text:span text:style-name="T7">zmenárenský kurz</text:span><text:span text:style-name="T4"> konkrétnej banky (§ 24/3 ZoU).</text:span></text:p>
        </text:list-item>
        <text:list-item>
          <text:p text:style-name="P48"><text:span text:style-name="T4">ÚJ používa pri oceňovaní </text:span><text:span text:style-name="T7">úbytku</text:span><text:span text:style-name="T4"> cudzej meny v hotovosti alebo z bankového účtu – </text:span><text:span text:style-name="T7">základné pravidlo</text:span><text:span text:style-name="T4"> (D-1), teda kurz zo dňa predchádzajúceho dňu účtovného prípadu (§ 24/2/a; § 24/6 ZoU).</text:span><text:span text:style-name="T2"> </text:span></text:p>
        </text:list-item>
      </text:list>
      <text:p text:style-name="P26"><text:soft-page-break/><text:span text:style-name="T4">f) Účtovná jednotka nepoužila dobrovoľné oceňovanie obchodných podielov </text:span><text:span text:style-name="T7">metódou vlastného imania</text:span><text:span text:style-name="T4"> (§ 27/9 ZoU).</text:span></text:p>
      <text:p text:style-name="Standard"/>
      <text:h text:style-name="P73" text:outline-level="2"><text:span text:style-name="T24">g) </text:span><text:span text:style-name="T6">Tvorba odpisového plánu</text:span><text:span text:style-name="T24"> pre dlhodobý majetok, pričom sa uvádza doba odpisovania, sadzby odpisov a odpisové metódy pre účtovné odpisy:</text:span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19">Dlhodobý hmotný a nehmotný</text:p>
            <text:p text:style-name="P19">odpisovaný majetok</text:p>
          </table:table-cell>
          <table:table-cell table:style-name="Tabuľka6.A1" office:value-type="string">
            <text:p text:style-name="P19">číslo</text:p>
            <text:p text:style-name="P19">účtu</text:p>
          </table:table-cell>
          <table:table-cell table:style-name="Tabuľka6.A1" office:value-type="string">
            <text:p text:style-name="P19">doba odpisovania</text:p>
            <text:p text:style-name="P19">(počet rokov)</text:p>
          </table:table-cell>
          <table:table-cell table:style-name="Tabuľka6.D1" office:value-type="string">
            <text:p text:style-name="P19">odpisová sadzba </text:p>
            <text:p text:style-name="P19">(%)</text:p>
          </table:table-cell>
        </table:table-row>
        <table:table-row table:style-name="Tabuľka6.1">
          <table:table-cell table:style-name="Tabuľka6.A1" office:value-type="string">
            <text:p text:style-name="P3">Software</text:p>
          </table:table-cell>
          <table:table-cell table:style-name="Tabuľka6.A1" office:value-type="string">
            <text:p text:style-name="P2">013</text:p>
          </table:table-cell>
          <table:table-cell table:style-name="Tabuľka6.A1" office:value-type="string">
            <text:p text:style-name="P2">4</text:p>
          </table:table-cell>
          <table:table-cell table:style-name="Tabuľka6.D1" office:value-type="string">
            <text:p text:style-name="P2">25</text:p>
          </table:table-cell>
        </table:table-row>
        <table:table-row table:style-name="Tabuľka6.1">
          <table:table-cell table:style-name="Tabuľka6.A1" office:value-type="string">
            <text:p text:style-name="P3">Ostatný DNM </text:p>
          </table:table-cell>
          <table:table-cell table:style-name="Tabuľka6.A1" office:value-type="string">
            <text:p text:style-name="P2">019</text:p>
          </table:table-cell>
          <table:table-cell table:style-name="Tabuľka6.A1" office:value-type="string">
            <text:p text:style-name="P2">4</text:p>
          </table:table-cell>
          <table:table-cell table:style-name="Tabuľka6.D1" office:value-type="string">
            <text:p text:style-name="P2">25</text:p>
          </table:table-cell>
        </table:table-row>
        <table:table-row table:style-name="Tabuľka6.1">
          <table:table-cell table:style-name="Tabuľka6.A1" office:value-type="string">
            <text:p text:style-name="P3">Stavby</text:p>
          </table:table-cell>
          <table:table-cell table:style-name="Tabuľka6.A1" office:value-type="string">
            <text:p text:style-name="P2">021</text:p>
          </table:table-cell>
          <table:table-cell table:style-name="Tabuľka6.A1" office:value-type="string">
            <text:p text:style-name="P2">25</text:p>
          </table:table-cell>
          <table:table-cell table:style-name="Tabuľka6.D1" office:value-type="string">
            <text:p text:style-name="P2">4</text:p>
          </table:table-cell>
        </table:table-row>
        <table:table-row table:style-name="Tabuľka6.1">
          <table:table-cell table:style-name="Tabuľka6.A1" office:value-type="string">
            <text:p text:style-name="P3">Počítače s príslušenstvom</text:p>
          </table:table-cell>
          <table:table-cell table:style-name="Tabuľka6.A1" office:value-type="string">
            <text:p text:style-name="P2">022.A</text:p>
          </table:table-cell>
          <table:table-cell table:style-name="Tabuľka6.A1" office:value-type="string">
            <text:p text:style-name="P2">5</text:p>
          </table:table-cell>
          <table:table-cell table:style-name="Tabuľka6.D1" office:value-type="string">
            <text:p text:style-name="P2">20</text:p>
          </table:table-cell>
        </table:table-row>
        <table:table-row table:style-name="Tabuľka6.1">
          <table:table-cell table:style-name="Tabuľka6.A1" office:value-type="string">
            <text:p text:style-name="P3">Dopravné prostriedky</text:p>
          </table:table-cell>
          <table:table-cell table:style-name="Tabuľka6.A1" office:value-type="string">
            <text:p text:style-name="P2">023</text:p>
          </table:table-cell>
          <table:table-cell table:style-name="Tabuľka6.A1" office:value-type="string">
            <text:p text:style-name="P2">7</text:p>
          </table:table-cell>
          <table:table-cell table:style-name="Tabuľka6.D1" office:value-type="string">
            <text:p text:style-name="P2">14,3</text:p>
          </table:table-cell>
        </table:table-row>
        <table:table-row table:style-name="Tabuľka6.1">
          <table:table-cell table:style-name="Tabuľka6.A1" office:value-type="string">
            <text:p text:style-name="P3">Ostatné stroje</text:p>
          </table:table-cell>
          <table:table-cell table:style-name="Tabuľka6.A1" office:value-type="string">
            <text:p text:style-name="P2">022.A</text:p>
          </table:table-cell>
          <table:table-cell table:style-name="Tabuľka6.A1" office:value-type="string">
            <text:p text:style-name="P2">7</text:p>
          </table:table-cell>
          <table:table-cell table:style-name="Tabuľka6.D1" office:value-type="string">
            <text:p text:style-name="P2">14,3</text:p>
          </table:table-cell>
        </table:table-row>
        <table:table-row table:style-name="Tabuľka6.1">
          <table:table-cell table:style-name="Tabuľka6.A1" office:value-type="string">
            <text:p text:style-name="P3">Ostatný dlhodobý hmotný majetok</text:p>
          </table:table-cell>
          <table:table-cell table:style-name="Tabuľka6.A1" office:value-type="string">
            <text:p text:style-name="P2">029</text:p>
          </table:table-cell>
          <table:table-cell table:style-name="Tabuľka6.A1" office:value-type="string">
            <text:p text:style-name="P2">5</text:p>
          </table:table-cell>
          <table:table-cell table:style-name="Tabuľka6.D1" office:value-type="string">
            <text:p text:style-name="P2">20</text:p>
          </table:table-cell>
        </table:table-row>
      </table:table>
      <text:p text:style-name="P3"><text:s/></text:p>
      <text:p text:style-name="P23"><text:span text:style-name="T7">Komentár k odpisovému plánu</text:span><text:span text:style-name="T4">: </text:span></text:p>
      <text:list xml:id="list4233136933537008669" text:style-name="WW8Num2">
        <text:list-item>
          <text:p text:style-name="P49"><text:span text:style-name="T4">UJ používa </text:span><text:span text:style-name="T7">účtovné odpisy nezávisle na daňových odpisoch</text:span><text:span text:style-name="T4">. Majetok sa začína odpisovať v mesiaci, kedy bol </text:span><text:span text:style-name="T7">zaradený do užívania</text:span><text:span text:style-name="T4">. Účtovné odpisy vychádzajú z predpokladanej doby používania majetku. Dlhodobý nehmotný majetok sa odpisuje počas 4 rokov od jeho obstarania.</text:span></text:p>
        </text:list-item>
        <text:list-item>
          <text:p text:style-name="P49"><text:span text:style-name="T4">UJ používa </text:span><text:span text:style-name="T7">rovnomerné odpisovanie</text:span><text:span text:style-name="T4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49"><text:span text:style-name="T4">UJ odpisuje jednotlivé veci alebo relevantné </text:span><text:span text:style-name="T7">súbory hnuteľných vecí</text:span><text:span text:style-name="T4"> (napr. počítačová sieť, nábytková zostava). UJ nepoužíva komponentné odpisovanie (odpisovanie častí majetku - komponentov).</text:span></text:p>
        </text:list-item>
        <text:list-item>
          <text:p text:style-name="P49"><text:span text:style-name="T4">UJ nepoužila </text:span><text:span text:style-name="T7">jednorazový odpis</text:span><text:span text:style-name="T2"> </text:span><text:span text:style-name="T4">dlhodobého majetku z dôvodu jednorazového trvalého zníženia hodnoty majetku (§ 21/5 PU).</text:span></text:p>
        </text:list-item>
        <text:list-item>
          <text:p text:style-name="P49"><text:span text:style-name="T4">ÚJ </text:span><text:span text:style-name="T7">nepoužíva kategóriu drobného dlhodobého nehmotného majetku</text:span><text:span text:style-name="T4"> - položky pod 2 400 eur jednotkovej ceny so životnosťou nad jeden rok (§ 13/2 PU).</text:span></text:p>
        </text:list-item>
        <text:list-item>
          <text:p text:style-name="P49"><text:span text:style-name="T4">ÚJ </text:span><text:span text:style-name="T7">nepoužíva kategóriu drobného dlhodobého hmotného majetku</text:span><text:span text:style-name="T4"> - položky pod 1 700 eur jednotkovej ceny so životnosťou nad jeden rok (§ 13/6 PU).</text:span></text:p>
        </text:list-item>
        <text:list-item>
          <text:p text:style-name="P49"><text:span text:style-name="T4">ÚJ </text:span><text:span text:style-name="T7">nepoužíva dobrovoľné účtovanie podlimitného technického zhodnotenia</text:span><text:span text:style-name="T4"> do odpisovaného dlhodobého majetku – technické zhodnotenie pod 1 700 eur za účtovné obdobie (§ 21/3 PU; § 29/2 ZDP).</text:span></text:p>
        </text:list-item>
        <text:list-item>
          <text:p text:style-name="P27"><text:span text:style-name="T4">ÚJ </text:span><text:span text:style-name="T7">nepoužíva dobrovoľnú kapitalizáciu úrokov</text:span><text:span text:style-name="T4"> do obstarávacej ceny odpisovaného dlhodobého hmotného majetku alebo dlhodobého nehmotného majetku (§ 34/1 PU; § 35/2/h PU).</text:span></text:p>
        </text:list-item>
      </text:list>
      <text:p text:style-name="P24"/>
      <text:h text:style-name="P72" text:outline-level="2"><text:span text:style-name="T24">h) Informácia </text:span><text:span text:style-name="T6">o poskytnutých dotáciách</text:span><text:span text:style-name="T24"> a pri dotáciách na obstaranie majetku sa uvedú zložky majetku a ich ocenenie: <text:s/>bez náplne</text:span></text:h>
      <text:h text:style-name="P74" text:outline-level="2"/>
      <text:h text:style-name="P72" text:outline-level="2"><text:span text:style-name="T24">5) </text:span><text:span text:style-name="T6">Informácie o oprave </text:span><text:span text:style-name="T9">významných chýb</text:span><text:span text:style-name="T24"> minulých účtovných období účtovaných v bežnom účtovnom období </text:span><text:span text:style-name="T12">s uvedením sumy vplyvu</text:span><text:span text:style-name="T24"> na nerozdelený zisk minulých rokov alebo na neuhradenú stratu minulých rokov. Účtovná jednotka môže uviesť aj informácie o oprave </text:span><text:span text:style-name="T12">nevýznamných chýb</text:span><text:span text:style-name="T24"> minulých účtovných období účtovaných v bežnom účtovnom období s uvedením sumy vplyvu na výsledok hospodárenia bežného účtovného obdobia: <text:s/>bez náplne</text:span>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2"><text:span text:style-name="T2"><text:s text:c="6"/>Opis účtovného prípadu</text:span></text:p>
          </table:table-cell>
          <table:table-cell table:style-name="Tabuľka7.A1" office:value-type="string">
            <text:p text:style-name="P52"><text:span text:style-name="T2"><text:s text:c="2"/>Suma</text:span></text:p>
          </table:table-cell>
          <table:table-cell table:style-name="Tabuľka7.A1" office:value-type="string">
            <text:p text:style-name="P52"><text:span text:style-name="T2"><text:s/>MD/DAL</text:span></text:p>
          </table:table-cell>
          <table:table-cell table:style-name="Tabuľka7.A1" office:value-type="string">
            <text:p text:style-name="P53">Vplyv na výsledok</text:p>
          </table:table-cell>
          <table:table-cell table:style-name="Tabuľka7.E1" office:value-type="string">
            <text:p text:style-name="P52"><text:span text:style-name="T2"><text:s/>Vplyv na vlastné imanie</text:span></text:p>
          </table:table-cell>
        </table:table-row>
        <table:table-row table:style-name="Tabuľka7.1">
          <table:table-cell table:style-name="Tabuľka7.A1" office:value-type="string">
            <text:p text:style-name="P54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E1" office:value-type="string">
            <text:p text:style-name="P57"/>
          </table:table-cell>
        </table:table-row>
        <table:table-row table:style-name="Tabuľka7.1"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E1" office:value-type="string">
            <text:p text:style-name="P57"/>
          </table:table-cell>
        </table:table-row>
      </table:table>
      <text:p text:style-name="P32"/>
      <text:p text:style-name="P25"><text:soft-page-break/>Vysvetlivky k oprave chýb minulých účtovných období:</text:p>
      <text:list xml:id="list8817850105220010753" text:style-name="WW8Num4">
        <text:list-item>
          <text:p text:style-name="P50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50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50">Významné opravy chýb minulých účtovných období sa účtujú (§ 59/13 PU) - voči minulým výsledkom hospodárenia (voči vlastnému imaniu na účet 428 alebo 429). </text:p>
        </text:list-item>
        <text:list-item>
          <text:p text:style-name="P50">Hranicu významnosti si UJ stanoví individuálne v internej účtovnej smernici (napr. 1 tisícina z brutto aktív).</text:p>
        </text:list-item>
        <text:list-item>
          <text:p text:style-name="P50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50">Opravy chýb minulých účtovných období sa daňovo vysporiadajú podľa pravidiel v zákone o dani z príjmov (§ 17/15,29 ZDP) a pravidiel v daňovom poriadku (§ 16). </text:p>
        </text:list-item>
      </text:list>
      <text:p text:style-name="P3"/>
      <text:p text:style-name="P36">Článok IV – INFORMÁCIE, KTORÉ VYSVETĽUJÚ A DOPĹŇAJÚ SÚVAHU A VÝKAZ ZISKOV A STRÁT</text:p>
      <text:p text:style-name="P32"/>
      <text:p text:style-name="P21"><text:span text:style-name="T4">a) Dlhodobý nehmotný majetok, ktorým je </text:span><text:span text:style-name="T7">goodwill alebo záporný goodwill</text:span><text:span text:style-name="T2"> - </text:span><text:span text:style-name="T4">dôvod jeho vzniku, spôsob výpočtu a prehodnotenie opodstatnenosti jeho výšky a odpisu jeho hodnoty: bez náplne</text:span></text:p>
      <text:p text:style-name="P3"/>
      <text:p text:style-name="P3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0"/>
      <text:p text:style-name="P26"><text:span text:style-name="T4">2) Informácie o významných </text:span><text:span text:style-name="T7">položkách derivátov, majetku a záväzkoch zabezpečených derivátmi (§ 16 PU):</text:span><text:span text:style-name="T4"> </text:span></text:p>
      <text:p text:style-name="P24"/>
      <text:p text:style-name="P26"><text:span text:style-name="T4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7">v tabuľkovej forme</text:span><text:span text:style-name="T4"> informácia zobrazujúca pohyby v oceňovacích rozdieloch </text:span><text:span text:style-name="T7">z ocenenia reálnou hodnotou</text:span><text:span text:style-name="T4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2"><text:span text:style-name="T2"><text:s text:c="6"/>Názov položky derivátov</text:span></text:p>
          </table:table-cell>
          <table:table-cell table:style-name="Tabuľka8.A1" office:value-type="string">
            <text:p text:style-name="P52"><text:span text:style-name="T2"><text:s text:c="2"/>Suma</text:span></text:p>
          </table:table-cell>
          <table:table-cell table:style-name="Tabuľka8.A1" office:value-type="string">
            <text:p text:style-name="P52"><text:span text:style-name="T2"><text:s/>MD/DAL</text:span></text:p>
          </table:table-cell>
          <table:table-cell table:style-name="Tabuľka8.A1" office:value-type="string">
            <text:p text:style-name="P53">Vplyv na výsledok</text:p>
          </table:table-cell>
          <table:table-cell table:style-name="Tabuľka8.E1" office:value-type="string">
            <text:p text:style-name="P52"><text:span text:style-name="T2"><text:s text:c="2"/>Vplyv na imanie</text:span></text:p>
          </table:table-cell>
        </table:table-row>
        <table:table-row table:style-name="Tabuľka8.2"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7"/>
          </table:table-cell>
          <table:table-cell table:style-name="Tabuľka8.A1" office:value-type="string">
            <text:p text:style-name="P57"/>
          </table:table-cell>
          <table:table-cell table:style-name="Tabuľka8.A1" office:value-type="string">
            <text:p text:style-name="P57"/>
          </table:table-cell>
          <table:table-cell table:style-name="Tabuľka8.E1" office:value-type="string">
            <text:p text:style-name="P57"/>
          </table:table-cell>
        </table:table-row>
        <table:table-row table:style-name="Tabuľka8.3"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7"/>
          </table:table-cell>
          <table:table-cell table:style-name="Tabuľka8.A1" office:value-type="string">
            <text:p text:style-name="P57"/>
          </table:table-cell>
          <table:table-cell table:style-name="Tabuľka8.A1" office:value-type="string">
            <text:p text:style-name="P57"/>
          </table:table-cell>
          <table:table-cell table:style-name="Tabuľka8.E1" office:value-type="string">
            <text:p text:style-name="P57"/>
          </table:table-cell>
        </table:table-row>
      </table:table>
      <text:p text:style-name="P61"><text:span text:style-name="T7">Komentár</text:span><text:span text:style-name="T4">: Prvotné ocenenie reálnou hodnotou (§ 25 ZoU) počas účtovného obdobia – bez náplne.</text:span></text:p>
      <text:p text:style-name="P26"><text:span text:style-name="T4">[Vysvetlivky:</text:span><text:span text:style-name="T2"> </text:span><text:span text:style-name="T7">Reálnou hodnotou</text:span><text:span text:style-name="T4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45"/>
      <text:p text:style-name="P44"><text:span text:style-name="T4">3a) Celková suma </text:span><text:span text:style-name="T7">záväzkov so zostatkovou dobou splatnosti dlhšou ako 5 rokov</text:span><text:span text:style-name="T4">: <text:s/>bez náplne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4">Záväzky so zostatkovou dobou splatnosti nad 5 rokov</text:p>
          </table:table-cell>
          <table:table-cell table:style-name="Tabuľka9.A1" office:value-type="string">
            <text:p text:style-name="P18"/>
          </table:table-cell>
          <table:table-cell table:style-name="Tabuľka9.C1" office:value-type="string">
            <text:p text:style-name="P18"/>
          </table:table-cell>
        </table:table-row>
      </table:table>
      <text:p text:style-name="P46">[Vysvetlivky: Zostatková doba splatnosti záväzku alebo jeho časti – je rozdiel medzi dohodnutou dobou splatnosti záväzkov a závierkovým dňom (§ 12 PU).]</text:p>
      <text:p text:style-name="P62"/>
      <text:p text:style-name="P44"><text:span text:style-name="T4">3b) Celková suma </text:span><text:span text:style-name="T7">zabezpečených záväzkov</text:span><text:span text:style-name="T4"> – opis a spôsob zabezpečenia záväzkov: bez náplne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ext:soft-page-break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3">Záväzky zabezpečené záložným právom</text:p>
          </table:table-cell>
          <table:table-cell table:style-name="Tabuľka10.A1" office:value-type="string">
            <text:p text:style-name="P8">záložné právo</text:p>
          </table:table-cell>
          <table:table-cell table:style-name="Tabuľka10.B1" office:value-type="string">
            <text:p text:style-name="P10"/>
          </table:table-cell>
        </table:table-row>
        <table:table-row table:style-name="Tabuľka10.4">
          <table:table-cell table:style-name="Tabuľka10.A1" office:value-type="string">
            <text:p text:style-name="P3">Záväzky zabezpečené iným spôsobom </text:p>
          </table:table-cell>
          <table:table-cell table:style-name="Tabuľka10.A1" office:value-type="string">
            <text:p text:style-name="P9"/>
          </table:table-cell>
          <table:table-cell table:style-name="Tabuľka10.B1" office:value-type="string">
            <text:p text:style-name="P10"/>
          </table:table-cell>
        </table:table-row>
        <table:table-row table:style-name="Tabuľka10.4">
          <table:table-cell table:style-name="Tabuľka10.A1" office:value-type="string">
            <text:p text:style-name="P13">Celková suma zabezpečených záväzkov:</text:p>
          </table:table-cell>
          <table:table-cell table:style-name="Tabuľka10.A1" office:value-type="string">
            <text:p text:style-name="P8">x</text:p>
          </table:table-cell>
          <table:table-cell table:style-name="Tabuľka10.B1" office:value-type="string">
            <text:p text:style-name="P10"/>
          </table:table-cell>
        </table:table-row>
      </table:table>
      <text:p text:style-name="P32"/>
      <text:p text:style-name="P26"><text:span text:style-name="T4">4) </text:span><text:span text:style-name="T7">Informácie o vlastných akciách</text:span><text:span text:style-name="T4">: </text:span></text:p>
      <text:p text:style-name="P24">a) dôvod nadobudnutia vlastných akcií počas účtovného obdobia: bez náplne</text:p>
      <text:p text:style-name="P2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 bez nplne</text:p>
      <text:p text:style-name="P24">b2) počet a protihodnota, za ktorú sa vlastné akcie počas účtovného obdobia nadobudli a počet a protihodnota, za ktorú sa vlastné akcie počas účtovného obdobia previedli na inú osobu: bez náplne</text:p>
      <text:p text:style-name="P56">c) počet, menovitá hodnota a protihodnota, za ktorú sa vlastné akcie nadobudli a ktoré účtovná jednotka má v držbe k poslednému dňu účtovného obdobia; uvádza sa aj ich percentuálny podiel na upísanom základnom imaní: bez náplne</text:p>
      <text:p text:style-name="P60"/>
      <text:p text:style-name="P21"><text:span text:style-name="T4">5) Informácie o sume a dôvodoch vzniku jednotlivých položiek </text:span><text:span text:style-name="T2">nákladov alebo výnosov</text:span><text:span text:style-name="T4">, ktoré majú </text:span><text:span text:style-name="T7">výnimočný rozsah alebo výskyt</text:span><text:span text:style-name="T4"> (napr. výnosy z predaja podniku alebo jeho časti, náklady z dôvodu predaja podniku alebo jeho časti, škody z dôvodu živelných pohrôm): bez náplne</text:span></text:p>
      <text:p text:style-name="P60"/>
      <text:p text:style-name="P55">Článok V – INFORMÁCIE O INÝCH AKTÍVACH A INÝCH PASÍVACH</text:p>
      <text:p text:style-name="P21"><text:span text:style-name="T4">1a) </text:span><text:span text:style-name="T10">Podmienený majetok</text:span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bez náplne</text:span></text:p>
      <text:p text:style-name="P3"/>
      <text:p text:style-name="P26"><text:span text:style-name="T4">1b) </text:span><text:span text:style-name="T10">Podmienené záväzky</text:span><text:span text:style-name="T4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5898324216050426503" text:style-name="WW8Num6">
        <text:list-item>
          <text:p text:style-name="P51">možná povinnosť, ktorá vznikla ako dôsledok minulej udalosti a ktorej existencia závisí od toho, či nastane lebo nenastane jedna alebo viac neistých udalostí v budúcnosti, ktorých vznik nezávisí od účtovnej jednotky: bez náplne</text:p>
        </text:list-item>
        <text:list-item>
          <text:p text:style-name="P47">povinnosť, ktorá vznikla ako dôsledok minulej udalosti, ale ktorá sa nevykazuje v súvahe, pretože nie je pravdepodobné, že na splnenie tejto povinnosti bude potrebný úbytok ekonomických úžitkov, alebo výška tejto povinnosti sa nedá spoľahlivo oceniť: bez náplne</text:p>
        </text:list-item>
      </text:list>
      <text:p text:style-name="P3"/>
      <text:p text:style-name="P21"><text:span text:style-name="T4">2) </text:span><text:span text:style-name="T10">Ostatné finančné povinnosti</text:span><text:span text:style-name="T4">, ktoré sa nevykazujú v účtovných výkazoch - napríklad zákonná povinnosť alebo zmluvná povinnosť odobrať určité množstvo produktu, uskutočniť investície a veľké opravy: bez náplne</text:span></text:p>
      <text:p text:style-name="P3"/>
      <text:p text:style-name="P26"><text:span text:style-name="T4">3) </text:span><text:span text:style-name="T10">Podsúvahové účty</text:span><text:span text:style-name="T4"> – uvádzajú sa informácie o významných položkách sledovaných na podsúvahových účtoch (§ 85 PU): bez náplne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1">Prenajatý majetok</text:p>
          </table:table-cell>
          <table:table-cell table:style-name="Tabuľka11.A1" office:value-type="string">
            <text:p text:style-name="P1"> </text:p>
          </table:table-cell>
          <table:table-cell table:style-name="Tabuľka11.C1" office:value-type="string">
            <text:p text:style-name="P1"> </text:p>
          </table:table-cell>
        </table:table-row>
        <table:table-row table:style-name="Tabuľka11.3">
          <table:table-cell table:style-name="Tabuľka11.A1" office:value-type="string">
            <text:p text:style-name="P1">Majetok prijatý do úschovy</text:p>
          </table:table-cell>
          <table:table-cell table:style-name="Tabuľka11.A1" office:value-type="string">
            <text:p text:style-name="P1"> </text:p>
          </table:table-cell>
          <table:table-cell table:style-name="Tabuľka11.C1" office:value-type="string">
            <text:p text:style-name="P1"> </text:p>
          </table:table-cell>
        </table:table-row>
        <table:table-row table:style-name="Tabuľka11.4">
          <table:table-cell table:style-name="Tabuľka11.A1" office:value-type="string">
            <text:p text:style-name="P1">Pohľadávky z opcií</text:p>
          </table:table-cell>
          <table:table-cell table:style-name="Tabuľka11.A1" office:value-type="string">
            <text:p text:style-name="P1"> </text:p>
          </table:table-cell>
          <table:table-cell table:style-name="Tabuľka11.C1" office:value-type="string">
            <text:p text:style-name="P1"> </text:p>
          </table:table-cell>
        </table:table-row>
        <text:soft-page-break/>
        <table:table-row table:style-name="Tabuľka11.4">
          <table:table-cell table:style-name="Tabuľka11.A1" office:value-type="string">
            <text:p text:style-name="P1">Záväzky z opcií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1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1">Iné ............................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3"/>
      <text:p text:style-name="P34"/>
      <text:p text:style-name="P34">Článok VI – UDALOSTI, KTORÉ NASTALI PO ZÁVIERKOVOM DNI</text:p>
      <text:p text:style-name="P34">(Následné udalosti)</text:p>
      <text:p text:style-name="P34"/>
      <text:p text:style-name="P2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bez náplne</text:p>
      <text:p text:style-name="P21"><text:span text:style-name="T4">a) </text:span><text:span text:style-name="T7">Pokles alebo zvýšenie trhovej ceny finančného majetku</text:span><text:span text:style-name="T4"> ako dôsledku udalostí, ktoré nastali po dni, ku ktorému sa zostavuje účtovná závierka do dňa zostavenia účtovnej závierky s uvedením dôvodu týchto zmien: bez náplne</text:span></text:p>
      <text:p text:style-name="P3"/>
      <text:p text:style-name="P21"><text:span text:style-name="T4">b) </text:span><text:span text:style-name="T7">Dôvody pre zmenu výšky rezerv a opravných položiek</text:span><text:span text:style-name="T4">, ktoré nastali v dôsledku udalostí po dni, ku ktorému sa zostavuje účtovná závierka do dňa zostavenia účtovnej závierky: bez náplne</text:span></text:p>
      <text:p text:style-name="P3"/>
      <text:p text:style-name="P3">c) Zmena spoločníkov účtovnej jednotky: bez náplne</text:p>
      <text:p text:style-name="P3"/>
      <text:p text:style-name="P3">d) Prijaté rozhodnutia o predaji účtovnej jednotky alebo jej časti: bez náplne</text:p>
      <text:p text:style-name="P3"/>
      <text:p text:style-name="P3">e) Zmeny významných položiek dlhodobého finančného majetku: bez náplne</text:p>
      <text:p text:style-name="P3"/>
      <text:p text:style-name="P3">f) Začatie alebo ukončenie činnosti časti účtovnej jednotky, napríklad odštepného závodu, organizačnej zložky, prevádzkarne: bez náplne</text:p>
      <text:p text:style-name="P3"/>
      <text:p text:style-name="P3">g) Vydané dlhopisy a iné cenné papiere: bez náplne</text:p>
      <text:p text:style-name="P3"/>
      <text:p text:style-name="P3">h) Zlúčenie, splynutie, rozdelenie a zmena právnej formy účtovnej jednotky: bez náplne</text:p>
      <text:p text:style-name="P3"/>
      <text:p text:style-name="P3">i) Mimoriadne udalosti, ak majú vplyv na hospodárenie účtovnej jednotky, napr. živelná pohroma: bez náplne</text:p>
      <text:p text:style-name="P3"/>
      <text:p text:style-name="P3">j) Získanie alebo odobratie licencií alebo iných povolení významných pre činnosť účtovnej jednotky: bez náplne</text:p>
      <text:p text:style-name="P3"/>
      <text:p text:style-name="P21"><text:span text:style-name="T4">[Vysvetlivky: </text:span><text:span text:style-name="T7">Následná udalosť</text:span><text:span text:style-name="T4"> – udalosť, ktorá sa stala následne po závierkovom dni do dňa podpísania výkazov – uvádza sa v poznámkach. </text:span><text:span text:style-name="T7">Upravujúci závierkový účtovný prípad</text:span><text:span text:style-name="T4"> – stal sa do závierkového dňa, len bol zistený do dňa podpísania výkazov – riadne sa účtuje do hlavnej knihy a riadne sa vykazuje vo výkazoch (§ 17/8 ZoU; § 2a; § 18/9; § 19/6; § 48/3; § 50/6 PU).]</text:span></text:p>
      <text:p text:style-name="P34"/>
      <text:p text:style-name="P34"/>
      <text:p text:style-name="P34">Článok VII – OSTATNÉ INFORMÁCIE</text:p>
      <text:p text:style-name="P35"/>
      <text:p text:style-name="P59">1) Informácie o výlučnom práve poskytovať služby vo verejnom záujme: bez náplne</text:p>
      <text:p text:style-name="P59">2) Informácie o osobitnej kategórii priemyselnej výroby (§ 23d/6 ZoU): bez náplne</text:p>
      <text:p text:style-name="P59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6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0159137 <text:s text:c="6"/></text:span><text:span text:style-name="MT9">D</text:span><text:span text:style-name="MT8">I</text:span><text:span text:style-name="MT6">Č: 2020082867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20-03-02T12:38:49.54</dc:date>
    <meta:print-date>2015-07-22T10:26:00</meta:print-date>
    <meta:editing-cycles>27</meta:editing-cycles>
    <meta:editing-duration>PT3H2M</meta:editing-duration>
    <meta:document-statistic meta:table-count="11" meta:image-count="0" meta:object-count="0" meta:page-count="7" meta:paragraph-count="293" meta:word-count="2757" meta:character-count="18955"/>
    <meta:generator>OpenOffice/4.1.1$Win32 OpenOffice.org_project/411m6$Build-9775</meta:generator>
  </office:meta>
</office:document-meta>
</file>