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0c46e8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c22a3" officeooo:paragraph-rsid="001c22a3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c22a3" officeooo:paragraph-rsid="001c22a3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9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0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1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3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19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2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3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4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5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6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7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28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P43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0" fo:widows="0" fo:text-indent="0cm" style:auto-text-indent="false" style:page-number="auto" fo:background-color="transparent"/>
      <style:text-properties fo:language="sk" fo:country="SK" style:language-asian="zxx" style:country-asian="none" style:language-complex="zxx" style:country-complex="none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a4bbc" style:font-size-asian="11pt" style:font-weight-asian="bold"/>
    </style:style>
    <style:style style:name="T3" style:family="text">
      <style:text-properties style:font-name="Arial Narrow" fo:font-size="11pt" fo:font-weight="bold" officeooo:rsid="001c8fe8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normal" style:font-size-asian="11pt" style:font-weight-asian="normal" style:font-weight-complex="normal"/>
    </style:style>
    <style:style style:name="T11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officeooo:rsid="00111251" style:font-size-asian="11pt" style:font-weight-asian="normal"/>
    </style:style>
    <style:style style:name="T67" style:family="text">
      <style:text-properties style:font-name="Arial1" fo:font-size="11pt" fo:letter-spacing="normal" style:text-underline-style="none" fo:font-weight="normal" style:font-size-asian="11pt" style:font-weight-asian="normal" style:font-weight-complex="normal"/>
    </style:style>
    <style:style style:name="T68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79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0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2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3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8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1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2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4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0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2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4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0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1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3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4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3" style:family="text">
      <style:text-properties style:font-name="Arial1" fo:font-size="11pt" fo:font-weight="bold" style:font-size-asian="11pt" style:font-weight-asian="bold"/>
    </style:style>
    <style:style style:name="T134" style:family="text">
      <style:text-properties style:font-name="Arial1" fo:font-size="11pt" fo:font-weight="normal" style:font-size-asian="11pt" style:font-weight-asian="normal"/>
    </style:style>
    <style:style style:name="T135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36" style:family="text">
      <style:text-properties style:font-name="Arial1" fo:font-size="11pt" style:text-underline-style="none" fo:font-weight="normal" style:font-size-asian="11pt" style:font-weight-asian="normal"/>
    </style:style>
    <style:style style:name="T137" style:family="text">
      <style:text-properties officeooo:rsid="00111251"/>
    </style:style>
    <style:style style:name="T138" style:family="text">
      <style:text-properties officeooo:rsid="001243ed"/>
    </style:style>
    <style:style style:name="T139" style:family="text">
      <style:text-properties officeooo:rsid="0012f266"/>
    </style:style>
    <style:style style:name="T140" style:family="text">
      <style:text-properties officeooo:rsid="0012f622"/>
    </style:style>
    <style:style style:name="T141" style:family="text">
      <style:text-properties officeooo:rsid="0015c929"/>
    </style:style>
    <style:style style:name="T142" style:family="text">
      <style:text-properties officeooo:rsid="001787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2"><text:span text:style-name="T1">Poznámky k mikro ú</text:span><text:span text:style-name="T5">čtovnej z</text:span><text:span text:style-name="T1">ávierke za rok 201</text:span><text:span text:style-name="T3">9</text:span></text:p>
      <text:p text:style-name="P11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 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 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1"><text:span text:style-name="T6"/></text:p>
      <text:p text:style-name="P23"/>
      <text:p text:style-name="P42"><text:span text:style-name="T57">Čl</text:span><text:span text:style-name="T133">ánok I</text:span></text:p>
      <text:p text:style-name="P43"><text:span text:style-name="T133">V</text:span><text:span text:style-name="T57">šeobecn</text:span><text:span text:style-name="T133">é údaje</text:span></text:p>
      <text:p text:style-name="P23"/>
      <text:p text:style-name="P13"><text:span text:style-name="T134">1. </text:span><text:span text:style-name="T135">Identifikácia ú</text:span><text:span text:style-name="T58">čtovnej jednotky (n</text:span><text:span text:style-name="T135">ázov, I</text:span><text:span text:style-name="T58">ČO, s</text:span><text:span text:style-name="T135">ídlo):</text:span></text:p>
      <text:p text:style-name="P9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Názov:</text:p>
          </table:table-cell>
          <table:table-cell table:style-name="Tabuľka1.A1" office:value-type="string">
            <text:p text:style-name="P3">FULLTRANS plus s.r.o.</text:p>
          </table:table-cell>
        </table:table-row>
        <table:table-row table:style-name="Tabuľka1.1">
          <table:table-cell table:style-name="Tabuľka1.A1" office:value-type="string">
            <text:p text:style-name="P14"><text:span text:style-name="T136">I</text:span><text:span text:style-name="T59">ČO:</text:span></text:p>
          </table:table-cell>
          <table:table-cell table:style-name="Tabuľka1.A1" office:value-type="string">
            <text:p text:style-name="P3">52 056 538</text:p>
          </table:table-cell>
        </table:table-row>
        <table:table-row table:style-name="Tabuľka1.1">
          <table:table-cell table:style-name="Tabuľka1.A1" office:value-type="string">
            <text:p text:style-name="P9">Sídlo:</text:p>
          </table:table-cell>
          <table:table-cell table:style-name="Tabuľka1.A1" office:value-type="string">
            <text:p text:style-name="P3">Sokolovská 174/23, 040 11 Košice – mestská časť Západ</text:p>
          </table:table-cell>
        </table:table-row>
      </table:table>
      <text:p text:style-name="P9"/>
      <text:p text:style-name="P9"/>
      <text:p text:style-name="P13"><text:span text:style-name="T136">2. </text:span><text:span text:style-name="T135">Údaje o konsolidovanom celk</text:span><text:span text:style-name="T60">u</text:span><text:span text:style-name="T61"> - </text:span><text:span text:style-name="T63">obchodné</text:span><text:span text:style-name="T103"> </text:span><text:span text:style-name="T63">meno</text:span><text:span text:style-name="T113"> </text:span><text:span text:style-name="T63">a síd</text:span><text:span text:style-name="T76">l</text:span><text:span text:style-name="T63">o</text:span><text:span text:style-name="T118"> </text:span><text:span text:style-name="T63">konsolidujúcej</text:span><text:span text:style-name="T119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19"/>
      <text:p text:style-name="P19">Účtovná jednotka nie je súčasťou konsolidovaného celku.</text:p>
      <text:p text:style-name="P4"/>
      <text:p text:style-name="P4"/>
      <text:p text:style-name="P14"><text:span text:style-name="T63">3. </text:span><text:span text:style-name="T69">Priemer</text:span><text:span text:style-name="T70">n</text:span><text:span text:style-name="T69">ý prep</text:span><text:span text:style-name="T72">o</text:span><text:span text:style-name="T12">č</text:span><text:span text:style-name="T69">íta</text:span><text:span text:style-name="T70">n</text:span><text:span text:style-name="T69">ý </text:span><text:span text:style-name="T72">p</text:span><text:span text:style-name="T69">o</text:span><text:span text:style-name="T12">čet </text:span><text:span text:style-name="T13">z</text:span><text:span text:style-name="T12">amestnancov</text:span><text:span text:style-name="T9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15"><text:span text:style-name="T68">Be</text:span><text:span text:style-name="T11">žn</text:span><text:span text:style-name="T68">é ú</text:span><text:span text:style-name="T11">čtovn</text:span><text:span text:style-name="T68">é</text:span></text:p>
            <text:p text:style-name="P7">obdobie</text:p>
          </table:table-cell>
          <table:table-cell table:style-name="Tabuľka2.A1" office:value-type="string">
            <text:p text:style-name="P15"><text:span text:style-name="T68">Bezprostredne predchádzajúce ú</text:span><text:span text:style-name="T11">čtovn</text:span><text:span text:style-name="T68">é obdobie</text:span></text:p>
          </table:table-cell>
        </table:table-row>
        <table:table-row table:style-name="Tabuľka2.1">
          <table:table-cell table:style-name="Tabuľka2.A1" office:value-type="string">
            <text:p text:style-name="P16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2">0</text:p>
          </table:table-cell>
          <table:table-cell table:style-name="Tabuľka2.A1" office:value-type="string">
            <text:p text:style-name="P1">0</text:p>
          </table:table-cell>
        </table:table-row>
      </table:table>
      <text:p text:style-name="P5"/>
      <text:p text:style-name="P25"/>
      <text:p text:style-name="P26"><text:span text:style-name="T11">Čl</text:span><text:span text:style-name="T68">ánok II</text:span></text:p>
      <text:p text:style-name="P24"><text:span text:style-name="T68">In</text:span><text:span text:style-name="T62">f</text:span><text:span text:style-name="T68">ormácie o prij</text:span><text:span text:style-name="T62">a</text:span><text:span text:style-name="T68">tých</text:span><text:span text:style-name="T73"> </text:span><text:span text:style-name="T68">postu</text:span><text:span text:style-name="T62">p</text:span><text:span text:style-name="T68">och</text:span></text:p>
      <text:p text:style-name="P27"/>
      <text:p text:style-name="P17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9">nepre</text:span><text:span text:style-name="T72">t</text:span><text:span text:style-name="T69">r</text:span><text:span text:style-name="T12">žite pokrač</text:span><text:span text:style-name="T21">o</text:span><text:span text:style-name="T12">vať</text:span><text:span text:style-name="T9"> vo svojej činnosti:</text:span></text:p>
      <text:p text:style-name="P20"/>
      <text:p text:style-name="P20">Účtovná jednotka bude nepretržite pokračovať vo svojej činnosti.</text:p>
      <text:p text:style-name="P6"/>
      <text:p text:style-name="P6"/>
      <text:p text:style-name="P17"><text:span text:style-name="T63">2. </text:span><text:span text:style-name="T69">Spôsob oce</text:span><text:span text:style-name="T12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6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2"><text:span text:style-name="T68">Názov polo</text:span><text:span text:style-name="T11">žky</text:span></text:p>
          </table:table-cell>
          <table:table-cell table:style-name="Tabuľka3.A1" office:value-type="string">
            <text:p text:style-name="P12"><text:span text:style-name="T68">Spôsob oce</text:span><text:span text:style-name="T11">ňovania</text:span></text:p>
          </table:table-cell>
        </table:table-row>
        <table:table-row table:style-name="Tabuľka3.1">
          <table:table-cell table:style-name="Tabuľka3.A1" office:value-type="string">
            <text:p text:style-name="P6">Dlhodobý nehmotný majetok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6">Dlhodobý hmotný majetok: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6">nevytvorené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6">Obstarávacia cen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6">Dlhopisy:</text:p>
          </table:table-cell>
          <table:table-cell table:style-name="Tabuľka3.A1" office:value-type="string">
            <text:p text:style-name="P6">nevlastní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Pô</text:span><text:span text:style-name="T14">ž</text:span><text:span text:style-name="T9">ičky a</text:span><text:span text:style-name="T14"> </text:span><text:span text:style-name="T63">úvery:</text:span></text:p>
          </table:table-cell>
          <table:table-cell table:style-name="Tabuľka3.A1" office:value-type="string">
            <text:p text:style-name="P6">Menovitá hodnota</text:p>
          </table:table-cell>
        </table:table-row>
        <table:table-row table:style-name="Tabuľka3.1">
          <table:table-cell table:style-name="Tabuľka3.A1" office:value-type="string">
            <text:p text:style-name="P17"><text:span text:style-name="T63">Deriváto</text:span><text:span text:style-name="T77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6">Menovitá hodnota</text:p>
          </table:table-cell>
        </table:table-row>
      </table:table>
      <text:p text:style-name="P6"/>
      <text:p text:style-name="P6"><text:soft-page-break/></text:p>
      <text:p text:style-name="P17"><text:span text:style-name="T63">3. Spôsob</text:span><text:span text:style-name="T79"> </text:span><text:span text:style-name="T61">z</text:span><text:span text:style-name="T63">ostavenia</text:span><text:span text:style-name="T80"> </text:span><text:span text:style-name="T69">odpisového</text:span><text:span text:style-name="T81"> </text:span><text:span text:style-name="T69">plánu</text:span><text:span text:style-name="T80"> </text:span><text:span text:style-name="T63">pre</text:span><text:span text:style-name="T80"> </text:span><text:span text:style-name="T63">jednotlivé</text:span><text:span text:style-name="T80"> </text:span><text:span text:style-name="T63">dr</text:span><text:span text:style-name="T76">u</text:span><text:span text:style-name="T74">h</text:span><text:span text:style-name="T63">y</text:span><text:span text:style-name="T82"> </text:span><text:span text:style-name="T63">dlhodobého</text:span><text:span text:style-name="T80"> </text:span><text:span text:style-name="T74">h</text:span><text:span text:style-name="T63">motného</text:span><text:span text:style-name="T80"> </text:span><text:span text:style-name="T63">majetku a dlhodobého</text:span><text:span text:style-name="T83"> </text:span><text:span text:style-name="T63">nehmotn</text:span><text:span text:style-name="T61">é</text:span><text:span text:style-name="T63">ho</text:span><text:span text:style-name="T83"> </text:span><text:span text:style-name="T63">majetku,</text:span><text:span text:style-name="T84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3"> </text:span><text:span text:style-name="T63">doba</text:span><text:span text:style-name="T83"> </text:span><text:span text:style-name="T63">odpisovania,</text:span><text:span text:style-name="T85"> </text:span><text:span text:style-name="T63">pou</text:span><text:span text:style-name="T14">ž</text:span><text:span text:style-name="T9">it</text:span><text:span text:style-name="T63">é</text:span><text:span text:style-name="T83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8"/>
      <text:p text:style-name="P8">Účtovná jednotka <text:span text:style-name="T137">vlastní dlhodobý</text:span> <text:span text:style-name="T140">hmotný </text:span>majetok <text:span text:style-name="T139">s dobou opisovania 4 roky</text:span>. <text:span text:style-name="T142">Účtovné odpisy sa rovnajú daňovým odpisom.</text:span></text:p>
      <text:p text:style-name="P6"/>
      <text:p text:style-name="P17"><text:span text:style-name="T63">4. </text:span><text:span text:style-name="T69">Zme</text:span><text:span text:style-name="T70">n</text:span><text:span text:style-name="T69">y</text:span><text:span text:style-name="T72"> </text:span><text:span text:style-name="T69">ú</text:span><text:span text:style-name="T12">čtov</text:span><text:span text:style-name="T16">n</text:span><text:span text:style-name="T69">ých </text:span><text:span text:style-name="T86"><text:s/></text:span><text:span text:style-name="T60">z</text:span><text:span text:style-name="T69">ás</text:span><text:span text:style-name="T60">a</text:span><text:span text:style-name="T69">d </text:span><text:span text:style-name="T86"><text:s/></text:span><text:span text:style-name="T69">a</text:span><text:span text:style-name="T60"> z</text:span><text:span text:style-name="T69">me</text:span><text:span text:style-name="T60">n</text:span><text:span text:style-name="T69">y</text:span><text:span text:style-name="T88"> </text:span><text:span text:style-name="T69">ú</text:span><text:span text:style-name="T12">čtov</text:span><text:span text:style-name="T16">n</text:span><text:span text:style-name="T69">ý</text:span><text:span text:style-name="T60">c</text:span><text:span text:style-name="T69">h </text:span><text:span text:style-name="T86"><text:s/></text:span><text:span text:style-name="T69">metód</text:span><text:span text:style-name="T63"> </text:span><text:span text:style-name="T87"><text:s/></text:span><text:span text:style-name="T63">s</text:span><text:span text:style-name="T74"> </text:span><text:span text:style-name="T63">uvedením </text:span><text:span text:style-name="T91"><text:s/></text:span><text:span text:style-name="T63">dôvodu </text:span><text:span text:style-name="T87"><text:s/></text:span><text:span text:style-name="T74">t</text:span><text:span text:style-name="T63">ýchto </text:span><text:span text:style-name="T91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2"> </text:span><text:span text:style-name="T61">i</text:span><text:span text:style-name="T63">ch </text:span><text:span text:style-name="T93"><text:s/></text:span><text:span text:style-name="T63">vp</text:span><text:span text:style-name="T74">l</text:span><text:span text:style-name="T63">yvu </text:span><text:span text:style-name="T94"><text:s/></text:span><text:span text:style-name="T63">na </text:span><text:span text:style-name="T95"><text:s/></text:span><text:span text:style-name="T63">finan</text:span><text:span text:style-name="T9">čn</text:span><text:span text:style-name="T63">ú </text:span><text:span text:style-name="T93"><text:s/></text:span><text:span text:style-name="T63">hodnotu </text:span><text:span text:style-name="T92"><text:s/></text:span><text:span text:style-name="T63">majetku, </text:span><text:span text:style-name="T92"><text:s/></text:span><text:span text:style-name="T61">z</text:span><text:span text:style-name="T63">ávä</text:span><text:span text:style-name="T61">z</text:span><text:span text:style-name="T63">kov, </text:span><text:span text:style-name="T93"><text:s/></text:span><text:span text:style-name="T61">z</text:span><text:span text:style-name="T63">ákladného </text:span><text:span text:style-name="T93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1"/>
      <text:p text:style-name="P21">Účtovná jednotka neuskutočni<text:span text:style-name="T138">l</text:span>a zmeny účtovných zásad ani účtovných metód.</text:p>
      <text:p text:style-name="P6"/>
      <text:p text:style-name="P17"><text:span text:style-name="T63">5. </text:span><text:span text:style-name="T69">I</text:span><text:span text:style-name="T72">n</text:span><text:span text:style-name="T69">formác</text:span><text:span text:style-name="T72">i</text:span><text:span text:style-name="T69">e o dotáci</text:span><text:span text:style-name="T60">á</text:span><text:span text:style-name="T69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 </text:span><text:span text:style-name="T63">ú</text:span><text:span text:style-name="T9">čtov</text:span><text:span text:style-name="T20">n</text:span><text:span text:style-name="T63">íctve:</text:span></text:p>
      <text:p text:style-name="P8"/>
      <text:p text:style-name="P8">Účtovná jednotka dotácie neevidovala.</text:p>
      <text:p text:style-name="P6"/>
      <text:p text:style-name="P17"><text:span text:style-name="T63">6. I</text:span><text:span text:style-name="T74">n</text:span><text:span text:style-name="T63">formác</text:span><text:span text:style-name="T74">i</text:span><text:span text:style-name="T63">e</text:span><text:span text:style-name="T96"> </text:span><text:span text:style-name="T63">o</text:span><text:span text:style-name="T97"> </text:span><text:span text:style-name="T63">ú</text:span><text:span text:style-name="T9">čtovan</text:span><text:span text:style-name="T63">í</text:span><text:span text:style-name="T98"> </text:span><text:span text:style-name="T69">vý</text:span><text:span text:style-name="T60">z</text:span><text:span text:style-name="T72">n</text:span><text:span text:style-name="T69">am</text:span><text:span text:style-name="T78">n</text:span><text:span text:style-name="T69">ých</text:span><text:span text:style-name="T99"> </text:span><text:span text:style-name="T69">opráv</text:span><text:span text:style-name="T99"> </text:span><text:span text:style-name="T69">c</text:span><text:span text:style-name="T70">h</text:span><text:span text:style-name="T69">ýb</text:span><text:span text:style-name="T100"> </text:span><text:span text:style-name="T63">minu</text:span><text:span text:style-name="T74">l</text:span><text:span text:style-name="T63">ých</text:span><text:span text:style-name="T98"> </text:span><text:span text:style-name="T63">ú</text:span><text:span text:style-name="T9">čtov</text:span><text:span text:style-name="T15">n</text:span><text:span text:style-name="T63">ých</text:span><text:span text:style-name="T98"> </text:span><text:span text:style-name="T63">o</text:span><text:span text:style-name="T74">b</text:span><text:span text:style-name="T63">dobí</text:span><text:span text:style-name="T97"> </text:span><text:span text:style-name="T63">v</text:span><text:span text:style-name="T77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1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2"> </text:span><text:span text:style-name="T63">vp</text:span><text:span text:style-name="T77">l</text:span><text:span text:style-name="T63">yvu</text:span><text:span text:style-name="T101"> </text:span><text:span text:style-name="T63">na</text:span><text:span text:style-name="T103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4"> </text:span><text:span text:style-name="T61">z</text:span><text:span text:style-name="T63">isk</text:span><text:span text:style-name="T101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1"> </text:span><text:span text:style-name="T63">rokov</text:span><text:span text:style-name="T103"> </text:span><text:span text:style-name="T63">alebo neuhradenú</text:span><text:span text:style-name="T105"> </text:span><text:span text:style-name="T63">stratu</text:span><text:span text:style-name="T104"> </text:span><text:span text:style-name="T63">minulý</text:span><text:span text:style-name="T61">c</text:span><text:span text:style-name="T63">h</text:span><text:span text:style-name="T105"> </text:span><text:span text:style-name="T63">rokov;</text:span><text:span text:style-name="T104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6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6"> </text:span><text:span text:style-name="T63">ú</text:span><text:span text:style-name="T9">čtov</text:span><text:span text:style-name="T15">n</text:span><text:span text:style-name="T63">ých</text:span><text:span text:style-name="T106"> </text:span><text:span text:style-name="T63">období</text:span><text:span text:style-name="T106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6"> </text:span><text:span text:style-name="T63">s</text:span><text:span text:style-name="T61"> </text:span><text:span text:style-name="T63">uvedením</text:span><text:span text:style-name="T95"> </text:span><text:span text:style-name="T63">vp</text:span><text:span text:style-name="T74">l</text:span><text:span text:style-name="T63">yvu</text:span><text:span text:style-name="T106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8"/>
      <text:p text:style-name="P18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5"/>
      <text:p text:style-name="P28"><text:span text:style-name="T11">Čl</text:span><text:span text:style-name="T68">ánok III</text:span></text:p>
      <text:p text:style-name="P28"><text:span text:style-name="T68">In</text:span><text:span text:style-name="T62">f</text:span><text:span text:style-name="T68">ormácie, ktoré vysv</text:span><text:span text:style-name="T62">e</text:span><text:span text:style-name="T68">t</text:span><text:span text:style-name="T11">ľuj</text:span><text:span text:style-name="T68">ú a</text:span><text:span text:style-name="T62"> </text:span><text:span text:style-name="T68">dop</text:span><text:span text:style-name="T11">ĺňaj</text:span><text:span text:style-name="T68">ú súvahu a</text:span><text:span text:style-name="T62"> </text:span><text:span text:style-name="T68">výkaz zis</text:span><text:span text:style-name="T62">k</text:span><text:span text:style-name="T68">ov a</text:span><text:span text:style-name="T62"> </text:span><text:span text:style-name="T68">strát</text:span></text:p>
      <text:p text:style-name="P27"/>
      <text:p text:style-name="P36"><text:span text:style-name="T63">1. I</text:span><text:span text:style-name="T74">n</text:span><text:span text:style-name="T63">formác</text:span><text:span text:style-name="T74">i</text:span><text:span text:style-name="T63">a</text:span><text:span text:style-name="T89"> </text:span><text:span text:style-name="T63">o sume</text:span><text:span text:style-name="T89"> </text:span><text:span text:style-name="T63">a d</text:span><text:span text:style-name="T74">ô</text:span><text:span text:style-name="T63">vodoch</text:span><text:span text:style-name="T89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89"> </text:span><text:span text:style-name="T63">polo</text:span><text:span text:style-name="T14">ž</text:span><text:span text:style-name="T9">iek</text:span><text:span text:style-name="T23"> </text:span><text:span text:style-name="T11">n</text:span><text:span text:style-name="T68">ákladov</text:span><text:span text:style-name="T90"> </text:span><text:span text:style-name="T68">alebo</text:span><text:span text:style-name="T90"> </text:span><text:span text:style-name="T73">v</text:span><text:span text:style-name="T68">ýnosov</text:span><text:span text:style-name="T63">, ktoré</text:span><text:span text:style-name="T107"> </text:span><text:span text:style-name="T63">majú</text:span><text:span text:style-name="T108"> </text:span><text:span text:style-name="T70">v</text:span><text:span text:style-name="T69">ýnimo</text:span><text:span text:style-name="T12">č</text:span><text:span text:style-name="T18">n</text:span><text:span text:style-name="T69">ý</text:span><text:span text:style-name="T110"> </text:span><text:span text:style-name="T69">rozsah</text:span><text:span text:style-name="T109"> </text:span><text:span text:style-name="T69">alebo</text:span><text:span text:style-name="T109"> </text:span><text:span text:style-name="T70">v</text:span><text:span text:style-name="T69">ýs</text:span><text:span text:style-name="T70">k</text:span><text:span text:style-name="T69">yt</text:span><text:span text:style-name="T63">,</text:span><text:span text:style-name="T112"> </text:span><text:span text:style-name="T74">n</text:span><text:span text:style-name="T61">a</text:span><text:span text:style-name="T63">príklad</text:span><text:span text:style-name="T108"> </text:span><text:span text:style-name="T74">v</text:span><text:span text:style-name="T63">ýno</text:span><text:span text:style-name="T71">s</text:span><text:span text:style-name="T63">y</text:span><text:span text:style-name="T113"> </text:span><text:span text:style-name="T63">z</text:span><text:span text:style-name="T87"> </text:span><text:span text:style-name="T63">pre</text:span><text:span text:style-name="T74">d</text:span><text:span text:style-name="T63">a</text:span><text:span text:style-name="T74">j</text:span><text:span text:style-name="T63">a</text:span><text:span text:style-name="T107"> </text:span><text:span text:style-name="T63">podn</text:span><text:span text:style-name="T61">i</text:span><text:span text:style-name="T63">ku</text:span><text:span text:style-name="T108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3"> </text:span><text:span text:style-name="T63">z</text:span><text:span text:style-name="T76"> </text:span><text:span text:style-name="T63">dôvodu</text:span><text:span text:style-name="T111"> </text:span><text:span text:style-name="T63">predaja</text:span><text:span text:style-name="T108"> </text:span><text:span text:style-name="T63">podniku</text:span><text:span text:style-name="T111"> </text:span><text:span text:style-name="T63">alebo</text:span><text:span text:style-name="T108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0"/>
      <text:p text:style-name="P30">Účtovnej jednotke v bežnom roku nevznikli žiadne náklady výnimočného rozsahu, ani sa nevyskytli žiadne výnosy výnimočného rozsahu.</text:p>
      <text:p text:style-name="P29"/>
      <text:p text:style-name="P36"><text:span text:style-name="T63">2. </text:span><text:span text:style-name="T69">I</text:span><text:span text:style-name="T72">n</text:span><text:span text:style-name="T69">formác</text:span><text:span text:style-name="T72">i</text:span><text:span text:style-name="T69">e o </text:span><text:span text:style-name="T60">z</text:span><text:span text:style-name="T69">ávä</text:span><text:span text:style-name="T60">z</text:span><text:span text:style-name="T69">koch</text:span><text:span text:style-name="T63">,</text:span><text:span text:style-name="T74"> </text:span><text:span text:style-name="T63">a to:</text:span></text:p>
      <text:p text:style-name="P29"/>
      <text:p text:style-name="P36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38"/>
      <text:p text:style-name="P38">Účtovn<text:span text:style-name="T141">á</text:span> jednotk<text:span text:style-name="T141">a neeviduje záväzky so zostatkovou dobou splatnosti dlhšou ako päť rokov.</text:span> </text:p>
      <text:p text:style-name="P29"/>
      <text:p text:style-name="P36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0"/>
      <text:p text:style-name="P30">Účtovná jednotka neeviduje žiadne zabezpečené záväzky.</text:p>
      <text:p text:style-name="P29"/>
      <text:p text:style-name="P36"><text:span text:style-name="T63">3. </text:span><text:span text:style-name="T69">I</text:span><text:span text:style-name="T72">n</text:span><text:span text:style-name="T69">formác</text:span><text:span text:style-name="T72">i</text:span><text:span text:style-name="T69">e o vlast</text:span><text:span text:style-name="T70">n</text:span><text:span text:style-name="T69">ých </text:span><text:span text:style-name="T60">a</text:span><text:span text:style-name="T69">kciách</text:span><text:span text:style-name="T63">, a 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3"> </text:span><text:span text:style-name="T63">hod</text:span><text:span text:style-name="T74">n</text:span><text:span text:style-name="T63">ota</text:span><text:span text:style-name="T93"> </text:span><text:span text:style-name="T63">nadobudnu</text:span><text:span text:style-name="T77">t</text:span><text:span text:style-name="T63">ých</text:span><text:span text:style-name="T93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4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7"> </text:span><text:span text:style-name="T63">hodnota</text:span><text:span text:style-name="T87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6"> </text:span><text:span text:style-name="T63">vlast</text:span><text:span text:style-name="T71">n</text:span><text:span text:style-name="T63">ých</text:span><text:span text:style-name="T106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07"> </text:span><text:span text:style-name="T63">percentu</text:span><text:span text:style-name="T61">á</text:span><text:span text:style-name="T63">lna</text:span><text:span text:style-name="T108"> </text:span><text:span text:style-name="T63">hodnota</text:span><text:span text:style-name="T108"> </text:span><text:span text:style-name="T74">t</text:span><text:span text:style-name="T63">ýchto</text:span><text:span text:style-name="T112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4"> </text:span><text:span text:style-name="T63">sa</text:span><text:span text:style-name="T115"> </text:span><text:span text:style-name="T63">vlastné</text:span><text:span text:style-name="T115"> </text:span><text:span text:style-name="T63">akcie</text:span><text:span text:style-name="T115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5"> </text:span><text:span text:style-name="T63">obdobia</text:span><text:span text:style-name="T115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0"> </text:span><text:span text:style-name="T63">sa</text:span><text:span text:style-name="T116"> </text:span><text:span text:style-name="T63">vlastné</text:span><text:span text:style-name="T116"> </text:span><text:span text:style-name="T63">akcie</text:span><text:span text:style-name="T116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6"> </text:span><text:span text:style-name="T63">obdobia</text:span><text:span text:style-name="T80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0"> </text:span><text:span text:style-name="T61">z</text:span><text:span text:style-name="T63">a</text:span><text:span text:style-name="T100"> </text:span><text:span text:style-name="T63">ktorú</text:span><text:span text:style-name="T100"> </text:span><text:span text:style-name="T74">s</text:span><text:span text:style-name="T63">a</text:span><text:span text:style-name="T100"> </text:span><text:span text:style-name="T63">vlastné</text:span><text:span text:style-name="T100"> </text:span><text:span text:style-name="T63">a</text:span><text:span text:style-name="T74">k</text:span><text:span text:style-name="T63">cie</text:span><text:span text:style-name="T100"> </text:span><text:span text:style-name="T63">nadob</text:span><text:span text:style-name="T74">u</text:span><text:span text:style-name="T63">dli</text:span><text:span text:style-name="T117"> </text:span><text:span text:style-name="T63">a</text:span><text:span text:style-name="T100"> </text:span><text:span text:style-name="T63">ktoré ú</text:span><text:span text:style-name="T9">čtovn</text:span><text:span text:style-name="T63">á</text:span><text:span text:style-name="T83"> </text:span><text:span text:style-name="T63">jednotka</text:span><text:span text:style-name="T83"> </text:span><text:span text:style-name="T63">má</text:span><text:span text:style-name="T85"> </text:span><text:span text:style-name="T63">v</text:span><text:span text:style-name="T104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4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3"> </text:span><text:span text:style-name="T63">obdobia;</text:span><text:span text:style-name="T104"> </text:span><text:span text:style-name="T63">u</text:span><text:span text:style-name="T74">v</text:span><text:span text:style-name="T63">ád</text:span><text:span text:style-name="T61">z</text:span><text:span text:style-name="T63">a</text:span><text:span text:style-name="T83"> </text:span><text:span text:style-name="T63">sa</text:span><text:span text:style-name="T83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0"/>
      <text:p text:style-name="P30"><text:soft-page-break/>Účtovná jednotka neeviduje vlastné akcie.</text:p>
      <text:p text:style-name="P29"/>
      <text:p text:style-name="P36"><text:span text:style-name="T63">4. </text:span><text:span text:style-name="T69">I</text:span><text:span text:style-name="T72">n</text:span><text:span text:style-name="T69">formác</text:span><text:span text:style-name="T72">i</text:span><text:span text:style-name="T69">e o o</text:span><text:span text:style-name="T60">r</text:span><text:span text:style-name="T69">gán</text:span><text:span text:style-name="T72">o</text:span><text:span text:style-name="T69">ch </text:span><text:span text:style-name="T72">ú</text:span><text:span text:style-name="T12">čtovnej jednot</text:span><text:span text:style-name="T21">k</text:span><text:span text:style-name="T12">y</text:span><text:span text:style-name="T9">,</text:span><text:span text:style-name="T20"> </text:span><text:span text:style-name="T9">a to:</text:span></text:p>
      <text:p text:style-name="P29"/>
      <text:p text:style-name="P36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18"> </text:span><text:span text:style-name="T63">dru</text:span><text:span text:style-name="T74">h</text:span><text:span text:style-name="T63">ov</text:span><text:span text:style-name="T118"> </text:span><text:span text:style-name="T61">z</text:span><text:span text:style-name="T63">áruk</text:span><text:span text:style-name="T113"> </text:span><text:span text:style-name="T63">alebo</text:span><text:span text:style-name="T118"> </text:span><text:span text:style-name="T63">i</text:span><text:span text:style-name="T74">n</text:span><text:span text:style-name="T63">ých</text:span><text:span text:style-name="T118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19"> </text:span><text:span text:style-name="T63">pos</text:span><text:span text:style-name="T74">k</text:span><text:span text:style-name="T63">ytnu</text:span><text:span text:style-name="T77">t</text:span><text:span text:style-name="T63">ých</text:span><text:span text:style-name="T113"> </text:span><text:span text:style-name="T63">pre</text:span><text:span text:style-name="T103"> </text:span><text:span text:style-name="T9">členov štatut</text:span><text:span text:style-name="T63">árneho</text:span><text:span text:style-name="T83"> </text:span><text:span text:style-name="T63">o</text:span><text:span text:style-name="T61">r</text:span><text:span text:style-name="T63">gánu, </text:span><text:span text:style-name="T83"><text:s/></text:span><text:span text:style-name="T63">d</text:span><text:span text:style-name="T74">o</text:span><text:span text:style-name="T61">z</text:span><text:span text:style-name="T63">orného </text:span><text:span text:style-name="T83"><text:s/></text:span><text:span text:style-name="T63">o</text:span><text:span text:style-name="T61">r</text:span><text:span text:style-name="T63">gánu </text:span><text:span text:style-name="T104"><text:s/></text:span><text:span text:style-name="T63">a </text:span><text:span text:style-name="T83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3"><text:s/></text:span><text:span text:style-name="T63">o</text:span><text:span text:style-name="T61">r</text:span><text:span text:style-name="T63">gánu </text:span><text:span text:style-name="T104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29"/>
      <text:p text:style-name="P30">Účtovná jednotka neposkytla záruky ani iné zabezpečenia pre členov štatutárneho orgánu, dozorného orgánu a iného orgánu účtovnej jednotky.</text:p>
      <text:p text:style-name="P29"/>
      <text:p text:style-name="P36"><text:span text:style-name="T63">b) pô</text:span><text:span text:style-name="T14">ž</text:span><text:span text:style-name="T9">ičk</text:span><text:span text:style-name="T63">ách</text:span><text:span text:style-name="T104"> 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</text:span><text:span text:style-name="T120"> 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0"><text:s/></text:span><text:span text:style-name="T63">orgánu,</text:span><text:span text:style-name="T104"> </text:span><text:span text:style-name="T63">do</text:span><text:span text:style-name="T61">z</text:span><text:span text:style-name="T63">orného</text:span><text:span text:style-name="T105"> </text:span><text:span text:style-name="T63">o</text:span><text:span text:style-name="T61">r</text:span><text:span text:style-name="T63">gánu </text:span><text:span text:style-name="T120"><text:s/></text:span><text:span text:style-name="T63">a iného orgánu ú</text:span><text:span text:style-name="T9">čtovnej jednot</text:span><text:span text:style-name="T17">k</text:span><text:span text:style-name="T9">y a to - celkov</text:span><text:span text:style-name="T63">á </text:span><text:span text:style-name="T100"><text:s/></text:span><text:span text:style-name="T63">suma </text:span><text:span text:style-name="T100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</text:span><text:span text:style-name="T100"> </text:span><text:span text:style-name="T63">pô</text:span><text:span text:style-name="T14">ž</text:span><text:span text:style-name="T9">ičiek</text:span><text:span text:style-name="T43"> </text:span><text:span text:style-name="T9">k posledn</text:span><text:span text:style-name="T63">ému </text:span><text:span text:style-name="T117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0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1"> </text:span><text:span text:style-name="T63">suma</text:span><text:span text:style-name="T121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0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2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1"> </text:span><text:span text:style-name="T63">obdobia</text:span><text:span text:style-name="T121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</text:span><text:span text:style-name="T116"> </text:span><text:span text:style-name="T63">su</text:span><text:span text:style-name="T74">m</text:span><text:span text:style-name="T63">a</text:span><text:span text:style-name="T116"> </text:span><text:span text:style-name="T63">odpuste</text:span><text:span text:style-name="T74">n</text:span><text:span text:style-name="T63">ý</text:span><text:span text:style-name="T61">c</text:span><text:span text:style-name="T63">h</text:span><text:span text:style-name="T122"> </text:span><text:span text:style-name="T63">pô</text:span><text:span text:style-name="T14">ž</text:span><text:span text:style-name="T9">ičiek</text:span><text:span text:style-name="T40"> 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2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</text:span><text:span text:style-name="T123"> 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29"/>
      <text:p text:style-name="P37"><text:span text:style-name="T63">Účtovná jednotka </text:span><text:span text:style-name="T66">neposkytla</text:span><text:span text:style-name="T63"> pôžičku <text:s/>štatutárnemu orgánu spoločnosti</text:span><text:span text:style-name="T65">. Odpustené pôžičky ani odpísané pôžičky spoločnosť neeviduje.</text:span></text:p>
      <text:p text:style-name="P29"/>
      <text:p text:style-name="P36"><text:span text:style-name="T63">c) hlav</text:span><text:span text:style-name="T61">n</text:span><text:span text:style-name="T63">ý</text:span><text:span text:style-name="T61">c</text:span><text:span text:style-name="T63">h</text:span><text:span text:style-name="T122"> </text:span><text:span text:style-name="T63">podmienk</text:span><text:span text:style-name="T61">a</text:span><text:span text:style-name="T63">ch,</text:span><text:span text:style-name="T124"> </text:span><text:span text:style-name="T63">na</text:span><text:span text:style-name="T122"> </text:span><text:span text:style-name="T61">z</text:span><text:span text:style-name="T63">áklade</text:span><text:span text:style-name="T125"> </text:span><text:span text:style-name="T63">kto</text:span><text:span text:style-name="T71">r</text:span><text:span text:style-name="T63">ý</text:span><text:span text:style-name="T61">c</text:span><text:span text:style-name="T63">h</text:span><text:span text:style-name="T122"> </text:span><text:span text:style-name="T63">im</text:span><text:span text:style-name="T126"> </text:span><text:span text:style-name="T74">b</text:span><text:span text:style-name="T63">oli</text:span><text:span text:style-name="T126"> </text:span><text:span text:style-name="T61">z</text:span><text:span text:style-name="T63">áru</text:span><text:span text:style-name="T61">k</text:span><text:span text:style-name="T63">y</text:span><text:span text:style-name="T123"> </text:span><text:span text:style-name="T63">alebo</text:span><text:span text:style-name="T122"> </text:span><text:span text:style-name="T63">iné</text:span><text:span text:style-name="T122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29"/>
      <text:p text:style-name="P31">Účtovná jednotka <text:span text:style-name="T137">ne</text:span>poskytla <text:span text:style-name="T137">pôžičku </text:span>štatutárnemu orgánu.</text:p>
      <text:p text:style-name="P29"/>
      <text:p text:style-name="P36"><text:span text:style-name="T63">d) celkovej</text:span><text:span text:style-name="T105"> </text:span><text:span text:style-name="T63">sume</text:span><text:span text:style-name="T105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5"> </text:span><text:span text:style-name="T63">finan</text:span><text:span text:style-name="T9">č</text:span><text:span text:style-name="T17">n</text:span><text:span text:style-name="T63">ých</text:span><text:span text:style-name="T105"> </text:span><text:span text:style-name="T63">prostried</text:span><text:span text:style-name="T61">k</text:span><text:span text:style-name="T63">ov</text:span><text:span text:style-name="T105"> </text:span><text:span text:style-name="T63">alebo</text:span><text:span text:style-name="T105"> </text:span><text:span text:style-name="T63">iného</text:span><text:span text:style-name="T105"> </text:span><text:span text:style-name="T63">plnenia</text:span><text:span text:style-name="T127"> </text:span><text:span text:style-name="T63">na</text:span><text:span text:style-name="T127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98"> </text:span><text:span text:style-name="T63">o</text:span><text:span text:style-name="T61">r</text:span><text:span text:style-name="T63">gánu,</text:span><text:span text:style-name="T117"> </text:span><text:span text:style-name="T63">do</text:span><text:span text:style-name="T61">z</text:span><text:span text:style-name="T63">orného</text:span><text:span text:style-name="T117"> </text:span><text:span text:style-name="T63">o</text:span><text:span text:style-name="T61">r</text:span><text:span text:style-name="T63">gánu</text:span><text:span text:style-name="T100"> </text:span><text:span text:style-name="T63">a iného</text:span><text:span text:style-name="T98"> </text:span><text:span text:style-name="T74">o</text:span><text:span text:style-name="T61">r</text:span><text:span text:style-name="T63">gá</text:span><text:span text:style-name="T74">n</text:span><text:span text:style-name="T63">u</text:span><text:span text:style-name="T98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1"/>
      <text:p text:style-name="P39">Účtovná jednotka neeviduje použité finančné prostriedky alebo iné plnenia na súkromné účely členmi štatutárneho orgánu, dozorného orgánu a iného orgánu, ktoré je potrebné vyúčtovať.</text:p>
      <text:p text:style-name="P29"/>
      <text:p text:style-name="P36"><text:span text:style-name="T63">5. </text:span><text:span text:style-name="T69">I</text:span><text:span text:style-name="T72">n</text:span><text:span text:style-name="T69">formác</text:span><text:span text:style-name="T72">i</text:span><text:span text:style-name="T69">e o povinnostiach</text:span><text:span text:style-name="T63"> ú</text:span><text:span text:style-name="T9">čtovnej jednot</text:span><text:span text:style-name="T17">k</text:span><text:span text:style-name="T9">y, a </text:span><text:span text:style-name="T20">to:</text:span></text:p>
      <text:p text:style-name="P34"/>
      <text:p text:style-name="P36"><text:span text:style-name="T74">a) </text:span><text:span text:style-name="T63">celkovej</text:span><text:span text:style-name="T128"> </text:span><text:span text:style-name="T63">sume</text:span><text:span text:style-name="T129"> </text:span><text:span text:style-name="T63">fina</text:span><text:span text:style-name="T74">n</text:span><text:span text:style-name="T9">č</text:span><text:span text:style-name="T20">n</text:span><text:span text:style-name="T63">ý</text:span><text:span text:style-name="T61">c</text:span><text:span text:style-name="T63">h</text:span><text:span text:style-name="T128"> </text:span><text:span text:style-name="T63">povinností,</text:span><text:span text:style-name="T128"> </text:span><text:span text:style-name="T63">ktoré</text:span><text:span text:style-name="T96"> </text:span><text:span text:style-name="T63">sa</text:span><text:span text:style-name="T129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28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28"> </text:span><text:span text:style-name="T63">ale</text:span><text:span text:style-name="T129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3"> </text:span><text:span text:style-name="T74">n</text:span><text:span text:style-name="T63">a</text:span><text:span text:style-name="T83"> </text:span><text:span text:style-name="T63">posúdenie</text:span><text:span text:style-name="T85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3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5"> </text:span><text:span text:style-name="T63">povinnosti nájomcu</text:span><text:span text:style-name="T82"> </text:span><text:span text:style-name="T74">v</text:span><text:span text:style-name="T63">yp</text:span><text:span text:style-name="T77">l</text:span><text:span text:style-name="T63">ývajú</text:span><text:span text:style-name="T61">c</text:span><text:span text:style-name="T63">e</text:span><text:span text:style-name="T130"> </text:span><text:span text:style-name="T63">z</text:span><text:span text:style-name="T76"> </text:span><text:span text:style-name="T63">operatívneho</text:span><text:span text:style-name="T82"> </text:span><text:span text:style-name="T63">prenájmu,</text:span><text:span text:style-name="T82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1"> </text:span><text:span text:style-name="T61">z</text:span><text:span text:style-name="T63">mlúv</text:span><text:span text:style-name="T93"> </text:span><text:span text:style-name="T63">na pos</text:span><text:span text:style-name="T74">k</text:span><text:span text:style-name="T63">ytnutie</text:span><text:span text:style-name="T115"> </text:span><text:span text:style-name="T63">úveru</text:span><text:span text:style-name="T115"> </text:span><text:span text:style-name="T63">alebo</text:span><text:span text:style-name="T124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6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4"> </text:span><text:span text:style-name="T63">finan</text:span><text:span text:style-name="T9">č</text:span><text:span text:style-name="T20">n</text:span><text:span text:style-name="T63">é</text:span><text:span text:style-name="T115"> </text:span><text:span text:style-name="T63">povinnosti </text:span><text:span text:style-name="T74">v</text:span><text:span text:style-name="T63">yp</text:span><text:span text:style-name="T77">l</text:span><text:span text:style-name="T63">ývajú</text:span><text:span text:style-name="T61">c</text:span><text:span text:style-name="T63">e</text:span><text:span text:style-name="T85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4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4"> </text:span><text:span text:style-name="T61">z</text:span><text:span text:style-name="T74">m</text:span><text:span text:style-name="T63">lúv</text:span><text:span text:style-name="T104"> </text:span><text:span text:style-name="T63">s uvedením</text:span><text:span text:style-name="T127"> </text:span><text:span text:style-name="T63">su</text:span><text:span text:style-name="T74">m</text:span><text:span text:style-name="T63">y</text:span><text:span text:style-name="T124"> </text:span><text:span text:style-name="T63">poplatku</text:span><text:span text:style-name="T104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29"/>
      <text:p text:style-name="P32">Účtovná jednotka neeviduje finančné povinnosti, ktoré sa nevykazujú v súvahe.</text:p>
      <text:p text:style-name="P29"/>
      <text:p text:style-name="P36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podmiene</text:span><text:span text:style-name="T71">n</text:span><text:span text:style-name="T63">ých </text:span><text:span text:style-name="T61">z</text:span><text:span text:style-name="T63">ávä</text:span><text:span text:style-name="T61">z</text:span><text:span text:style-name="T74">k</text:span><text:span text:style-name="T63">ov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2"> </text:span><text:span text:style-name="T61">z</text:span><text:span text:style-name="T63">ávisí</text:span><text:span text:style-name="T126"> </text:span><text:span text:style-name="T63">od</text:span><text:span text:style-name="T122"> </text:span><text:span text:style-name="T63">toho,</text:span><text:span text:style-name="T122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79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6"> </text:span><text:span text:style-name="T63">v</text:span><text:span text:style-name="T61">z</text:span><text:span text:style-name="T63">nikla</text:span><text:span text:style-name="T116"> </text:span><text:span text:style-name="T63">ako</text:span><text:span text:style-name="T123"> </text:span><text:span text:style-name="T63">dôsledok</text:span><text:span text:style-name="T123"> </text:span><text:span text:style-name="T63">minulej</text:span><text:span text:style-name="T123"> </text:span><text:span text:style-name="T63">udalosti,</text:span><text:span text:style-name="T123"> </text:span><text:span text:style-name="T63">ale</text:span><text:span text:style-name="T116"> </text:span><text:span text:style-name="T63">ktorá</text:span><text:span text:style-name="T116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7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1"/>
      <text:p text:style-name="P40">Účtovná jednotka neeviduje podmienené záväzky, ktoré sa nevykazujú v súvahe.<text:tab/></text:p>
      <text:p text:style-name="P29"/>
      <text:p text:style-name="P36"><text:span text:style-name="T63">c) opise </text:span><text:span text:style-name="T74">v</text:span><text:span text:style-name="T63">ý</text:span><text:span text:style-name="T76">z</text:span><text:span text:style-name="T63">nam</text:span><text:span text:style-name="T77">n</text:span><text:span text:style-name="T63">ých fi</text:span><text:span text:style-name="T61">n</text:span><text:span text:style-name="T63">an</text:span><text:span text:style-name="T14">č</text:span><text:span text:style-name="T20">n</text:span><text:span text:style-name="T63">ých povinností a</text:span><text:span text:style-name="T74"> </text:span><text:span text:style-name="T71">v</text:span><text:span text:style-name="T63">ý</text:span><text:span text:style-name="T61">z</text:span><text:span text:style-name="T74">n</text:span><text:span text:style-name="T61">a</text:span><text:span text:style-name="T63">m</text:span><text:span text:style-name="T74">n</text:span><text:span text:style-name="T63">ých podmie</text:span><text:span text:style-name="T74">n</text:span><text:span text:style-name="T63">e</text:span><text:span text:style-name="T71">n</text:span><text:span text:style-name="T63">ých </text:span><text:span text:style-name="T61">zá</text:span><text:span text:style-name="T63">vä</text:span><text:span text:style-name="T61">z</text:span><text:span text:style-name="T63">kov:</text:span></text:p>
      <text:p text:style-name="P33"/>
      <text:p text:style-name="P32">Účtovná jednotka neeviduje významné finančné povinnosti ani významné podmienené záväzky.</text:p>
      <text:p text:style-name="P29"/>
      <text:p text:style-name="P36"><text:span text:style-name="T63">d) celkovej</text:span><text:span text:style-name="T113"> </text:span><text:span text:style-name="T63">sume</text:span><text:span text:style-name="T113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1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3"> </text:span><text:span text:style-name="T63">povinností</text:span><text:span text:style-name="T131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3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pan text:style-name="T61">z</text:span><text:span text:style-name="T63">ávä</text:span><text:span text:style-name="T61">z</text:span><text:span text:style-name="T63">koch</text:span><text:span text:style-name="T104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4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29"><text:soft-page-break/></text:p>
      <text:p text:style-name="P32">Účtovná jednotka nie je dcérskou spoločnosťou žiadnej inej účtovnej jednotky.</text:p>
      <text:p text:style-name="P29"/>
      <text:p text:style-name="P36"><text:span text:style-name="T63">e) opise</text:span><text:span text:style-name="T100"> </text:span><text:span text:style-name="T71">v</text:span><text:span text:style-name="T63">ý</text:span><text:span text:style-name="T61">z</text:span><text:span text:style-name="T63">nam</text:span><text:span text:style-name="T77">n</text:span><text:span text:style-name="T63">ý</text:span><text:span text:style-name="T61">c</text:span><text:span text:style-name="T63">h</text:span><text:span text:style-name="T100"> </text:span><text:span text:style-name="T63">pov</text:span><text:span text:style-name="T74">i</text:span><text:span text:style-name="T63">nností</text:span><text:span text:style-name="T117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2"> </text:span><text:span text:style-name="T63">z</text:span><text:span text:style-name="T91"> </text:span><text:span text:style-name="T63">dôchodko</text:span><text:span text:style-name="T74">v</text:span><text:span text:style-name="T63">ých programov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29"/>
      <text:p text:style-name="P32">Účtovná jednotka neeviduje žiadne významné povinnosti vyplývajúce z dôchodkových programov pre zamestnancov.</text:p>
      <text:p text:style-name="P29"/>
      <text:p text:style-name="P36"><text:span text:style-name="T63">6. Informácie o udelení výlu</text:span><text:span text:style-name="T9">čn</text:span><text:span text:style-name="T63">ého práva alebo osobitného práva, ktorým sa udelilo právo poskytova</text:span><text:span text:style-name="T9">ť </text:span><text:span text:style-name="T10">služby vo verejnom z</text:span><text:span text:style-name="T67">áujme,</text:span><text:span text:style-name="T63"> pri</text:span><text:span text:style-name="T9">čom sa uv</text:span><text:span text:style-name="T63">ádza náhrada za túto </text:span><text:span text:style-name="T9">činnosť v akejkoľvek forme, a 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 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 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1"/>
      <text:p text:style-name="P40">Účtovnej jednotke nebolo udelené výlučné právo alebo osobitné právo poskytovať služby vo verejnom záujme.</text:p>
      <text:p text:style-name="P3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5M8S</meta:editing-duration>
    <meta:editing-cycles>18</meta:editing-cycles>
    <meta:generator>LibreOffice/6.0.1.1$Windows_x86 LibreOffice_project/60bfb1526849283ce2491346ed2aa51c465abfe6</meta:generator>
    <dc:date>2020-02-12T16:37:17.561000000</dc:date>
    <meta:document-statistic meta:table-count="3" meta:image-count="0" meta:object-count="0" meta:page-count="4" meta:paragraph-count="93" meta:word-count="1109" meta:character-count="8185" meta:non-whitespace-character-count="7130"/>
    <meta:user-defined meta:name="Info 1"/>
    <meta:user-defined meta:name="Info 2"/>
    <meta:user-defined meta:name="Info 3"/>
    <meta:user-defined meta:name="Info 4"/>
  </office:meta>
</office:document-meta>
</file>