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28624" officeooo:paragraph-rsid="00128624" style:font-weight-asian="bold" style:font-weight-complex="bold"/>
    </style:style>
    <style:style style:name="P2" style:family="paragraph" style:parent-style-name="Standard">
      <style:text-properties fo:font-size="13pt" fo:font-weight="bold" officeooo:rsid="00128624" officeooo:paragraph-rsid="00128624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2pt" fo:font-weight="bold" officeooo:rsid="00128624" officeooo:paragraph-rsid="00128624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28624" officeooo:paragraph-rsid="0055f198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14a959" officeooo:paragraph-rsid="00128624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3a501" officeooo:paragraph-rsid="0049135f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24cfa3" officeooo:paragraph-rsid="002207d0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271d6b" officeooo:paragraph-rsid="002207d0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2b29df" officeooo:paragraph-rsid="002207d0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2b29df" officeooo:paragraph-rsid="002d21f8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officeooo:rsid="00128624" officeooo:paragraph-rsid="00128624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28624" officeooo:paragraph-rsid="0055f198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4a959" officeooo:paragraph-rsid="0014a959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14a959" officeooo:paragraph-rsid="00167e3f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14a959" officeooo:paragraph-rsid="0055f198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14a959" officeooo:paragraph-rsid="001a5396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14a959" officeooo:paragraph-rsid="00564960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14a959" officeooo:paragraph-rsid="0056bc28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14a959" officeooo:paragraph-rsid="005a01fe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14a959" officeooo:paragraph-rsid="005db49b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01c3c0a" officeooo:paragraph-rsid="002207d0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1d9b0c" officeooo:paragraph-rsid="001c3c0a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1d9b0c" officeooo:paragraph-rsid="005863a2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1d9b0c" officeooo:paragraph-rsid="005a01fe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rsid="001d9b0c" officeooo:paragraph-rsid="005a2de5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fo:font-weight="normal" officeooo:rsid="002587d3" officeooo:paragraph-rsid="002207d0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02587d3" officeooo:paragraph-rsid="005de738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officeooo:rsid="002d21f8" officeooo:paragraph-rsid="002207d0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fo:font-weight="normal" officeooo:rsid="002d21f8" officeooo:paragraph-rsid="002d21f8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fo:font-weight="normal" officeooo:rsid="002d21f8" officeooo:paragraph-rsid="002d74b5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font-weight="normal" officeooo:rsid="002d21f8" officeooo:paragraph-rsid="005ea465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fo:font-weight="normal" officeooo:rsid="002d74b5" officeooo:paragraph-rsid="002d74b5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fo:font-weight="normal" officeooo:rsid="003163b7" officeooo:paragraph-rsid="002d74b5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fo:font-weight="normal" officeooo:rsid="0055f198" officeooo:paragraph-rsid="0014a959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2pt" fo:font-weight="normal" officeooo:rsid="0055f198" officeooo:paragraph-rsid="0055f198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2pt" fo:font-weight="normal" officeooo:rsid="001a5396" officeooo:paragraph-rsid="00564960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fo:font-weight="normal" officeooo:rsid="00564960" officeooo:paragraph-rsid="00564960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fo:font-weight="normal" officeooo:rsid="001cd684" officeooo:paragraph-rsid="00167e3f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size="12pt" fo:font-weight="normal" officeooo:rsid="001cd684" officeooo:paragraph-rsid="005863a2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size="12pt" fo:font-weight="normal" officeooo:rsid="005863a2" officeooo:paragraph-rsid="005863a2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fo:font-weight="normal" officeooo:rsid="0056bc28" officeooo:paragraph-rsid="0056bc28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fo:font-weight="normal" officeooo:rsid="005a2de5" officeooo:paragraph-rsid="005a2de5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2pt" fo:font-weight="normal" officeooo:rsid="005a2de5" officeooo:paragraph-rsid="001c3c0a" style:font-size-asian="12pt" style:font-weight-asian="normal" style:font-size-complex="12pt" style:font-weight-complex="normal"/>
    </style:style>
    <style:style style:name="P44" style:family="paragraph" style:parent-style-name="Standard">
      <style:text-properties fo:font-size="12pt" fo:font-weight="normal" officeooo:rsid="004b0bbe" officeooo:paragraph-rsid="0049135f" style:font-size-asian="12pt" style:font-weight-asian="normal" style:font-size-complex="12pt" style:font-weight-complex="normal"/>
    </style:style>
    <style:style style:name="P45" style:family="paragraph" style:parent-style-name="Standard">
      <style:text-properties fo:font-size="12pt" fo:font-weight="normal" officeooo:rsid="004b0bbe" officeooo:paragraph-rsid="005a517d" style:font-size-asian="12pt" style:font-weight-asian="normal" style:font-size-complex="12pt" style:font-weight-complex="normal"/>
    </style:style>
    <style:style style:name="P46" style:family="paragraph" style:parent-style-name="Standard">
      <style:text-properties fo:font-size="12pt" fo:font-weight="normal" officeooo:rsid="004b0bbe" officeooo:paragraph-rsid="005b8c15" style:font-size-asian="12pt" style:font-weight-asian="normal" style:font-size-complex="12pt" style:font-weight-complex="normal"/>
    </style:style>
    <style:style style:name="P47" style:family="paragraph" style:parent-style-name="Standard">
      <style:text-properties fo:font-size="12pt" fo:font-weight="normal" officeooo:rsid="005a517d" officeooo:paragraph-rsid="005a517d" style:font-size-asian="12pt" style:font-weight-asian="normal" style:font-size-complex="12pt" style:font-weight-complex="normal"/>
    </style:style>
    <style:style style:name="P48" style:family="paragraph" style:parent-style-name="Standard">
      <style:text-properties fo:font-size="12pt" fo:font-weight="normal" officeooo:rsid="00276431" officeooo:paragraph-rsid="005de738" style:font-size-asian="12pt" style:font-weight-asian="normal" style:font-size-complex="12pt" style:font-weight-complex="normal"/>
    </style:style>
    <style:style style:name="P49" style:family="paragraph" style:parent-style-name="Standard">
      <style:text-properties fo:font-size="12pt" fo:font-style="normal" fo:font-weight="normal" officeooo:rsid="0056bc28" officeooo:paragraph-rsid="00167e3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text-properties fo:font-size="12pt" fo:font-style="normal" fo:font-weight="normal" officeooo:rsid="0056bc28" officeooo:paragraph-rsid="0056bc28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text-properties fo:font-size="12pt" fo:font-style="normal" fo:font-weight="normal" officeooo:rsid="0056bc28" officeooo:paragraph-rsid="005863a2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text-properties fo:font-weight="normal" officeooo:rsid="00128624" officeooo:paragraph-rsid="00128624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52da20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587d3" style:font-weight-asian="normal" style:font-weight-complex="normal"/>
    </style:style>
    <style:style style:name="T5" style:family="text">
      <style:text-properties fo:font-weight="normal" officeooo:rsid="002d21f8" style:font-weight-asian="normal" style:font-weight-complex="normal"/>
    </style:style>
    <style:style style:name="T6" style:family="text">
      <style:text-properties fo:font-weight="normal" officeooo:rsid="003aef23" style:font-weight-asian="normal" style:font-weight-complex="normal"/>
    </style:style>
    <style:style style:name="T7" style:family="text">
      <style:text-properties fo:font-weight="normal" officeooo:rsid="0055f198" style:font-weight-asian="normal" style:font-weight-complex="normal"/>
    </style:style>
    <style:style style:name="T8" style:family="text">
      <style:text-properties fo:font-weight="normal" officeooo:rsid="005de738" style:font-weight-asian="normal" style:font-weight-complex="normal"/>
    </style:style>
    <style:style style:name="T9" style:family="text">
      <style:text-properties fo:font-weight="normal" officeooo:rsid="005ea465" style:font-weight-asian="normal" style:font-weight-complex="normal"/>
    </style:style>
    <style:style style:name="T10" style:family="text">
      <style:text-properties officeooo:rsid="0014a959"/>
    </style:style>
    <style:style style:name="T11" style:family="text">
      <style:text-properties fo:font-weight="bold" officeooo:rsid="0014a959" style:font-weight-asian="bold" style:font-weight-complex="bold"/>
    </style:style>
    <style:style style:name="T12" style:family="text">
      <style:text-properties fo:font-weight="bold" officeooo:rsid="0023a501" style:font-weight-asian="bold" style:font-weight-complex="bold"/>
    </style:style>
    <style:style style:name="T13" style:family="text">
      <style:text-properties fo:font-weight="bold" officeooo:rsid="0024cfa3" style:font-weight-asian="bold" style:font-weight-complex="bold"/>
    </style:style>
    <style:style style:name="T14" style:family="text">
      <style:text-properties fo:font-weight="bold" officeooo:rsid="00271d6b" style:font-weight-asian="bold" style:font-weight-complex="bold"/>
    </style:style>
    <style:style style:name="T15" style:family="text">
      <style:text-properties fo:font-weight="bold" officeooo:rsid="002b29df" style:font-weight-asian="bold" style:font-weight-complex="bold"/>
    </style:style>
    <style:style style:name="T16" style:family="text">
      <style:text-properties fo:font-weight="bold" officeooo:rsid="002d21f8" style:font-weight-asian="bold" style:font-weight-complex="bold"/>
    </style:style>
    <style:style style:name="T17" style:family="text">
      <style:text-properties fo:font-weight="bold" officeooo:rsid="005de738" style:font-weight-asian="bold" style:font-weight-complex="bold"/>
    </style:style>
    <style:style style:name="T18" style:family="text">
      <style:text-properties fo:font-weight="bold" officeooo:rsid="005ea465" style:font-weight-asian="bold" style:font-weight-complex="bold"/>
    </style:style>
    <style:style style:name="T19" style:family="text">
      <style:text-properties officeooo:rsid="0023a501"/>
    </style:style>
    <style:style style:name="T20" style:family="text">
      <style:text-properties officeooo:rsid="00271d6b"/>
    </style:style>
    <style:style style:name="T21" style:family="text">
      <style:text-properties officeooo:rsid="00294cda"/>
    </style:style>
    <style:style style:name="T22" style:family="text">
      <style:text-properties officeooo:rsid="002a3878"/>
    </style:style>
    <style:style style:name="T23" style:family="text">
      <style:text-properties officeooo:rsid="002b29df"/>
    </style:style>
    <style:style style:name="T24" style:family="text">
      <style:text-properties officeooo:rsid="002d21f8"/>
    </style:style>
    <style:style style:name="T25" style:family="text">
      <style:text-properties officeooo:rsid="003aef23"/>
    </style:style>
    <style:style style:name="T26" style:family="text">
      <style:text-properties officeooo:rsid="0052da20"/>
    </style:style>
    <style:style style:name="T27" style:family="text">
      <style:text-properties officeooo:rsid="0055f198"/>
    </style:style>
    <style:style style:name="T28" style:family="text">
      <style:text-properties officeooo:rsid="00564960"/>
    </style:style>
    <style:style style:name="T29" style:family="text">
      <style:text-properties officeooo:rsid="0056bc28"/>
    </style:style>
    <style:style style:name="T30" style:family="text">
      <style:text-properties fo:font-style="italic" officeooo:rsid="0056bc28" style:font-style-asian="italic" style:font-style-complex="italic"/>
    </style:style>
    <style:style style:name="T31" style:family="text">
      <style:text-properties fo:font-style="normal" officeooo:rsid="0056bc28" style:font-style-asian="normal" style:font-style-complex="normal"/>
    </style:style>
    <style:style style:name="T32" style:family="text">
      <style:text-properties fo:font-style="normal" officeooo:rsid="005863a2" style:font-style-asian="normal" style:font-style-complex="normal"/>
    </style:style>
    <style:style style:name="T33" style:family="text">
      <style:text-properties officeooo:rsid="005863a2"/>
    </style:style>
    <style:style style:name="T34" style:family="text">
      <style:text-properties officeooo:rsid="005a01fe"/>
    </style:style>
    <style:style style:name="T35" style:family="text">
      <style:text-properties officeooo:rsid="005a2de5"/>
    </style:style>
    <style:style style:name="T36" style:family="text">
      <style:text-properties officeooo:rsid="001d9b0c"/>
    </style:style>
    <style:style style:name="T37" style:family="text">
      <style:text-properties officeooo:rsid="005a517d"/>
    </style:style>
    <style:style style:name="T38" style:family="text">
      <style:text-properties officeooo:rsid="005b8c15"/>
    </style:style>
    <style:style style:name="T39" style:family="text">
      <style:text-properties officeooo:rsid="005d6f3a"/>
    </style:style>
    <style:style style:name="T40" style:family="text">
      <style:text-properties officeooo:rsid="005de738"/>
    </style:style>
    <style:style style:name="T41" style:family="text">
      <style:text-properties officeooo:rsid="005ea4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"><text:s text:c="2"/>Ružová stužka n.f. <text:s text:c="28"/></text:p>
      <text:p text:style-name="P1"><text:s text:c="2"/><text:span text:style-name="T26">Ladzianskeho 2710/10</text:span></text:p>
      <text:p text:style-name="P1"><text:s text:c="2"/>8<text:span text:style-name="T26">3</text:span>1 01 Bratislava</text:p>
      <text:p text:style-name="P1"/>
      <text:p text:style-name="P1"/>
      <text:p text:style-name="P1"><text:s text:c="42"/><text:span text:style-name="T1">Výročná správa za rok 201</text:span><text:span text:style-name="T2">9</text:span></text:p>
      <text:p text:style-name="P2"><text:s text:c="47"/>Ružová stužka n.f.</text:p>
      <text:p text:style-name="P2"/>
      <text:p text:style-name="P2"/>
      <text:p text:style-name="P3"><text:s text:c="2"/>Charakteristika neinvestičného fondu:</text:p>
      <text:p text:style-name="P3"/>
      <text:p text:style-name="P4"><text:s text:c="2"/><text:span text:style-name="T3">Neinvestičný fond Ružová stužka so sídlom na </text:span><text:span text:style-name="T7">Ladzianskeho ul. 2710/10, </text:span><text:span text:style-name="T3">8</text:span><text:span text:style-name="T7">3</text:span><text:span text:style-name="T3">1 01</text:span></text:p>
      <text:p text:style-name="P12"><text:s text:c="2"/>Bratislava bol zaregistrovaný Krajským úradom v Bratislave, odbor všeobecnej</text:p>
      <text:p text:style-name="P12"><text:s text:c="2"/>vnútornej <text:s/>správy, dňa 7. decembra 2004 pod č. OVVS a ŽP-4190/165/2004-NF.</text:p>
      <text:p text:style-name="P11"/>
      <text:p text:style-name="P11"><text:s text:c="2"/>Účelom fondu je združenie finančných prostriedkov určených na plnenie všeobec-</text:p>
      <text:p text:style-name="P11"><text:s text:c="2"/>ne prospešného účelu v oblasti ochrany zdravia so zameraním sa na prevenciu ra-</text:p>
      <text:p text:style-name="P11"><text:s text:c="2"/>koviny prsníka.</text:p>
      <text:p text:style-name="P11"/>
      <text:p text:style-name="P11"><text:s text:c="2"/>V tejto súvislosti bude fond hlavne podporovať:</text:p>
      <text:p text:style-name="P11"><text:s text:c="5"/>- odborné činnosti určené na prípravu informačných materiálov,</text:p>
      <text:p text:style-name="P11"><text:s text:c="5"/>- návod a nácvik na samovyšetrenie prsníkov a správnej životosprávy,</text:p>
      <text:p text:style-name="P11"><text:s text:c="5"/>- aplikované výskumné sledovanie pilotných a preventívnych programov, </text:p>
      <text:p text:style-name="P3"><text:s text:c="5"/>- <text:span text:style-name="T3">výučbová činnosť vo vzťahu k žiakom stredných zdravotných škôl,</text:span></text:p>
      <text:p text:style-name="P11"><text:s text:c="7"/>ako aj poslucháčov univerzít /fakúlt lekárskych, pedagogických, sociálnej</text:p>
      <text:p text:style-name="P11"><text:s text:c="8"/>práce, atď./</text:p>
      <text:p text:style-name="P11"><text:s text:c="5"/>- spoluprácu zainteresovaných inštitúcií na národnej úrovni,</text:p>
      <text:p text:style-name="P11"><text:s text:c="5"/>- medzinárodnú spoluprácu pri zavádzaní skríningového programu v oblasti</text:p>
      <text:p text:style-name="P11"><text:s text:c="7"/>prevencie a boja proti rakovine prsníkov,</text:p>
      <text:p text:style-name="P11"><text:s text:c="5"/>- v roku 2013 Ružová stužka vstúpila do Europskej aliancie proti rakovine</text:p>
      <text:p text:style-name="P11"><text:s text:c="8"/><text:span text:style-name="T10">prsníka Europa Donna ako Europa Donna Slovakia</text:span></text:p>
      <text:p text:style-name="P11"/>
      <text:p text:style-name="P11"><text:s text:c="3"/><text:span text:style-name="T11">Prehľad činností vykonávaných v hodnotenom období s uvedením vzťahu</text:span></text:p>
      <text:p text:style-name="P5"><text:s text:c="3"/>k účelu fondu:</text:p>
      <text:p text:style-name="P5"/>
      <text:p text:style-name="P11"><text:span text:style-name="T11"><text:s text:c="4"/></text:span><text:span text:style-name="T10">Činnosť neinvestičného fondu bola v roku 2019 zameraná na podporu zdravia</text:span></text:p>
      <text:p text:style-name="P13"><text:s text:c="4"/>v súlade s účelom fondu a boli podporené nasledovné aktivity:</text:p>
      <text:p text:style-name="P13"/>
      <text:p text:style-name="P13"><text:s text:c="2"/><text:span text:style-name="T27">Január:</text:span></text:p>
      <text:p text:style-name="P34"><text:s text:c="2"/>16.1. "Ostrosledované prsia" - spoločná akcia Ružovej stužky, n.f., Europa Donny</text:p>
      <text:p text:style-name="P13"><text:s text:c="2"/><text:span text:style-name="T27">Slovakia, OZ Amazonky a Aliance žen vo Vyšegradskom projekte. Vzdelávacia</text:span></text:p>
      <text:p text:style-name="P15"><text:s text:c="2"/><text:span text:style-name="T27">akcia pre študentov strednej zdravotníckej školy a verejnosť spolu s tlačovou kon-</text:span></text:p>
      <text:p text:style-name="P35"><text:s text:c="2"/>ferenciou v v priestoroch divadla Nová scéna sa konala pod záštitou Ministerstva</text:p>
      <text:p text:style-name="P15"><text:s text:c="2"/><text:span text:style-name="T27">zdravotníctva SR.</text:span></text:p>
      <text:p text:style-name="P13"><text:s text:c="2"/></text:p>
      <text:p text:style-name="P19"><text:s text:c="2"/><text:span text:style-name="T27">Február:</text:span></text:p>
      <text:p text:style-name="P19"><text:s text:c="2"/><text:span text:style-name="T27">V tomto mesiaci sa konali podporné aktivity pre zavedenie mamografického</text:span> </text:p>
      <text:p text:style-name="P19"><text:s/><text:span text:style-name="T27"><text:s/>skríningu na Slovensku.</text:span></text:p>
      <text:p text:style-name="P19"/>
      <text:p text:style-name="P19"><text:s text:c="3"/></text:p>
      <text:p text:style-name="P19"><text:s text:c="59"/>- <text:span text:style-name="T34">1 -</text:span></text:p>
      <text:p text:style-name="P20"><text:soft-page-break/><text:s text:c="4"/></text:p>
      <text:p text:style-name="P20"><text:s text:c="17"/></text:p>
      <text:p text:style-name="P19"><text:s text:c="7"/><text:span text:style-name="T27">Apríl:</text:span></text:p>
      <text:p text:style-name="P37"><text:s text:c="7"/>11.4. Slávnostná schôdza v reštaurácii Parlamentka: na programe bola oslava</text:p>
      <text:p text:style-name="P36"><text:span text:style-name="T28"><text:s text:c="7"/>60. narodenín</text:span> <text:s/><text:span text:style-name="T28">Ing. Márie Lokajovej a zmena adresy Ružovej stužky, n.f.</text:span></text:p>
      <text:p text:style-name="P36"><text:s text:c="7"/><text:span text:style-name="T28">25.4.: Dernisáž výstavy Nory Mitrovej pod názvom Momentky a meditácie</text:span></text:p>
      <text:p text:style-name="P37"><text:s text:c="7"/>ako 73. výstava cyklu "Umenie, ktoré lieči" v Preventívnom centre OÚSA spo-</text:p>
      <text:p text:style-name="P14"><text:s text:c="7"/><text:span text:style-name="T28">jenej s výukou samovyšetrenia a ukážkami správnej životosprávy.</text:span></text:p>
      <text:p text:style-name="P14"/>
      <text:p text:style-name="P14"><text:s text:c="7"/><text:span text:style-name="T28">Máj:</text:span></text:p>
      <text:p text:style-name="P14"><text:s text:c="7"/><text:span text:style-name="T28">Podpísaná spolupráca medzi firmou Kärcher a Ružovou stužkou, n.f.</text:span></text:p>
      <text:p text:style-name="P14"><text:s text:c="7"/><text:span text:style-name="T28">Príprava vzdelávacieho materiálu o deťoch žien s onkologickým ochorením</text:span></text:p>
      <text:p text:style-name="P16"><text:s text:c="7"/><text:span text:style-name="T28">prsníka: Ing. S.Fejfarová.</text:span></text:p>
      <text:p text:style-name="P16"><text:s text:c="7"/><text:span text:style-name="T28">22.5.: Vernisáž 74. výstavy cyklu "Umenie, ktoré lieči" pod názvom Kresby</text:span></text:p>
      <text:p text:style-name="P17"><text:s text:c="7"/><text:span text:style-name="T28">k filmom Mgr. Art. Petry Štefánkovej, spojená s výukou samovyšetrenia a ukáž-</text:span></text:p>
      <text:p text:style-name="P37"><text:s text:c="7"/>kami správnej životosprávy, členkami Ružovej stužky, n.f.</text:p>
      <text:p text:style-name="P17"><text:s text:c="7"/><text:span text:style-name="T28">27.-29.5.: tri dni prednášok o prevencii rakoviny prsníka s výukou samovyšetrenia</text:span></text:p>
      <text:p text:style-name="P17"><text:s text:c="7"/><text:span text:style-name="T28">a ukážkami správnej životosprávy pre Strednú zdravotnícku školu. Zúčastnili sa </text:span></text:p>
      <text:p text:style-name="P17"><text:s text:c="7"/><text:span text:style-name="T28">na nich všetky členky Ružovej stužky, n.f. </text:span></text:p>
      <text:p text:style-name="P17"><text:s text:c="7"/><text:span text:style-name="T28">Projekt nadácie Pontis firmy Dell: príprava a tlač vzdelávacích materiálov v</text:span></text:p>
      <text:p text:style-name="P17"><text:s text:c="7"/><text:span text:style-name="T28">projekte pod názvom"Podpora prevencie onkologických ochorení r. 2019" </text:span></text:p>
      <text:p text:style-name="P16"><text:s text:c="7"/><text:span text:style-name="T29">spracovali MUDr. Kállayová Alena a Mgr. Kállayová Darina.</text:span> </text:p>
      <text:p text:style-name="P16"/>
      <text:p text:style-name="P16"><text:s text:c="7"/><text:span text:style-name="T29">Jún:</text:span></text:p>
      <text:p text:style-name="P18"><text:s text:c="7"/><text:span text:style-name="T29">22.6.: verejné charitatívne podujatie Breast Health Day – "Beh pre zdravé prsia"</text:span></text:p>
      <text:p text:style-name="P18"><text:s text:c="7"/><text:span text:style-name="T29">na Železnej </text:span><text:s/><text:span text:style-name="T29">studienke v Bratislave pripravili Ružová stužka, n.f., Europa Donna</text:span></text:p>
      <text:p text:style-name="P41"><text:s text:c="7"/>Slovakia, Občianske združenie Amazonky a Snowball spolu s akciou "Poď na ma-</text:p>
      <text:p text:style-name="P41"><text:s text:c="7"/>mografiu, ja som už bola ..." Tejto akcie sa zúčastnilo 350 bežcov a bežkýň a spolu</text:p>
      <text:p text:style-name="P38"><text:s text:c="7"/><text:span text:style-name="T29">nabehali 2211,5 km. Prítomná verejnosť /</text:span><text:span text:style-name="T30">okolo 1500 osôb</text:span><text:span text:style-name="T31"> / bola vzdelávaná v správ-</text:span></text:p>
      <text:p text:style-name="P49"><text:s text:c="7"/>nej životospráve, v prevencii rakoviny prsníka, v samovyšetrení spolu s výukou</text:p>
      <text:p text:style-name="P50"><text:s text:c="7"/>na prsných fantomoch. <text:s/>Vyučovali členky Ružovej stužky, n.f., Europa Donny </text:p>
      <text:p text:style-name="P51"><text:s text:c="7"/>Slovakia. Podujatie bolo ako akcia Breast Health Day zverejnená na stránke celo-</text:p>
      <text:p text:style-name="P39"><text:span text:style-name="T31"><text:s text:c="7"/>európs</text:span><text:span text:style-name="T32">kej organizácie Europa Donna.</text:span></text:p>
      <text:p text:style-name="P22"><text:s text:c="3"/></text:p>
      <text:p text:style-name="P22"><text:s text:c="7"/><text:span text:style-name="T33">Júl:</text:span></text:p>
      <text:p text:style-name="P22"><text:s text:c="7"/><text:span text:style-name="T33">Spoluprácu s pacientskou organizáciou Slovenský pacient na plagáte <text:s/>"Skríningová</text:span></text:p>
      <text:p text:style-name="P23"><text:s text:c="7"/><text:span text:style-name="T33">mamografia".Prípravu vzdelávacích materiálov pre tlač a televíziu zabezpečili </text:span></text:p>
      <text:p text:style-name="P40"><text:s text:c="7"/>MUDr. Kállayová Alena a Mgr. Kállayová Darina.</text:p>
      <text:p text:style-name="P23"/>
      <text:p text:style-name="P23"><text:s text:c="7"/><text:span text:style-name="T33">August:</text:span></text:p>
      <text:p text:style-name="P23"><text:s text:c="7"/><text:span text:style-name="T33">Posledná rozlúčka so zakladajúcou a dlhoročnou aktívnou členkou Ružovej stužky,</text:span></text:p>
      <text:p text:style-name="P23"><text:s text:c="7"/><text:span text:style-name="T33">n.f. Zdenkou Saxovou.</text:span></text:p>
      <text:p text:style-name="P23"><text:s text:c="7"/><text:span text:style-name="T33">Vzdelávaciu kampaň o mamografickom skríningu</text:span> <text:span text:style-name="T33">pripravili Ružová stužka, n.f.-</text:span></text:p>
      <text:p text:style-name="P23"><text:s text:c="7"/><text:span text:style-name="T33">MUDr. Kállayová Alena a Mgr. Kállayová Darina. Ďalej pripravili 9 článkov o</text:span></text:p>
      <text:p text:style-name="P23"><text:s text:c="7"/><text:span text:style-name="T33">mamografickom skríningu. Materiály po spripomienkovaní výborom Rádiologickej</text:span></text:p>
      <text:p text:style-name="P23"><text:s text:c="7"/><text:span text:style-name="T33">spoločnosti SLK boli rozšírené a použili ich do časopisov Bedeker zdravia, Vassar-</text:span></text:p>
      <text:p text:style-name="P23"><text:span text:style-name="T33"><text:s text:c="7"/>nap,</text:span> <text:span text:style-name="T33">Naša nemocnica, Pravda, SME. Materiály boli poskytnuté aj NOI a zdravotným </text:span></text:p>
      <text:p text:style-name="P40"><text:s text:c="7"/>poisťovniam, ako i iným médiám.</text:p>
      <text:p text:style-name="P22"><text:s text:c="7"/><text:span text:style-name="T34">Príprava na kongres Europa Donna v októbri 2019 vo Viedni.</text:span></text:p>
      <text:p text:style-name="P22"/>
      <text:p text:style-name="P24"><text:s text:c="12"/></text:p>
      <text:p text:style-name="P24"><text:s text:c="60"/>- <text:span text:style-name="T34">2 -</text:span></text:p>
      <text:p text:style-name="P22"><text:soft-page-break/><text:s text:c="9"/><text:span text:style-name="T34">September:</text:span></text:p>
      <text:p text:style-name="P43"><text:s text:c="9"/>3.9. slávnostné spustenie mamografického skríningu na Slovensku ministerkou zdra-</text:p>
      <text:p text:style-name="P22"><text:s text:c="9"/><text:span text:style-name="T35">votníctva MUDr. Kálavskou Andreou: Ružová stužka, n.f. poskytla vzdelávacie</text:span></text:p>
      <text:p text:style-name="P22"><text:s text:c="9"/><text:span text:style-name="T35">materiály pri príležitosti otvorenia a tlačovej konferencie na pôde OUSA.</text:span></text:p>
      <text:p text:style-name="P42"><text:s text:c="9"/>12.9. o 14,30 v Klube dôchodcov na Sibírskej 37 v Bratislave bola vzdelávacia pred-</text:p>
      <text:p text:style-name="P42"><text:s text:c="10"/>náška<text:span text:style-name="T36"> spojená s výukou samovyšetrenia prsníkov a diskusiou na tému Prevencia rakoviny</text:span></text:p>
      <text:p text:style-name="P42"><text:s text:c="10"/>prsníka, prečo je treba chodiť na mamografiu.... Prednášali MUDr. Kállayová a Eva</text:p>
      <text:p text:style-name="P42"><text:s text:c="10"/>Macová.</text:p>
      <text:p text:style-name="P42"/>
      <text:p text:style-name="P42"><text:s text:c="10"/>Október:</text:p>
      <text:p text:style-name="P42"><text:s text:c="10"/>3.10. o 15,00 sa konala vernisáž 75. výstavy cyklu "Umenie, ktoré lieči..." Onkologic-</text:p>
      <text:p text:style-name="P25"><text:span text:style-name="T35"><text:s text:c="10"/>ká</text:span> <text:span text:style-name="T35">pacientka survivor Katarína Olíková vystavovala svoje diela a diela svojich žiakov</text:span></text:p>
      <text:p text:style-name="P22"><text:s text:c="10"/><text:span text:style-name="T35">na pôde Preventívneho centra OÚSA. Pod názvom "Sme úžasní VI. ...." bola výstava</text:span></text:p>
      <text:p text:style-name="P22"><text:s text:c="10"/><text:span text:style-name="T35">zverejnená aj na stránkach celoeuropskej organizácie Europa Donna ako akcia k Breast </text:span></text:p>
      <text:p text:style-name="P22"><text:s text:c="10"/><text:span text:style-name="T37">health day 2019. Vernisáž bola spojená s výukou samovyšetrenia prsníkov na prsných <text:s text:c="10"/></text:span></text:p>
      <text:p text:style-name="P44"><text:s text:c="10"/><text:span text:style-name="T37">fantómoch, vzdelávaním o správnej životospráve a ukážkami zdravej životosprávy. </text:span></text:p>
      <text:p text:style-name="P45"><text:s text:c="10"/><text:span text:style-name="T37">Výstava trvala do 10.12.2019.</text:span></text:p>
      <text:p text:style-name="P45"><text:s text:c="10"/><text:span text:style-name="T37">15.10. od 10.00 hodiny na pôde NOU Klenová v Bratislave sa konala za účasti platformy</text:span> </text:p>
      <text:p text:style-name="P44"><text:s text:c="10"/><text:span text:style-name="T37">pacientských organizácií a Ružovej stužky, n.f. tlačová konferencia k oslave zahájenia</text:span></text:p>
      <text:p text:style-name="P44"><text:s text:c="10"/><text:span text:style-name="T37">mamografického skríningu na Slovensku. Akcia spojená so vzdelávaním verejnosti bola </text:span></text:p>
      <text:p text:style-name="P44"><text:s text:c="10"/><text:span text:style-name="T37">súčasťou akcie Breast Healt Day 2019 a Pink october 2019 a bola zverejnená aj na stránke</text:span></text:p>
      <text:p text:style-name="P44"><text:s text:c="11"/><text:span text:style-name="T37">celoeurópskej organizácie Europa Donna.</text:span></text:p>
      <text:p text:style-name="P44"><text:s text:c="11"/><text:span text:style-name="T37">24.10. o 14.30 vo firme Dell sa konala prednáška pre zamestnankyne firmy o prevencii </text:span><text:s/></text:p>
      <text:p text:style-name="P44"><text:s text:c="11"/><text:span text:style-name="T37">rakoviny prsníka, o tom, ako správna životospráva a správny životný štýl vplývajú na </text:span></text:p>
      <text:p text:style-name="P45"><text:s text:c="11"/><text:span text:style-name="T37">zdravie. Prednáška bola <text:s/>spojená s výukoui samovyšetrenia prsníkov na fantómoch prs-</text:span></text:p>
      <text:p text:style-name="P47"><text:s text:c="11"/>níka. Prednášala MUDr. Kállayová a výuku vykonali Eva Macová a Peter Bálik.</text:p>
      <text:p text:style-name="P44"><text:s text:c="11"/><text:span text:style-name="T37">Ukončenie projektu nadácie Pontis firmy Dell a Ružovej stužky, n.f. pod názvom</text:span></text:p>
      <text:p text:style-name="P44"><text:s text:c="11"/><text:span text:style-name="T37">Podpora prevencie onkologických ochorení prsníka 2019 a odovzdanie vyúčtovania</text:span></text:p>
      <text:p text:style-name="P44"><text:s text:c="11"/><text:span text:style-name="T37">a záverečnej správy. Projekt bol úspešný.</text:span></text:p>
      <text:p text:style-name="P44"><text:s text:c="11"/><text:span text:style-name="T38">25.10.-27.10. sa vo Viedni konal 14. paneurópsky kongres celoeurópskej organizácie</text:span></text:p>
      <text:p text:style-name="P44"><text:s text:c="11"/><text:span text:style-name="T38">Europa Donna pri príležitosti 25. výročia založenia Europa Donna. Zúčastnili sa ho</text:span> </text:p>
      <text:p text:style-name="P44"><text:s text:c="11"/><text:span text:style-name="T38">členky Ružová stužka, n.f. a Europa Donna Slovakia a taktiež členky Občianskeho</text:span></text:p>
      <text:p text:style-name="P44"><text:s text:c="11"/><text:span text:style-name="T38">združenia Amazonky. Bohaté informácie o aktivitách európskych pacientských orga-</text:span></text:p>
      <text:p text:style-name="P46"><text:s text:c="11"/><text:span text:style-name="T38">nizácií boli pre nás veľmi poučné a boli silným impulzom na zlepšenie a rozšírenie</text:span></text:p>
      <text:p text:style-name="P46"><text:s text:c="11"/><text:span text:style-name="T38">našej doterajšej práce na poli prevencie rakoviny prsníka a v mamografickom skrí-</text:span></text:p>
      <text:p text:style-name="P46"><text:s text:c="11"/><text:span text:style-name="T38">ningu.</text:span> </text:p>
      <text:p text:style-name="P44"/>
      <text:p text:style-name="P46"><text:s text:c="11"/><text:span text:style-name="T38">November:</text:span></text:p>
      <text:p text:style-name="P46"><text:s text:c="11"/><text:span text:style-name="T38">21.11. o 15,00 v Stupave</text:span> <text:span text:style-name="T39">Mestskom kultúrnom a informačnom centre na Hlavnej ul. 1/24</text:span></text:p>
      <text:p text:style-name="P44"><text:s text:c="11"/><text:span text:style-name="T39">sa konala prednáška o prevencii rakoviny prsníka a správnej životospráve spojená s vý-</text:span></text:p>
      <text:p text:style-name="P44"><text:s text:c="11"/><text:span text:style-name="T39">ukou samovyšetrenia prsníkov na prsných fantómoch pre stupavské ženy. Za <text:s/>Ružovú</text:span></text:p>
      <text:p text:style-name="P44"><text:s text:c="11"/><text:span text:style-name="T39">stužku prednášala MUDr. Kállayová, výuku mali na starosti Eva Macová a Peter Bálik.</text:span></text:p>
      <text:p text:style-name="P44"><text:s text:c="12"/><text:span text:style-name="T39">Prednáška mala silný ohlas a intenzívnu diskusiu.</text:span></text:p>
      <text:p text:style-name="P44"/>
      <text:p text:style-name="P44"><text:s text:c="12"/><text:span text:style-name="T39">December:</text:span></text:p>
      <text:p text:style-name="P44"><text:s text:c="12"/><text:span text:style-name="T39">4.12. o 15,00 sa v Preventívnom centre OÚSA konala vernisáž výstavy Angeliky Taká-</text:span></text:p>
      <text:p text:style-name="P44"><text:s text:c="12"/><text:span text:style-name="T39">csovej, insitnej umelkyne – amatérky, zamestnankyne OÚSA. Vernisáž bola spojená</text:span></text:p>
      <text:p text:style-name="P44"><text:s text:c="12"/><text:span text:style-name="T39">s výukou o prevencii rakoviny prsníka, informáciami o zdravej životospráve s výukou <text:s text:c="15"/></text:span></text:p>
      <text:p text:style-name="P44"><text:s text:c="12"/><text:span text:style-name="T39">samovyšetrenia na prsných fantómoch. Súčasťou boli aj ukážky a recepty správnej ži-</text:span></text:p>
      <text:p text:style-name="P44"><text:s text:c="12"/><text:span text:style-name="T39">votosprávy.</text:span></text:p>
      <text:p text:style-name="P44"/>
      <text:p text:style-name="P44"><text:s text:c="71"/>- <text:span text:style-name="T39">3 -</text:span></text:p>
      <text:p text:style-name="P44"><text:soft-page-break/></text:p>
      <text:p text:style-name="P44"><text:s text:c="7"/></text:p>
      <text:p text:style-name="P6"><text:s text:c="11"/>Ročná závierka a vyhodnotenie zákl<text:span text:style-name="T39">a</text:span>dných údajov v nej zahrnutých:</text:p>
      <text:p text:style-name="P21"><text:span text:style-name="T12"><text:s text:c="11"/></text:span><text:span text:style-name="T19">Neinvestičný fond Ružová stužka <text:s/>viedol v roku 2019 jednoduché účtovníctvo</text:span></text:p>
      <text:p text:style-name="P21"><text:s text:c="11"/><text:span text:style-name="T19">v zmysle zákona č. 431/2002 Z.z. o účtovníctve a zákona č. 147/1997 Z.z.</text:span></text:p>
      <text:p text:style-name="P21"><text:s text:c="11"/><text:span text:style-name="T19">o neinvestičných fondoch.</text:span></text:p>
      <text:p text:style-name="P21"><text:s text:c="106"/></text:p>
      <text:p text:style-name="P21"><text:s text:c="11"/><text:span text:style-name="T13">Prehľad príjmov podľa zdrojov ich pôvodu:</text:span></text:p>
      <text:p text:style-name="P7"><text:s text:c="11"/><text:span text:style-name="T4">2% sponzorské dary ..................................................... <text:s text:c="12"/></text:span><text:span text:style-name="T8">4 592,18 EUR</text:span></text:p>
      <text:p text:style-name="P26"><text:s text:c="11"/>dary od sponzorov ........................................................ <text:s text:c="10"/><text:span text:style-name="T40">10 473,17 EUR</text:span></text:p>
      <text:p text:style-name="P26"><text:s text:c="12"/><text:span text:style-name="T40">ostatné príjmy PONTIS-DELL.................................... <text:s text:c="12"/>2 000,04 EUR</text:span></text:p>
      <text:p text:style-name="P26"><text:s text:c="109"/>--------------------</text:p>
      <text:p text:style-name="P26"><text:s text:c="11"/><text:span text:style-name="T14">Spolu príjmy za rok 201</text:span><text:span text:style-name="T17">9 <text:s text:c="54"/>17 065,39 EUR</text:span><text:span text:style-name="T14"> <text:s text:c="43"/></text:span></text:p>
      <text:p text:style-name="P8"/>
      <text:p text:style-name="P8"/>
      <text:p text:style-name="P8"><text:s text:c="12"/>Celkové výdavky v členení podľa jednotlivých druhov:</text:p>
      <text:p text:style-name="P26"><text:span text:style-name="T14"><text:s text:c="19"/></text:span><text:span text:style-name="T40">Bank.poplatky, poštovné .......................................... <text:s text:c="12"/>215,25 EUR <text:s/></text:span></text:p>
      <text:p text:style-name="P27"><text:s text:c="19"/><text:span text:style-name="T20">Kancel. Potreby ....................................................... <text:s text:c="13"/>927,43 EUR </text:span></text:p>
      <text:p text:style-name="P27"><text:s text:c="19"/><text:span text:style-name="T40">Poplatky za internet a web. stránky .........................</text:span> <text:s text:c="12"/><text:span text:style-name="T20">349,50 EUR</text:span></text:p>
      <text:p text:style-name="P26"><text:s text:c="19"/><text:span text:style-name="T20">Podpory zdravia ....................................................... <text:s text:c="12"/>450,- <text:s text:c="3"/>EUR</text:span></text:p>
      <text:p text:style-name="P26"><text:s text:c="19"/><text:span text:style-name="T40">Kolky a poplatky <text:s text:c="9"/>............................................ <text:s text:c="15"/>64,15 EUR</text:span></text:p>
      <text:p text:style-name="P26"><text:s text:c="19"/><text:span text:style-name="T40">Návrhy a tlač vzdelávacích materiálov <text:s/>.................. <text:s text:c="11"/>5 248,- <text:s text:c="3"/>EUR</text:span></text:p>
      <text:p text:style-name="P27"><text:s text:c="19"/><text:span text:style-name="T40">Modely prsníkov ..................................................... <text:s text:c="11"/>1 975,56 <text:s/>EUR</text:span></text:p>
      <text:p text:style-name="P27"><text:s text:c="20"/><text:span text:style-name="T41">Podklady pre brožúru-zdravé nátierky .................... <text:s text:c="13"/>268,61 EUR</text:span></text:p>
      <text:p text:style-name="P48"><text:s text:c="19"/>Ostatné výdavky ..................................................... <text:s text:c="15"/>651,40 EUR</text:p>
      <text:p text:style-name="P26"><text:s text:c="19"/><text:span text:style-name="T21">Účasť na kongrese pre onko.pac. Viedeň............ .... <text:s text:c="11"/>1 500,- <text:s text:c="3"/>EUR</text:span></text:p>
      <text:p text:style-name="P26"><text:s text:c="19"/><text:span text:style-name="T22">akcia "Sme úžasní" ................................................ <text:s text:c="16"/>192,48 EUR</text:span> <text:s/></text:p>
      <text:p text:style-name="P26"><text:s text:c="19"/><text:span text:style-name="T22">akcia "Beh pre zdravé prsia" ................................. <text:s text:c="14"/>1 805,07 EUR </text:span></text:p>
      <text:p text:style-name="P26"><text:s text:c="19"/><text:span text:style-name="T41">akcia "Breast Health Day 2019.............................. <text:s text:c="17"/>480,- <text:s text:c="3"/>EUR</text:span> <text:s text:c="18"/></text:p>
      <text:p text:style-name="P26"><text:s text:c="19"/><text:span text:style-name="T23">akcia "Prsná stena Bratislava ................................... <text:s text:c="11"/>2 119,60 <text:s/>EUR </text:span></text:p>
      <text:p text:style-name="P26"><text:s text:c="112"/>--------------------</text:p>
      <text:p text:style-name="P26"><text:s text:c="14"/><text:span text:style-name="T15">Spolu výdavky za rok 201</text:span><text:span text:style-name="T18">9</text:span><text:span text:style-name="T15"> <text:s text:c="52"/></text:span><text:span text:style-name="T18">16 247,05 EUR</text:span></text:p>
      <text:p text:style-name="P9"/>
      <text:p text:style-name="P9"/>
      <text:p text:style-name="P26"><text:span text:style-name="T15"><text:s text:c="14"/>Stav fin. prostriedkov v pokladni</text:span><text:span text:style-name="T23"> <text:s text:c="47"/>968,26 EUR <text:s text:c="2"/></text:span></text:p>
      <text:p text:style-name="P26"><text:s text:c="14"/><text:span text:style-name="T16">na účte v TB <text:s text:c="77"/></text:span><text:span text:style-name="T24"><text:s/>8 593,49 EUR</text:span></text:p>
      <text:p text:style-name="P9"/>
      <text:p text:style-name="P9"><text:s text:c="14"/><text:span text:style-name="T24">Stav k 31.12.2019 </text:span><text:span text:style-name="T5">.......................................................... <text:s text:c="11"/></text:span><text:span text:style-name="T41">9 561,75 EUR <text:s/></text:span><text:span text:style-name="T5"><text:s text:c="3"/></text:span></text:p>
      <text:p text:style-name="P28"/>
      <text:p text:style-name="P28"/>
      <text:p text:style-name="P9"><text:span text:style-name="T5"><text:s text:c="4"/></text:span><text:span text:style-name="T24">Zmeny vykonané v štatúte a v zložení orgánov, ku ktorým došlo v hodnotenom</text:span></text:p>
      <text:p text:style-name="P9"><text:s text:c="4"/><text:span text:style-name="T24">období: </text:span></text:p>
      <text:p text:style-name="P9"><text:s text:c="19"/><text:span text:style-name="T5">V zložení neinvestičného fondu Ružová stužka </text:span><text:span text:style-name="T9">nedošlo v </text:span><text:span text:style-name="T5"><text:s/>roku 201</text:span><text:span text:style-name="T9">9</text:span><text:span text:style-name="T5"> k</text:span></text:p>
      <text:p text:style-name="P31"><text:s text:c="4"/><text:span text:style-name="T41">žiadnym zmenám. <text:s text:c="2"/></text:span>Výročná správa bola prerokovaná <text:span text:style-name="T25">a</text:span> <text:s/>schválená správnou radou</text:p>
      <text:p text:style-name="P31"><text:s text:c="4"/>na <text:s/>výročnej schôdzi.</text:p>
      <text:p text:style-name="P29"/>
      <text:p text:style-name="P10"><text:span text:style-name="T5"><text:s text:c="3"/></text:span><text:span text:style-name="T24"><text:s/>Ďaľšie údaje, ktoré určí správna rada:</text:span></text:p>
      <text:p text:style-name="P10"><text:s text:c="5"/><text:span text:style-name="T5">nie sú ďalšie významné údaje. Revízor skontroloval hospodárenie </text:span><text:span text:style-name="T6">za rok 201</text:span><text:span text:style-name="T9">9</text:span></text:p>
      <text:p text:style-name="P29"><text:s text:c="5"/>a nemá žiadne pripomienky.</text:p>
      <text:p text:style-name="P29"/>
      <text:p text:style-name="P29"/>
      <text:p text:style-name="P10"><text:span text:style-name="T5"><text:s text:c="60"/>- </text:span><text:span text:style-name="T9">4 -</text:span></text:p>
      <text:p text:style-name="P29"><text:soft-page-break/></text:p>
      <text:p text:style-name="P29"/>
      <text:p text:style-name="P10"><text:span text:style-name="T5"><text:s text:c="4"/></text:span><text:span text:style-name="T24">Prílohy: <text:s/>-</text:span><text:span text:style-name="T5"> prehlásenie revízora</text:span></text:p>
      <text:p text:style-name="P29"><text:s text:c="20"/>- prezenčná listina</text:p>
      <text:p text:style-name="P29"><text:s text:c="20"/>- príloha k účtovnej závierke</text:p>
      <text:p text:style-name="P29"><text:s text:c="18"/></text:p>
      <text:p text:style-name="P29"/>
      <text:p text:style-name="P29"><text:s text:c="53"/></text:p>
      <text:p text:style-name="P29"/>
      <text:p text:style-name="P29"><text:s/></text:p>
      <text:p text:style-name="P29"/>
      <text:p text:style-name="P10"><text:span text:style-name="T5"><text:s text:c="3"/></text:span><text:span text:style-name="T24"><text:s/>Kontakt: <text:s/></text:span><text:span text:style-name="T5">MUDr. Kállayová Alena</text:span></text:p>
      <text:p text:style-name="P10"><text:s text:c="22"/><text:span text:style-name="T5">správca Ružovej stužky n.f.</text:span></text:p>
      <text:p text:style-name="P29"><text:s text:c="22"/><text:span text:style-name="T27">Ladzianskeho ul. 2710/10</text:span></text:p>
      <text:p text:style-name="P29"><text:s text:c="22"/>8<text:span text:style-name="T27">3</text:span>1 01 Bratislava</text:p>
      <text:p text:style-name="P29"><text:s text:c="22"/>t.č. 02/32249458</text:p>
      <text:p text:style-name="P10"><text:span text:style-name="T5"><text:s text:c="22"/></text:span><text:a xlink:type="simple" xlink:href="mailto:akallayova@gmail.com" text:style-name="Internet_20_link" text:visited-style-name="Visited_20_Internet_20_Link"><text:span text:style-name="T5">akallayova@gmail.com</text:span></text:a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 text:c="21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 text:c="57"/>- <text:span text:style-name="T41">5 -</text:span></text:p>
      <text:p text:style-name="P29"/>
      <text:p text:style-name="P29"><text:soft-page-break/></text:p>
      <text:p text:style-name="P29"/>
      <text:p text:style-name="P29"/>
      <text:p text:style-name="P29"/>
      <text:p text:style-name="P29"><text:s text:c="3"/></text:p>
      <text:p text:style-name="P29"/>
      <text:p text:style-name="P30"><text:s text:c="44"/></text:p>
      <text:p text:style-name="P30"><text:s text:c="77"/></text:p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0000000</meta:creation-date>
    <meta:editing-duration>PT6H4M14S</meta:editing-duration>
    <meta:editing-cycles>60</meta:editing-cycles>
    <meta:generator>LibreOffice/6.3.2.2$Windows_x86 LibreOffice_project/98b30e735bda24bc04ab42594c85f7fd8be07b9c</meta:generator>
    <dc:date>2020-01-06T18:47:04.755000000</dc:date>
    <meta:document-statistic meta:table-count="0" meta:image-count="0" meta:object-count="0" meta:page-count="6" meta:paragraph-count="194" meta:word-count="1392" meta:character-count="13351" meta:non-whitespace-character-count="8936"/>
    <meta:user-defined meta:name="Info 1"/>
    <meta:user-defined meta:name="Info 2"/>
    <meta:user-defined meta:name="Info 3"/>
    <meta:user-defined meta:name="Info 4"/>
  </office:meta>
</office:document-meta>
</file>