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style:keep-together="true" fo:keep-together="auto"/>
    </style:style>
    <style:style style:name="Tabuľk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004cm" fo:margin-bottom="0cm" fo:line-height="0.423cm" fo:text-align="start" style:justify-single-word="false" fo:text-indent="0cm" style:auto-text-indent="false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17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P19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0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1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2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4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9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30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31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32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33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4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1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5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11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4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8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5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7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8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30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2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4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40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2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51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3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5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6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IČO:52218511 <text:s text:c="92"/>DIČ:2120969136</text:p>
      <text:p text:style-name="P16"/>
      <text:p text:style-name="P18">Poznámky k mikro účtovnej</text:p>
      <text:p text:style-name="P17"><text:span text:style-name="T2"><text:s/>z</text:span><text:span text:style-name="T4">á</text:span><text:span text:style-name="T2">vierke za rok 2019</text:span></text:p>
      <text:p text:style-name="P12"><text:span text:style-name="T1">zostavené pod</text:span><text:span text:style-name="T3">ľ</text:span><text:span text:style-name="T1">a Opatrenia Ministerstva financií SR </text:span></text:p>
      <text:p text:style-name="P11">.MF/15464/2013-74, ktorým sa ustanovujú podrobnosti o usporiadaní, ozna</text:p>
      <text:p text:style-name="P12"><text:span text:style-name="T1">ovan</text:span><text:span text:style-name="T3">í</text:span><text:span text:style-name="T1"> a</text:span><text:span text:style-name="T3"> </text:span><text:span text:style-name="T1">obsahovom vymedzen</text:span><text:span text:style-name="T3">í</text:span><text:span text:style-name="T1"> polo</text:span><text:span text:style-name="T3">ž</text:span><text:span text:style-name="T1">iek individu</text:span><text:span text:style-name="T3">á</text:span><text:span text:style-name="T1">lnej </text:span><text:span text:style-name="T3">úč</text:span><text:span text:style-name="T1">tovnej z</text:span><text:span text:style-name="T3">á</text:span><text:span text:style-name="T1">vierky a</text:span><text:span text:style-name="T3"> </text:span><text:span text:style-name="T1">rozsahu </text:span><text:span text:style-name="T3">ú</text:span><text:span text:style-name="T1">dajov ur</text:span></text:p>
      <text:p text:style-name="P12"><text:span text:style-name="T1">en</text:span><text:span text:style-name="T3">ý</text:span><text:span text:style-name="T1">ch z</text:span><text:span text:style-name="T3"> </text:span><text:span text:style-name="T1">individu</text:span><text:span text:style-name="T3">á</text:span><text:span text:style-name="T1">lnej </text:span><text:span text:style-name="T3">úč</text:span><text:span text:style-name="T1">tovnej z</text:span><text:span text:style-name="T3">á</text:span><text:span text:style-name="T1">vierky na zverejnenie pre </text:span><text:span text:style-name="T2">mikro ú</text:span></text:p>
      <text:p text:style-name="P12"><text:span text:style-name="T2">tovn</text:span><text:span text:style-name="T4">é</text:span><text:span text:style-name="T2"> jednotky</text:span><text:span text:style-name="T1"> v znení neskorších predpisov</text:span></text:p>
      <text:p text:style-name="P11">(ostatná novela </text:p>
      <text:p text:style-name="P11">.MF/18008/2014-74 – FS </text:p>
      <text:p text:style-name="P11">.10/2014)</text:p>
      <text:p text:style-name="P19"/>
      <text:p text:style-name="P23">Článok I</text:p>
      <text:p text:style-name="P24"><text:span text:style-name="T6">Vš</text:span><text:span text:style-name="T10">e</text:span><text:span text:style-name="T6">ob</text:span><text:span text:style-name="T13">ec</text:span><text:span text:style-name="T6">né</text:span><text:span text:style-name="T13"> </text:span><text:span text:style-name="T6">úda</text:span><text:span text:style-name="T13">j</text:span><text:span text:style-name="T6">e</text:span></text:p>
      <text:p text:style-name="P19"/>
      <text:p text:style-name="P13"><text:span text:style-name="T5">1. </text:span><text:span text:style-name="T7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1">REAL PRESS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52218511">
            <text:p text:style-name="P1">5221851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">Ulica 29.augusta 2275/18 <text:s/>Bratislava</text:p>
          </table:table-cell>
        </table:table-row>
      </table:table>
      <text:p text:style-name="P3"/>
      <text:p text:style-name="P3"/>
      <text:p text:style-name="P13"><text:span text:style-name="T5">2. </text:span><text:span text:style-name="T7">Úd</text:span><text:span text:style-name="T11">a</text:span><text:span text:style-name="T7">je o</text:span><text:span text:style-name="T14"> </text:span><text:span text:style-name="T7">konsolidovanom </text:span><text:span text:style-name="T14">ce</text:span><text:span text:style-name="T7">lk</text:span><text:span text:style-name="T16">u</text:span><text:span text:style-name="T15"> - </text:span><text:span text:style-name="T5">ob</text:span><text:span text:style-name="T12">c</text:span><text:span text:style-name="T5">hodné</text:span><text:span text:style-name="T18"> </text:span><text:span text:style-name="T5">meno</text:span><text:span text:style-name="T19"> </text:span><text:span text:style-name="T5">a síd</text:span><text:span text:style-name="T20">l</text:span><text:span text:style-name="T5">o</text:span><text:span text:style-name="T22"> </text:span><text:span text:style-name="T5">konsolidujú</text:span><text:span text:style-name="T12">ce</text:span><text:span text:style-name="T5">j</text:span><text:span text:style-name="T23"> </text:span><text:span text:style-name="T5">ú</text:span></text:p>
      <text:p text:style-name="P13"><text:span text:style-name="T5">t</text:span><text:span text:style-name="T27">o</text:span><text:span text:style-name="T5">vn</text:span><text:span text:style-name="T12">e</text:span><text:span text:style-name="T5">j</text:span><text:span text:style-name="T23"> </text:span><text:span text:style-name="T5">jednot</text:span><text:span text:style-name="T30">k</text:span><text:span text:style-name="T24">y:</text:span></text:p>
      <text:p text:style-name="P7">nie je súčasťou</text:p>
      <text:p text:style-name="P7"/>
      <text:p text:style-name="P15"><text:span text:style-name="T5">3. </text:span><text:span text:style-name="T7">Pri</text:span><text:span text:style-name="T11">e</text:span><text:span text:style-name="T7">me</text:span><text:span text:style-name="T11">r</text:span><text:span text:style-name="T31">n</text:span><text:span text:style-name="T7">ý</text:span><text:span text:style-name="T25"> </text:span><text:span text:style-name="T7">pr</text:span><text:span text:style-name="T11">e</text:span><text:span text:style-name="T7">p</text:span><text:span text:style-name="T28">očátany <text:s/>počet zamestnancov</text:span></text:p>
      <text:p text:style-name="P15"><text:span text:style-name="T7"><text:s/>priemerny počet zamestnancov na HPP – 2 </text:span><text:span text:style-name="T5">:</text:span></text:p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5">obdobie</text:p>
          </table:table-cell>
          <table:table-cell table:style-name="Tabuľka2.A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1">2</text:p>
          </table:table-cell>
          <table:table-cell table:style-name="Tabuľka2.B2" office:value-type="float" office:value="0">
            <text:p text:style-name="P1">0</text:p>
          </table:table-cell>
        </table:table-row>
      </table:table>
      <text:p text:style-name="P3"/>
      <text:p text:style-name="P20"/>
      <text:p text:style-name="P33">Článok II</text:p>
      <text:p text:style-name="P22"><text:span text:style-name="T6">In</text:span><text:span text:style-name="T17">f</text:span><text:span text:style-name="T6">o</text:span><text:span text:style-name="T13">r</text:span><text:span text:style-name="T33">m</text:span><text:span text:style-name="T6">á</text:span><text:span text:style-name="T13">c</text:span><text:span text:style-name="T6">ie o p</text:span><text:span text:style-name="T13">r</text:span><text:span text:style-name="T6">ij</text:span><text:span text:style-name="T17">a</text:span><text:span text:style-name="T6">tý</text:span><text:span text:style-name="T10">c</text:span><text:span text:style-name="T6">h</text:span><text:span text:style-name="T29"> </text:span><text:span text:style-name="T6">postu</text:span><text:span text:style-name="T17">p</text:span><text:span text:style-name="T6">o</text:span><text:span text:style-name="T13">c</text:span><text:span text:style-name="T6">h</text:span></text:p>
      <text:p text:style-name="P21"/>
      <text:p text:style-name="P14"><text:span text:style-name="T32">1. I</text:span><text:span text:style-name="T27">n</text:span><text:span text:style-name="T5">fo</text:span><text:span text:style-name="T9">r</text:span><text:span text:style-name="T5">má</text:span><text:span text:style-name="T9">c</text:span><text:span text:style-name="T27">i</text:span><text:span text:style-name="T12">a</text:span><text:span text:style-name="T5">,</text:span><text:span text:style-name="T30"> </text:span></text:p>
      <text:p text:style-name="P14"><text:span text:style-name="T5">i</text:span><text:span text:style-name="T35"> </text:span><text:span text:style-name="T5">je</text:span><text:span text:style-name="T30"> </text:span><text:span text:style-name="T27">úč</text:span><text:span text:style-name="T5">tovná</text:span><text:span text:style-name="T37"> </text:span><text:span text:style-name="T15">z</text:span><text:span text:style-name="T12">á</text:span><text:span text:style-name="T5">vie</text:span><text:span text:style-name="T9">r</text:span><text:span text:style-name="T5">ka</text:span><text:span text:style-name="T20"> </text:span><text:span text:style-name="T15">z</text:span><text:span text:style-name="T5">ostav</text:span><text:span text:style-name="T9">e</text:span><text:span text:style-name="T5">ná</text:span><text:span text:style-name="T20"> </text:span><text:span text:style-name="T15">z</text:span><text:span text:style-name="T5">a s</text:span><text:span text:style-name="T27">p</text:span><text:span text:style-name="T5">lnenia</text:span><text:span text:style-name="T20"> </text:span><text:span text:style-name="T5">p</text:span><text:span text:style-name="T12">re</text:span><text:span text:style-name="T5">dpokladu,</text:span><text:span text:style-name="T30"> </text:span><text:span text:style-name="T15">ž</text:span><text:span text:style-name="T5">e</text:span><text:span text:style-name="T20"> </text:span><text:span text:style-name="T27">účtovná</text:span></text:p>
      <text:p text:style-name="P14"><text:span text:style-name="T30"><text:s/></text:span><text:span text:style-name="T5">jednotka bude</text:span><text:span text:style-name="T12"> </text:span><text:span text:style-name="T7">n</text:span><text:span text:style-name="T14">e</text:span><text:span text:style-name="T7">p</text:span><text:span text:style-name="T14">re</text:span><text:span text:style-name="T28">t</text:span><text:span text:style-name="T7">ržite</text:span><text:span text:style-name="T14"> </text:span><text:span text:style-name="T7">pokr</text:span><text:span text:style-name="T11">ačovať vo svojej činnosti <text:s/>vsúlade so zákonom o účtovníctve.</text:span></text:p>
      <text:p text:style-name="P9"/>
      <text:p text:style-name="P9">Účtovná jednotka <text:s/>splňa velkostné podmienky mikorúčtovnej jednotky. Učtované je podľa platných predpisov Slovenskej republiky ,v súlade so zákonom o účtovníctve.</text:p>
      <text:p text:style-name="P9"/>
      <text:p text:style-name="P10"><text:soft-page-break/></text:p>
      <text:p text:style-name="P2"/>
      <text:p text:style-name="P2"/>
      <text:list xml:id="list6535488316850801963" text:style-name="L1">
        <text:list-item>
          <text:p text:style-name="P38"><text:span text:style-name="T7">Spôsob o</text:span><text:span text:style-name="T14">ce</text:span><text:span text:style-name="T7">ňov</text:span><text:span text:style-name="T14">a</text:span><text:span text:style-name="T7">nia</text:span><text:span text:style-name="T12"> </text:span><text:span text:style-name="T5">jedn</text:span><text:span text:style-name="T15">o</text:span><text:span text:style-name="T5">tli</text:span><text:span text:style-name="T27">v</text:span><text:span text:style-name="T24">ý</text:span><text:span text:style-name="T12">c</text:span><text:span text:style-name="T5">h</text:span><text:span text:style-name="T15"> </text:span><text:span text:style-name="T5">polo</text:span><text:span text:style-name="T15">ž</text:span><text:span text:style-name="T5">iek m</text:span><text:span text:style-name="T12">a</text:span><text:span text:style-name="T5">jetku a</text:span><text:span text:style-name="T12"> </text:span><text:span text:style-name="T15">z</text:span><text:span text:style-name="T12">á</text:span><text:span text:style-name="T5">v</text:span><text:span text:style-name="T12">ä</text:span><text:span text:style-name="T15">z</text:span><text:span text:style-name="T5">kov, a</text:span><text:span text:style-name="T12"> </text:span><text:span text:style-name="T5">to:</text:span></text:p>
          <text:p text:style-name="P36"/>
        </text:list-item>
      </text:list>
      <text:p text:style-name="P2"/>
      <text:p text:style-name="P6">Názov položky</text:p>
      <text:p text:style-name="P6">Spôsob oceňovania</text:p>
      <text:p text:style-name="P6"/>
      <text:p text:style-name="P14"><text:span text:style-name="T5">Dlhodobý n</text:span><text:span text:style-name="T12">e</text:span><text:span text:style-name="T5">hmotný maj</text:span><text:span text:style-name="T12">e</text:span><text:span text:style-name="T5">tok: <text:s text:c="2"/>spoločnosť nevlastní</text:span></text:p>
      <text:p text:style-name="P2">Obstarávacia cena</text:p>
      <text:p text:style-name="P14"><text:span text:style-name="T5">Dlhodobý hmotný maj</text:span><text:span text:style-name="T12">e</text:span><text:span text:style-name="T5">tok:</text:span></text:p>
      <text:p text:style-name="P2">Obstarávacia cena</text:p>
      <text:p text:style-name="P14"><text:span text:style-name="T5">Dlhodobý fin</text:span><text:span text:style-name="T9">a</text:span><text:span text:style-name="T5">n</text:span></text:p>
      <text:p text:style-name="P14"><text:span text:style-name="T5">ný ma</text:span><text:span text:style-name="T27">j</text:span><text:span text:style-name="T12">e</text:span><text:span text:style-name="T5">tok:</text:span></text:p>
      <text:p text:style-name="P2">Obstarávacia cena</text:p>
      <text:p text:style-name="P14"><text:span text:style-name="T5">Zásoby obst</text:span><text:span text:style-name="T12">a</text:span><text:span text:style-name="T5">r</text:span><text:span text:style-name="T9">a</text:span><text:span text:style-name="T30">né </text:span><text:span text:style-name="T5">kúpo</text:span><text:span text:style-name="T27">u: spoločnosť nenakupovala zásoby</text:span></text:p>
      <text:p text:style-name="P2">Obstarávacia cena</text:p>
      <text:p text:style-name="P14"><text:span text:style-name="T15">Z</text:span><text:span text:style-name="T12">á</text:span><text:span text:style-name="T5">soby </text:span><text:span text:style-name="T27">v</text:span><text:span text:style-name="T24">y</text:span><text:span text:style-name="T5">tvor</text:span><text:span text:style-name="T9">e</text:span><text:span text:style-name="T30">né </text:span><text:span text:style-name="T5">vlastnou činnosťou: spoločnosť nemala zásoby vytvorení vlastnou činnosťou</text:span></text:p>
      <text:p text:style-name="P2"/>
      <text:p text:style-name="P2">Vlastné náklady</text:p>
      <text:p text:style-name="P14"><text:span text:style-name="T5">Vlastné pohľ</text:span><text:span text:style-name="T12">a</text:span><text:span text:style-name="T5">d</text:span><text:span text:style-name="T12">á</text:span><text:span text:style-name="T5">vky:</text:span></text:p>
      <text:p text:style-name="P2">Menovitá hodnota</text:p>
      <text:p text:style-name="P14"><text:span text:style-name="T5">Kúpené pohľ</text:span><text:span text:style-name="T12">a</text:span><text:span text:style-name="T5">d</text:span><text:span text:style-name="T12">á</text:span><text:span text:style-name="T5">vky:</text:span></text:p>
      <text:p text:style-name="P2">Obstarávacia cena</text:p>
      <text:p text:style-name="P14"><text:span text:style-name="T5">K</text:span><text:span text:style-name="T12">rá</text:span><text:span text:style-name="T5">tkodobý </text:span><text:span text:style-name="T9">f</text:span><text:span text:style-name="T5">ina</text:span><text:span text:style-name="T15">n</text:span></text:p>
      <text:p text:style-name="P14"><text:span text:style-name="T5">ný maj</text:span><text:span text:style-name="T12">e</text:span><text:span text:style-name="T5">tok:</text:span></text:p>
      <text:p text:style-name="P2">Obstarávacia cena</text:p>
      <text:p text:style-name="P14"><text:span text:style-name="T12">Zá</text:span><text:span text:style-name="T5">v</text:span><text:span text:style-name="T12">ä</text:span><text:span text:style-name="T15">z</text:span><text:span text:style-name="T5">ky v</text:span><text:span text:style-name="T12">rá</text:span><text:span text:style-name="T5">tane</text:span><text:span text:style-name="T9"> </text:span><text:span text:style-name="T15">r</text:span><text:span text:style-name="T12">e</text:span><text:span text:style-name="T15">z</text:span><text:span text:style-name="T12">e</text:span><text:span text:style-name="T5">rv:</text:span></text:p>
      <text:p text:style-name="P2">Menovitá hodnota</text:p>
      <text:p text:style-name="P2">Dlhopisy:</text:p>
      <text:p text:style-name="P2">Menovitá hodnota</text:p>
      <text:p text:style-name="P14"><text:span text:style-name="T5">Pô</text:span><text:span text:style-name="T15">ž</text:span><text:span text:style-name="T5">ičky a</text:span><text:span text:style-name="T15"> </text:span><text:span text:style-name="T5">úv</text:span><text:span text:style-name="T12">e</text:span><text:span text:style-name="T5">ry: spoločnosť si požičala <text:s/>od konateľa na rozbeh firmy pôžičku</text:span></text:p>
      <text:p text:style-name="P2">Menovitá hodnota vo vyške 67 000,00 eur</text:p>
      <text:p text:style-name="P14"><text:span text:style-name="T5">D</text:span><text:span text:style-name="T12">e</text:span><text:span text:style-name="T5">riv</text:span><text:span text:style-name="T9">á</text:span><text:span text:style-name="T5">to</text:span><text:span text:style-name="T35">vé </text:span><text:span text:style-name="T5">op</text:span><text:span text:style-name="T15">e</text:span><text:span text:style-name="T5">rá</text:span><text:span text:style-name="T12">c</text:span><text:span text:style-name="T5">ie:</text:span></text:p>
      <text:p text:style-name="P2">Menovitá hodnota</text:p>
      <text:p text:style-name="P2"/>
      <text:p text:style-name="P2"/>
      <text:list xml:id="list91769013445982136" text:style-name="L2">
        <text:list-item>
          <text:p text:style-name="P39"><text:span text:style-name="T5">Spôsob</text:span><text:span text:style-name="T38"> </text:span><text:span text:style-name="T15">z</text:span><text:span text:style-name="T5">o</text:span><text:span text:style-name="T39">s</text:span><text:span text:style-name="T5">tav</text:span><text:span text:style-name="T9">e</text:span><text:span text:style-name="T5">nia</text:span><text:span text:style-name="T42"> </text:span><text:span text:style-name="T7">odpisov</text:span><text:span text:style-name="T14">é</text:span><text:span text:style-name="T7">ho</text:span><text:span text:style-name="T43"> </text:span><text:span text:style-name="T7">plánu</text:span><text:span text:style-name="T42"> </text:span><text:span text:style-name="T5">p</text:span><text:span text:style-name="T12">r</text:span><text:span text:style-name="T5">e</text:span><text:span text:style-name="T42"> </text:span><text:span text:style-name="T5">jednotlivé</text:span><text:span text:style-name="T42"> </text:span><text:span text:style-name="T5">d</text:span><text:span text:style-name="T12">r</text:span><text:span text:style-name="T20">u</text:span><text:span text:style-name="T27">h</text:span><text:span text:style-name="T5">y</text:span><text:span text:style-name="T44"> </text:span><text:span text:style-name="T5">dlhodobého</text:span><text:span text:style-name="T42"> </text:span><text:span text:style-name="T27">h</text:span><text:span text:style-name="T5">motn</text:span><text:span text:style-name="T12">é</text:span><text:span text:style-name="T5">ho</text:span><text:span text:style-name="T42"> </text:span><text:span text:style-name="T5">maj</text:span><text:span text:style-name="T12">e</text:span><text:span text:style-name="T5">tku a</text:span><text:span text:style-name="T12"> </text:span><text:span text:style-name="T5">dlhodobého</text:span><text:span text:style-name="T45"> </text:span><text:span text:style-name="T5">n</text:span><text:span text:style-name="T12">e</text:span><text:span text:style-name="T5">hmotn</text:span><text:span text:style-name="T15">é</text:span><text:span text:style-name="T5">ho</text:span><text:span text:style-name="T45"> </text:span><text:span text:style-name="T5">maj</text:span><text:span text:style-name="T12">e</text:span><text:span text:style-name="T5">tku,</text:span><text:span text:style-name="T46"> </text:span><text:span text:style-name="T5">p</text:span><text:span text:style-name="T12">r</text:span><text:span text:style-name="T5">ičom</text:span><text:span text:style-name="T45"> </text:span><text:span text:style-name="T5">sa</text:span><text:span text:style-name="T45"> </text:span><text:span text:style-name="T27">u</text:span><text:span text:style-name="T5">v</text:span><text:span text:style-name="T12">á</text:span><text:span text:style-name="T5">d</text:span><text:span text:style-name="T15">z</text:span><text:span text:style-name="T5">a</text:span><text:span text:style-name="T45"> </text:span><text:span text:style-name="T5">doba</text:span><text:span text:style-name="T45"> </text:span><text:span text:style-name="T5">odpisov</text:span><text:span text:style-name="T12">a</text:span><text:span text:style-name="T5">nia,</text:span><text:span text:style-name="T47"> </text:span><text:span text:style-name="T5">pou</text:span><text:span text:style-name="T15">ž</text:span><text:span text:style-name="T5">ité</text:span><text:span text:style-name="T45"> </text:span><text:span text:style-name="T5">s</text:span><text:span text:style-name="T12">a</text:span><text:span text:style-name="T5">d</text:span><text:span text:style-name="T15">z</text:span><text:span text:style-name="T27">b</text:span><text:span text:style-name="T5">y odpisov a</text:span><text:span text:style-name="T12"> </text:span><text:span text:style-name="T5">odpisové</text:span><text:span text:style-name="T12"> </text:span><text:span text:style-name="T5">metó</text:span><text:span text:style-name="T27">d</text:span><text:span text:style-name="T5">y</text:span><text:span text:style-name="T24"> </text:span><text:span text:style-name="T5">pri u</text:span><text:span text:style-name="T15">r</text:span><text:span text:style-name="T12">če</text:span><text:span text:style-name="T5">ní odpisov:</text:span></text:p>
          <text:p text:style-name="P37"><text:s text:c="2"/>spoločnosť nemá HIM a nemá preto ani odpisový plán</text:p>
        </text:list-item>
      </text:list>
      <text:p text:style-name="P2"/>
      <text:p text:style-name="P14"><text:span text:style-name="T5">4. </text:span><text:span text:style-name="T40">Z</text:span><text:span text:style-name="T7">me</text:span><text:span text:style-name="T31">n</text:span><text:span text:style-name="T7">y</text:span><text:span text:style-name="T28"> </text:span><text:span text:style-name="T7">ú</text:span></text:p>
      <text:p text:style-name="P14"><text:span text:style-name="T7">tov</text:span><text:span text:style-name="T36">n</text:span><text:span text:style-name="T25">ý</text:span><text:span text:style-name="T14">c</text:span><text:span text:style-name="T7">h </text:span><text:span text:style-name="T49"><text:s/></text:span><text:span text:style-name="T16">z</text:span><text:span text:style-name="T14">á</text:span><text:span text:style-name="T7">s</text:span><text:span text:style-name="T16">a</text:span><text:span text:style-name="T7">d </text:span><text:span text:style-name="T49"><text:s/></text:span><text:span text:style-name="T7">a</text:span><text:span text:style-name="T16"> z</text:span><text:span text:style-name="T7">me</text:span><text:span text:style-name="T16">n</text:span><text:span text:style-name="T7">y</text:span><text:span text:style-name="T51"> </text:span><text:span text:style-name="T7">ú</text:span></text:p>
      <text:p text:style-name="P14"><text:span text:style-name="T7">tov</text:span><text:span text:style-name="T36">n</text:span><text:span text:style-name="T25">ý</text:span><text:span text:style-name="T16">c</text:span><text:span text:style-name="T7">h </text:span><text:span text:style-name="T49"><text:s/></text:span><text:span text:style-name="T7">metód</text:span><text:span text:style-name="T5"> </text:span><text:span text:style-name="T48"><text:s/></text:span><text:span text:style-name="T5">s</text:span><text:span text:style-name="T27"> </text:span><text:span text:style-name="T5">uv</text:span><text:span text:style-name="T12">e</text:span><text:span text:style-name="T5">d</text:span><text:span text:style-name="T12">e</text:span><text:span text:style-name="T5">ním </text:span><text:span text:style-name="T53"><text:s/></text:span><text:span text:style-name="T5">dôv</text:span><text:span text:style-name="T39">o</text:span><text:span text:style-name="T5">du </text:span><text:span text:style-name="T48"><text:s/></text:span><text:span text:style-name="T27">t</text:span><text:span text:style-name="T24">ý</text:span><text:span text:style-name="T12">c</text:span><text:span text:style-name="T5">hto </text:span><text:span text:style-name="T53"><text:s/></text:span><text:span text:style-name="T15">z</text:span><text:span text:style-name="T5">mi</text:span><text:span text:style-name="T12">e</text:span><text:span text:style-name="T5">n a</text:span><text:span text:style-name="T12"> </text:span><text:span text:style-name="T27">v</text:span><text:span text:style-name="T24">y</text:span></text:p>
      <text:p text:style-name="P14"><text:span text:style-name="T5">ísl</text:span><text:span text:style-name="T12">e</text:span><text:span text:style-name="T5">ním</text:span><text:span text:style-name="T55"> </text:span><text:span text:style-name="T15">i</text:span><text:span text:style-name="T12">c</text:span><text:span text:style-name="T5">h </text:span><text:span text:style-name="T56"><text:s/></text:span><text:span text:style-name="T5">vp</text:span><text:span text:style-name="T27">l</text:span><text:span text:style-name="T24">y</text:span><text:span text:style-name="T5">vu </text:span><text:span text:style-name="T57"><text:s/></text:span><text:span text:style-name="T5">na </text:span><text:span text:style-name="T58"><text:s/></text:span><text:span text:style-name="T5">fin</text:span><text:span text:style-name="T9">a</text:span><text:span text:style-name="T5">n</text:span></text:p>
      <text:p text:style-name="P14"><text:span text:style-name="T5">nú </text:span><text:span text:style-name="T56"><text:s/></text:span><text:span text:style-name="T5">hodnotu </text:span><text:span text:style-name="T55"><text:s/></text:span><text:span text:style-name="T5">maj</text:span><text:span text:style-name="T12">e</text:span><text:span text:style-name="T5">tku, </text:span><text:span text:style-name="T55"><text:s/></text:span><text:span text:style-name="T15">z</text:span><text:span text:style-name="T12">á</text:span><text:span text:style-name="T5">v</text:span><text:span text:style-name="T12">ä</text:span><text:span text:style-name="T15">z</text:span><text:span text:style-name="T5">kov, </text:span><text:span text:style-name="T56"><text:s/></text:span><text:span text:style-name="T15">z</text:span><text:span text:style-name="T12">á</text:span><text:span text:style-name="T39">k</text:span><text:span text:style-name="T5">ladn</text:span><text:span text:style-name="T9">é</text:span><text:span text:style-name="T5">ho </text:span><text:span text:style-name="T56"><text:s/></text:span><text:span text:style-name="T5">im</text:span><text:span text:style-name="T12">a</text:span><text:span text:style-name="T5">nia a</text:span><text:span text:style-name="T12"> </text:span><text:span text:style-name="T27">v</text:span><text:span text:style-name="T24">ý</text:span><text:span text:style-name="T5">sled</text:span><text:span text:style-name="T15">k</text:span><text:span text:style-name="T5">u hospod</text:span><text:span text:style-name="T12">á</text:span><text:span text:style-name="T15">r</text:span><text:span text:style-name="T12">e</text:span><text:span text:style-name="T5">nia</text:span><text:span text:style-name="T15"> </text:span><text:span text:style-name="T5">ú</text:span></text:p>
      <text:p text:style-name="P14"><text:span text:style-name="T5">tovnej jednot</text:span><text:span text:style-name="T27">k</text:span><text:span text:style-name="T24">y:</text:span></text:p>
      <text:p text:style-name="P8"/>
      <text:p text:style-name="P14"><text:span text:style-name="T24">5. </text:span><text:span text:style-name="T34">I</text:span><text:span text:style-name="T28">n</text:span><text:span text:style-name="T7">fo</text:span><text:span text:style-name="T11">r</text:span><text:span text:style-name="T7">má</text:span><text:span text:style-name="T11">c</text:span><text:span text:style-name="T28">i</text:span><text:span text:style-name="T7">e</text:span><text:span text:style-name="T14"> </text:span><text:span text:style-name="T7">o dotá</text:span><text:span text:style-name="T11">c</text:span><text:span text:style-name="T7">i</text:span><text:span text:style-name="T16">á</text:span><text:span text:style-name="T14">c</text:span><text:span text:style-name="T7">h</text:span><text:span text:style-name="T5"> a</text:span><text:span text:style-name="T27"> </text:span><text:span text:style-name="T5">ich o</text:span><text:span text:style-name="T9">c</text:span><text:span text:style-name="T12">e</text:span><text:span text:style-name="T5">ňov</text:span><text:span text:style-name="T12">a</text:span><text:span text:style-name="T5">n</text:span><text:span text:style-name="T27">i</text:span><text:span text:style-name="T5">e</text:span><text:span text:style-name="T50"> </text:span><text:span text:style-name="T5">v ú</text:span></text:p>
      <text:p text:style-name="P14"><text:span text:style-name="T5">tov</text:span><text:span text:style-name="T27">n</text:span><text:span text:style-name="T5">íctv</text:span><text:span text:style-name="T12">e:</text:span></text:p>
      <text:p text:style-name="P2"><text:soft-page-break/></text:p>
      <text:p text:style-name="P14"><text:span text:style-name="T5">6. </text:span><text:span text:style-name="T32">I</text:span><text:span text:style-name="T27">n</text:span><text:span text:style-name="T5">fo</text:span><text:span text:style-name="T9">r</text:span><text:span text:style-name="T5">má</text:span><text:span text:style-name="T9">c</text:span><text:span text:style-name="T27">i</text:span><text:span text:style-name="T5">e</text:span><text:span text:style-name="T59"> </text:span><text:span text:style-name="T5">o</text:span><text:span text:style-name="T60"> </text:span><text:span text:style-name="T5">ú</text:span></text:p>
      <text:p text:style-name="P14"><text:span text:style-name="T5">tovaní</text:span><text:span text:style-name="T61"> </text:span><text:span text:style-name="T7">v</text:span><text:span text:style-name="T25">ý</text:span><text:span text:style-name="T16">z</text:span><text:span text:style-name="T28">n</text:span><text:span text:style-name="T14">a</text:span><text:span text:style-name="T7">m</text:span><text:span text:style-name="T36">n</text:span><text:span text:style-name="T25">ý</text:span><text:span text:style-name="T14">c</text:span><text:span text:style-name="T7">h</text:span><text:span text:style-name="T62"> </text:span><text:span text:style-name="T7">opr</text:span><text:span text:style-name="T11">á</text:span><text:span text:style-name="T7">v</text:span><text:span text:style-name="T62"> </text:span><text:span text:style-name="T14">c</text:span><text:span text:style-name="T31">h</text:span><text:span text:style-name="T25">ý</text:span><text:span text:style-name="T7">b</text:span><text:span text:style-name="T63"> </text:span><text:span text:style-name="T5">minu</text:span><text:span text:style-name="T27">l</text:span><text:span text:style-name="T24">ý</text:span><text:span text:style-name="T12">c</text:span><text:span text:style-name="T5">h</text:span><text:span text:style-name="T61"> </text:span><text:span text:style-name="T5">ú</text:span></text:p>
      <text:p text:style-name="P14"><text:span text:style-name="T5">tov</text:span><text:span text:style-name="T35">n</text:span><text:span text:style-name="T24">ý</text:span><text:span text:style-name="T12">c</text:span><text:span text:style-name="T5">h</text:span><text:span text:style-name="T61"> </text:span><text:span text:style-name="T5">o</text:span><text:span text:style-name="T27">b</text:span><text:span text:style-name="T5">dobí</text:span><text:span text:style-name="T60"> </text:span><text:span text:style-name="T5">v</text:span><text:span text:style-name="T35"> </text:span><text:span text:style-name="T5">b</text:span><text:span text:style-name="T12">e</text:span><text:span text:style-name="T15">ž</text:span><text:span text:style-name="T5">nom ú</text:span></text:p>
      <text:p text:style-name="P14"><text:span text:style-name="T5">tovnom</text:span><text:span text:style-name="T18"> </text:span><text:span text:style-name="T5">období</text:span><text:span text:style-name="T65"> </text:span><text:span text:style-name="T5">s</text:span><text:span text:style-name="T15"> </text:span><text:span text:style-name="T5">uv</text:span><text:span text:style-name="T15">e</text:span><text:span text:style-name="T5">d</text:span><text:span text:style-name="T12">e</text:span><text:span text:style-name="T5">ním</text:span><text:span text:style-name="T66"> </text:span><text:span text:style-name="T5">vp</text:span><text:span text:style-name="T35">l</text:span><text:span text:style-name="T24">y</text:span><text:span text:style-name="T5">vu</text:span><text:span text:style-name="T65"> </text:span><text:span text:style-name="T5">na</text:span><text:span text:style-name="T18"> </text:span><text:span text:style-name="T5">n</text:span><text:span text:style-name="T15">er</text:span><text:span text:style-name="T5">o</text:span><text:span text:style-name="T15">z</text:span><text:span text:style-name="T5">d</text:span><text:span text:style-name="T12">e</text:span><text:span text:style-name="T5">le</text:span><text:span text:style-name="T15">n</text:span><text:span text:style-name="T5">ý</text:span><text:span text:style-name="T67"> </text:span><text:span text:style-name="T15">z</text:span><text:span text:style-name="T5">isk</text:span><text:span text:style-name="T65"> </text:span><text:span text:style-name="T5">minu</text:span><text:span text:style-name="T27">l</text:span><text:span text:style-name="T24">ý</text:span><text:span text:style-name="T20">c</text:span><text:span text:style-name="T5">h</text:span><text:span text:style-name="T65"> </text:span><text:span text:style-name="T5">rokov</text:span><text:span text:style-name="T18"> </text:span><text:span text:style-name="T12">a</text:span><text:span text:style-name="T5">lebo n</text:span><text:span text:style-name="T12">e</text:span><text:span text:style-name="T5">uhr</text:span><text:span text:style-name="T9">a</text:span><text:span text:style-name="T5">d</text:span><text:span text:style-name="T12">e</text:span><text:span text:style-name="T5">nú</text:span><text:span text:style-name="T68"> </text:span><text:span text:style-name="T5">str</text:span><text:span text:style-name="T12">a</text:span><text:span text:style-name="T5">tu</text:span><text:span text:style-name="T67"> </text:span><text:span text:style-name="T5">minul</text:span><text:span text:style-name="T39">ý</text:span><text:span text:style-name="T15">c</text:span><text:span text:style-name="T5">h</text:span><text:span text:style-name="T68"> </text:span><text:span text:style-name="T5">roko</text:span><text:span text:style-name="T12">v</text:span><text:span text:style-name="T5">;</text:span><text:span text:style-name="T67"> </text:span><text:span text:style-name="T5">súč</text:span><text:span text:style-name="T9">a</text:span><text:span text:style-name="T5">s</text:span><text:span text:style-name="T27">n</text:span><text:span text:style-name="T5">e</text:span><text:span text:style-name="T47"> </text:span><text:span text:style-name="T5">sa</text:span><text:span text:style-name="T69"> </text:span><text:span text:style-name="T5">mô</text:span><text:span text:style-name="T15">ž</text:span><text:span text:style-name="T5">e</text:span><text:span text:style-name="T47"> </text:span><text:span text:style-name="T5">uviesť</text:span><text:span text:style-name="T67"> </text:span><text:span text:style-name="T12">a</text:span><text:span text:style-name="T5">j</text:span><text:span text:style-name="T67"> </text:span><text:span text:style-name="T5">ú</text:span></text:p>
      <text:p text:style-name="P14"><text:span text:style-name="T5">tovanie</text:span><text:span text:style-name="T47"> </text:span><text:span text:style-name="T5">n</text:span><text:span text:style-name="T12">e</text:span><text:span text:style-name="T30">v</text:span><text:span text:style-name="T70">ý</text:span><text:span text:style-name="T15">z</text:span><text:span text:style-name="T27">n</text:span><text:span text:style-name="T12">a</text:span><text:span text:style-name="T5">m</text:span><text:span text:style-name="T27">n</text:span><text:span text:style-name="T24">ý</text:span><text:span text:style-name="T20">c</text:span><text:span text:style-name="T5">h </text:span><text:span text:style-name="T12">c</text:span><text:span text:style-name="T27">h</text:span><text:span text:style-name="T24">ý</text:span><text:span text:style-name="T5">b</text:span><text:span text:style-name="T72"> </text:span><text:span text:style-name="T5">minu</text:span><text:span text:style-name="T27">l</text:span><text:span text:style-name="T24">ý</text:span><text:span text:style-name="T15">c</text:span><text:span text:style-name="T5">h</text:span><text:span text:style-name="T72"> </text:span><text:span text:style-name="T5">ú</text:span></text:p>
      <text:p text:style-name="P14"><text:span text:style-name="T5">tov</text:span><text:span text:style-name="T35">n</text:span><text:span text:style-name="T39">ý</text:span><text:span text:style-name="T12">c</text:span><text:span text:style-name="T5">h</text:span><text:span text:style-name="T72"> </text:span><text:span text:style-name="T5">období</text:span><text:span text:style-name="T72"> </text:span><text:span text:style-name="T5">v</text:span><text:span text:style-name="T27"> </text:span><text:span text:style-name="T5">b</text:span><text:span text:style-name="T12">e</text:span><text:span text:style-name="T15">ž</text:span><text:span text:style-name="T5">nom</text:span><text:span text:style-name="T72"> </text:span><text:span text:style-name="T5">ú</text:span></text:p>
      <text:p text:style-name="P14"><text:span text:style-name="T5">tovnom</text:span><text:span text:style-name="T58"> </text:span><text:span text:style-name="T5">období</text:span><text:span text:style-name="T72"> </text:span><text:span text:style-name="T5">s</text:span><text:span text:style-name="T15"> </text:span><text:span text:style-name="T5">uv</text:span><text:span text:style-name="T12">e</text:span><text:span text:style-name="T5">d</text:span><text:span text:style-name="T12">e</text:span><text:span text:style-name="T5">ním</text:span><text:span text:style-name="T58"> </text:span><text:span text:style-name="T5">vp</text:span><text:span text:style-name="T27">l</text:span><text:span text:style-name="T70">y</text:span><text:span text:style-name="T5">vu</text:span><text:span text:style-name="T72"> </text:span><text:span text:style-name="T5">na </text:span><text:span text:style-name="T27">v</text:span><text:span text:style-name="T24">ý</text:span><text:span text:style-name="T5">sledok hospod</text:span><text:span text:style-name="T15">á</text:span><text:span text:style-name="T5">r</text:span><text:span text:style-name="T9">e</text:span><text:span text:style-name="T5">nia </text:span><text:span text:style-name="T15">b</text:span><text:span text:style-name="T12">e</text:span><text:span text:style-name="T15">ž</text:span><text:span text:style-name="T5">n</text:span><text:span text:style-name="T12">é</text:span><text:span text:style-name="T5">ho</text:span><text:span text:style-name="T15"> </text:span><text:span text:style-name="T5">ú</text:span></text:p>
      <text:p text:style-name="P14"><text:span text:style-name="T5">tovného obdo</text:span><text:span text:style-name="T15">b</text:span><text:span text:style-name="T5">ia:</text:span></text:p>
      <text:p text:style-name="P20"/>
      <text:p text:style-name="P26">Článok III</text:p>
      <text:p text:style-name="P25"><text:span text:style-name="T6">In</text:span><text:span text:style-name="T17">f</text:span><text:span text:style-name="T6">o</text:span><text:span text:style-name="T13">r</text:span><text:span text:style-name="T33">m</text:span><text:span text:style-name="T6">á</text:span><text:span text:style-name="T13">c</text:span><text:span text:style-name="T6">ie, ktoré</text:span><text:span text:style-name="T13"> </text:span><text:span text:style-name="T6">vysv</text:span><text:span text:style-name="T17">e</text:span><text:span text:style-name="T6">tľujú a</text:span><text:span text:style-name="T17"> </text:span><text:span text:style-name="T6">dop</text:span><text:span text:style-name="T10">ĺ</text:span><text:span text:style-name="T6">ňa</text:span><text:span text:style-name="T13">j</text:span><text:span text:style-name="T6">ú súv</text:span><text:span text:style-name="T41">a</text:span><text:span text:style-name="T10">h</text:span><text:span text:style-name="T6">u a</text:span><text:span text:style-name="T17"> </text:span><text:span text:style-name="T6">výkaz</text:span><text:span text:style-name="T13"> z</text:span><text:span text:style-name="T6">is</text:span><text:span text:style-name="T17">k</text:span><text:span text:style-name="T6">ov a</text:span><text:span text:style-name="T17"> </text:span><text:span text:style-name="T6">st</text:span><text:span text:style-name="T10">r</text:span><text:span text:style-name="T6">át</text:span></text:p>
      <text:p text:style-name="P21"/>
      <text:p text:style-name="P27"><text:span text:style-name="T32">1. I</text:span><text:span text:style-name="T27">n</text:span><text:span text:style-name="T5">fo</text:span><text:span text:style-name="T9">r</text:span><text:span text:style-name="T5">má</text:span><text:span text:style-name="T9">c</text:span><text:span text:style-name="T27">i</text:span><text:span text:style-name="T5">a</text:span><text:span text:style-name="T50"> </text:span><text:span text:style-name="T5">o sume</text:span><text:span text:style-name="T50"> </text:span><text:span text:style-name="T5">a</text:span><text:span text:style-name="T12"> </text:span><text:span text:style-name="T5">d</text:span><text:span text:style-name="T27">ô</text:span><text:span text:style-name="T5">vodo</text:span><text:span text:style-name="T12">c</text:span><text:span text:style-name="T5">h</text:span><text:span text:style-name="T50"> </text:span><text:span text:style-name="T5">v</text:span><text:span text:style-name="T15">z</text:span><text:span text:style-name="T5">niku jednotli</text:span><text:span text:style-name="T39">v</text:span><text:span text:style-name="T24">ý</text:span><text:span text:style-name="T15">c</text:span><text:span text:style-name="T5">h</text:span><text:span text:style-name="T50"> </text:span><text:span text:style-name="T5">polo</text:span><text:span text:style-name="T15">ž</text:span><text:span text:style-name="T5">iek</text:span><text:span text:style-name="T50"> </text:span><text:span text:style-name="T6">n</text:span><text:span text:style-name="T13">á</text:span><text:span text:style-name="T6">kladov</text:span><text:span text:style-name="T52"> </text:span><text:span text:style-name="T13">a</text:span><text:span text:style-name="T6">lebo</text:span><text:span text:style-name="T52"> </text:span><text:span text:style-name="T29">v</text:span><text:span text:style-name="T26">ý</text:span><text:span text:style-name="T6">nosov</text:span><text:span text:style-name="T5">, ktoré</text:span><text:span text:style-name="T73"> </text:span><text:span text:style-name="T5">majú</text:span><text:span text:style-name="T74"> </text:span><text:span text:style-name="T31">v</text:span><text:span text:style-name="T25">ý</text:span><text:span text:style-name="T7">nimo</text:span></text:p>
      <text:p text:style-name="P27"><text:span text:style-name="T31">n</text:span><text:span text:style-name="T7">ý</text:span><text:span text:style-name="T77"> </text:span><text:span text:style-name="T7">rozs</text:span><text:span text:style-name="T14">a</text:span><text:span text:style-name="T7">h</text:span><text:span text:style-name="T75"> </text:span><text:span text:style-name="T14">a</text:span><text:span text:style-name="T7">lebo</text:span><text:span text:style-name="T75"> </text:span><text:span text:style-name="T31">v</text:span><text:span text:style-name="T25">ý</text:span><text:span text:style-name="T7">s</text:span><text:span text:style-name="T31">k</text:span><text:span text:style-name="T71">y</text:span><text:span text:style-name="T7">t</text:span><text:span text:style-name="T5">,</text:span><text:span text:style-name="T78"> </text:span><text:span text:style-name="T27">n</text:span><text:span text:style-name="T15">a</text:span><text:span text:style-name="T5">p</text:span><text:span text:style-name="T12">r</text:span><text:span text:style-name="T5">íkl</text:span><text:span text:style-name="T12">a</text:span><text:span text:style-name="T5">d</text:span><text:span text:style-name="T74"> </text:span><text:span text:style-name="T27">v</text:span><text:span text:style-name="T24">ý</text:span><text:span text:style-name="T5">no</text:span><text:span text:style-name="T30">s</text:span><text:span text:style-name="T5">y</text:span><text:span text:style-name="T19"> </text:span><text:span text:style-name="T5">z</text:span><text:span text:style-name="T48"> </text:span><text:span text:style-name="T5">p</text:span><text:span text:style-name="T12">re</text:span><text:span text:style-name="T27">d</text:span><text:span text:style-name="T12">a</text:span><text:span text:style-name="T27">j</text:span><text:span text:style-name="T5">a</text:span><text:span text:style-name="T73"> </text:span><text:span text:style-name="T5">podn</text:span><text:span text:style-name="T15">i</text:span><text:span text:style-name="T5">ku</text:span><text:span text:style-name="T74"> </text:span><text:span text:style-name="T12">a</text:span><text:span text:style-name="T5">lebo </text:span><text:span text:style-name="T12">ča</text:span><text:span text:style-name="T5">sti</text:span><text:span text:style-name="T73"> </text:span><text:span text:style-name="T5">podniku,</text:span><text:span text:style-name="T76"> </text:span><text:span text:style-name="T5">n</text:span><text:span text:style-name="T12">á</text:span><text:span text:style-name="T5">k</text:span><text:span text:style-name="T27">l</text:span><text:span text:style-name="T12">a</text:span><text:span text:style-name="T30">d</text:span><text:span text:style-name="T5">y</text:span><text:span text:style-name="T19"> </text:span><text:span text:style-name="T5">z</text:span><text:span text:style-name="T20"> </text:span><text:span text:style-name="T5">dôvodu</text:span><text:span text:style-name="T76"> </text:span><text:span text:style-name="T5">p</text:span><text:span text:style-name="T12">re</text:span><text:span text:style-name="T5">d</text:span><text:span text:style-name="T12">a</text:span><text:span text:style-name="T5">ja</text:span><text:span text:style-name="T74"> </text:span><text:span text:style-name="T5">podniku</text:span><text:span text:style-name="T76"> </text:span><text:span text:style-name="T12">a</text:span><text:span text:style-name="T5">lebo</text:span><text:span text:style-name="T74"> </text:span><text:span text:style-name="T12">ča</text:span><text:span text:style-name="T5">sti</text:span><text:span text:style-name="T73"> </text:span><text:span text:style-name="T5">podniku,</text:span><text:span text:style-name="T78"> </text:span><text:span text:style-name="T5">ško</text:span><text:span text:style-name="T27">d</text:span><text:span text:style-name="T5">y</text:span><text:span text:style-name="T22"> </text:span><text:span text:style-name="T5">z</text:span><text:span text:style-name="T35"> </text:span><text:span text:style-name="T5">dôvo</text:span><text:span text:style-name="T27">du </text:span><text:span text:style-name="T15">ž</text:span><text:span text:style-name="T5">ivel</text:span><text:span text:style-name="T27">n</text:span><text:span text:style-name="T24">ý</text:span><text:span text:style-name="T12">c</text:span><text:span text:style-name="T5">h poh</text:span><text:span text:style-name="T12">r</text:span><text:span text:style-name="T5">ôm:</text:span></text:p>
      <text:p text:style-name="P28"/>
      <text:p text:style-name="P28">vynosy z HČ <text:s/>a to tržby z predaja služieb <text:s/>sú vo vyške 129 948</text:p>
      <text:p text:style-name="P28">ostatní vynosy HČ <text:s/>sú <text:s/>2 576</text:p>
      <text:p text:style-name="P28">na riadku č.18 pohľadávky z obchodného stku spoločnosť eviduje pohšadávky z neuhradených vystavených faktúr k 31.12.2019 v sume <text:s/>25 627,00 Opravná položka sa nevytvárala.</text:p>
      <text:p text:style-name="P28">Na riadku <text:s/>22 peniaze a účty v bankách spoločnosť eviduje zostatok 4 577,-na na riadku 27 <text:s/>základné imanie spoločnosť evidku základné imanie splatené <text:s/>vo vyške 5000</text:p>
      <text:p text:style-name="P28">na riadku 30 <text:s/>fondy zo zisku spoločnosť neeviduje žiadne fondy</text:p>
      <text:p text:style-name="P28">na riadku <text:s/>33 vysledok hospodárenia <text:s/>za účtovne obdobie spoločnosť eviduje stratu vo vyške -71 949</text:p>
      <text:p text:style-name="P28">na riadku 39 krátkodobe závaäzky z obchodného styku spoločnosť účtuje závazky z neuhradených <text:s/>dodávateľskych faktúr vo vyške 21 474 a ostatne závazky <text:s/>krátkodobe vo vyške 117</text:p>
      <text:p text:style-name="P28">riadok <text:s/>40 závazky voči zamestnancom a zo socialneho poistenia spoločnosť eviduje <text:s/>nevyplatené mzdy za obdobie k 31.12.2019 a tak isto aj odvody</text:p>
      <text:p text:style-name="P28">riadok 43 krátkodobe rezervy spoločnosť eviduje krátkodobe rezervy a to na nevyčerapnú dovolenku a odvody z tejto rezervy vo vyške 3 228</text:p>
      <text:p text:style-name="P32">riadok 36 daň z príjmov tato položka obsahuje zrážkovú daň, z honorárov vo vyške 1 281 <text:s/>je súčasťou účtovnej závierky . Zrážková daň bola vyňatá ako náklad <text:s/>z riadku 100 DPPO </text:p>
      <text:p text:style-name="P28"/>
      <text:p text:style-name="P27"><text:span text:style-name="T5">2. </text:span><text:span text:style-name="T34">I</text:span><text:span text:style-name="T28">n</text:span><text:span text:style-name="T7">fo</text:span><text:span text:style-name="T11">r</text:span><text:span text:style-name="T7">má</text:span><text:span text:style-name="T11">c</text:span><text:span text:style-name="T28">i</text:span><text:span text:style-name="T7">e</text:span><text:span text:style-name="T14"> </text:span><text:span text:style-name="T7">o vlast</text:span><text:span text:style-name="T31">n</text:span><text:span text:style-name="T25">ý</text:span><text:span text:style-name="T14">c</text:span><text:span text:style-name="T7">h </text:span><text:span text:style-name="T16">a</text:span><text:span text:style-name="T7">k</text:span><text:span text:style-name="T14">c</text:span><text:span text:style-name="T7">iá</text:span><text:span text:style-name="T11">c</text:span><text:span text:style-name="T7">h</text:span><text:span text:style-name="T5">, a to najmä – dôvod n</text:span><text:span text:style-name="T12">a</text:span><text:span text:style-name="T5">dobudnutia</text:span><text:span text:style-name="T12"> </text:span><text:span text:style-name="T5">vl</text:span><text:span text:style-name="T15">a</text:span><text:span text:style-name="T5">st</text:span><text:span text:style-name="T27">n</text:span><text:span text:style-name="T24">ý</text:span><text:span text:style-name="T12">c</text:span><text:span text:style-name="T5">h </text:span><text:span text:style-name="T12">a</text:span><text:span text:style-name="T27">k</text:span><text:span text:style-name="T12">c</text:span><text:span text:style-name="T5">ií, po</text:span><text:span text:style-name="T12">če</text:span><text:span text:style-name="T5">t</text:span><text:span text:style-name="T55"> </text:span><text:span text:style-name="T5">a</text:span><text:span text:style-name="T55"> </text:span><text:span text:style-name="T5">menovitá</text:span><text:span text:style-name="T56"> </text:span><text:span text:style-name="T5">hod</text:span><text:span text:style-name="T27">n</text:span><text:span text:style-name="T5">ota</text:span><text:span text:style-name="T56"> </text:span><text:span text:style-name="T5">n</text:span><text:span text:style-name="T12">a</text:span><text:span text:style-name="T5">dobudnu</text:span><text:span text:style-name="T35">t</text:span><text:span text:style-name="T24">ý</text:span><text:span text:style-name="T12">c</text:span><text:span text:style-name="T5">h</text:span><text:span text:style-name="T56"> </text:span><text:span text:style-name="T5">v</text:span><text:span text:style-name="T27">l</text:span><text:span text:style-name="T12">a</text:span><text:span text:style-name="T27">s</text:span><text:span text:style-name="T5">t</text:span><text:span text:style-name="T27">n</text:span><text:span text:style-name="T24">ý</text:span><text:span text:style-name="T12">c</text:span><text:span text:style-name="T5">h</text:span><text:span text:style-name="T57"> </text:span><text:span text:style-name="T12">a</text:span><text:span text:style-name="T5">k</text:span><text:span text:style-name="T12">c</text:span><text:span text:style-name="T5">ií a</text:span><text:span text:style-name="T12"> </text:span><text:span text:style-name="T5">po</text:span></text:p>
      <text:p text:style-name="P27"><text:span text:style-name="T12">e</text:span><text:span text:style-name="T5">t</text:span><text:span text:style-name="T53"> </text:span><text:span text:style-name="T5">a</text:span><text:span text:style-name="T12"> </text:span><text:span text:style-name="T5">me</text:span><text:span text:style-name="T15">n</text:span><text:span text:style-name="T5">ovitá</text:span><text:span text:style-name="T48"> </text:span><text:span text:style-name="T5">hodnota</text:span><text:span text:style-name="T48"> </text:span><text:span text:style-name="T5">p</text:span><text:span text:style-name="T15">r</text:span><text:span text:style-name="T12">e</text:span><text:span text:style-name="T5">v</text:span><text:span text:style-name="T12">e</text:span><text:span text:style-name="T5">d</text:span><text:span text:style-name="T15">e</text:span><text:span text:style-name="T27">n</text:span><text:span text:style-name="T24">ý</text:span><text:span text:style-name="T12">c</text:span><text:span text:style-name="T5">h</text:span><text:span text:style-name="T72"> </text:span><text:span text:style-name="T5">vlast</text:span><text:span text:style-name="T30">n</text:span><text:span text:style-name="T24">ý</text:span><text:span text:style-name="T12">c</text:span><text:span text:style-name="T5">h</text:span><text:span text:style-name="T72"> </text:span><text:span text:style-name="T12">a</text:span><text:span text:style-name="T5">k</text:span><text:span text:style-name="T12">c</text:span><text:span text:style-name="T5">ií, p</text:span><text:span text:style-name="T12">r</text:span><text:span text:style-name="T5">ičom</text:span><text:span text:style-name="T74"> </text:span><text:span text:style-name="T5">sa</text:span><text:span text:style-name="T74"> </text:span><text:span text:style-name="T5">uv</text:span><text:span text:style-name="T12">á</text:span><text:span text:style-name="T5">d</text:span><text:span text:style-name="T15">z</text:span><text:span text:style-name="T5">a</text:span><text:span text:style-name="T73"> </text:span><text:span text:style-name="T5">p</text:span><text:span text:style-name="T12">e</text:span><text:span text:style-name="T5">r</text:span><text:span text:style-name="T9">c</text:span><text:span text:style-name="T12">e</text:span><text:span text:style-name="T5">ntu</text:span><text:span text:style-name="T15">á</text:span><text:span text:style-name="T5">lna</text:span><text:span text:style-name="T74"> </text:span><text:span text:style-name="T5">hodnota</text:span><text:span text:style-name="T74"> </text:span><text:span text:style-name="T27">t</text:span><text:span text:style-name="T24">ý</text:span><text:span text:style-name="T12">c</text:span><text:span text:style-name="T5">hto</text:span><text:span text:style-name="T78"> </text:span><text:span text:style-name="T5">vlast</text:span><text:span text:style-name="T27">n</text:span><text:span text:style-name="T24">ý</text:span><text:span text:style-name="T12">c</text:span><text:span text:style-name="T5">h </text:span><text:span text:style-name="T12">a</text:span><text:span text:style-name="T5">k</text:span><text:span text:style-name="T12">c</text:span><text:span text:style-name="T5">ií na</text:span><text:span text:style-name="T12"> </text:span><text:span text:style-name="T5">upísanom </text:span><text:span text:style-name="T15">z</text:span><text:span text:style-name="T12">á</text:span><text:span text:style-name="T5">kla</text:span><text:span text:style-name="T15">d</text:span><text:span text:style-name="T5">nom imaní. Po</text:span><text:span text:style-name="T12">če</text:span><text:span text:style-name="T5">t</text:span><text:span text:style-name="T79"> </text:span><text:span text:style-name="T5">a</text:span><text:span text:style-name="T12"> </text:span><text:span text:style-name="T5">hodnota,</text:span><text:span text:style-name="T80"> </text:span><text:span text:style-name="T15">z</text:span><text:span text:style-name="T5">a</text:span><text:span text:style-name="T80"> </text:span><text:span text:style-name="T5">kto</text:span><text:span text:style-name="T15">r</text:span><text:span text:style-name="T5">ú</text:span><text:span text:style-name="T79"> </text:span><text:span text:style-name="T5">sa</text:span><text:span text:style-name="T80"> </text:span><text:span text:style-name="T5">vlastné</text:span><text:span text:style-name="T80"> </text:span><text:span text:style-name="T12">a</text:span><text:span text:style-name="T5">k</text:span><text:span text:style-name="T12">c</text:span><text:span text:style-name="T5">ie</text:span><text:span text:style-name="T80"> </text:span><text:span text:style-name="T5">p</text:span><text:span text:style-name="T27">o</text:span><text:span text:style-name="T12">ča</text:span><text:span text:style-name="T5">s</text:span><text:span text:style-name="T81"> </text:span><text:span text:style-name="T5">ú</text:span></text:p>
      <text:p text:style-name="P27"><text:span text:style-name="T5">tovného</text:span><text:span text:style-name="T80"> </text:span><text:span text:style-name="T5">obdobia</text:span><text:span text:style-name="T80"> </text:span><text:span text:style-name="T5">n</text:span><text:span text:style-name="T12">a</text:span><text:span text:style-name="T27">d</text:span><text:span text:style-name="T5">obudli a</text:span><text:span text:style-name="T12"> </text:span><text:span text:style-name="T5">po</text:span><text:span text:style-name="T12">če</text:span><text:span text:style-name="T5">t</text:span><text:span text:style-name="T82"> </text:span><text:span text:style-name="T5">a</text:span><text:span text:style-name="T12"> </text:span><text:span text:style-name="T5">hodnota,</text:span><text:span text:style-name="T42"> </text:span><text:span text:style-name="T15">z</text:span><text:span text:style-name="T5">a</text:span><text:span text:style-name="T83"> </text:span><text:span text:style-name="T5">kt</text:span><text:span text:style-name="T27">o</text:span><text:span text:style-name="T5">rú</text:span><text:span text:style-name="T42"> </text:span><text:span text:style-name="T5">sa</text:span><text:span text:style-name="T83"> </text:span><text:span text:style-name="T5">vlastné</text:span><text:span text:style-name="T83"> </text:span><text:span text:style-name="T12">a</text:span><text:span text:style-name="T5">k</text:span><text:span text:style-name="T12">c</text:span><text:span text:style-name="T5">ie</text:span><text:span text:style-name="T83"> </text:span><text:span text:style-name="T5">po</text:span><text:span text:style-name="T12">ča</text:span><text:span text:style-name="T5">s</text:span><text:span text:style-name="T82"> </text:span><text:span text:style-name="T5">ú</text:span></text:p>
      <text:p text:style-name="P27"><text:span text:style-name="T5">tovného</text:span><text:span text:style-name="T83"> </text:span><text:span text:style-name="T5">obdobia</text:span><text:span text:style-name="T42"> </text:span><text:span text:style-name="T5">p</text:span><text:span text:style-name="T15">r</text:span><text:span text:style-name="T12">e</text:span><text:span text:style-name="T27">v</text:span><text:span text:style-name="T5">iedli na</text:span><text:span text:style-name="T12"> </text:span><text:span text:style-name="T5">inú osobu. Po</text:span><text:span text:style-name="T12">čet a </text:span><text:span text:style-name="T5">menovitá hodnota a hodnote,</text:span><text:span text:style-name="T63"> </text:span><text:span text:style-name="T15">z</text:span><text:span text:style-name="T5">a</text:span><text:span text:style-name="T63"> </text:span><text:span text:style-name="T5">ktorú</text:span><text:span text:style-name="T63"> </text:span><text:span text:style-name="T27">s</text:span><text:span text:style-name="T5">a</text:span><text:span text:style-name="T63"> </text:span><text:span text:style-name="T5">vlastné</text:span><text:span text:style-name="T63"> </text:span><text:span text:style-name="T12">a</text:span><text:span text:style-name="T27">k</text:span><text:span text:style-name="T12">c</text:span><text:span text:style-name="T5">ie</text:span><text:span text:style-name="T63"> </text:span><text:span text:style-name="T5">n</text:span><text:span text:style-name="T12">a</text:span><text:span text:style-name="T5">dob</text:span><text:span text:style-name="T27">u</text:span><text:span text:style-name="T5">dli</text:span><text:span text:style-name="T84"> </text:span><text:span text:style-name="T5">a</text:span><text:span text:style-name="T63"> </text:span><text:span text:style-name="T5">ktoré ú</text:span></text:p>
      <text:p text:style-name="P27"><text:span text:style-name="T5">tovná</text:span><text:span text:style-name="T45"> </text:span><text:span text:style-name="T5">jednotka</text:span><text:span text:style-name="T45"> </text:span><text:span text:style-name="T5">má</text:span><text:span text:style-name="T47"> </text:span><text:span text:style-name="T5">v</text:span><text:span text:style-name="T67"> </text:span><text:span text:style-name="T5">d</text:span><text:span text:style-name="T12">r</text:span><text:span text:style-name="T15">ž</text:span><text:span text:style-name="T5">be</text:span><text:span text:style-name="T45"> </text:span><text:span text:style-name="T5">k</text:span><text:span text:style-name="T27"> </text:span><text:span text:style-name="T5">posl</text:span><text:span text:style-name="T12">e</text:span><text:span text:style-name="T5">dn</text:span><text:span text:style-name="T12">é</text:span><text:span text:style-name="T5">mu</text:span><text:span text:style-name="T46"> </text:span><text:span text:style-name="T5">dňu</text:span><text:span text:style-name="T67"> </text:span><text:span text:style-name="T5">ú</text:span></text:p>
      <text:p text:style-name="P27"><text:span text:style-name="T5">tovného</text:span><text:span text:style-name="T45"> </text:span><text:span text:style-name="T5">obdobia;</text:span><text:span text:style-name="T67"> </text:span><text:span text:style-name="T5">u</text:span><text:span text:style-name="T27">v</text:span><text:span text:style-name="T12">á</text:span><text:span text:style-name="T5">d</text:span><text:span text:style-name="T15">z</text:span><text:span text:style-name="T5">a</text:span><text:span text:style-name="T45"> </text:span><text:span text:style-name="T5">sa</text:span><text:span text:style-name="T45"> </text:span><text:span text:style-name="T12">a</text:span><text:span text:style-name="T5">j ich p</text:span><text:span text:style-name="T9">e</text:span><text:span text:style-name="T5">rc</text:span><text:span text:style-name="T12">e</text:span><text:span text:style-name="T5">ntuál</text:span><text:span text:style-name="T30">n</text:span><text:span text:style-name="T5">y</text:span><text:span text:style-name="T24"> </text:span><text:span text:style-name="T5">po</text:span><text:span text:style-name="T15">d</text:span><text:span text:style-name="T5">iel </text:span><text:span text:style-name="T27">n</text:span><text:span text:style-name="T5">a</text:span><text:span text:style-name="T12"> </text:span><text:span text:style-name="T5">upísanom </text:span><text:soft-page-break/><text:span text:style-name="T15">z</text:span><text:span text:style-name="T12">á</text:span><text:span text:style-name="T5">kladnom im</text:span><text:span text:style-name="T12">a</text:span><text:span text:style-name="T5">ní: spoločnosť nevlastí vlasté akcie</text:span></text:p>
      <text:p text:style-name="P28"/>
      <text:p text:style-name="P27"><text:span text:style-name="T5">4. </text:span><text:span text:style-name="T34">I</text:span><text:span text:style-name="T28">n</text:span><text:span text:style-name="T7">fo</text:span><text:span text:style-name="T11">r</text:span><text:span text:style-name="T7">má</text:span><text:span text:style-name="T11">c</text:span><text:span text:style-name="T28">i</text:span><text:span text:style-name="T7">e</text:span><text:span text:style-name="T14"> </text:span><text:span text:style-name="T7">o o</text:span><text:span text:style-name="T16">r</text:span><text:span text:style-name="T40">g</text:span><text:span text:style-name="T14">á</text:span><text:span text:style-name="T7">n</text:span><text:span text:style-name="T28">o</text:span><text:span text:style-name="T14">c</text:span><text:span text:style-name="T7">h </text:span><text:span text:style-name="T28">ú</text:span></text:p>
      <text:p text:style-name="P27"><text:span text:style-name="T7">tovnej jednot</text:span><text:span text:style-name="T28">k</text:span><text:span text:style-name="T25">y</text:span><text:span text:style-name="T5">,</text:span><text:span text:style-name="T27"> </text:span><text:span text:style-name="T5">a to:</text:span></text:p>
      <text:p text:style-name="P28"/>
      <text:p text:style-name="P27"><text:span text:style-name="T5">a) </text:span><text:span text:style-name="T27">v</text:span><text:span text:style-name="T24">ý</text:span><text:span text:style-name="T5">ške</text:span><text:span text:style-name="T18"> </text:span><text:span text:style-name="T5">jednotli</text:span><text:span text:style-name="T27">v</text:span><text:span text:style-name="T24">ý</text:span><text:span text:style-name="T15">c</text:span><text:span text:style-name="T5">h</text:span><text:span text:style-name="T22"> </text:span><text:span text:style-name="T5">d</text:span><text:span text:style-name="T12">r</text:span><text:span text:style-name="T5">u</text:span><text:span text:style-name="T27">h</text:span><text:span text:style-name="T5">ov</text:span><text:span text:style-name="T22"> </text:span><text:span text:style-name="T15">z</text:span><text:span text:style-name="T12">á</text:span><text:span text:style-name="T5">ruk</text:span><text:span text:style-name="T19"> </text:span><text:span text:style-name="T12">a</text:span><text:span text:style-name="T5">lebo</text:span><text:span text:style-name="T22"> </text:span><text:span text:style-name="T5">i</text:span><text:span text:style-name="T27">n</text:span><text:span text:style-name="T70">ý</text:span><text:span text:style-name="T12">c</text:span><text:span text:style-name="T5">h</text:span><text:span text:style-name="T22"> </text:span><text:span text:style-name="T15">za</text:span><text:span text:style-name="T5">b</text:span><text:span text:style-name="T12">e</text:span><text:span text:style-name="T15">z</text:span><text:span text:style-name="T5">p</text:span><text:span text:style-name="T12">eče</text:span><text:span text:style-name="T5">ní</text:span><text:span text:style-name="T23"> </text:span><text:span text:style-name="T5">pos</text:span><text:span text:style-name="T27">k</text:span><text:span text:style-name="T24">y</text:span><text:span text:style-name="T5">tnu</text:span><text:span text:style-name="T35">t</text:span><text:span text:style-name="T24">ý</text:span><text:span text:style-name="T12">c</text:span><text:span text:style-name="T5">h</text:span><text:span text:style-name="T19"> </text:span><text:span text:style-name="T5">p</text:span><text:span text:style-name="T12">r</text:span><text:span text:style-name="T5">e</text:span><text:span text:style-name="T18"> </text:span></text:p>
      <text:p text:style-name="P27"><text:span text:style-name="T5">lenov štatutá</text:span><text:span text:style-name="T9">r</text:span><text:span text:style-name="T5">n</text:span><text:span text:style-name="T12">e</text:span><text:span text:style-name="T5">ho</text:span><text:span text:style-name="T45"> </text:span><text:span text:style-name="T5">o</text:span><text:span text:style-name="T15">r</text:span><text:span text:style-name="T5">g</text:span><text:span text:style-name="T12">á</text:span><text:span text:style-name="T5">nu, </text:span><text:span text:style-name="T45"><text:s/></text:span><text:span text:style-name="T5">d</text:span><text:span text:style-name="T27">o</text:span><text:span text:style-name="T15">z</text:span><text:span text:style-name="T5">o</text:span><text:span text:style-name="T12">r</text:span><text:span text:style-name="T5">n</text:span><text:span text:style-name="T12">é</text:span><text:span text:style-name="T5">ho </text:span><text:span text:style-name="T45"><text:s/></text:span><text:span text:style-name="T5">o</text:span><text:span text:style-name="T15">r</text:span><text:span text:style-name="T39">g</text:span><text:span text:style-name="T12">á</text:span><text:span text:style-name="T5">nu </text:span><text:span text:style-name="T67"><text:s/></text:span><text:span text:style-name="T5">a </text:span><text:span text:style-name="T45"><text:s/></text:span><text:span text:style-name="T5">i</text:span><text:span text:style-name="T27">n</text:span><text:span text:style-name="T12">é</text:span><text:span text:style-name="T27">h</text:span><text:span text:style-name="T5">o </text:span><text:span text:style-name="T45"><text:s/></text:span><text:span text:style-name="T5">o</text:span><text:span text:style-name="T15">r</text:span><text:span text:style-name="T39">g</text:span><text:span text:style-name="T12">á</text:span><text:span text:style-name="T5">nu </text:span><text:span text:style-name="T67"><text:s/></text:span><text:span text:style-name="T5">ú</text:span></text:p>
      <text:p text:style-name="P27"><text:span text:style-name="T5">tovnej </text:span><text:span text:style-name="T45"><text:s/></text:span><text:span text:style-name="T5">je</text:span><text:span text:style-name="T15">d</text:span><text:span text:style-name="T5">not</text:span><text:span text:style-name="T27">k</text:span><text:span text:style-name="T24">y</text:span><text:span text:style-name="T5">, </text:span><text:span text:style-name="T67"><text:s/></text:span><text:span text:style-name="T5">a</text:span><text:span text:style-name="T35"> </text:span><text:span text:style-name="T5">to v </text:span></text:p>
      <text:p text:style-name="P27"><text:span text:style-name="T5">len</text:span><text:span text:style-name="T9">e</text:span><text:span text:style-name="T5">ní </text:span><text:span text:style-name="T15">z</text:span><text:span text:style-name="T5">a</text:span><text:span text:style-name="T12"> </text:span><text:span text:style-name="T5">jednotlivé</text:span><text:span text:style-name="T12"> </text:span><text:span text:style-name="T5">o</text:span><text:span text:style-name="T15">r</text:span><text:span text:style-name="T39">g</text:span><text:span text:style-name="T12">á</text:span><text:span text:style-name="T30">n</text:span><text:span text:style-name="T24">y: žiadne záruky</text:span></text:p>
      <text:p text:style-name="P28"/>
      <text:p text:style-name="P27"><text:span text:style-name="T5">b) pô</text:span><text:span text:style-name="T15">ž</text:span><text:span text:style-name="T5">ičk</text:span><text:span text:style-name="T9">á</text:span><text:span text:style-name="T12">c</text:span><text:span text:style-name="T5">h </text:span><text:span text:style-name="T67"><text:s/></text:span><text:span text:style-name="T5">pos</text:span><text:span text:style-name="T30">k</text:span><text:span text:style-name="T24">y</text:span><text:span text:style-name="T5">tnu</text:span><text:span text:style-name="T20">t</text:span><text:span text:style-name="T24">ý</text:span><text:span text:style-name="T15">c</text:span><text:span text:style-name="T5">h </text:span><text:span text:style-name="T69"><text:s/></text:span></text:p>
      <text:p text:style-name="P27"><text:span text:style-name="T5">lenom </text:span><text:span text:style-name="T67"><text:s/></text:span><text:span text:style-name="T5">štatut</text:span><text:span text:style-name="T15">á</text:span><text:span text:style-name="T5">rn</text:span><text:span text:style-name="T9">e</text:span><text:span text:style-name="T5">ho </text:span><text:span text:style-name="T69"><text:s/></text:span><text:span text:style-name="T5">o</text:span><text:span text:style-name="T12">r</text:span><text:span text:style-name="T5">g</text:span><text:span text:style-name="T12">á</text:span><text:span text:style-name="T5">nu, </text:span><text:span text:style-name="T67"><text:s/></text:span><text:span text:style-name="T5">do</text:span><text:span text:style-name="T15">z</text:span><text:span text:style-name="T5">o</text:span><text:span text:style-name="T12">r</text:span><text:span text:style-name="T5">n</text:span><text:span text:style-name="T12">é</text:span><text:span text:style-name="T5">ho </text:span><text:span text:style-name="T68"><text:s/></text:span><text:span text:style-name="T5">o</text:span><text:span text:style-name="T15">r</text:span><text:span text:style-name="T5">g</text:span><text:span text:style-name="T12">á</text:span><text:span text:style-name="T5">nu </text:span><text:span text:style-name="T69"><text:s/></text:span><text:span text:style-name="T5">a</text:span><text:span text:style-name="T12"> </text:span><text:span text:style-name="T5">iného o</text:span><text:span text:style-name="T12">r</text:span><text:span text:style-name="T5">g</text:span><text:span text:style-name="T12">á</text:span><text:span text:style-name="T5">nu ú</text:span></text:p>
      <text:p text:style-name="P27"><text:span text:style-name="T5">tovnej jednot</text:span><text:span text:style-name="T30">k</text:span><text:span text:style-name="T5">y</text:span><text:span text:style-name="T39"> </text:span><text:span text:style-name="T5">a</text:span><text:span text:style-name="T12"> </text:span><text:span text:style-name="T5">to - </text:span><text:span text:style-name="T12">ce</text:span><text:span text:style-name="T5">lková </text:span><text:span text:style-name="T63"><text:s/></text:span><text:span text:style-name="T5">suma </text:span><text:span text:style-name="T63"><text:s/></text:span><text:span text:style-name="T5">pos</text:span><text:span text:style-name="T27">k</text:span><text:span text:style-name="T24">y</text:span><text:span text:style-name="T5">t</text:span><text:span text:style-name="T27">n</text:span><text:span text:style-name="T5">u</text:span><text:span text:style-name="T27">t</text:span><text:span text:style-name="T24">ý</text:span><text:span text:style-name="T12">c</text:span><text:span text:style-name="T5">h </text:span><text:span text:style-name="T63"><text:s/></text:span><text:span text:style-name="T5">pô</text:span><text:span text:style-name="T15">ž</text:span><text:span text:style-name="T5">iči</text:span><text:span text:style-name="T12">e</text:span><text:span text:style-name="T5">k </text:span><text:span text:style-name="T85"><text:s/></text:span><text:span text:style-name="T5">k posl</text:span><text:span text:style-name="T12">e</text:span><text:span text:style-name="T5">dn</text:span><text:span text:style-name="T12">é</text:span><text:span text:style-name="T5">mu </text:span><text:span text:style-name="T84"><text:s/></text:span><text:span text:style-name="T5">dňu </text:span><text:span text:style-name="T63"><text:s/></text:span><text:span text:style-name="T5">ú</text:span></text:p>
      <text:p text:style-name="P27"><text:span text:style-name="T5">tovného </text:span><text:span text:style-name="T63"><text:s/></text:span><text:span text:style-name="T5">obdobia v </text:span></text:p>
      <text:p text:style-name="P27"><text:span text:style-name="T5">len</text:span><text:span text:style-name="T9">e</text:span><text:span text:style-name="T5">ní </text:span><text:span text:style-name="T15">z</text:span><text:span text:style-name="T5">a</text:span><text:span text:style-name="T12"> </text:span><text:span text:style-name="T5">jednotl</text:span><text:span text:style-name="T15">i</text:span><text:span text:style-name="T5">vé</text:span><text:span text:style-name="T12"> </text:span><text:span text:style-name="T5">o</text:span><text:span text:style-name="T15">r</text:span><text:span text:style-name="T39">g</text:span><text:span text:style-name="T12">á</text:span><text:span text:style-name="T30">n</text:span><text:span text:style-name="T24">y a </text:span><text:span text:style-name="T12">ce</text:span><text:span text:style-name="T5">lková</text:span><text:span text:style-name="T86"> </text:span><text:span text:style-name="T5">suma</text:span><text:span text:style-name="T86"> </text:span><text:span text:style-name="T5">splat</text:span><text:span text:style-name="T12">e</text:span><text:span text:style-name="T30">n</text:span><text:span text:style-name="T24">ý</text:span><text:span text:style-name="T15">c</text:span><text:span text:style-name="T5">h</text:span><text:span text:style-name="T42"> </text:span><text:span text:style-name="T5">pô</text:span><text:span text:style-name="T15">ž</text:span><text:span text:style-name="T5">iči</text:span><text:span text:style-name="T12">e</text:span><text:span text:style-name="T5">k</text:span><text:span text:style-name="T38"> </text:span><text:span text:style-name="T5">k posl</text:span><text:span text:style-name="T12">e</text:span><text:span text:style-name="T5">dn</text:span><text:span text:style-name="T12">é</text:span><text:span text:style-name="T5">mu</text:span><text:span text:style-name="T66"> </text:span><text:span text:style-name="T5">dňu</text:span><text:span text:style-name="T86"> </text:span><text:span text:style-name="T5">ú</text:span></text:p>
      <text:p text:style-name="P27"><text:span text:style-name="T5">tovného</text:span><text:span text:style-name="T86"> </text:span><text:span text:style-name="T5">obdobia</text:span><text:span text:style-name="T86"> </text:span><text:span text:style-name="T5">v</text:span><text:span text:style-name="T27"> </text:span></text:p>
      <text:p text:style-name="P27"><text:span text:style-name="T5">len</text:span><text:span text:style-name="T9">e</text:span><text:span text:style-name="T5">ní </text:span><text:span text:style-name="T15">z</text:span><text:span text:style-name="T5">a</text:span><text:span text:style-name="T12"> </text:span><text:span text:style-name="T5">jednotlivé</text:span><text:span text:style-name="T12"> </text:span><text:span text:style-name="T5">or</text:span><text:span text:style-name="T32">g</text:span><text:span text:style-name="T12">á</text:span><text:span text:style-name="T30">n</text:span><text:span text:style-name="T24">y a </text:span><text:span text:style-name="T12">ce</text:span><text:span text:style-name="T5">lková </text:span><text:span text:style-name="T83"><text:s/></text:span><text:span text:style-name="T5">su</text:span><text:span text:style-name="T27">m</text:span><text:span text:style-name="T5">a </text:span><text:span text:style-name="T83"><text:s/></text:span><text:span text:style-name="T5">odpust</text:span><text:span text:style-name="T12">e</text:span><text:span text:style-name="T27">n</text:span><text:span text:style-name="T24">ý</text:span><text:span text:style-name="T15">c</text:span><text:span text:style-name="T5">h </text:span><text:span text:style-name="T87"><text:s/></text:span><text:span text:style-name="T5">pô</text:span><text:span text:style-name="T15">ž</text:span><text:span text:style-name="T5">iči</text:span><text:span text:style-name="T12">e</text:span><text:span text:style-name="T5">k </text:span><text:span text:style-name="T82"><text:s/></text:span><text:span text:style-name="T5">a</text:span><text:span text:style-name="T27"> </text:span><text:span text:style-name="T5">odpí</text:span><text:span text:style-name="T27">s</text:span><text:span text:style-name="T12">a</text:span><text:span text:style-name="T27">n</text:span><text:span text:style-name="T24">ý</text:span><text:span text:style-name="T15">c</text:span><text:span text:style-name="T5">h </text:span><text:span text:style-name="T87"><text:s/></text:span><text:span text:style-name="T5">pô</text:span><text:span text:style-name="T15">ž</text:span><text:span text:style-name="T5">iči</text:span><text:span text:style-name="T12">e</text:span><text:span text:style-name="T5">k </text:span><text:span text:style-name="T87"><text:s/></text:span><text:span text:style-name="T5">k posl</text:span><text:span text:style-name="T12">e</text:span><text:span text:style-name="T5">d</text:span><text:span text:style-name="T27">n</text:span><text:span text:style-name="T12">é</text:span><text:span text:style-name="T5">mu </text:span><text:span text:style-name="T82"><text:s/></text:span><text:span text:style-name="T5">dňu ú</text:span></text:p>
      <text:p text:style-name="P27"><text:span text:style-name="T5">tovného obdobia</text:span><text:span text:style-name="T12"> </text:span><text:span text:style-name="T5">v </text:span></text:p>
      <text:p text:style-name="P27"><text:span text:style-name="T5">l</text:span><text:span text:style-name="T15">e</text:span><text:span text:style-name="T5">n</text:span><text:span text:style-name="T12">e</text:span><text:span text:style-name="T5">ní </text:span><text:span text:style-name="T15">z</text:span><text:span text:style-name="T5">a</text:span><text:span text:style-name="T12"> </text:span><text:span text:style-name="T5">jednotlivé</text:span><text:span text:style-name="T12"> </text:span><text:span text:style-name="T5">org</text:span><text:span text:style-name="T9">á</text:span><text:span text:style-name="T30">n</text:span><text:span text:style-name="T9">y:</text:span></text:p>
      <text:p text:style-name="P28"/>
      <text:p text:style-name="P27"><text:span text:style-name="T5">c) hlav</text:span><text:span text:style-name="T15">n</text:span><text:span text:style-name="T24">ý</text:span><text:span text:style-name="T15">c</text:span><text:span text:style-name="T5">h</text:span><text:span text:style-name="T87"> </text:span><text:span text:style-name="T5">podmi</text:span><text:span text:style-name="T12">e</text:span><text:span text:style-name="T5">nk</text:span><text:span text:style-name="T15">a</text:span><text:span text:style-name="T12">c</text:span><text:span text:style-name="T5">h,</text:span><text:span text:style-name="T81"> </text:span><text:span text:style-name="T5">na</text:span><text:span text:style-name="T87"> </text:span><text:span text:style-name="T15">z</text:span><text:span text:style-name="T12">á</text:span><text:span text:style-name="T5">klade</text:span><text:span text:style-name="T88"> </text:span><text:span text:style-name="T5">kto</text:span><text:span text:style-name="T30">r</text:span><text:span text:style-name="T24">ý</text:span><text:span text:style-name="T15">c</text:span><text:span text:style-name="T5">h</text:span><text:span text:style-name="T87"> </text:span><text:span text:style-name="T5">im</text:span><text:span text:style-name="T89"> </text:span><text:span text:style-name="T27">b</text:span><text:span text:style-name="T5">oli</text:span><text:span text:style-name="T89"> </text:span><text:span text:style-name="T15">z</text:span><text:span text:style-name="T12">á</text:span><text:span text:style-name="T5">ru</text:span><text:span text:style-name="T15">k</text:span><text:span text:style-name="T5">y</text:span><text:span text:style-name="T82"> </text:span><text:span text:style-name="T12">a</text:span><text:span text:style-name="T5">lebo</text:span><text:span text:style-name="T87"> </text:span><text:span text:style-name="T5">iné</text:span><text:span text:style-name="T87"> </text:span><text:span text:style-name="T15">z</text:span><text:span text:style-name="T12">a</text:span><text:span text:style-name="T27">b</text:span><text:span text:style-name="T12">e</text:span><text:span text:style-name="T15">z</text:span><text:span text:style-name="T5">p</text:span><text:span text:style-name="T12">eče</text:span><text:span text:style-name="T5">nie</text:span><text:span text:style-name="T80"> </text:span><text:span text:style-name="T5">a pô</text:span><text:span text:style-name="T15">ž</text:span><text:span text:style-name="T5">ič</text:span><text:span text:style-name="T15">k</text:span><text:span text:style-name="T5">y</text:span><text:span text:style-name="T24"> </text:span><text:span text:style-name="T5">pos</text:span><text:span text:style-name="T30">k</text:span><text:span text:style-name="T70">y</text:span><text:span text:style-name="T5">tnut</text:span><text:span text:style-name="T12">é</text:span><text:span text:style-name="T5">; </text:span><text:span text:style-name="T27">p</text:span><text:span text:style-name="T5">ri pôžičk</text:span><text:span text:style-name="T9">á</text:span><text:span text:style-name="T12">c</text:span><text:span text:style-name="T5">h sa </text:span><text:span text:style-name="T12">u</text:span><text:span text:style-name="T5">v</text:span><text:span text:style-name="T12">á</text:span><text:span text:style-name="T5">d</text:span><text:span text:style-name="T15">z</text:span><text:span text:style-name="T12">a</text:span><text:span text:style-name="T5">jú úr</text:span><text:span text:style-name="T15">o</text:span><text:span text:style-name="T5">kové</text:span><text:span text:style-name="T12"> </text:span><text:span text:style-name="T5">sadz</text:span><text:span text:style-name="T27">b</text:span><text:span text:style-name="T24">y: vo vyške 5% ročne</text:span></text:p>
      <text:p text:style-name="P29"/>
      <text:p text:style-name="P27"><text:span text:style-name="T24">d) </text:span><text:span text:style-name="T12">ce</text:span><text:span text:style-name="T5">lkovej</text:span><text:span text:style-name="T68"> </text:span><text:span text:style-name="T5">sume</text:span><text:span text:style-name="T68"> </text:span><text:span text:style-name="T5">pou</text:span><text:span text:style-name="T15">ž</text:span><text:span text:style-name="T5">i</text:span><text:span text:style-name="T20">t</text:span><text:span text:style-name="T24">ý</text:span><text:span text:style-name="T15">c</text:span><text:span text:style-name="T5">h</text:span><text:span text:style-name="T68"> </text:span><text:span text:style-name="T5">fin</text:span><text:span text:style-name="T9">a</text:span><text:span text:style-name="T5">n</text:span></text:p>
      <text:p text:style-name="P27"><text:span text:style-name="T30">n</text:span><text:span text:style-name="T24">ý</text:span><text:span text:style-name="T12">c</text:span><text:span text:style-name="T5">h</text:span><text:span text:style-name="T68"> </text:span><text:span text:style-name="T5">p</text:span><text:span text:style-name="T12">r</text:span><text:span text:style-name="T5">ostried</text:span><text:span text:style-name="T15">k</text:span><text:span text:style-name="T5">ov</text:span><text:span text:style-name="T68"> </text:span><text:span text:style-name="T12">a</text:span><text:span text:style-name="T5">lebo</text:span><text:span text:style-name="T68"> </text:span><text:span text:style-name="T5">iného</text:span><text:span text:style-name="T68"> </text:span><text:span text:style-name="T5">plnenia</text:span><text:span text:style-name="T90"> </text:span><text:span text:style-name="T5">na</text:span><text:span text:style-name="T90"> </text:span><text:span text:style-name="T5">súkromné ú</text:span><text:span text:style-name="T12">če</text:span><text:span text:style-name="T35">l</text:span><text:span text:style-name="T5">y</text:span><text:span text:style-name="T74"> </text:span></text:p>
      <text:p text:style-name="P27"><text:span text:style-name="T27">l</text:span><text:span text:style-name="T12">e</text:span><text:span text:style-name="T5">nmi</text:span><text:span text:style-name="T60"> </text:span><text:span text:style-name="T5">štatut</text:span><text:span text:style-name="T12">á</text:span><text:span text:style-name="T5">rne</text:span><text:span text:style-name="T15">h</text:span><text:span text:style-name="T5">o</text:span><text:span text:style-name="T61"> </text:span><text:span text:style-name="T5">o</text:span><text:span text:style-name="T15">r</text:span><text:span text:style-name="T39">g</text:span><text:span text:style-name="T12">á</text:span><text:span text:style-name="T5">nu,</text:span><text:span text:style-name="T84"> </text:span><text:span text:style-name="T5">do</text:span><text:span text:style-name="T15">z</text:span><text:span text:style-name="T5">o</text:span><text:span text:style-name="T12">r</text:span><text:span text:style-name="T5">n</text:span><text:span text:style-name="T12">é</text:span><text:span text:style-name="T5">ho</text:span><text:span text:style-name="T84"> </text:span><text:span text:style-name="T5">o</text:span><text:span text:style-name="T15">r</text:span><text:span text:style-name="T39">g</text:span><text:span text:style-name="T12">á</text:span><text:span text:style-name="T5">nu</text:span><text:span text:style-name="T63"> </text:span><text:span text:style-name="T5">a</text:span><text:span text:style-name="T12"> </text:span><text:span text:style-name="T5">iného</text:span><text:span text:style-name="T61"> </text:span><text:span text:style-name="T27">o</text:span><text:span text:style-name="T15">r</text:span><text:span text:style-name="T39">g</text:span><text:span text:style-name="T12">á</text:span><text:span text:style-name="T27">n</text:span><text:span text:style-name="T5">u</text:span><text:span text:style-name="T61"> </text:span><text:span text:style-name="T5">ú</text:span></text:p>
      <text:p text:style-name="P27"><text:span text:style-name="T5">tovnej jednot</text:span><text:span text:style-name="T27">k</text:span><text:span text:style-name="T24">y</text:span><text:span text:style-name="T5">, ktoré</text:span><text:span text:style-name="T9"> </text:span><text:span text:style-name="T27">j</text:span><text:span text:style-name="T5">e</text:span><text:span text:style-name="T12"> </text:span><text:span text:style-name="T5">potr</text:span><text:span text:style-name="T9">e</text:span><text:span text:style-name="T27">b</text:span><text:span text:style-name="T5">né</text:span><text:span text:style-name="T12"> </text:span><text:span text:style-name="T27">v</text:span><text:span text:style-name="T24">y</text:span><text:span text:style-name="T27">ú</text:span></text:p>
      <text:p text:style-name="P28">tovať: <text:s/>žiadne sumy na sukromne účely</text:p>
      <text:p text:style-name="P28"/>
      <text:p text:style-name="P27"><text:span text:style-name="T5">5. </text:span><text:span text:style-name="T34">I</text:span><text:span text:style-name="T28">n</text:span><text:span text:style-name="T7">fo</text:span><text:span text:style-name="T11">r</text:span><text:span text:style-name="T7">má</text:span><text:span text:style-name="T11">c</text:span><text:span text:style-name="T28">i</text:span><text:span text:style-name="T7">e</text:span><text:span text:style-name="T14"> </text:span><text:span text:style-name="T7">o povinnosti</text:span><text:span text:style-name="T14">ac</text:span><text:span text:style-name="T7">h</text:span><text:span text:style-name="T5"> ú</text:span></text:p>
      <text:p text:style-name="P27"><text:span text:style-name="T5">tovnej jednot</text:span><text:span text:style-name="T30">k</text:span><text:span text:style-name="T24">y</text:span><text:span text:style-name="T5">, a </text:span><text:span text:style-name="T27">to:</text:span></text:p>
      <text:p text:style-name="P30"/>
      <text:p text:style-name="P27"><text:span text:style-name="T27">a) </text:span><text:span text:style-name="T12">ce</text:span><text:span text:style-name="T5">lkovej</text:span><text:span text:style-name="T91"> </text:span><text:span text:style-name="T5">sume</text:span><text:span text:style-name="T93"> </text:span><text:span text:style-name="T7">fin</text:span><text:span text:style-name="T11">a</text:span><text:span text:style-name="T28">n</text:span></text:p>
      <text:p text:style-name="P27"><text:span text:style-name="T28">n</text:span><text:span text:style-name="T25">ý</text:span><text:span text:style-name="T16">c</text:span><text:span text:style-name="T7">h</text:span><text:span text:style-name="T92"> </text:span><text:span text:style-name="T7">povinností</text:span><text:span text:style-name="T5">,</text:span><text:span text:style-name="T91"> </text:span><text:span text:style-name="T5">ktoré</text:span><text:span text:style-name="T59"> </text:span><text:span text:style-name="T5">sa</text:span><text:span text:style-name="T93"> </text:span><text:span text:style-name="T5">n</text:span><text:span text:style-name="T12">e</text:span><text:span text:style-name="T30">v</text:span><text:span text:style-name="T24">y</text:span><text:span text:style-name="T5">k</text:span><text:span text:style-name="T12">a</text:span><text:span text:style-name="T15">z</text:span><text:span text:style-name="T5">ujú</text:span><text:span text:style-name="T91"> </text:span><text:span text:style-name="T5">v</text:span><text:span text:style-name="T30"> </text:span><text:span text:style-name="T5">súva</text:span><text:span text:style-name="T15">h</text:span><text:span text:style-name="T12">e</text:span><text:span text:style-name="T5">,</text:span><text:span text:style-name="T91"> </text:span><text:span text:style-name="T12">a</text:span><text:span text:style-name="T5">le</text:span><text:span text:style-name="T93"> </text:span><text:span text:style-name="T5">sú </text:span><text:span text:style-name="T27">v</text:span><text:span text:style-name="T70">ý</text:span><text:span text:style-name="T15">z</text:span><text:span text:style-name="T27">n</text:span><text:span text:style-name="T12">a</text:span><text:span text:style-name="T5">mné</text:span><text:span text:style-name="T45"> </text:span><text:span text:style-name="T27">n</text:span><text:span text:style-name="T5">a</text:span><text:span text:style-name="T45"> </text:span><text:span text:style-name="T5">posúd</text:span><text:span text:style-name="T12">e</text:span><text:span text:style-name="T5">nie</text:span><text:span text:style-name="T47"> </text:span><text:span text:style-name="T15">f</text:span><text:span text:style-name="T5">inan</text:span></text:p>
      <text:p text:style-name="P27"><text:span text:style-name="T27">n</text:span><text:span text:style-name="T12">e</text:span><text:span text:style-name="T5">j</text:span><text:span text:style-name="T46"> </text:span><text:span text:style-name="T5">situ</text:span><text:span text:style-name="T12">ác</text:span><text:span text:style-name="T5">ie</text:span><text:span text:style-name="T45"> </text:span><text:span text:style-name="T27">ú</text:span></text:p>
      <text:p text:style-name="P27"><text:span text:style-name="T5">tovnej</text:span><text:span text:style-name="T45"> </text:span><text:span text:style-name="T5">jednot</text:span><text:span text:style-name="T27">k</text:span><text:span text:style-name="T24">y</text:span><text:span text:style-name="T5">,</text:span><text:span text:style-name="T67"> </text:span><text:span text:style-name="T5">n</text:span><text:span text:style-name="T12">a</text:span><text:span text:style-name="T5">p</text:span><text:span text:style-name="T12">r</text:span><text:span text:style-name="T5">íkl</text:span><text:span text:style-name="T12">a</text:span><text:span text:style-name="T5">d</text:span><text:span text:style-name="T68"> </text:span><text:span text:style-name="T5">povinnosti n</text:span><text:span text:style-name="T12">á</text:span><text:span text:style-name="T5">jom</text:span><text:span text:style-name="T12">c</text:span><text:span text:style-name="T5">u</text:span><text:span text:style-name="T44"> </text:span><text:span text:style-name="T27">v</text:span><text:span text:style-name="T24">y</text:span><text:span text:style-name="T5">p</text:span><text:span text:style-name="T35">l</text:span><text:span text:style-name="T24">ý</text:span><text:span text:style-name="T5">v</text:span><text:span text:style-name="T12">a</text:span><text:span text:style-name="T5">jú</text:span><text:span text:style-name="T15">c</text:span><text:span text:style-name="T5">e</text:span><text:span text:style-name="T94"> </text:span><text:span text:style-name="T5">z</text:span><text:span text:style-name="T20"> </text:span><text:span text:style-name="T5">op</text:span><text:span text:style-name="T12">e</text:span><text:span text:style-name="T5">r</text:span><text:span text:style-name="T9">a</text:span><text:span text:style-name="T5">tívn</text:span><text:span text:style-name="T12">e</text:span><text:span text:style-name="T5">ho</text:span><text:span text:style-name="T44"> </text:span><text:span text:style-name="T5">p</text:span><text:span text:style-name="T12">re</text:span><text:span text:style-name="T5">n</text:span><text:span text:style-name="T12">á</text:span><text:span text:style-name="T5">jmu,</text:span><text:span text:style-name="T44"> </text:span><text:span text:style-name="T5">z</text:span><text:span text:style-name="T27"> </text:span><text:span text:style-name="T39">u</text:span><text:span text:style-name="T15">z</text:span><text:span text:style-name="T12">a</text:span><text:span text:style-name="T5">tvor</text:span><text:span text:style-name="T9">e</text:span><text:span text:style-name="T27">n</text:span><text:span text:style-name="T24">ý</text:span><text:span text:style-name="T15">c</text:span><text:span text:style-name="T5">h</text:span><text:span text:style-name="T86"> </text:span><text:span text:style-name="T15">z</text:span><text:span text:style-name="T5">mlúv</text:span><text:span text:style-name="T56"> </text:span><text:span text:style-name="T5">na pos</text:span><text:span text:style-name="T27">k</text:span><text:span text:style-name="T24">y</text:span><text:span text:style-name="T5">tnutie</text:span><text:span text:style-name="T80"> </text:span><text:span text:style-name="T5">úv</text:span><text:span text:style-name="T12">e</text:span><text:span text:style-name="T5">ru</text:span><text:span text:style-name="T80"> </text:span><text:span text:style-name="T12">a</text:span><text:span text:style-name="T5">lebo</text:span><text:span text:style-name="T81"> </text:span><text:span text:style-name="T5">pô</text:span><text:span text:style-name="T15">ž</text:span><text:span text:style-name="T5">ič</text:span><text:span text:style-name="T15">k</text:span><text:span text:style-name="T24">y</text:span><text:span text:style-name="T5">,</text:span><text:span text:style-name="T79"> </text:span><text:span text:style-name="T5">ktoré</text:span><text:span text:style-name="T89"> </text:span><text:span text:style-name="T12">e</text:span><text:span text:style-name="T5">šte</text:span><text:span text:style-name="T80"> </text:span><text:span text:style-name="T5">n</text:span><text:span text:style-name="T12">e</text:span><text:span text:style-name="T5">boli</text:span><text:span text:style-name="T79"> </text:span><text:span text:style-name="T5">pos</text:span><text:span text:style-name="T27">k</text:span><text:span text:style-name="T70">y</text:span><text:span text:style-name="T5">tnut</text:span><text:span text:style-name="T12">é</text:span><text:span text:style-name="T5">,</text:span><text:span text:style-name="T79"> </text:span><text:span text:style-name="T5">fin</text:span><text:span text:style-name="T9">a</text:span><text:span text:style-name="T5">n</text:span></text:p>
      <text:p text:style-name="P27"><text:span text:style-name="T27">n</text:span><text:span text:style-name="T5">é</text:span><text:span text:style-name="T80"> </text:span><text:span text:style-name="T5">povinnosti </text:span><text:span text:style-name="T27">v</text:span><text:span text:style-name="T24">y</text:span><text:span text:style-name="T5">p</text:span><text:span text:style-name="T35">l</text:span><text:span text:style-name="T24">ý</text:span><text:span text:style-name="T5">v</text:span><text:span text:style-name="T12">a</text:span><text:span text:style-name="T5">jú</text:span><text:span text:style-name="T15">c</text:span><text:span text:style-name="T5">e</text:span><text:span text:style-name="T47"> </text:span><text:span text:style-name="T5">z</text:span><text:span text:style-name="T27"> </text:span><text:span text:style-name="T5">li</text:span><text:span text:style-name="T12">ce</text:span><text:span text:style-name="T5">n</text:span></text:p>
      <text:p text:style-name="P27"><text:span text:style-name="T30">n</text:span><text:span text:style-name="T24">ý</text:span><text:span text:style-name="T15">c</text:span><text:span text:style-name="T5">h</text:span><text:span text:style-name="T67"> </text:span><text:span text:style-name="T5">a kon</text:span><text:span text:style-name="T12">ce</text:span><text:span text:style-name="T5">sion</text:span><text:span text:style-name="T15">á</text:span><text:span text:style-name="T5">rs</text:span><text:span text:style-name="T15">k</text:span><text:span text:style-name="T24">y</text:span><text:span text:style-name="T15">c</text:span><text:span text:style-name="T5">h</text:span><text:span text:style-name="T67"> </text:span><text:span text:style-name="T15">z</text:span><text:span text:style-name="T27">m</text:span><text:span text:style-name="T5">lúv</text:span><text:span text:style-name="T67"> </text:span><text:span text:style-name="T5">s uv</text:span><text:span text:style-name="T12">e</text:span><text:span text:style-name="T5">d</text:span><text:span text:style-name="T12">e</text:span><text:span text:style-name="T5">ním</text:span><text:span text:style-name="T90"> </text:span><text:span text:style-name="T5">su</text:span><text:span text:style-name="T27">m</text:span><text:span text:style-name="T5">y</text:span><text:span text:style-name="T81"> </text:span><text:span text:style-name="T5">poplatku</text:span><text:span text:style-name="T67"> </text:span><text:span text:style-name="T15">z</text:span><text:span text:style-name="T5">a </text:span><text:span text:style-name="T12">ce</text:span><text:span text:style-name="T5">lé zostáv</text:span><text:span text:style-name="T9">a</text:span><text:span text:style-name="T5">júce</text:span><text:span text:style-name="T9"> </text:span><text:span text:style-name="T5">obdob</text:span><text:span text:style-name="T27">i</text:span><text:span text:style-name="T5">e</text:span><text:span text:style-name="T15"> </text:span><text:span text:style-name="T5">platnosti </text:span><text:span text:style-name="T15">z</text:span><text:span text:style-name="T9">m</text:span><text:span text:style-name="T5">lu</text:span><text:span text:style-name="T27">v</text:span><text:span text:style-name="T70">y:</text:span></text:p>
      <text:p text:style-name="P31"/>
      <text:p text:style-name="P27"><text:span text:style-name="T70">b) </text:span><text:span text:style-name="T12">ce</text:span><text:span text:style-name="T5">lkovej sume</text:span><text:span text:style-name="T12"> </text:span><text:span text:style-name="T30">v</text:span><text:span text:style-name="T70">ý</text:span><text:span text:style-name="T15">z</text:span><text:span text:style-name="T27">n</text:span><text:span text:style-name="T12">a</text:span><text:span text:style-name="T5">m</text:span><text:span text:style-name="T27">n</text:span><text:span text:style-name="T39">ý</text:span><text:span text:style-name="T12">c</text:span><text:span text:style-name="T5">h </text:span><text:span text:style-name="T7">podmi</text:span><text:span text:style-name="T14">e</text:span><text:span text:style-name="T7">n</text:span><text:span text:style-name="T14">e</text:span><text:span text:style-name="T31">n</text:span><text:span text:style-name="T25">ý</text:span><text:span text:style-name="T14">c</text:span><text:span text:style-name="T7">h </text:span><text:span text:style-name="T16">z</text:span><text:span text:style-name="T14">á</text:span><text:span text:style-name="T7">v</text:span><text:span text:style-name="T14">ä</text:span><text:span text:style-name="T16">z</text:span><text:span text:style-name="T28">k</text:span><text:span text:style-name="T7">ov</text:span><text:span text:style-name="T5">, kto</text:span><text:span text:style-name="T15">r</text:span><text:span text:style-name="T24">ý</text:span><text:span text:style-name="T5">mi sa </text:span><text:span text:style-name="T9">r</text:span><text:span text:style-name="T5">o</text:span><text:span text:style-name="T15">z</text:span><text:span text:style-name="T5">umie mo</text:span><text:span text:style-name="T15">ž</text:span><text:span text:style-name="T5">ná</text:span><text:span text:style-name="T15"> </text:span><text:span text:style-name="T5">povinnosť, kto</text:span><text:span text:style-name="T39">r</text:span><text:span text:style-name="T5">á</text:span><text:span text:style-name="T15"> </text:span><text:span text:style-name="T5">v</text:span><text:span text:style-name="T15">z</text:span><text:span text:style-name="T5">nikla</text:span><text:span text:style-name="T15"> </text:span><text:span text:style-name="T12">a</text:span><text:span text:style-name="T5">ko</text:span><text:span text:style-name="T27"> </text:span><text:span text:style-name="T5">dôsl</text:span><text:span text:style-name="T12">e</text:span><text:span text:style-name="T5">d</text:span><text:span text:style-name="T39">o</text:span><text:span text:style-name="T5">k</text:span><text:span text:style-name="T27"> </text:span><text:span text:style-name="T5">minulej</text:span><text:span text:style-name="T27"> </text:span><text:span text:style-name="T5">ud</text:span><text:span text:style-name="T12">a</text:span><text:span text:style-name="T5">losti <text:s/>a</text:span><text:span text:style-name="T30"> </text:span><text:span text:style-name="T5">ktor</text:span><text:span text:style-name="T9">e</text:span><text:span text:style-name="T5">j </text:span><text:span text:style-name="T12">e</text:span><text:span text:style-name="T27">x</text:span><text:span text:style-name="T5">ist</text:span><text:span text:style-name="T12">e</text:span><text:span text:style-name="T5">n</text:span><text:span text:style-name="T12">c</text:span><text:span text:style-name="T5">ia</text:span><text:span text:style-name="T87"> </text:span><text:span text:style-name="T15">z</text:span><text:span text:style-name="T12">á</text:span><text:span text:style-name="T5">visí</text:span><text:span text:style-name="T89"> </text:span><text:span text:style-name="T5">od</text:span><text:span text:style-name="T87"> </text:span><text:span text:style-name="T5">toh</text:span><text:span text:style-name="T9">o</text:span><text:span text:style-name="T5">,</text:span><text:span text:style-name="T87"> </text:span></text:p>
      <text:p text:style-name="P27"><text:span text:style-name="T5">i</text:span><text:span text:style-name="T89"> </text:span><text:span text:style-name="T5">n</text:span><text:span text:style-name="T12">a</text:span><text:span text:style-name="T5">stane</text:span><text:span text:style-name="T88"> </text:span><text:span text:style-name="T12">a</text:span><text:span text:style-name="T27">l</text:span><text:span text:style-name="T12">e</text:span><text:span text:style-name="T5">bo</text:span><text:span text:style-name="T95"> </text:span><text:span text:style-name="T5">n</text:span><text:span text:style-name="T12">e</text:span><text:span text:style-name="T5">n</text:span><text:span text:style-name="T12">a</text:span><text:span text:style-name="T5">s</text:span><text:span text:style-name="T27">t</text:span><text:span text:style-name="T12">a</text:span><text:span text:style-name="T5">ne</text:span><text:span text:style-name="T88"> </text:span><text:span text:style-name="T5">jedna</text:span><text:span text:style-name="T89"> </text:span><text:span text:style-name="T12">a</text:span><text:span text:style-name="T5">lebo</text:span><text:span text:style-name="T87"> </text:span><text:span text:style-name="T5">viac</text:span><text:span text:style-name="T88"> </text:span><text:span text:style-name="T27">n</text:span><text:span text:style-name="T12">e</text:span><text:span text:style-name="T27">i</text:span><text:span text:style-name="T5">s</text:span><text:span text:style-name="T27">t</text:span><text:span text:style-name="T24">ý</text:span><text:span text:style-name="T12">c</text:span><text:span text:style-name="T5">h ud</text:span><text:span text:style-name="T12">a</text:span><text:span text:style-name="T5">lostí v budú</text:span><text:span text:style-name="T12">c</text:span><text:span text:style-name="T5">nosti, k</text:span><text:span text:style-name="T9">t</text:span><text:span text:style-name="T5">o</text:span><text:span text:style-name="T15">r</text:span><text:span text:style-name="T24">ý</text:span><text:span text:style-name="T15">c</text:span><text:span text:style-name="T5">h v</text:span><text:span text:style-name="T15">z</text:span><text:span text:style-name="T5">nik nez</text:span><text:span text:style-name="T12">á</text:span><text:span text:style-name="T5">visí od ú</text:span></text:p>
      <text:p text:style-name="P27"><text:span text:style-name="T5">tovnej jednot</text:span><text:span text:style-name="T27">k</text:span><text:span text:style-name="T24">y</text:span><text:span text:style-name="T5">,</text:span><text:span text:style-name="T27"> </text:span><text:span text:style-name="T12">a</text:span><text:span text:style-name="T5">lebo </text:span><text:span text:style-name="T12">e</text:span><text:span text:style-name="T27">x</text:span><text:span text:style-name="T5">istujúca</text:span><text:span text:style-name="T38"> </text:span><text:span text:style-name="T5">povinnosť,</text:span><text:span text:style-name="T88"> </text:span><text:span text:style-name="T39">k</text:span><text:span text:style-name="T9">t</text:span><text:span text:style-name="T5">o</text:span><text:span text:style-name="T12">r</text:span><text:span text:style-name="T5">á</text:span><text:span text:style-name="T83"> </text:span><text:span text:style-name="T5">v</text:span><text:span text:style-name="T15">z</text:span><text:span text:style-name="T5">nikla</text:span><text:span text:style-name="T83"> </text:span><text:span text:style-name="T12">a</text:span><text:span text:style-name="T5">ko</text:span><text:span text:style-name="T82"> </text:span><text:span text:style-name="T5">dôsl</text:span><text:span text:style-name="T12">e</text:span><text:span text:style-name="T5">dok</text:span><text:span text:style-name="T82"> </text:span><text:soft-page-break/><text:span text:style-name="T5">minulej</text:span><text:span text:style-name="T82"> </text:span><text:span text:style-name="T5">ud</text:span><text:span text:style-name="T12">a</text:span><text:span text:style-name="T5">losti,</text:span><text:span text:style-name="T82"> </text:span><text:span text:style-name="T12">a</text:span><text:span text:style-name="T5">le</text:span><text:span text:style-name="T83"> </text:span><text:span text:style-name="T39">k</text:span><text:span text:style-name="T5">torá</text:span><text:span text:style-name="T83"> </text:span><text:span text:style-name="T5">sa n</text:span><text:span text:style-name="T12">e</text:span><text:span text:style-name="T27">v</text:span><text:span text:style-name="T24">y</text:span><text:span text:style-name="T27">k</text:span><text:span text:style-name="T12">a</text:span><text:span text:style-name="T15">z</text:span><text:span text:style-name="T5">uje v súva</text:span><text:span text:style-name="T12">he</text:span><text:span text:style-name="T5">, p</text:span><text:span text:style-name="T15">re</text:span><text:span text:style-name="T5">to</text:span><text:span text:style-name="T15">ž</text:span><text:span text:style-name="T5">e nie</text:span><text:span text:style-name="T48"> </text:span><text:span text:style-name="T5">je</text:span><text:span text:style-name="T48"> </text:span><text:span text:style-name="T5">p</text:span><text:span text:style-name="T12">ra</text:span><text:span text:style-name="T5">vd</text:span><text:span text:style-name="T12">e</text:span><text:span text:style-name="T5">podob</text:span><text:span text:style-name="T27">n</text:span><text:span text:style-name="T12">é</text:span><text:span text:style-name="T5">,</text:span><text:span text:style-name="T48"> </text:span><text:span text:style-name="T15">ž</text:span><text:span text:style-name="T5">e</text:span><text:span text:style-name="T48"> </text:span><text:span text:style-name="T5">na</text:span><text:span text:style-name="T48"> </text:span><text:span text:style-name="T5">splnenie</text:span><text:span text:style-name="T72"> </text:span><text:span text:style-name="T5">tejto</text:span><text:span text:style-name="T53"> </text:span><text:span text:style-name="T5">povinnosti</text:span><text:span text:style-name="T53"> </text:span><text:span text:style-name="T5">bude</text:span><text:span text:style-name="T48"> </text:span><text:span text:style-name="T5">potr</text:span><text:span text:style-name="T9">e</text:span><text:span text:style-name="T5">b</text:span><text:span text:style-name="T27">n</text:span><text:span text:style-name="T5">ý</text:span><text:span text:style-name="T27"> </text:span><text:span text:style-name="T5">ú</text:span><text:span text:style-name="T30">b</text:span><text:span text:style-name="T24">y</text:span><text:span text:style-name="T5">t</text:span><text:span text:style-name="T27">o</text:span><text:span text:style-name="T5">k </text:span><text:span text:style-name="T12">e</text:span><text:span text:style-name="T5">konomi</text:span><text:span text:style-name="T12">c</text:span><text:span text:style-name="T27">k</text:span><text:span text:style-name="T24">ý</text:span><text:span text:style-name="T15">c</text:span><text:span text:style-name="T5">h ú</text:span><text:span text:style-name="T15">ž</text:span><text:span text:style-name="T5">itkov, </text:span><text:span text:style-name="T12">a</text:span><text:span text:style-name="T5">lebo </text:span><text:span text:style-name="T27">v</text:span><text:span text:style-name="T24">ý</text:span><text:span text:style-name="T5">ška t</text:span><text:span text:style-name="T9">e</text:span><text:span text:style-name="T5">jto povinnosti sa</text:span><text:span text:style-name="T15"> </text:span><text:span text:style-name="T5">n</text:span><text:span text:style-name="T12">e</text:span><text:span text:style-name="T5">dá</text:span><text:span text:style-name="T12"> </text:span><text:span text:style-name="T5">spoľ</text:span><text:span text:style-name="T12">a</text:span><text:span text:style-name="T5">hlivo o</text:span><text:span text:style-name="T12">ce</text:span><text:span text:style-name="T5">niť:</text:span></text:p>
      <text:p text:style-name="P28"/>
      <text:p text:style-name="P27"><text:span text:style-name="T5">c) </text:span><text:span text:style-name="T7">opise</text:span><text:span text:style-name="T14"> </text:span><text:span text:style-name="T28">v</text:span><text:span text:style-name="T71">ý</text:span><text:span text:style-name="T21">z</text:span><text:span text:style-name="T7">n</text:span><text:span text:style-name="T14">a</text:span><text:span text:style-name="T7">m</text:span><text:span text:style-name="T36">n</text:span><text:span text:style-name="T25">ý</text:span><text:span text:style-name="T14">c</text:span><text:span text:style-name="T7">h fi</text:span><text:span text:style-name="T16">n</text:span><text:span text:style-name="T14">a</text:span><text:span text:style-name="T7">n</text:span></text:p>
      <text:p text:style-name="P27"><text:span text:style-name="T28">n</text:span><text:span text:style-name="T25">ý</text:span><text:span text:style-name="T14">c</text:span><text:span text:style-name="T7">h povinností</text:span><text:span text:style-name="T5"> a</text:span><text:span text:style-name="T27"> </text:span><text:span text:style-name="T31">v</text:span><text:span text:style-name="T71">ý</text:span><text:span text:style-name="T16">z</text:span><text:span text:style-name="T28">n</text:span><text:span text:style-name="T16">a</text:span><text:span text:style-name="T7">m</text:span><text:span text:style-name="T28">n</text:span><text:span text:style-name="T25">ý</text:span><text:span text:style-name="T14">c</text:span><text:span text:style-name="T7">h podmi</text:span><text:span text:style-name="T14">e</text:span><text:span text:style-name="T28">n</text:span><text:span text:style-name="T14">e</text:span><text:span text:style-name="T31">n</text:span><text:span text:style-name="T25">ý</text:span><text:span text:style-name="T14">c</text:span><text:span text:style-name="T7">h </text:span><text:span text:style-name="T16">zá</text:span><text:span text:style-name="T7">v</text:span><text:span text:style-name="T14">ä</text:span><text:span text:style-name="T16">z</text:span><text:span text:style-name="T7">kov:</text:span></text:p>
      <text:p text:style-name="P28"/>
      <text:p text:style-name="P27"><text:span text:style-name="T5">d) </text:span><text:span text:style-name="T12">ce</text:span><text:span text:style-name="T5">lkovej</text:span><text:span text:style-name="T19"> </text:span><text:span text:style-name="T5">sume</text:span><text:span text:style-name="T19"> </text:span><text:span text:style-name="T30">v</text:span><text:span text:style-name="T70">ý</text:span><text:span text:style-name="T15">z</text:span><text:span text:style-name="T27">n</text:span><text:span text:style-name="T12">a</text:span><text:span text:style-name="T5">mn</text:span><text:span text:style-name="T24">ý</text:span><text:span text:style-name="T15">c</text:span><text:span text:style-name="T5">h</text:span><text:span text:style-name="T76"> </text:span><text:span text:style-name="T5">fin</text:span><text:span text:style-name="T9">a</text:span><text:span text:style-name="T5">n</text:span></text:p>
      <text:p text:style-name="P27"><text:span text:style-name="T30">n</text:span><text:span text:style-name="T24">ý</text:span><text:span text:style-name="T15">c</text:span><text:span text:style-name="T5">h</text:span><text:span text:style-name="T19"> </text:span><text:span text:style-name="T5">povinností</text:span><text:span text:style-name="T96"> </text:span><text:span text:style-name="T5">a</text:span><text:span text:style-name="T20"> </text:span><text:span text:style-name="T27">v</text:span><text:span text:style-name="T70">ý</text:span><text:span text:style-name="T15">z</text:span><text:span text:style-name="T27">n</text:span><text:span text:style-name="T12">a</text:span><text:span text:style-name="T5">m</text:span><text:span text:style-name="T27">n</text:span><text:span text:style-name="T24">ý</text:span><text:span text:style-name="T15">c</text:span><text:span text:style-name="T5">h</text:span><text:span text:style-name="T19"> </text:span><text:span text:style-name="T5">podm</text:span><text:span text:style-name="T20">i</text:span><text:span text:style-name="T12">e</text:span><text:span text:style-name="T5">n</text:span><text:span text:style-name="T12">e</text:span><text:span text:style-name="T30">n</text:span><text:span text:style-name="T24">ý</text:span><text:span text:style-name="T15">c</text:span><text:span text:style-name="T5">h </text:span><text:span text:style-name="T15">z</text:span><text:span text:style-name="T12">á</text:span><text:span text:style-name="T5">v</text:span><text:span text:style-name="T12">ä</text:span><text:span text:style-name="T15">z</text:span><text:span text:style-name="T5">ko</text:span><text:span text:style-name="T12">c</text:span><text:span text:style-name="T5">h</text:span><text:span text:style-name="T67"> </text:span><text:span text:style-name="T5">vo</text:span></text:p>
      <text:p text:style-name="P27"><text:span text:style-name="T5">i</text:span><text:span text:style-name="T67"> </text:span><text:span text:style-name="T5">d</text:span><text:span text:style-name="T12">c</text:span><text:span text:style-name="T15">é</text:span><text:span text:style-name="T5">rs</text:span><text:span text:style-name="T15">k</text:span><text:span text:style-name="T12">e</text:span><text:span text:style-name="T5">j</text:span><text:span text:style-name="T67"> </text:span><text:span text:style-name="T5">ú</text:span></text:p>
      <text:p text:style-name="P27"><text:span text:style-name="T5">tovnej</text:span><text:span text:style-name="T67"> </text:span><text:span text:style-name="T5">jednotke</text:span><text:span text:style-name="T90"> </text:span><text:span text:style-name="T5">a</text:span><text:span text:style-name="T30"> </text:span><text:span text:style-name="T5">ú</text:span></text:p>
      <text:p text:style-name="P27"><text:span text:style-name="T5">tovnej</text:span><text:span text:style-name="T67"> </text:span><text:span text:style-name="T5">jednotke</text:span><text:span text:style-name="T47"> </text:span><text:span text:style-name="T5">s</text:span><text:span text:style-name="T15"> </text:span><text:span text:style-name="T5">p</text:span><text:span text:style-name="T27">o</text:span><text:span text:style-name="T5">dstat</text:span><text:span text:style-name="T27">n</text:span><text:span text:style-name="T24">ý</text:span><text:span text:style-name="T5">m vp</text:span><text:span text:style-name="T27">l</text:span><text:span text:style-name="T24">y</text:span><text:span text:style-name="T5">vom:</text:span></text:p>
      <text:p text:style-name="P28"/>
      <text:p text:style-name="P27"><text:span text:style-name="T5">e) </text:span><text:span text:style-name="T7">opise</text:span><text:span text:style-name="T64"> </text:span><text:span text:style-name="T31">v</text:span><text:span text:style-name="T71">ý</text:span><text:span text:style-name="T16">z</text:span><text:span text:style-name="T7">n</text:span><text:span text:style-name="T14">a</text:span><text:span text:style-name="T7">m</text:span><text:span text:style-name="T36">n</text:span><text:span text:style-name="T25">ý</text:span><text:span text:style-name="T16">c</text:span><text:span text:style-name="T7">h</text:span><text:span text:style-name="T64"> </text:span><text:span text:style-name="T7">pov</text:span><text:span text:style-name="T28">i</text:span><text:span text:style-name="T7">nností</text:span><text:span text:style-name="T84"> </text:span><text:span text:style-name="T5">ú</text:span></text:p>
      <text:p text:style-name="P27"><text:span text:style-name="T5">tovnej</text:span><text:span text:style-name="T63"> </text:span><text:span text:style-name="T5">jednot</text:span><text:span text:style-name="T27">k</text:span><text:span text:style-name="T5">y</text:span><text:span text:style-name="T61"> </text:span><text:span text:style-name="T30">v</text:span><text:span text:style-name="T24">y</text:span><text:span text:style-name="T5">p</text:span><text:span text:style-name="T35">l</text:span><text:span text:style-name="T24">ý</text:span><text:span text:style-name="T27">v</text:span><text:span text:style-name="T12">a</text:span><text:span text:style-name="T5">júci</text:span><text:span text:style-name="T12">c</text:span><text:span text:style-name="T5">h</text:span><text:span text:style-name="T85"> </text:span><text:span text:style-name="T7">z</text:span><text:span text:style-name="T54"> </text:span><text:span text:style-name="T7">dô</text:span><text:span text:style-name="T14">c</text:span><text:span text:style-name="T7">hodko</text:span><text:span text:style-name="T28">v</text:span><text:span text:style-name="T25">ý</text:span><text:span text:style-name="T14">c</text:span><text:span text:style-name="T7">h p</text:span><text:span text:style-name="T14">r</text:span><text:span text:style-name="T7">ogr</text:span><text:span text:style-name="T11">a</text:span><text:span text:style-name="T7">mov</text:span><text:span text:style-name="T5"> p</text:span><text:span text:style-name="T15">r</text:span><text:span text:style-name="T5">e</text:span><text:span text:style-name="T12"> </text:span><text:span text:style-name="T15">z</text:span><text:span text:style-name="T12">a</text:span><text:span text:style-name="T5">mestn</text:span><text:span text:style-name="T15">a</text:span><text:span text:style-name="T5">n</text:span><text:span text:style-name="T12">c</text:span><text:span text:style-name="T5">ov:</text:span></text:p>
      <text:p text:style-name="P27"><text:span text:style-name="T5">žiadne povinnosti z dôchodkoveho porogramu</text:span></text:p>
      <text:p text:style-name="P28"/>
      <text:p text:style-name="P27"><text:span text:style-name="T5">6. Informácie o udelení výlučného práva alebo osobitného práva, ktorým sa udelilo právo poskytovať </text:span><text:span text:style-name="T8">služby vo verejnom záujme</text:span><text:span text:style-name="T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žiadne vylúčné práva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03T13:10:09.04</dc:date>
    <meta:generator>OpenOffice/4.1.0$Win32 OpenOffice.org_project/410m18$Build-9764</meta:generator>
    <meta:editing-duration>PT6M14S</meta:editing-duration>
    <meta:editing-cycles>2</meta:editing-cycles>
    <meta:document-statistic meta:table-count="2" meta:image-count="0" meta:object-count="0" meta:page-count="5" meta:paragraph-count="148" meta:word-count="1197" meta:character-count="8185"/>
  </office:meta>
</office:document-meta>
</file>