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090ff7"/>
    </style:style>
    <style:style style:name="P3" style:family="paragraph" style:parent-style-name="Standard">
      <style:text-properties style:font-name="Courier New" fo:font-size="10pt" officeooo:paragraph-rsid="001098f4"/>
    </style:style>
    <style:style style:name="P4" style:family="paragraph" style:parent-style-name="Standard">
      <style:text-properties style:font-name="Courier New" fo:font-size="8pt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Standard">
      <style:text-properties style:font-name="Courier New" fo:font-size="8pt" style:font-size-asian="8pt" style:font-size-complex="10pt"/>
    </style:style>
    <style:style style:name="P7" style:family="paragraph" style:parent-style-name="Standard">
      <style:text-properties style:font-name="Courier New" fo:font-size="12pt" style:font-size-asian="12pt" style:font-size-complex="12pt"/>
    </style:style>
    <style:style style:name="P8" style:family="paragraph" style:parent-style-name="Standard">
      <style:text-properties style:font-name="Courier New" fo:font-size="14pt" style:font-size-asian="14pt" style:font-size-complex="14pt"/>
    </style:style>
    <style:style style:name="P9" style:family="paragraph" style:parent-style-name="Standard">
      <style:text-properties style:font-name="Courier New" fo:font-size="15pt" style:font-size-asian="15pt" style:font-size-complex="15pt"/>
    </style:style>
    <style:style style:name="P10" style:family="paragraph" style:parent-style-name="Standard">
      <style:text-properties style:font-name="Courier New" fo:font-size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02c97b"/>
    </style:style>
    <style:style style:name="T5" style:family="text">
      <style:text-properties officeooo:rsid="00070a2d"/>
    </style:style>
    <style:style style:name="T6" style:family="text">
      <style:text-properties officeooo:rsid="000b1d7b"/>
    </style:style>
    <style:style style:name="T7" style:family="text">
      <style:text-properties officeooo:rsid="000ceb00"/>
    </style:style>
    <style:style style:name="T8" style:family="text">
      <style:text-properties officeooo:rsid="000e3eaa"/>
    </style:style>
    <style:style style:name="T9" style:family="text">
      <style:text-properties officeooo:rsid="000f772b"/>
    </style:style>
    <style:style style:name="T10" style:family="text">
      <style:text-properties officeooo:rsid="001098f4"/>
    </style:style>
    <style:style style:name="T11" style:family="text">
      <style:text-properties officeooo:rsid="001297a9"/>
    </style:style>
    <style:style style:name="T12" style:family="text">
      <style:text-properties officeooo:rsid="001728b7"/>
    </style:style>
    <style:style style:name="T13" style:family="text">
      <style:text-properties officeooo:rsid="00188f03"/>
    </style:style>
    <style:style style:name="T14" style:family="text">
      <style:text-properties officeooo:rsid="0019ffd2"/>
    </style:style>
    <style:style style:name="T15" style:family="text">
      <style:text-properties officeooo:rsid="001be4fa"/>
    </style:style>
    <style:style style:name="T16" style:family="text">
      <style:text-properties officeooo:rsid="001e3394"/>
    </style:style>
    <style:style style:name="T17" style:family="text">
      <style:text-properties officeooo:rsid="001f5e49"/>
    </style:style>
    <style:style style:name="T18" style:family="text">
      <style:text-properties officeooo:rsid="002039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<text:s text:c="10"/>Poznámky riadnej účtovnej závierky </text:p>
      <text:p text:style-name="P8"><text:s text:c="22"/>Spoločnosti <text:s text:c="18"/></text:p>
      <text:p text:style-name="P7"><text:s text:c="21"/><text:span text:style-name="T2">ZMRZLINA <text:s text:c="2"/>s. r. o. <text:s text:c="3"/></text:span></text:p>
      <text:p text:style-name="P9"><text:s text:c="9"/>--------------------------------</text:p>
      <text:p text:style-name="P7"><text:span text:style-name="T2"><text:s text:c="19"/></text:span><text:span text:style-name="T3"><text:s/>zostavenej k </text:span></text:p>
      <text:p text:style-name="P8"><text:s text:c="22"/>31.12. 201<text:span text:style-name="T16">9</text:span></text:p>
      <text:p text:style-name="P8"><text:s text:c="20"/>---------------</text:p>
      <text:p text:style-name="P7"/>
      <text:p text:style-name="P7">A. INFORMÁCIE O ÚČTOVNEJ JEDNOTKE</text:p>
      <text:p text:style-name="P1"/>
      <text:p text:style-name="P1">a/ Obchodné meno a sídlo spoločnosti</text:p>
      <text:p text:style-name="P1"><text:s text:c="3"/>ZMRZLINA s. r. o..</text:p>
      <text:p text:style-name="P1"><text:s text:c="3"/>Balkánska 720/118</text:p>
      <text:p text:style-name="P1"><text:s text:c="3"/>851 10 Bratislava</text:p>
      <text:p text:style-name="P1"><text:s text:c="3"/>IČO: <text:s text:c="2"/>36779857</text:p>
      <text:p text:style-name="P1"><text:s text:c="3"/>DIČ: 2022375442 <text:s text:c="30"/></text:p>
      <text:p text:style-name="P1"><text:s text:c="3"/>Spoločnosť ZMRZLINA s.r.o. (ďalej spoločnosť) bola založená 22.5.2007 a </text:p>
      <text:p text:style-name="P1"><text:s text:c="3"/>zapísaná do obchodného registra Okresného súdu <text:s/>Bratislava V.</text:p>
      <text:p text:style-name="P1">b/ Hlavnou činnosťou spoločnosti sú:</text:p>
      <text:p text:style-name="P1"><text:s text:c="3"/>Výroba zmrzliny</text:p>
      <text:p text:style-name="P1"><text:s text:c="3"/>Služby v stravovacích zariadeniach</text:p>
      <text:p text:style-name="P1">c/ Priemerný počet zamestnancov</text:p>
      <text:p text:style-name="P1"><text:s text:c="3"/>Spoločnosť v roku 201<text:span text:style-name="T8">6</text:span> nezamestnávala pracovníkov.</text:p>
      <text:p text:style-name="P1">d/ Právny dôvod na zostavenie účtovnej závierky</text:p>
      <text:p text:style-name="P1"><text:s text:c="3"/>Účtovná závierka Spoločnosti k 31.12.20<text:span text:style-name="T16">19</text:span> je zostavená ako riadna účtovná <text:s text:c="6"/></text:p>
      <text:p text:style-name="P1"><text:s text:c="3"/>závierka podľa § 17 ods.6 zákona NR SR č.431/2002 Z. z. o účtovníctve, za</text:p>
      <text:p text:style-name="P1"><text:s text:c="3"/>účtovné obdobie <text:s/>01.01.201<text:span text:style-name="T16">9</text:span> do 31.12.201<text:span text:style-name="T16">9</text:span></text:p>
      <text:p text:style-name="P1">B/ INFORMÁCIE O ORGÁNOCH ÚĆTOVNEJ JEDNOTKY</text:p>
      <text:p text:style-name="P1"><text:s text:c="3"/>Konateľ: <text:s text:c="5"/>Karacsony Boris <text:s text:c="2"/></text:p>
      <text:p text:style-name="P1"><text:s text:c="3"/>Štruktúra spoločníkov ku dňu 31.12.201<text:span text:style-name="T16">9</text:span></text:p>
      <text:p text:style-name="P1"><text:s text:c="31"/>podiel na ZI <text:s text:c="6"/>hlasovacie právo</text:p>
      <text:p text:style-name="P1"><text:s text:c="31"/>v € <text:s text:c="6"/>% <text:s text:c="13"/>%</text:p>
      <text:p text:style-name="P1"><text:s text:c="3"/>-----------------------------------------------------------------</text:p>
      <text:p text:style-name="P1"><text:s text:c="3"/>Karacsony Boris <text:s text:c="13"/>3320 <text:s text:c="5"/>50 <text:s text:c="11"/>50 <text:s text:c="12"/></text:p>
      <text:p text:style-name="P1"><text:s text:c="3"/>Karacsony Gabriel Ing. <text:s text:c="6"/>3319 <text:s text:c="5"/>50 <text:s text:c="11"/>50</text:p>
      <text:p text:style-name="P1"><text:s text:c="3"/>-----------------------------------------------------------------</text:p>
      <text:p text:style-name="P1"><text:s text:c="3"/>Spolu <text:s text:c="23"/>6639 <text:s text:c="4"/>100 <text:s text:c="10"/>100 <text:s text:c="15"/></text:p>
      <text:p text:style-name="P1"/>
      <text:p text:style-name="P1">C/ INFORMÁCIE O ÚČTOVNÝCH ZÁSADÁCH A ÚČTOVNÝCH METÓDACH</text:p>
      <text:p text:style-name="P1"/>
      <text:p text:style-name="P1"><text:s text:c="3"/>1. Východiská pre zostavenie účtovnej závierky</text:p>
      <text:p text:style-name="P1"><text:s text:c="6"/>Účtovná závierka bola zostavená za predpokladu nepretržitého trvania</text:p>
      <text:p text:style-name="P1"><text:s text:c="6"/>Spoločnosti.</text:p>
      <text:p text:style-name="P1"><text:s text:c="3"/>2. Dlhodobý nehmotný a dlhodobý hmotný majetok</text:p>
      <text:p text:style-name="P1"><text:s text:c="6"/>Dlhodobý majetok nakúpený sa oceňuje obstarávacou cenou,ktorá zahrnuje <text:s text:c="5"/></text:p>
      <text:p text:style-name="P1"><text:s text:c="6"/>cenu obstarania a náklady súvisiace s obstaraním (clo,montáž,prepravu).</text:p>
      <text:p text:style-name="P1"><text:s text:c="6"/>Odpisy ostatného <text:s/>dlhodobého nehmotného majetku sú stanovené vychádzajúc</text:p>
      <text:p text:style-name="P1"><text:s text:c="6"/>z predpokladanej doby jeho užívania (podľa zákona o účtovníctve musí byť <text:s/></text:p>
      <text:p text:style-name="P1"><text:s text:c="6"/>odpísaní najneskôr <text:s/>do 5 rokov od obstarania) a predpokladaného priebehu <text:s text:c="9"/></text:p>
      <text:p text:style-name="P1"><text:s text:c="6"/>jeho opotrebenia. Odpisovať sa <text:s/>začína prvým <text:s/>dňom mesiaca nasledujúceho <text:s text:c="20"/></text:p>
      <text:p text:style-name="P1"><text:s text:c="6"/>po uvedení dlhodobého majetku do užívania. Drobný dlhodobý nehmotný maje</text:p>
      <text:p text:style-name="P1"><text:s text:c="6"/>tok,ktorého obstarávacia cena je 1700€ a nižšia, sa odpisuje jednorázovo <text:s text:c="3"/></text:p>
      <text:p text:style-name="P1"><text:s text:c="6"/>pri uvedení do užívania.</text:p>
      <text:p text:style-name="P1"><text:s text:c="6"/>Odpisy dlhodobého hmotného majetku sú stanovené vzchádzajúc z prepoklada</text:p>
      <text:p text:style-name="P1"><text:s text:c="6"/>nej doby <text:s/>jeho užívania a priebehu jeho opotrebenia. Odpisovať sa začína</text:p>
      <text:p text:style-name="P1"><text:s text:c="6"/>v mesiaci <text:s/>uvedenia do užívania. Drobný dlhodobá hmotný majetok, ktorého </text:p>
      <text:p text:style-name="P1"><text:s text:c="6"/>obstarávacia cena je 1700€ a nižšia sa odpisuje jednorázovo <text:s/>pri uvedení</text:p>
      <text:p text:style-name="P1"><text:s text:c="6"/>do užívania. Pozemky sa neodpisujú. Predpokladaná doba používania,metóda</text:p>
      <text:p text:style-name="P1"/>
      <text:p text:style-name="P1"><text:soft-page-break/><text:s text:c="6"/>odpisovania a odpisová sadzba sú uvedené v tabuľke</text:p>
      <text:p text:style-name="P1"><text:s text:c="34"/>predpokladane <text:s text:c="3"/>metóda <text:s text:c="4"/>ročná odpisová</text:p>
      <text:p text:style-name="P1"><text:s text:c="34"/>doba užívania <text:s text:c="2"/>odpisovania <text:s text:c="5"/>sadzba </text:p>
      <text:p text:style-name="P1"><text:s text:c="4"/>-------------------------------------------------------------------------</text:p>
      <text:p text:style-name="P1"><text:s text:c="5"/>Stavby <text:s text:c="27"/>20 <text:s text:c="9"/>rovnomerné <text:s text:c="5"/>1/20</text:p>
      <text:p text:style-name="P1"><text:s text:c="5"/>Stroje,prístroje,zariadenia <text:s text:c="3"/>6 až 12 <text:s text:c="7"/>rovnomerné <text:s text:c="3"/>1/6 až 1/12</text:p>
      <text:p text:style-name="P1"><text:s text:c="5"/>dopravné prostriedky <text:s text:c="14"/>4 <text:s text:c="9"/>rovnomerne <text:s text:c="6"/>1/4</text:p>
      <text:p text:style-name="P1"><text:s text:c="5"/>drobný dlhodobý hmotný majetok <text:s text:c="2"/>rôzna <text:s text:c="7"/>jednorázový</text:p>
      <text:p text:style-name="P1"/>
      <text:p text:style-name="P1"><text:span text:style-name="T11">3</text:span>. Peňažné prostriedky a ceniny</text:p>
      <text:p text:style-name="P1"><text:s text:c="6"/>Pokladňa <text:s text:c="11"/><text:span text:style-name="T16">61</text:span> €</text:p>
      <text:p text:style-name="P1"><text:s text:c="6"/>Bankové účty <text:s text:c="5"/><text:span text:style-name="T16">1141</text:span> €</text:p>
      <text:p text:style-name="P1"/>
      <text:p text:style-name="P1">D. INFORMÁCIE OÚDAJOCH NA STRANE AKTÍV SÚVAHY</text:p>
      <text:p text:style-name="P1"/>
      <text:p text:style-name="P1"><text:span text:style-name="T11">5</text:span>.Dlhodobý nehmotný majetok a dlhodobý hmotný majetok <text:s text:c="2"/></text:p>
      <text:p text:style-name="P1"><text:s text:c="3"/>Spoločnosť má</text:p>
      <text:p text:style-name="P6"><text:s text:c="36"/>stav <text:s text:c="7"/>tvorba <text:s text:c="9"/>oprávky <text:s text:c="12"/>stav</text:p>
      <text:p text:style-name="P4"><text:s text:c="33"/>k 31.12.201<text:span text:style-name="T16">8</text:span> <text:s/>prírastku <text:s text:c="24"/>31.12.201<text:span text:style-name="T16">9</text:span></text:p>
      <text:p text:style-name="P1"><text:s text:c="6"/><text:span text:style-name="T12"><text:s text:c="2"/></text:span></text:p>
      <text:p text:style-name="P1">pohľadávky <text:span text:style-name="T8">voči spoločníkovi</text:span> <text:span text:style-name="T4"><text:s/>7 588</text:span> <text:s text:c="8"/><text:span text:style-name="T9">0</text:span> <text:s text:c="3"/><text:span text:style-name="T16">3 124</text:span> <text:s text:c="11"/><text:span text:style-name="T16">4 464</text:span> <text:s text:c="5"/></text:p>
      <text:p text:style-name="P2"><text:s text:c="7"/>daňové <text:s text:c="16"/><text:span text:style-name="T16">1 000</text:span> <text:s text:c="4"/><text:span text:style-name="T16">1 470</text:span> <text:s text:c="7"/><text:span text:style-name="T12">0</text:span> <text:s text:c="11"/><text:span text:style-name="T16">2 470</text:span> </text:p>
      <text:p text:style-name="P2"><text:s text:c="7"/></text:p>
      <text:p text:style-name="P2"><text:span text:style-name="T7">3</text:span>pokladňa <text:s text:c="24"/><text:span text:style-name="T16">7 </text:span><text:s text:c="7"/><text:span text:style-name="T16">54</text:span> <text:s text:c="7"/><text:span text:style-name="T16">0</text:span> <text:s text:c="14"/><text:span text:style-name="T16">61</text:span> </text:p>
      <text:p text:style-name="P1">banka <text:s text:c="26"/><text:span text:style-name="T16">468</text:span> <text:s text:c="6"/><text:span text:style-name="T16">673</text:span> <text:s text:c="7"/><text:span text:style-name="T16">0</text:span> <text:s text:c="11"/><text:span text:style-name="T16">1 141</text:span> <text:s/></text:p>
      <text:p text:style-name="P1"><text:s text:c="5"/></text:p>
      <text:p text:style-name="P1">INFORMÁCIE O ÚDAJOCH NA STRANE PASÍV SÚVAHY <text:s text:c="6"/></text:p>
      <text:p text:style-name="P1"/>
      <text:p text:style-name="P1">14.Vlastné imanie</text:p>
      <text:p text:style-name="P1"><text:s text:c="3"/>Prehľad o pohybe vlastného imania</text:p>
      <text:p text:style-name="P1"><text:s text:c="3"/>Základné imanie <text:s text:c="20"/>6 639 <text:s text:c="5"/>0 <text:s text:c="7"/>0 <text:s text:c="6"/>6 639</text:p>
      <text:p text:style-name="P1"><text:s text:c="3"/>Vlastné imanie <text:s text:c="21"/><text:span text:style-name="T16">7 945</text:span> <text:s text:c="5"/><text:span text:style-name="T6">0 </text:span><text:s text:c="3"/><text:span text:style-name="T16">2 489 <text:s text:c="6"/>5 456 <text:s text:c="4"/></text:span></text:p>
      <text:p text:style-name="P1"><text:s text:c="3"/>Vlastné imanie a záväzky <text:s text:c="10"/><text:span text:style-name="T16">11 127</text:span> <text:s/><text:span text:style-name="T16">9 322</text:span> <text:s text:c="7"/><text:span text:style-name="T12">0 <text:s text:c="5"/>20 449 </text:span></text:p>
      <text:p text:style-name="P3"><text:s text:c="3"/>výsledok hospodárenia min.rokov <text:s text:c="4"/><text:span text:style-name="T16">1 984</text:span> <text:s text:c="5"/><text:span text:style-name="T4">0</text:span> <text:s text:c="5"/><text:span text:style-name="T16">678 <text:s text:c="5"/></text:span><text:s/><text:span text:style-name="T14">1 306</text:span> <text:s text:c="7"/></text:p>
      <text:p text:style-name="P1"><text:s text:c="3"/>výsledok hospodárenia za bežné </text:p>
      <text:p text:style-name="P1"><text:s text:c="3"/>účtovné obdobie <text:s text:c="20"/>- <text:span text:style-name="T16">678</text:span> <text:s text:c="5"/><text:span text:style-name="T10">0</text:span> <text:s text:c="2"/>-<text:span text:style-name="T16">1 811</text:span> <text:s text:c="4"/>- <text:span text:style-name="T16">2 489</text:span></text:p>
      <text:p text:style-name="P1"><text:s text:c="3"/>záväzky z obchodného styku <text:s text:c="9"/><text:span text:style-name="T18">3 181</text:span> <text:span text:style-name="T18">11 812</text:span> <text:s text:c="7"/><text:span text:style-name="T18">0</text:span> <text:s text:c="5"/><text:span text:style-name="T18">14 993</text:span> <text:s text:c="46"/></text:p>
      <text:p text:style-name="P1"><text:s text:c="13"/>daňové <text:s text:c="23"/><text:span text:style-name="T16">0</text:span> <text:s text:c="5"/><text:span text:style-name="T13">0</text:span> <text:s text:c="5"/><text:span text:style-name="T14">189</text:span> <text:s text:c="10"/><text:span text:style-name="T14">0</text:span> <text:s text:c="67"/></text:p>
      <text:p text:style-name="P1">E. INFORMÁCIE O VÝNOSOCH <text:s text:c="2"/></text:p>
      <text:p text:style-name="P1">15.Tržby za vlastné výkony a služby a predaj tovaru <text:s/></text:p>
      <text:p text:style-name="P1"><text:s text:c="3"/>60 – tržby z predaja tovaru <text:s text:c="6"/><text:span text:style-name="T10">13 416</text:span> <text:s text:c="38"/></text:p>
      <text:p text:style-name="P1"><text:s text:c="3"/></text:p>
      <text:p text:style-name="P1">F. INFORMÁCIE O NÁKLADOCH</text:p>
      <text:p text:style-name="P1">16.Náklady na poskytnuté služby a obstaranie tovaru <text:s text:c="4"/></text:p>
      <text:p text:style-name="P1"><text:s text:c="3"/>50 – náklady na obstaranie tovaru <text:s text:c="3"/><text:span text:style-name="T15">10 095</text:span></text:p>
      <text:p text:style-name="P1"><text:s text:c="3"/>50 – spotreba materiálu ,energii <text:s text:c="5"/><text:span text:style-name="T15">1 494</text:span></text:p>
      <text:p text:style-name="P1"><text:s text:c="3"/>51 - služby <text:s text:c="26"/><text:span text:style-name="T18">3 132</text:span> <text:s text:c="2"/></text:p>
      <text:p text:style-name="P1"><text:s text:c="3"/>53 – dane a poplatky <text:s text:c="19"/><text:span text:style-name="T18">794</text:span></text:p>
      <text:p text:style-name="P1"><text:s text:c="3"/>56 – finančné náklady <text:s text:c="18"/><text:span text:style-name="T18">390</text:span></text:p>
      <text:p text:style-name="P1"><text:s text:c="3"/>spolu <text:s text:c="31"/><text:span text:style-name="T15">15 905</text:span></text:p>
      <text:p text:style-name="P1"><text:s text:c="3"/>hosp. výsledok – strata <text:s text:c="12"/>- <text:span text:style-name="T18">2 489</text:span> <text:s/></text:p>
      <text:p text:style-name="P1"/>
      <text:p text:style-name="P1"/>
      <text:p text:style-name="P1">------------------------------------------------------------------------------ </text:p>
      <text:p text:style-name="P1">Zostavené dňa <text:s/><text:span text:style-name="T1">Podpisový záznam osoby <text:s text:c="5"/>Podpisový záznam osoby <text:s text:c="3"/>Podpisový záznam člena </text:span></text:p>
      <text:p text:style-name="P5"><text:span text:style-name="T5">k</text:span> <text:s text:c="18"/>zodpovednej za zostavenie <text:s text:c="2"/>zodpovednej za vedenie <text:s text:c="3"/>štat. orgánu účtovnej</text:p>
      <text:p text:style-name="P1">31.12.201<text:span text:style-name="T18">9 <text:s/></text:span><text:s text:c="4"/><text:span text:style-name="T1">účtovnej závierky <text:s text:c="10"/>účtovníctva <text:s text:c="15"/>jednotky</text:span></text:p>
      <text:p text:style-name="P1">------------------------------------------------------------------------------ </text:p>
      <text:p text:style-name="P1"/>
      <text:p text:style-name="P1"/>
      <text:p text:style-name="P1"><text:s text:c="4"/></text:p>
      <text:p text:style-name="P1"/>
      <text:p text:style-name="P1"/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8T10:35:47.884000000</dc:date>
    <meta:generator>LibreOffice/4.2.5.2$Windows_x86 LibreOffice_project/6ff819b65674ae6c83f3cbab9e4a4c2b292a7a94</meta:generator>
    <meta:editing-duration>PT7H8M13S</meta:editing-duration>
    <meta:editing-cycles>18</meta:editing-cycles>
    <meta:print-date>2019-03-15T10:22:50.531000000</meta:print-date>
    <meta:document-statistic meta:table-count="0" meta:image-count="0" meta:object-count="0" meta:page-count="2" meta:paragraph-count="108" meta:word-count="591" meta:character-count="6042" meta:non-whitespace-character-count="3660"/>
    <meta:user-defined meta:name="Informácia 1"/>
    <meta:user-defined meta:name="Informácia 2"/>
    <meta:user-defined meta:name="Informácia 3"/>
    <meta:user-defined meta:name="Informácia 4"/>
  </office:meta>
</office:document-meta>
</file>