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5pt solid #00000a"/>
    </style:style>
    <style:style style:name="Tabuľka2" style:family="table">
      <style:table-properties style:width="17.087cm" fo:margin-left="-0.191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5pt solid #00000a"/>
    </style:style>
    <style:style style:name="Tabuľka3" style:family="table">
      <style:table-properties style:width="16.838cm" table:align="margins" style:writing-mode="lr-tb"/>
    </style:style>
    <style:style style:name="Tabuľka3.A" style:family="table-column">
      <style:table-column-properties style:column-width="5.613cm" style:rel-column-width="21845*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C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3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uľka3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" style:font-name-complex="Arial2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2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0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2"/>
    </style:style>
    <style:style style:name="P11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6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2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0.004cm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a"/>
      <style:text-properties style:font-name="Arial Narrow" fo:font-weight="bold" style:font-weight-asian="bold"/>
    </style:style>
    <style:style style:name="P2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sk" fo:country="SK" officeooo:rsid="001be69e" officeooo:paragraph-rsid="001be69e" style:font-name-asian="Times New Roman1" style:font-size-asian="12pt" style:font-size-complex="12pt"/>
    </style:style>
    <style:style style:name="P29" style:family="paragraph" style:parent-style-name="Heading_20_1" style:list-style-name="L3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30" style:family="paragraph" style:parent-style-name="Heading_20_1" style:list-style-name="L3">
      <style:paragraph-properties fo:text-align="center" style:justify-single-word="false"/>
    </style:style>
    <style:style style:name="P31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Standard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P33" style:family="paragraph" style:parent-style-name="Standard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4" style:family="paragraph" style:parent-style-name="Standard" style:list-style-name="L3">
      <style:paragraph-properties fo:margin-top="0.019cm" fo:margin-bottom="0cm" loext:contextual-spacing="false" fo:line-height="0.459cm" fo:text-align="justify" style:justify-single-word="false">
        <style:tab-stops>
          <style:tab-stop style:position="1.178cm"/>
        </style:tab-stops>
      </style:paragraph-properties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P3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38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fo:letter-spacing="0.002cm" style:font-size-asian="11pt" style:font-name-complex="Arial2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" fo:font-size="11pt" fo:letter-spacing="-0.002cm" style:font-size-asian="11pt" style:font-name-complex="Arial2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" fo:font-size="11pt" fo:letter-spacing="0.004cm" style:font-size-asian="11pt" style:font-name-complex="Arial2" style:font-size-complex="11pt"/>
    </style:style>
    <style:style style:name="T7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8" style:family="text">
      <style:text-properties style:font-name="Arial" fo:font-size="11pt" fo:letter-spacing="-0.014cm" style:font-size-asian="11pt" style:font-name-complex="Arial2" style:font-size-complex="11pt"/>
    </style:style>
    <style:style style:name="T9" style:family="text">
      <style:text-properties style:font-name="Arial" fo:font-size="11pt" fo:letter-spacing="-0.011cm" style:font-size-asian="11pt" style:font-name-complex="Arial2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" fo:font-size="11pt" fo:letter-spacing="-0.004cm" style:font-size-asian="11pt" style:font-name-complex="Arial2" style:font-size-complex="11pt"/>
    </style:style>
    <style:style style:name="T1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" fo:font-size="11pt" fo:letter-spacing="-0.009cm" style:font-size-asian="11pt" style:font-name-complex="Arial2" style:font-size-complex="11pt"/>
    </style:style>
    <style:style style:name="T14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" fo:font-size="11pt" fo:letter-spacing="-0.009cm" style:text-underline-style="none" style:font-size-asian="11pt" style:font-name-complex="Arial2" style:font-size-complex="11pt"/>
    </style:style>
    <style:style style:name="T16" style:family="text">
      <style:text-properties style:font-name="Arial" fo:font-size="11pt" fo:letter-spacing="0.007cm" style:font-size-asian="11pt" style:font-name-complex="Arial2" style:font-size-complex="11pt"/>
    </style:style>
    <style:style style:name="T17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18" style:family="text">
      <style:text-properties style:font-name="Arial" fo:font-size="11pt" fo:letter-spacing="0.007cm" style:text-underline-style="none" style:font-size-asian="11pt" style:font-name-complex="Arial2" style:font-size-complex="11pt"/>
    </style:style>
    <style:style style:name="T19" style:family="text">
      <style:text-properties style:font-name="Arial" fo:font-size="11pt" fo:letter-spacing="-0.007cm" style:text-underline-style="none" style:font-size-asian="11pt" style:font-name-complex="Arial2" style:font-size-complex="11pt"/>
    </style:style>
    <style:style style:name="T2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" fo:font-size="11pt" fo:font-weight="bold" style:font-name-asian="Times New Roman1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" fo:font-size="11pt" fo:letter-spacing="0.034cm" style:font-size-asian="11pt" style:font-name-complex="Arial2" style:font-size-complex="11pt"/>
    </style:style>
    <style:style style:name="T23" style:family="text">
      <style:text-properties style:font-name="Arial" fo:font-size="11pt" fo:letter-spacing="-0.005cm" style:font-size-asian="11pt" style:font-name-complex="Arial2" style:font-size-complex="11pt"/>
    </style:style>
    <style:style style:name="T2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" fo:font-size="11pt" fo:letter-spacing="0.032cm" style:font-size-asian="11pt" style:font-name-complex="Arial2" style:font-size-complex="11pt"/>
    </style:style>
    <style:style style:name="T2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" style:font-name-complex="Arial2"/>
    </style:style>
    <style:style style:name="T30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31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32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33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34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35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36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37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38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39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41" style:family="text">
      <style:text-properties style:font-name="Arial" style:text-underline-style="solid" style:text-underline-width="auto" style:text-underline-color="font-color" style:font-name-complex="Arial2"/>
    </style:style>
    <style:style style:name="T42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43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44" style:family="text">
      <style:text-properties style:font-name="Arial Narrow"/>
    </style:style>
    <style:style style:name="T45" style:family="text">
      <style:text-properties style:font-name="Arial Narrow" fo:font-weight="bold" style:font-weight-asian="bold"/>
    </style:style>
    <style:style style:name="T46" style:family="text">
      <style:text-properties officeooo:rsid="001be69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3">Poznámky k mikro účtovnej závierke za rok 201<text:span text:style-name="T46">9</text:span></text:p>
      <text:p text:style-name="P9"><text:span text:style-name="T44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45">mikro účtovné jednotky</text:span><text:span text:style-name="T44"> v znení neskorších predpisov</text:span></text:p>
      <text:p text:style-name="P10"/>
      <text:h text:style-name="P15" text:outline-level="1">Článok I</text:h>
      <text:p text:style-name="P12"><text:span text:style-name="T30">Vš</text:span><text:span text:style-name="T31">e</text:span><text:span text:style-name="T30">ob</text:span><text:span text:style-name="T33">ec</text:span><text:span text:style-name="T30">né</text:span><text:span text:style-name="T33"> </text:span><text:span text:style-name="T30">úda</text:span><text:span text:style-name="T33">j</text:span><text:span text:style-name="T30">e</text:span></text:p>
      <text:p text:style-name="P11"/>
      <text:p text:style-name="P17"><text:span text:style-name="T1">1. </text:span><text:span text:style-name="T10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SANBETON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6584285">
            <text:p text:style-name="P5">46584285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kliarovo 173, 962 12 Detva</text:p>
          </table:table-cell>
        </table:table-row>
      </table:table>
      <text:p text:style-name="P5"/>
      <text:p text:style-name="P5"/>
      <text:p text:style-name="P8"><text:span text:style-name="T29">3. </text:span><text:span text:style-name="T41">Pri</text:span><text:span text:style-name="T32">e</text:span><text:span text:style-name="T41">me</text:span><text:span text:style-name="T32">r</text:span><text:span text:style-name="T40">n</text:span><text:span text:style-name="T41">ý</text:span><text:span text:style-name="T37"> </text:span><text:span text:style-name="T41">pr</text:span><text:span text:style-name="T32">e</text:span><text:span text:style-name="T41">p</text:span><text:span text:style-name="T38">oč</text:span><text:span text:style-name="T41">ít</text:span><text:span text:style-name="T34">a</text:span><text:span text:style-name="T40">n</text:span><text:span text:style-name="T41">ý</text:span><text:span text:style-name="T37"> </text:span><text:span text:style-name="T38">p</text:span><text:span text:style-name="T41">o</text:span><text:span text:style-name="T34">če</text:span><text:span text:style-name="T41">t </text:span><text:span text:style-name="T35">z</text:span><text:span text:style-name="T34">a</text:span><text:span text:style-name="T41">mestn</text:span><text:span text:style-name="T34">a</text:span><text:span text:style-name="T41">n</text:span><text:span text:style-name="T34">c</text:span><text:span text:style-name="T41">ov</text:span><text:span text:style-name="T29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A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6">1</text:p>
          </table:table-cell>
          <table:table-cell table:style-name="Tabuľka2.B2" office:value-type="float" office:value="1">
            <text:p text:style-name="P6">1</text:p>
          </table:table-cell>
        </table:table-row>
      </table:table>
      <text:p text:style-name="P5"/>
      <text:p text:style-name="P13"/>
      <text:h text:style-name="P24" text:outline-level="1">Článok II</text:h>
      <text:p text:style-name="P14"><text:span text:style-name="T30">In</text:span><text:span text:style-name="T36">f</text:span><text:span text:style-name="T30">o</text:span><text:span text:style-name="T33">r</text:span><text:span text:style-name="T42">m</text:span><text:span text:style-name="T30">á</text:span><text:span text:style-name="T33">c</text:span><text:span text:style-name="T30">ie o p</text:span><text:span text:style-name="T33">r</text:span><text:span text:style-name="T30">ij</text:span><text:span text:style-name="T36">a</text:span><text:span text:style-name="T30">tý</text:span><text:span text:style-name="T31">c</text:span><text:span text:style-name="T30">h</text:span><text:span text:style-name="T39"> </text:span><text:span text:style-name="T30">postu</text:span><text:span text:style-name="T36">p</text:span><text:span text:style-name="T30">o</text:span><text:span text:style-name="T33">c</text:span><text:span text:style-name="T30">h</text:span></text:p>
      <text:p text:style-name="P16"/>
      <text:p text:style-name="P21"><text:span text:style-name="T19"><text:s/></text:span><text:span text:style-name="T18">Účtovná jednotka bude nepretržite pokračovať vo svojej činnosti. Účtovná jednotka od roku 2014 účtuje ako mikroúčtovná jednotka.</text:span></text:p>
      <text:p text:style-name="P20"/>
      <text:p text:style-name="P19"/>
      <text:list xml:id="list3286376126" text:style-name="L1">
        <text:list-item>
          <text:p text:style-name="P35"><text:span text:style-name="T10">Spôsob o</text:span><text:span text:style-name="T5">ce</text:span><text:span text:style-name="T10">ňov</text:span><text:span text:style-name="T5">a</text:span><text:span text:style-name="T10">nia</text:span><text:span text:style-name="T4"> </text:span><text:span text:style-name="T1">jedn</text:span><text:span text:style-name="T2">o</text:span><text:span text:style-name="T1">tli</text:span><text:span text:style-name="T6">v</text:span><text:span text:style-name="T1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    <text:p text:style-name="P37"/>
          <text:p text:style-name="P37">Názov položky <text:s/><text:tab/><text:tab/><text:tab/><text:tab/><text:tab/><text:tab/><text:tab/><text:tab/><text:tab/><text:tab/>Spôsob oceňovania</text:p>
        </text:list-item>
      </text:list>
      <text:p text:style-name="P21"><text:span text:style-name="T1">Dlhodobý n</text:span><text:span text:style-name="T4">e</text:span><text:span text:style-name="T1">hmotný maj</text:span><text:span text:style-name="T4">e</text:span><text:span text:style-name="T1">tok:<text:tab/><text:tab/><text:tab/><text:tab/><text:tab/>Obstarávacia cena.</text:span></text:p>
      <text:p text:style-name="P21"><text:span text:style-name="T1">Dlhodobý hmotný maj</text:span><text:span text:style-name="T4">e</text:span><text:span text:style-name="T1">tok: <text:tab/><text:tab/><text:tab/><text:tab/><text:tab/><text:tab/>Obstarávacia cena.</text:span></text:p>
      <text:p text:style-name="P21"><text:span text:style-name="T1">Dlhodobý fin</text:span><text:span text:style-name="T11">a</text:span><text:span text:style-name="T1">nčný ma</text:span><text:span text:style-name="T6">j</text:span><text:span text:style-name="T4">e</text:span><text:span text:style-name="T1">tok:<text:tab/><text:tab/><text:tab/><text:tab/><text:tab/><text:tab/>Obstarávacia cena.</text:span></text:p>
      <text:p text:style-name="P21"><text:span text:style-name="T1">Zásoby obst</text:span><text:span text:style-name="T4">a</text:span><text:span text:style-name="T1">r</text:span><text:span text:style-name="T11">a</text:span><text:span text:style-name="T16">né </text:span><text:span text:style-name="T1">kúpo</text:span><text:span text:style-name="T6">u: <text:tab/><text:tab/><text:tab/><text:tab/><text:tab/><text:tab/></text:span><text:span text:style-name="T1">Obstarávacia cena</text:span></text:p>
      <text:p text:style-name="P21"><text:span text:style-name="T2">Z</text:span><text:span text:style-name="T4">á</text:span><text:span text:style-name="T1">soby </text:span><text:span text:style-name="T6">v</text:span><text:span text:style-name="T13">y</text:span><text:span text:style-name="T1">tvor</text:span><text:span text:style-name="T11">e</text:span><text:span text:style-name="T16">né </text:span><text:span text:style-name="T1">vlastnou činnosťou: <text:tab/><text:tab/>Vlastné náklady.</text:span></text:p>
      <text:p text:style-name="P21"><text:span text:style-name="T1">Vlastné pohľ</text:span><text:span text:style-name="T4">a</text:span><text:span text:style-name="T1">d</text:span><text:span text:style-name="T4">á</text:span><text:span text:style-name="T1">vky: <text:tab/><text:tab/><text:tab/><text:tab/><text:tab/><text:tab/><text:tab/><text:tab/>Menovitá hodnota.</text:span></text:p>
      <text:p text:style-name="P21"><text:span text:style-name="T1">Kúpené pohľ</text:span><text:span text:style-name="T4">a</text:span><text:span text:style-name="T1">d</text:span><text:span text:style-name="T4">á</text:span><text:span text:style-name="T1">vky: <text:tab/><text:tab/><text:tab/><text:tab/><text:tab/><text:tab/><text:tab/><text:tab/>Obstarávacia cena.</text:span></text:p>
      <text:p text:style-name="P21"><text:span text:style-name="T1">K</text:span><text:span text:style-name="T4">rá</text:span><text:span text:style-name="T1">tkodobý </text:span><text:span text:style-name="T11">f</text:span><text:span text:style-name="T1">ina</text:span><text:span text:style-name="T2">nč</text:span><text:span text:style-name="T1">ný maj</text:span><text:span text:style-name="T4">e</text:span><text:span text:style-name="T1">tok:<text:tab/><text:tab/><text:tab/><text:tab/><text:tab/>Obstarávacia cena.</text:span></text:p>
      <text:p text:style-name="P21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1"> </text:span><text:span text:style-name="T2">r</text:span><text:span text:style-name="T4">e</text:span><text:span text:style-name="T2">z</text:span><text:span text:style-name="T4">e</text:span><text:span text:style-name="T1">rv: <text:tab/><text:tab/><text:tab/><text:tab/><text:tab/><text:tab/><text:tab/>Menovitá hodnota.</text:span></text:p>
      <text:p text:style-name="P21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 <text:tab/><text:tab/><text:tab/><text:tab/><text:tab/><text:tab/><text:tab/><text:tab/><text:tab/><text:tab/>Menovitá hodnota</text:span><text:bookmark text:name="_GoBack"/><text:span text:style-name="T1">.</text:span></text:p>
      <text:p text:style-name="P19"/>
      <text:p text:style-name="P21"><text:span text:style-name="T1">3. Spôsob</text:span><text:span text:style-name="T22"> </text:span><text:span text:style-name="T2">z</text:span><text:span text:style-name="T1">o</text:span><text:span text:style-name="T23">s</text:span><text:span text:style-name="T1">tav</text:span><text:span text:style-name="T11">e</text:span><text:span text:style-name="T1">nia</text:span><text:span text:style-name="T25"> </text:span><text:span text:style-name="T10">odpisov</text:span><text:span text:style-name="T5">é</text:span><text:span text:style-name="T10">ho</text:span><text:span text:style-name="T26"> </text:span><text:span text:style-name="T10">plánu -</text:span><text:span text:style-name="T25"> účtovná jednotka nemá žiadny majetok na odpisovanie.</text:span></text:p>
      <text:p text:style-name="P19"/>
      <text:list xml:id="list665133059" text:style-name="L2">
        <text:list-item>
          <text:p text:style-name="P36"><text:span text:style-name="T24">Z</text:span><text:span text:style-name="T10">me</text:span><text:span text:style-name="T17">n</text:span><text:span text:style-name="T10">y</text:span><text:span text:style-name="T7"> </text:span><text:span text:style-name="T10">účtov</text:span><text:span text:style-name="T20">n</text:span><text:span text:style-name="T14">ý</text:span><text:span text:style-name="T5">c</text:span><text:span text:style-name="T10">h </text:span><text:span text:style-name="T27"><text:s/></text:span><text:span text:style-name="T3">z</text:span><text:span text:style-name="T5">á</text:span><text:span text:style-name="T10">s</text:span><text:span text:style-name="T3">a</text:span><text:span text:style-name="T10">d </text:span><text:span text:style-name="T27"><text:s/></text:span><text:span text:style-name="T10">a</text:span><text:span text:style-name="T3"> z</text:span><text:span text:style-name="T10">me</text:span><text:span text:style-name="T3">n</text:span><text:span text:style-name="T10">y</text:span><text:span text:style-name="T28"> </text:span><text:span text:style-name="T10">úč tov</text:span><text:span text:style-name="T20">n</text:span><text:span text:style-name="T14">ý</text:span><text:span text:style-name="T3">c</text:span><text:span text:style-name="T10">h </text:span><text:span text:style-name="T27"><text:s/></text:span><text:span text:style-name="T10">metód</text:span><text:span text:style-name="T1"> -</text:span><text:span text:style-name="T13"> </text:span><text:span text:style-name="T15">účtovné metódy a zásady</text:span><text:span text:style-name="T13"> boli aplikované v rámci platného zákona o účtovníctve počas celého účtovného obdobia bez osobitostí.</text:span></text:p>
        </text:list-item>
      </text:list>
      <text:p text:style-name="P18"/>
      <text:p text:style-name="P18"/>
      <text:p text:style-name="P18"/>
      <text:p text:style-name="P18"/>
      <text:p text:style-name="P18"/>
      <text:list xml:id="list3005126925" text:style-name="L3">
        <text:list-header>
          <text:p text:style-name="P32"><text:soft-page-break/></text:p>
        </text:list-header>
        <text:list-item>
          <text:h text:style-name="P29" text:outline-level="1">Článok III</text:h>
          <text:h text:style-name="P30" text:outline-level="1"><text:span text:style-name="T21">I</text:span><text:span text:style-name="T30">n</text:span><text:span text:style-name="T36">f</text:span><text:span text:style-name="T30">o</text:span><text:span text:style-name="T33">r</text:span><text:span text:style-name="T42">m</text:span><text:span text:style-name="T30">á</text:span><text:span text:style-name="T33">c</text:span><text:span text:style-name="T30">ie, ktoré</text:span><text:span text:style-name="T33"> </text:span><text:span text:style-name="T30">vysv</text:span><text:span text:style-name="T36">e</text:span><text:span text:style-name="T30">tľujú a</text:span><text:span text:style-name="T36"> </text:span><text:span text:style-name="T30">dop</text:span><text:span text:style-name="T31">ĺ</text:span><text:span text:style-name="T30">ňa</text:span><text:span text:style-name="T33">j</text:span><text:span text:style-name="T30">ú súv</text:span><text:span text:style-name="T43">a</text:span><text:span text:style-name="T31">h</text:span><text:span text:style-name="T30">u a</text:span><text:span text:style-name="T36"> </text:span><text:span text:style-name="T30">výkaz</text:span><text:span text:style-name="T33"> z</text:span><text:span text:style-name="T30">is</text:span><text:span text:style-name="T36">k</text:span><text:span text:style-name="T30">ov a</text:span><text:span text:style-name="T36"> </text:span><text:span text:style-name="T30">st</text:span><text:span text:style-name="T31">r</text:span><text:span text:style-name="T30">át</text:span></text:h>
          <text:p text:style-name="P34"/>
          <text:p text:style-name="P33"><text:span text:style-name="T7">1. In</text:span><text:span text:style-name="T10">fo</text:span><text:span text:style-name="T12">r</text:span><text:span text:style-name="T10">má</text:span><text:span text:style-name="T12">c</text:span><text:span text:style-name="T7">i</text:span><text:span text:style-name="T10">e</text:span><text:span text:style-name="T5"> </text:span><text:span text:style-name="T10">o </text:span><text:span text:style-name="T3">z</text:span><text:span text:style-name="T5">á</text:span><text:span text:style-name="T10">v</text:span><text:span text:style-name="T5">ä</text:span><text:span text:style-name="T3">z</text:span><text:span text:style-name="T10">ko</text:span><text:span text:style-name="T5">c</text:span><text:span text:style-name="T10">h</text:span><text:span text:style-name="T1">,</text:span><text:span text:style-name="T6"> </text:span><text:span text:style-name="T1">a to:</text:span></text:p>
          <text:p text:style-name="P38"/>
        </text:list-item>
      </text:list>
      <table:table table:name="Tabuľka3" table:style-name="Tabuľka3">
        <table:table-column table:style-name="Tabuľka3.A" table:number-columns-repeated="3"/>
        <table:table-row>
          <table:table-cell table:style-name="Tabuľka3.A1" office:value-type="string">
            <text:p text:style-name="P25">Názov položky</text:p>
          </table:table-cell>
          <table:table-cell table:style-name="Tabuľka3.A1" office:value-type="string">
            <text:p text:style-name="P25">Bežné účtovné obdobie</text:p>
          </table:table-cell>
          <table:table-cell table:style-name="Tabuľka3.C1" office:value-type="string">
            <text:p text:style-name="P25">Bezprostredne predchádzajúce obdobie</text:p>
          </table:table-cell>
        </table:table-row>
        <table:table-row>
          <table:table-cell table:style-name="Tabuľka3.A2" office:value-type="string">
            <text:p text:style-name="P26">Krátkodobé záväzky</text:p>
          </table:table-cell>
          <table:table-cell table:style-name="Tabuľka3.B2" office:value-type="float" office:value="1443">
            <text:p text:style-name="P28">1443</text:p>
          </table:table-cell>
          <table:table-cell table:style-name="Tabuľka3.C2" office:value-type="float" office:value="17444">
            <text:p text:style-name="P28">17444</text:p>
          </table:table-cell>
        </table:table-row>
        <table:table-row>
          <table:table-cell table:style-name="Tabuľka3.A2" office:value-type="string">
            <text:p text:style-name="P26">Záväzky zo zostatkovou dobou splatnosti do 1 roka</text:p>
          </table:table-cell>
          <table:table-cell table:style-name="Tabuľka3.B2" office:value-type="float" office:value="1443">
            <text:p text:style-name="P28">1443</text:p>
          </table:table-cell>
          <table:table-cell table:style-name="Tabuľka3.C2" office:value-type="float" office:value="17444">
            <text:p text:style-name="P28">17444</text:p>
          </table:table-cell>
        </table:table-row>
        <table:table-row>
          <table:table-cell table:style-name="Tabuľka3.A2" office:value-type="string">
            <text:p text:style-name="P26">Záv. po lehote splatnosti</text:p>
          </table:table-cell>
          <table:table-cell table:style-name="Tabuľka3.B2">
            <text:p text:style-name="P27"/>
          </table:table-cell>
          <table:table-cell table:style-name="Tabuľka3.C2">
            <text:p text:style-name="P27"/>
          </table:table-cell>
        </table:table-row>
        <table:table-row>
          <table:table-cell table:style-name="Tabuľka3.A2" office:value-type="string">
            <text:p text:style-name="P26"/>
          </table:table-cell>
          <table:table-cell table:style-name="Tabuľka3.A2" office:value-type="string">
            <text:p text:style-name="P27"/>
          </table:table-cell>
          <table:table-cell table:style-name="Tabuľka3.C5" office:value-type="string">
            <text:p text:style-name="P27"/>
          </table:table-cell>
        </table:table-row>
      </table:table>
      <text:p text:style-name="P22"/>
      <text:p text:style-name="P22"/>
      <text:p text:style-name="P22"/>
      <text:p text:style-name="P22">….................................................</text:p>
      <text:p text:style-name="P22"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margin-top="0cm" fo:margin-bottom="0cm" loext:contextual-spacing="false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" fo:font-size="11pt" style:font-size-asian="11pt" style:font-name-complex="Arial2" style:font-size-complex="11pt"/>
    </style:style>
    <style:style style:name="MT2" style:family="text">
      <style:text-properties style:font-name="Arial" fo:font-size="11pt" fo:letter-spacing="0.002cm" style:font-size-asian="11pt" style:font-name-complex="Arial2" style:font-size-complex="11pt"/>
    </style:style>
    <style:style style:name="MT3" style:family="text">
      <style:text-properties style:font-name="Arial" fo:font-size="11pt" fo:letter-spacing="-0.002cm" style:font-size-asian="11pt" style:font-name-complex="Arial2" style:font-size-complex="11pt"/>
    </style:style>
    <style:style style:name="MT4" style:family="text">
      <style:text-properties style:font-name="Arial" fo:font-size="11pt" fo:letter-spacing="0.004cm" style:font-size-asian="11pt" style:font-name-complex="Arial2" style:font-size-complex="11pt"/>
    </style:style>
    <style:style style:name="MT5" style:family="text">
      <style:text-properties style:font-name="Arial" fo:font-size="11pt" fo:letter-spacing="-0.014cm" style:font-size-asian="11pt" style:font-name-complex="Arial2" style:font-size-complex="11pt"/>
    </style:style>
    <style:style style:name="MT6" style:family="text">
      <style:text-properties style:font-name="Arial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6584285 <text:s text:c="7"/></text:span><text:span text:style-name="MT2">D</text:span><text:span text:style-name="MT6">I</text:span><text:span text:style-name="MT1">Č: 202346313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editing-cycles>26</meta:editing-cycles>
    <meta:creation-date>2014-10-27T10:26:00</meta:creation-date>
    <dc:date>2020-03-03T19:57:43.263000000</dc:date>
    <meta:editing-duration>PT1H6M33S</meta:editing-duration>
    <meta:generator>LibreOffice/6.3.3.2$Windows_X86_64 LibreOffice_project/a64200df03143b798afd1ec74a12ab50359878ed</meta:generator>
    <meta:print-date>2019-03-29T22:31:15.64</meta:print-date>
    <meta:document-statistic meta:table-count="3" meta:image-count="0" meta:object-count="0" meta:page-count="2" meta:paragraph-count="52" meta:word-count="272" meta:character-count="2138" meta:non-whitespace-character-count="1809"/>
    <meta:user-defined meta:name="AppVersion">14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