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abaWood, s.r.o., Fučíkova 460, 925 21 Sládkovičovo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3<text:bookmark-start text:name="_GoBack"/><text:bookmark-end text:name="_GoBack"/>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16"/><text:s text:c="1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20-02-26T12:12:00Z</dc:date>
    <meta:print-date>2020-02-26T12:12:00Z</meta:print-date>
    <meta:template xlink:href="Normal" xlink:type="simple"/>
    <meta:editing-cycles>8</meta:editing-cycles>
    <meta:editing-duration>PT60S</meta:editing-duration>
    <meta:document-statistic meta:page-count="1" meta:paragraph-count="14" meta:word-count="1054" meta:character-count="7052" meta:row-count="50" meta:non-whitespace-character-count="6012"/>
  </office:meta>
</office:document-meta>
</file>