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4.7777in" style:use-optimal-column-width="false"/>
    </style:style>
    <style:style style:name="Table10" style:family="table">
      <style:table-properties style:width="6.7458in" fo:margin-left="-0.15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7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 fo:margin-right="-0.325in"/>
    </style:style>
    <style:style style:name="P5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3" style:family="table-column">
      <style:table-column-properties style:column-width="3.3715in" style:use-optimal-column-width="false"/>
    </style:style>
    <style:style style:name="TableColumn64" style:family="table-column">
      <style:table-column-properties style:column-width="1.752in" style:use-optimal-column-width="false"/>
    </style:style>
    <style:style style:name="TableColumn65" style:family="table-column">
      <style:table-column-properties style:column-width="1.6451in" style:use-optimal-column-width="false"/>
    </style:style>
    <style:style style:name="Table62" style:family="table">
      <style:table-properties style:width="6.7687in" fo:margin-left="-0.15in" table:align="left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3" style:family="table-row">
      <style:table-row-properties style:min-row-height="0.1111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81" style:parent-style-name="Standard" style:family="paragraph">
      <style:paragraph-properties fo:text-align="justify" fo:margin-right="-0.325in"/>
    </style:style>
    <style:style style:name="P82" style:parent-style-name="Standard" style:family="paragraph">
      <style:paragraph-properties fo:text-align="justify" fo:margin-right="-0.325in"/>
    </style:style>
    <style:style style:name="P83" style:parent-style-name="Standard" style:family="paragraph">
      <style:paragraph-properties fo:text-align="justify" fo:margin-right="-0.325in"/>
    </style:style>
    <style:style style:name="P84" style:parent-style-name="Standard" style:family="paragraph">
      <style:paragraph-properties fo:text-align="justify" fo:margin-right="-0.325in"/>
    </style:style>
    <style:style style:name="P85" style:parent-style-name="Standard" style:family="paragraph">
      <style:paragraph-properties fo:text-align="justify" fo:margin-right="-0.325in"/>
    </style:style>
    <style:style style:name="P8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87" style:parent-style-name="Standard" style:family="paragraph">
      <style:paragraph-properties fo:text-align="justify" fo:margin-right="-0.325in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ableColumn94" style:family="table-column">
      <style:table-column-properties style:column-width="3.45in" style:use-optimal-column-width="false"/>
    </style:style>
    <style:style style:name="TableColumn95" style:family="table-column">
      <style:table-column-properties style:column-width="1.7277in" style:use-optimal-column-width="false"/>
    </style:style>
    <style:style style:name="TableColumn96" style:family="table-column">
      <style:table-column-properties style:column-width="1.6395in" style:use-optimal-column-width="false"/>
    </style:style>
    <style:style style:name="Table93" style:family="table">
      <style:table-properties style:width="6.8173in" fo:margin-left="0in" table:align="center"/>
    </style:style>
    <style:style style:name="TableRow97" style:family="table-row">
      <style:table-row-properties style:min-row-height="0.5972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/>
    </style:style>
    <style:style style:name="TableRow111" style:family="table-row">
      <style:table-row-properties style:min-row-height="0.1666in" style:use-optimal-row-height="false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list-style-name="WWNum3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0972in"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asian="Calibri" style:font-name-complex="Calibri"/>
    </style:style>
    <style:style style:name="TableRow122" style:family="table-row">
      <style:table-row-properties style:min-row-height="0.1111in" style:use-optimal-row-height="false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1111in" style:use-optimal-row-height="false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2" style:family="table-row">
      <style:table-row-properties style:min-row-height="0.1111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min-row-height="0.1111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left="0.5in">
        <style:tab-stops/>
      </style:paragraph-properties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right="-0.325in"/>
    </style:style>
    <style:style style:name="P143" style:parent-style-name="Standard" style:family="paragraph">
      <style:paragraph-properties fo:text-align="justify" fo:margin-right="-0.325in"/>
    </style:style>
    <style:style style:name="P144" style:parent-style-name="Standard" style:family="paragraph">
      <style:paragraph-properties fo:text-align="justify" fo:margin-right="-0.325in"/>
    </style:style>
    <style:style style:name="P145" style:parent-style-name="Standard" style:family="paragraph">
      <style:paragraph-properties fo:text-align="center" fo:margin-right="-0.0979in"/>
      <style:text-properties style:font-name="Calibri" style:font-name-asian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right="-0.0979in"/>
    </style:style>
    <style:style style:name="P147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8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9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 fo:margin-right="-0.0979in"/>
    </style:style>
    <style:style style:name="P151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57" style:family="table-column">
      <style:table-column-properties style:column-width="0.4895in" style:use-optimal-column-width="false"/>
    </style:style>
    <style:style style:name="TableColumn158" style:family="table-column">
      <style:table-column-properties style:column-width="3.6798in" style:use-optimal-column-width="false"/>
    </style:style>
    <style:style style:name="TableColumn159" style:family="table-column">
      <style:table-column-properties style:column-width="2.5013in" style:use-optimal-column-width="false"/>
    </style:style>
    <style:style style:name="Table156" style:family="table">
      <style:table-properties style:width="6.6708in" fo:margin-left="-0.1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6" style:parent-style-name="Standard" style:family="paragraph">
      <style:paragraph-properties fo:text-align="justify" fo:margin-bottom="0.0833in"/>
    </style:style>
    <style:style style:name="P31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8" style:parent-style-name="Standard" style:family="paragraph">
      <style:paragraph-properties fo:text-align="justify" fo:margin-bottom="0.0833in"/>
    </style:style>
    <style:style style:name="P31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3" style:family="table-column">
      <style:table-column-properties style:column-width="2.9284in" style:use-optimal-column-width="false"/>
    </style:style>
    <style:style style:name="TableColumn324" style:family="table-column">
      <style:table-column-properties style:column-width="0.7027in" style:use-optimal-column-width="false"/>
    </style:style>
    <style:style style:name="TableColumn325" style:family="table-column">
      <style:table-column-properties style:column-width="1.4631in" style:use-optimal-column-width="false"/>
    </style:style>
    <style:style style:name="TableColumn326" style:family="table-column">
      <style:table-column-properties style:column-width="1.5763in" style:use-optimal-column-width="false"/>
    </style:style>
    <style:style style:name="Table322" style:family="table">
      <style:table-properties style:width="6.6708in" fo:margin-left="-0.1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4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4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P41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P416" style:parent-style-name="Standard" style:family="paragraph">
      <style:paragraph-properties fo:text-align="justify" fo:margin-bottom="0.0833in"/>
    </style:style>
    <style:style style:name="P417" style:parent-style-name="Standard" style:family="paragraph">
      <style:text-properties style:font-name="Calibri" style:font-name-asian="Calibri" style:font-name-complex="Calibri"/>
    </style:style>
    <style:style style:name="P418" style:parent-style-name="Standard" style:family="paragraph">
      <style:paragraph-properties fo:keep-with-next="always" fo:text-align="justify" fo:margin-bottom="0.0833in"/>
    </style:style>
    <style:style style:name="P419" style:parent-style-name="Standard" style:family="paragraph">
      <style:text-properties style:font-name="Calibri" style:font-name-asian="Calibri" style:font-name-complex="Calibri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25" style:parent-style-name="Standard" style:family="paragraph">
      <style:paragraph-properties fo:text-align="justify" fo:margin-right="-0.325in"/>
    </style:style>
    <style:style style:name="P426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27" style:parent-style-name="Standard" style:family="paragraph">
      <style:paragraph-properties fo:text-align="justify" fo:margin-bottom="0.0833in" fo:margin-right="-0.327in"/>
    </style:style>
    <style:style style:name="P428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29" style:parent-style-name="Standard" style:family="paragraph">
      <style:paragraph-properties fo:text-align="justify" fo:margin-bottom="0.0833in"/>
    </style:style>
    <style:style style:name="P430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431" style:parent-style-name="Standard" style:family="paragraph">
      <style:paragraph-properties fo:text-align="justify" fo:margin-bottom="0.0833in" fo:margin-right="-0.0979in"/>
    </style:style>
    <style:style style:name="TableColumn433" style:family="table-column">
      <style:table-column-properties style:column-width="3.3222in" style:use-optimal-column-width="false"/>
    </style:style>
    <style:style style:name="TableColumn434" style:family="table-column">
      <style:table-column-properties style:column-width="1.7722in" style:use-optimal-column-width="false"/>
    </style:style>
    <style:style style:name="TableColumn435" style:family="table-column">
      <style:table-column-properties style:column-width="1.6513in" style:use-optimal-column-width="false"/>
    </style:style>
    <style:style style:name="Table432" style:family="table">
      <style:table-properties style:width="6.7458in" fo:margin-left="0in" table:align="center"/>
    </style:style>
    <style:style style:name="TableRow436" style:family="table-row">
      <style:table-row-properties style:min-row-height="0.4722in" style:use-optimal-row-height="false"/>
    </style:style>
    <style:style style:name="TableCell4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3" style:family="table-row">
      <style:table-row-properties style:min-row-height="0.1388in" style:use-optimal-row-height="false"/>
    </style:style>
    <style:style style:name="TableCell4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top="0.0833in" fo:margin-right="-0.327in"/>
    </style:style>
    <style:style style:name="P451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 fo:margin-right="-0.327in"/>
    </style:style>
    <style:style style:name="P453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 fo:margin-right="-0.327in"/>
    </style:style>
    <style:style style:name="P4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/>
    </style:style>
    <style:style style:name="P457" style:parent-style-name="Standard" style:family="paragraph">
      <style:paragraph-properties fo:text-align="justify" fo:margin-bottom="0.0833in" fo:margin-right="-0.327in"/>
    </style:style>
    <style:style style:name="P458" style:parent-style-name="Standard" style:family="paragraph">
      <style:paragraph-properties fo:text-align="center" fo:margin-bottom="0.0833in" fo:margin-right="-0.327in"/>
      <style:text-properties style:font-name="Calibri" style:font-name-asian="Calibri" style:font-name-complex="Calibri" fo:font-weight="bold" style:font-weight-asian="bold"/>
    </style:style>
    <style:style style:name="P459" style:parent-style-name="Standard" style:family="paragraph">
      <style:paragraph-properties fo:text-align="center" fo:margin-bottom="0.0833in" fo:margin-right="-0.327in"/>
    </style:style>
    <style:style style:name="P4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1" style:parent-style-name="Standard" style:family="paragraph">
      <style:paragraph-properties fo:text-align="justify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4" style:parent-style-name="Standard" style:family="paragraph">
      <style:paragraph-properties fo:text-align="justify" fo:margin-bottom="0.0833in"/>
    </style:style>
    <style:style style:name="P465" style:parent-style-name="Standard" style:family="paragraph">
      <style:paragraph-properties fo:text-align="justify"/>
    </style:style>
    <style:style style:name="P46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0" style:parent-style-name="Standard" style:family="paragraph">
      <style:paragraph-properties fo:text-align="justify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center" fo:margin-right="-0.325in"/>
    </style:style>
    <style:style style:name="P474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 fo:margin-right="-0.325in"/>
    </style:style>
    <style:style style:name="P47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8" style:parent-style-name="Standard" style:family="paragraph">
      <style:paragraph-properties fo:text-align="center" fo:margin-right="-0.325in"/>
    </style:style>
    <style:style style:name="P479" style:parent-style-name="Standard" style:family="paragraph">
      <style:paragraph-properties fo:text-align="center" fo:margin-right="-0.325in"/>
    </style:style>
    <style:style style:name="P480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justify" fo:margin-right="-0.325in"/>
    </style:style>
    <style:style style:name="P482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3" style:parent-style-name="Standard" style:family="paragraph">
      <style:paragraph-properties fo:text-align="justify" fo:margin-bottom="0.0833in" fo:margin-right="-0.327in"/>
    </style:style>
    <style:style style:name="P484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5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6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 fo:margin-right="-0.327in"/>
    </style:style>
    <style:style style:name="P488" style:parent-style-name="Standard" style:family="paragraph">
      <style:paragraph-properties fo:margin-bottom="0.0833in"/>
    </style:style>
    <style:style style:name="P489" style:parent-style-name="Standard" style:family="paragraph">
      <style:paragraph-properties fo:text-align="justify" fo:margin-bottom="0.0833in" fo:margin-right="-0.327in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49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P8">1) Základné informácie o účtovnej jednotke: IČO: 45 948 755</text:p>
      <text:p text:style-name="P9"><text:tab/><text:tab/><text:tab/><text:tab/><text:tab/><text:tab/><text:s text:c="2"/>DIČ: 2023145751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Veronika Capital,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 14 <text:s/>Skalité 1007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1.12.2010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Prenájom a prevádzkovanie vlastných nehnuteľností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<text:s/>nie je<text:s/>subjektom verejného 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Kalendárny rok 2019</text:p>
          </table:table-cell>
        </table:table-row>
      </table:table>
      <text:p text:style-name="P51"/>
      <text:p text:style-name="P52"/>
      <text:p text:style-name="P53">UJ<text:s/>bola v účtovnom období roku 2019<text:s/>– mikro účtovná jednotka, preto zostavuje účtovnú závierku podľa metodiky pre túto veľkostnú skupinu (Opatrenie č.MF/23378/2014-74).</text:p>
      <text:p text:style-name="P54"/>
      <text:p text:style-name="Standard"/>
      <text:p text:style-name="P55">2) Dátum schválenia účtovnej závierky za bezprostredne predchádzajúce účtovné obdobie príslušným orgánom účtovnej<text:s/>jednotky:</text:p>
      <text:p text:style-name="P56"><text:s/></text:p>
      <text:p text:style-name="P57">3) Právny dôvod na zostavenie účtovnej závierky: Účtovná závierka Spoločnosti k 31.12.2016 je zostavená ako riadna účtovná závierka podľa §17 ods. 6 Zákona č. 431/2002 Z.z. o účtovníctve za účtovné obdobie od 01. januára 2019<text:s/>do 31. decembra 2019</text:p>
      <text:p text:style-name="P58"/>
      <text:p text:style-name="P59">4) ÚJ nie je v skupine účtovných jednotiek</text:p>
      <text:p text:style-name="P60"/>
      <text:p text:style-name="P61">5) Priemerný prepočítaný počet zamestnancov účtovnej jednotky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ázov položky</text:p>
          </table:table-cell>
          <table:table-cell table:style-name="TableCell69">
            <text:p text:style-name="P70">Bežné účtovné obdobie</text:p>
          </table:table-cell>
          <table:table-cell table:style-name="TableCell71">
            <text:p text:style-name="P72">Bezprostredne predchádzajúce účtovné obdobie</text:p>
          </table:table-cell>
        </table:table-row>
        <table:table-row table:style-name="TableRow73">
          <table:table-cell table:style-name="TableCell74">
            <text:p text:style-name="P75">Priemerný prepočítaný počet počas účtovného obdobia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>Článok II – INFORMÁCIE O ORGÁNOCH SPOLOČNOSTI</text:p>
      <text:p text:style-name="P87"/>
      <text:p text:style-name="P88"><text:span text:style-name="T89">Informácie o orgánoch účtovnej jednotky</text:span><text:span text:style-name="T90"><text:s/>– štatutárneho orgánu, dozorného orgánu a iného orgánu účtovnej jednotky, pričom sa uvádzajú najmä informácie – o podmienkach a výške jednotlivých druhov záruk alebo iný</text:span><text:span text:style-name="T91">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</text:span><text:span text:style-name="T92">y umožnili identifikáciu finančnej situácie konkrétnej fyzickej osoby)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Orgány účtovnej jednotky</text:p>
          </table:table-cell>
          <table:table-cell table:style-name="TableCell100">
            <text:p text:style-name="P101">Bežné účtovné obdobie</text:p>
          </table:table-cell>
          <table:table-cell table:style-name="TableCell102">
            <text:p text:style-name="P103">Bezprostredne predchádzajúce účtovné obdobie</text:p>
          </table:table-cell>
        </table:table-row>
        <table:table-row table:style-name="TableRow104">
          <table:table-cell table:style-name="TableCell105">
            <text:p text:style-name="P106">Štatutárny orgán/Spoločník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WWNum3">
              <text:list-item>
                <text:p text:style-name="P113">pôžička celkovo</text:p>
              </text:list-item>
            </text:list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list text:style-name="WWNum1">
              <text:list-item>
                <text:p text:style-name="P118">druh príjmu (výhody):</text:p>
              </text:list-item>
            </text:list>
          </table:table-cell>
          <table:table-cell table:style-name="TableCell119">
            <text:p text:style-name="Standard"/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Spoločník</text:p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list text:style-name="WWNum1" text:continue-numbering="true">
              <text:list-item>
                <text:p text:style-name="P129">pôžička celkovo</text:p>
              </text:list-item>
            </text:list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>druh príjmu (výhody):</text:p>
              </text:list-item>
            </text:list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</table:table>
      <text:p text:style-name="P142"/>
      <text:p text:style-name="P143"/>
      <text:p text:style-name="P144"/>
      <text:p text:style-name="P145">Článok III – INFORMÁCIE O PRIJATÝCH POSTUPOCH</text:p>
      <text:p text:style-name="P146"/>
      <text:p text:style-name="P147">1) Účtovná závierka je zostavená za splnenia predpokladu, že ÚJ bude nepretržite pokračovať vo svojej činnosti minimálne 12 mesiacov po závierkovom dni<text:s/>v zmysle § 7 ods. 4 zákona o účtovníctve.</text:p>
      <text:p text:style-name="P148"><text:s/></text:p>
      <text:p text:style-name="P149">2) Účtovné metódy vychádzajúce z interných smerníc spoločnosti a všeobecné účtovné zásady boli účtovnou jednotkou konzistentne aplikované</text:p>
      <text:p text:style-name="P150"/>
      <text:p text:style-name="P151">3) ÚJ neeviduje žiadne transakcie, ktoré sa neuvádzajú v súvahe.</text:p>
      <text:p text:style-name="P152"><text:tab/><text:tab/></text:p>
      <text:p text:style-name="P153">4) Spôsob a určenie oceňovania majetku a záväzkov (vrátane rozhodujúcich odhadov):</text:p>
      <text:p text:style-name="P154">a) Spôsob oceňovania majetku a záväzkov (§ 25 ZoU)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Č.</text:p>
          </table:table-cell>
          <table:table-cell table:style-name="TableCell163">
            <text:p text:style-name="P164">Názov položky</text:p>
          </table:table-cell>
          <table:table-cell table:style-name="TableCell165">
            <text:p text:style-name="P166">Spôsob oceňovania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Dlhodobý nehmotný majetok externe kúpený:</text:p>
          </table:table-cell>
          <table:table-cell table:style-name="TableCell172">
            <text:p text:style-name="P173">Obstarávacia cena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Dlhodobý nehmotný<text:s/>majetok interne vytvorený:</text:p>
          </table:table-cell>
          <table:table-cell table:style-name="TableCell179">
            <text:p text:style-name="P180">Vlastné náklady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Dlhodobý nehmotný majetok obstaraný inak (darom):</text:p>
          </table:table-cell>
          <table:table-cell table:style-name="TableCell186">
            <text:p text:style-name="P187">Reprodukčná obstarávacia cena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Dlhodobý hmotný majetok externe kúpený:</text:p>
          </table:table-cell>
          <table:table-cell table:style-name="TableCell193">
            <text:p text:style-name="P194">Obstarávacia cena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Dlhodobý hmotný majetok interne vytvorený:</text:p>
          </table:table-cell>
          <table:table-cell table:style-name="TableCell200">
            <text:p text:style-name="P201">Vlastné náklady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Dlhodobý nehmotný majetok obstaraný inak (darom):</text:p>
          </table:table-cell>
          <table:table-cell table:style-name="TableCell207">
            <text:p text:style-name="P208">Reprodukčná obstarávacia cen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Dlhodobý finančný majetok:</text:p>
          </table:table-cell>
          <table:table-cell table:style-name="TableCell214">
            <text:p text:style-name="P215">Obstarávacia cena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Zásoby obstarané kúpou:</text:p>
          </table:table-cell>
          <table:table-cell table:style-name="TableCell221">
            <text:p text:style-name="P222">Obstarávacia cena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Zásoby vytvorené vlastnou činnosťou:</text:p>
          </table:table-cell>
          <table:table-cell table:style-name="TableCell228">
            <text:p text:style-name="P229">Vlastné náklady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Zásoby obstarané<text:s/>inak (darom):</text:p>
          </table:table-cell>
          <table:table-cell table:style-name="TableCell235">
            <text:p text:style-name="P236">Reprodukčná obstarávacia cena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ZV a zákazková výstavba nehnuteľnosti určenej na predaj:</text:p>
          </table:table-cell>
          <table:table-cell table:style-name="TableCell242">
            <text:p text:style-name="P243">Menovitá hodnota</text:p>
          </table:table-cell>
        </table:table-row>
        <text:soft-page-break/>
        <table:table-row table:style-name="TableRow244">
          <table:table-cell table:style-name="TableCell245">
            <text:p text:style-name="P246">12.1.</text:p>
          </table:table-cell>
          <table:table-cell table:style-name="TableCell247">
            <text:p text:style-name="P248">Vlastné pohľadávky:</text:p>
          </table:table-cell>
          <table:table-cell table:style-name="TableCell249">
            <text:p text:style-name="P250">Menovitá hodnota</text:p>
          </table:table-cell>
        </table:table-row>
        <table:table-row table:style-name="TableRow251">
          <table:table-cell table:style-name="TableCell252">
            <text:p text:style-name="P253">12.2</text:p>
          </table:table-cell>
          <table:table-cell table:style-name="TableCell254">
            <text:p text:style-name="P255">Kúpené pohľadávky:</text:p>
          </table:table-cell>
          <table:table-cell table:style-name="TableCell256">
            <text:p text:style-name="P257">Obstarávacia cena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Krátkodobý finančný majetok:</text:p>
          </table:table-cell>
          <table:table-cell table:style-name="TableCell263">
            <text:p text:style-name="P264">Obstarávacia<text:s/>cena</text:p>
          </table:table-cell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>
            <text:p text:style-name="P269">Časové rozlíšenie na strane aktív súvahy:</text:p>
          </table:table-cell>
          <table:table-cell table:style-name="TableCell270">
            <text:p text:style-name="P271">Menovitá hodnota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Záväzky, vrátane rezerv, dlhopisov, pôžičiek a úverov:</text:p>
          </table:table-cell>
          <table:table-cell table:style-name="TableCell277">
            <text:p text:style-name="P278">Menovitá hodnota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Časové rozlíšenie na strane pasív súvahy:</text:p>
          </table:table-cell>
          <table:table-cell table:style-name="TableCell284">
            <text:p text:style-name="P285">Menovitá hodnota</text:p>
          </table:table-cell>
        </table:table-row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Deriváty:</text:p>
          </table:table-cell>
          <table:table-cell table:style-name="TableCell291">
            <text:p text:style-name="P292">Menovitá hodnota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Majetok<text:s/>a záväzky zabezpečené derivátmi:</text:p>
          </table:table-cell>
          <table:table-cell table:style-name="TableCell298">
            <text:p text:style-name="P299">Menovitá hodnota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Prenajatý majetok a majetok obstaraný na základe zmluvy o kúpe prenajatej veci: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Splatná daň z príjmov a odložená daň z príjmov:</text:p>
          </table:table-cell>
          <table:table-cell table:style-name="TableCell312">
            <text:p text:style-name="P313">Menovitá hodnota</text:p>
          </table:table-cell>
        </table:table-row>
      </table:table>
      <text:p text:style-name="P314"/>
      <text:p text:style-name="P315">b) Trvalé zníženie hodnoty<text:s/>majetku nebolo účtované.</text:p>
      <text:p text:style-name="P316"/>
      <text:p text:style-name="P317">c) Záväzky účtovná jednotka ocenila menovitou hodnotou záväzkov.</text:p>
      <text:p text:style-name="P318"/>
      <text:p text:style-name="P319">d) Účtovná jednotka nepoužila dobrovoľné oceňovanie obchodných podielov metódou vlastného imania (§ 27/9 ZoU).</text:p>
      <text:p text:style-name="P320"/>
      <text:p text:style-name="P321">f) Tvorba odpisového plánu pre dlhodobý majetok, pričom sa uvádza doba odpisovania, sadzby odpisov a odpisové metódy pre účtovné odpisy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Dlhodobý hmotný a nehmotný</text:p>
            <text:p text:style-name="P330">odpisovaný majetok</text:p>
          </table:table-cell>
          <table:table-cell table:style-name="TableCell331">
            <text:p text:style-name="P332">číslo</text:p>
            <text:p text:style-name="P333">účtu</text:p>
          </table:table-cell>
          <table:table-cell table:style-name="TableCell334">
            <text:p text:style-name="P335">doba odpisovania</text:p>
            <text:p text:style-name="P336">(počet rokov)</text:p>
          </table:table-cell>
          <table:table-cell table:style-name="TableCell337">
            <text:p text:style-name="P338">odpisová sadzba</text:p>
            <text:p text:style-name="P339">(%)</text:p>
          </table:table-cell>
        </table:table-row>
        <table:table-row table:style-name="TableRow340">
          <table:table-cell table:style-name="TableCell341">
            <text:p text:style-name="P342">Software</text:p>
          </table:table-cell>
          <table:table-cell table:style-name="TableCell343">
            <text:p text:style-name="P344">01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25</text:p>
          </table:table-cell>
        </table:table-row>
        <table:table-row table:style-name="TableRow349">
          <table:table-cell table:style-name="TableCell350">
            <text:p text:style-name="P351">Ostatný DNM</text:p>
          </table:table-cell>
          <table:table-cell table:style-name="TableCell352">
            <text:p text:style-name="P353">019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25</text:p>
          </table:table-cell>
        </table:table-row>
        <table:table-row table:style-name="TableRow358">
          <table:table-cell table:style-name="TableCell359">
            <text:p text:style-name="P360">Stavby</text:p>
          </table:table-cell>
          <table:table-cell table:style-name="TableCell361">
            <text:p text:style-name="P362">021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Počítače s príslušenstvom</text:p>
          </table:table-cell>
          <table:table-cell table:style-name="TableCell370">
            <text:p text:style-name="P371">022.A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25</text:p>
          </table:table-cell>
        </table:table-row>
        <table:table-row table:style-name="TableRow376">
          <table:table-cell table:style-name="TableCell377">
            <text:p text:style-name="P378">Dopravné prostriedky</text:p>
          </table:table-cell>
          <table:table-cell table:style-name="TableCell379">
            <text:p text:style-name="P380">022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25</text:p>
          </table:table-cell>
        </table:table-row>
        <table:table-row table:style-name="TableRow385">
          <table:table-cell table:style-name="TableCell386">
            <text:p text:style-name="P387">Ostatné stroje</text:p>
          </table:table-cell>
          <table:table-cell table:style-name="TableCell388">
            <text:p text:style-name="P389">022.A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25</text:p>
          </table:table-cell>
        </table:table-row>
        <table:table-row table:style-name="TableRow394">
          <table:table-cell table:style-name="TableCell395">
            <text:p text:style-name="P396">Ostatný dlhodobý hmotný majetok</text:p>
          </table:table-cell>
          <table:table-cell table:style-name="TableCell397">
            <text:p text:style-name="P398">022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25</text:p>
          </table:table-cell>
        </table:table-row>
      </table:table>
      <text:p text:style-name="P403"><text:s/></text:p>
      <text:p text:style-name="P404">Komentár k odpisovému plánu:</text:p>
      <text:list text:style-name="WWNum2">
        <text:list-item>
          <text:p text:style-name="P405">UJ používa účtovné odpisy nezávisle na daňových odpisoch. Majetok sa začína odpisovať<text:s/>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06">UJ používa rovnomerné odpisovanie dlhodobého hmotného majetku a dlhodobého<text:s/>nehmotného majetku. Podrobný účtovný odpisový plán po položkách sa vedie v podsystéme Majetok (taktiež daňové odpisy podľa zákona o dani z príjmov).</text:p>
        </text:list-item>
        <text:list-item>
          <text:p text:style-name="P407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08"><text:span text:style-name="T409">UJ nepoužila jednorazový odpis</text:span><text:span text:style-name="T410"><text:s/></text:span><text:span text:style-name="T411">dlhodobého majetku z dôvodu jednorazového trvalého zníženia hodnoty majetku (§ 21/5 PU).</text:span></text:p>
        </text:list-item>
        <text:list-item>
          <text:p text:style-name="P412">ÚJ nepoužíva kategóriu drobného dlhodobého nehmotného majetku - položky pod 2 400 eur jednotkovej ceny so životnosťou nad jeden rok (§ 13/2 PU).</text:p>
        </text:list-item>
        <text:list-item>
          <text:p text:style-name="P413">ÚJ nepoužíva kategóriu drobného dlhodobého hmotného majetku - položky pod 1 700 eur jednotkovej ceny so životnosťou nad jeden rok (§ 13/6 PU).</text:p>
        </text:list-item>
        <text:list-item>
          <text:p text:style-name="P414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5">ÚJ nepoužíva dobrovoľnú kapitalizáciu úrokov do obstarávacej ceny odpisovaného<text:s/>dlhodobého hmotného majetku alebo dlhodobého nehmotného majetku (§ 34/1 PU; § 35/2/h PU).</text:p>
        </text:list-item>
      </text:list>
      <text:p text:style-name="P416"/>
      <text:p text:style-name="P417">g) ÚJ neboli v zdaňovacom období roku 2019<text:s/>poskytnuté žiadne dotácie</text:p>
      <text:p text:style-name="P418"/>
      <text:p text:style-name="P419">5)<text:s/>ÚJ v zdaňovacom období roku 2019<text:s/>nevykonala žiadne opravy významných chýb.</text:p>
      <text:p text:style-name="P420"/>
      <text:p text:style-name="P421"/>
      <text:p text:style-name="P422"/>
      <text:p text:style-name="P423"/>
      <text:p text:style-name="P424">Článok IV – INFORMÁCIE, KTORÉ VYSVETĽUJÚ A DOPĹŇAJÚ SÚVAHU A VÝKAZ ZISKOV A STRÁT</text:p>
      <text:p text:style-name="P425"/>
      <text:p text:style-name="P426">1) ÚJ neeviduje žiadne položky nehmotného majetku.</text:p>
      <text:p text:style-name="P427"/>
      <text:p text:style-name="P428">2) ÚJ neeviduje žiadne položky významných derivátov, majetku a záväzkoch zabezpečených derivátmi.</text:p>
      <text:p text:style-name="P429"/>
      <text:p text:style-name="P430">3a) ÚJ neeviduje žiadne položky zabezpečených záväzkov so zostatkovou dobou splatnosti dlhšou<text:s/><text:tab/><text:tab/><text:tab/><text:tab/><text:tab/><text:s/>ako 5 rokov: <text:s/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Názov položky</text:p>
          </table:table-cell>
          <table:table-cell table:style-name="TableCell439">
            <text:p text:style-name="P440">Bežné účtovné obdobie</text:p>
          </table:table-cell>
          <table:table-cell table:style-name="TableCell441">
            <text:p text:style-name="P442">Bezprostredne predchádzajúce účtovné obdobie</text:p>
          </table:table-cell>
        </table:table-row>
        <table:table-row table:style-name="TableRow443">
          <table:table-cell table:style-name="TableCell444">
            <text:p text:style-name="P445">Záväzky so zostatkovou dobou splatnosti nad 5 rokov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</table:table-row>
      </table:table>
      <text:p text:style-name="P450"/>
      <text:p text:style-name="P451">3b) ÚJ neeviduje žiadne položky<text:s/>zabezpečených záväzkov.</text:p>
      <text:p text:style-name="P452"/>
      <text:p text:style-name="P453">4) ÚJ neeviduje žiadne vlastné akcie.</text:p>
      <text:p text:style-name="P454"/>
      <text:p text:style-name="P455">5) ÚJ neeviduje žiadne položky nákladov alebo výnosov, ktoré majú výnimočný rozsah alebo výskyt.</text:p>
      <text:p text:style-name="P456"/>
      <text:p text:style-name="P457"/>
      <text:p text:style-name="P458">Článok V – INFORMÁCIE O INÝCH AKTÍVACH A INÝCH PASÍVACH</text:p>
      <text:p text:style-name="P459"/>
      <text:p text:style-name="P460">1a) ÚJ neeviduje žiadne položky podmieneného majetku.</text:p>
      <text:p text:style-name="P461"/>
      <text:p text:style-name="P462"/>
      <text:p text:style-name="P463">1b) ÚJ neeviduje žiadne položky podmienených záväzkov.</text:p>
      <text:p text:style-name="P464"/>
      <text:p text:style-name="P465"/>
      <text:p text:style-name="P466">2) ÚJ neeviduje žiadne ostatné finančné povinnosti, ktoré a nevykazujú v účtovných výkazoch.</text:p>
      <text:p text:style-name="P467"/>
      <text:p text:style-name="P468"/>
      <text:p text:style-name="P469">3 V účtovníctve ÚJ sa nenachádzajú žiadne položky evidované na podsúvahových účtoch.</text:p>
      <text:p text:style-name="P470"/>
      <text:p text:style-name="P471"/>
      <text:p text:style-name="P472"/>
      <text:p text:style-name="P473"/>
      <text:p text:style-name="P474">Článok VI – UDALOSTI, KTORÉ NASTALI PO ZÁVIERKOVOM DNI</text:p>
      <text:p text:style-name="P475">(Následné udalosti)</text:p>
      <text:p text:style-name="P476"/>
      <text:p text:style-name="P477">ÚJ neeviduje žiadne udalosti, ktoré nastali po závierkovom dni.</text:p>
      <text:p text:style-name="P478"/>
      <text:p text:style-name="P479"/>
      <text:p text:style-name="P480">Článok VII – OSTATNÉ INFORMÁCIE</text:p>
      <text:p text:style-name="P481"/>
      <text:p text:style-name="P482">1) ÚJ nemá žiadne právo poskytovať služby vo verejnom záujme.<text:tab/><text:tab/></text:p>
      <text:p text:style-name="P483"/>
      <text:p text:style-name="P484">2) ÚJ nemá<text:s/>žiadnu priemyselnú výrobu. (§ 23d/6 ZoU)</text:p>
      <text:p text:style-name="P485"><text:tab/><text:tab/></text:p>
      <text:p text:style-name="P486">3) ÚJ nemá žiadne finančné vzťahy s orgánmi verejnej moci. (§ 23d/6 ZoU)</text:p>
      <text:p text:style-name="P487"/>
      <text:p text:style-name="P488"/>
      <text:p text:style-name="P489"><text:span text:style-name="T490"><text:tab/></text:span><text:span text:style-name="T4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style:text-position="0% 100%"/>
    </style:style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font-name="Arial" style:font-name-asian="Arial" style:font-name-complex="Arial" style:text-position="0% 100%"/>
    </style:style>
    <style:style style:name="WW_CharLFO1LVL3" style:family="text">
      <style:text-properties style:font-name="Arial" style:font-name-asian="Arial" style:font-name-complex="Arial" style:text-position="0% 100%"/>
    </style:style>
    <style:style style:name="WW_CharLFO1LVL4" style:family="text">
      <style:text-properties style:font-name="Arial" style:font-name-asian="Arial" style:font-name-complex="Arial" style:text-position="0% 100%"/>
    </style:style>
    <style:style style:name="WW_CharLFO1LVL5" style:family="text">
      <style:text-properties style:font-name="Arial" style:font-name-asian="Arial" style:font-name-complex="Arial" style:text-position="0% 100%"/>
    </style:style>
    <style:style style:name="WW_CharLFO1LVL6" style:family="text">
      <style:text-properties style:font-name="Arial" style:font-name-asian="Arial" style:font-name-complex="Arial" style:text-position="0% 100%"/>
    </style:style>
    <style:style style:name="WW_CharLFO1LVL7" style:family="text">
      <style:text-properties style:font-name="Arial" style:font-name-asian="Arial" style:font-name-complex="Arial" style:text-position="0% 100%"/>
    </style:style>
    <style:style style:name="WW_CharLFO1LVL8" style:family="text">
      <style:text-properties style:font-name="Arial" style:font-name-asian="Arial" style:font-name-complex="Arial" style:text-position="0% 100%"/>
    </style:style>
    <style:style style:name="WW_CharLFO1LVL9" style:family="text">
      <style:text-properties style:font-name="Arial" style:font-name-asian="Arial" style:font-name-complex="Arial" style:text-position="0% 100%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 style:text-position="0% 100%"/>
    </style:style>
    <style:style style:name="WW_CharLFO2LVL2" style:family="text">
      <style:text-properties style:font-name="Arial" style:font-name-asian="Arial" style:font-name-complex="Arial" style:text-position="0% 100%"/>
    </style:style>
    <style:style style:name="WW_CharLFO2LVL3" style:family="text">
      <style:text-properties style:font-name="Arial" style:font-name-asian="Arial" style:font-name-complex="Arial" style:text-position="0% 100%"/>
    </style:style>
    <style:style style:name="WW_CharLFO2LVL4" style:family="text">
      <style:text-properties style:font-name="Arial" style:font-name-asian="Arial" style:font-name-complex="Arial" style:text-position="0% 100%"/>
    </style:style>
    <style:style style:name="WW_CharLFO2LVL5" style:family="text">
      <style:text-properties style:font-name="Arial" style:font-name-asian="Arial" style:font-name-complex="Arial" style:text-position="0% 100%"/>
    </style:style>
    <style:style style:name="WW_CharLFO2LVL6" style:family="text">
      <style:text-properties style:font-name="Arial" style:font-name-asian="Arial" style:font-name-complex="Arial" style:text-position="0% 100%"/>
    </style:style>
    <style:style style:name="WW_CharLFO2LVL7" style:family="text">
      <style:text-properties style:font-name="Arial" style:font-name-asian="Arial" style:font-name-complex="Arial" style:text-position="0% 100%"/>
    </style:style>
    <style:style style:name="WW_CharLFO2LVL8" style:family="text">
      <style:text-properties style:font-name="Arial" style:font-name-asian="Arial" style:font-name-complex="Arial" style:text-position="0% 100%"/>
    </style:style>
    <style:style style:name="WW_CharLFO2LVL9" style:family="text">
      <style:text-properties style:font-name="Arial" style:font-name-asian="Arial" style:font-name-complex="Arial" style:text-position="0% 100%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style:text-position="0% 100%"/>
    </style:style>
    <style:style style:name="WW_CharLFO3LVL2" style:family="text">
      <style:text-properties style:font-name="Arial" style:font-name-asian="Arial" style:font-name-complex="Arial" style:text-position="0% 100%"/>
    </style:style>
    <style:style style:name="WW_CharLFO3LVL3" style:family="text">
      <style:text-properties style:font-name="Arial" style:font-name-asian="Arial" style:font-name-complex="Arial" style:text-position="0% 100%"/>
    </style:style>
    <style:style style:name="WW_CharLFO3LVL4" style:family="text">
      <style:text-properties style:font-name="Arial" style:font-name-asian="Arial" style:font-name-complex="Arial" style:text-position="0% 100%"/>
    </style:style>
    <style:style style:name="WW_CharLFO3LVL5" style:family="text">
      <style:text-properties style:font-name="Arial" style:font-name-asian="Arial" style:font-name-complex="Arial" style:text-position="0% 100%"/>
    </style:style>
    <style:style style:name="WW_CharLFO3LVL6" style:family="text">
      <style:text-properties style:font-name="Arial" style:font-name-asian="Arial" style:font-name-complex="Arial" style:text-position="0% 100%"/>
    </style:style>
    <style:style style:name="WW_CharLFO3LVL7" style:family="text">
      <style:text-properties style:font-name="Arial" style:font-name-asian="Arial" style:font-name-complex="Arial" style:text-position="0% 100%"/>
    </style:style>
    <style:style style:name="WW_CharLFO3LVL8" style:family="text">
      <style:text-properties style:font-name="Arial" style:font-name-asian="Arial" style:font-name-complex="Arial" style:text-position="0% 100%"/>
    </style:style>
    <style:style style:name="WW_CharLFO3LVL9" style:family="text">
      <style:text-properties style:font-name="Arial" style:font-name-asian="Arial" style:font-name-complex="Arial" style:text-position="0% 100%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3-06T11:16:00Z</meta:creation-date>
    <dc:date>2020-03-06T11:16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00" meta:character-count="8030" meta:row-count="57" meta:non-whitespace-character-count="6846"/>
  </office:meta>
</office:document-meta>
</file>