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01.01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19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19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</text:span><text:span text:style-name="T75">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</text:span><text:span text:style-name="T80">ovné obdobie od 01. januára 2019 do 31. decembra 2019</text:span></text:p>
      <text:p text:style-name="P81"/>
      <text:p text:style-name="P82"><text:span text:style-name="T83">4)</text:span><text:span text:style-name="T84"><text:s/>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2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</text:span><text:span text:style-name="T120"><text:s/>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 jednotlivých druhov záruk alebo iných zab</text:span><text:span text:style-name="T125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26">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<text:s/></text:span><text:span text:style-name="T170">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 mesiacov po závierkovom dni v zmysle § 7<text:s/></text:span><text:span text:style-name="T192">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</text:span><text:span text:style-name="T205">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<text:s/></text:span><text:span text:style-name="T240">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<text:s/></text:span><text:span text:style-name="T281">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<text:s/></text:span><text:span text:style-name="T322">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<text:s/></text:span><text:span text:style-name="T413">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<text:s/></text:span><text:span text:style-name="T440">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 plánu pre dlhodobý majetok, p</text:span><text:span text:style-name="T450">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<text:s/></text:span><text:span text:style-name="T574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motného majetku a dlhodobého</text:span><text:span text:style-name="T577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</text:span><text:span text:style-name="T580">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</text:span><text:span text:style-name="T587">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 (§ 13/6 PU).</text:span></text:p>
        </text:list-item>
        <text:list-item>
          <text:p text:style-name="P590"><text:span text:style-name="T591">ÚJ nepoužíva<text:s/></text:span><text:span text:style-name="T592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vacej ceny odpisovaného<text:s/></text:span><text:span text:style-name="T595">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19</text:span><text:span text:style-name="T599"><text:s/>poskytnuté žiadne dotácie</text:span></text:p>
      <text:p text:style-name="P600"/>
      <text:p text:style-name="Standard"><text:span text:style-name="T601">5) ÚJ v zdaňovacom období roku 201</text:span><text:span text:style-name="T602">9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</text:span><text:span text:style-name="T610">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iduje žiadne položky zab</text:span><text:span text:style-name="T620">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<text:s/></text:span><text:span text:style-name="T653">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</text:span><text:span text:style-name="T667">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<text:s/></text:span><text:span text:style-name="T703">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6T09:01:00Z</meta:creation-date>
    <dc:date>2020-03-06T09:01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5" meta:row-count="56" meta:non-whitespace-character-count="6798"/>
  </office:meta>
</office:document-meta>
</file>