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ZNÁMKY Úč PODV 3-01 <text:s text:c="15"/></text:h>
      <text:p text:style-name="Heading"><text:s text:c="60"/>IČO:30222222 <text:s text:c="4"/>DIČ:2020474973 <text:s text:c="30"/></text:p>
      <text:p text:style-name="Standard"/>
      <text:p text:style-name="Standard"/>
      <text:p text:style-name="Heading"><text:s text:c="23"/>k účtovnej závierke k 31.12.2019</text:p>
      <text:p text:style-name="Heading"><text:s text:c="31"/></text:p>
      <text:p text:style-name="Standard"/>
      <text:p text:style-name="Heading">Všeobecné informácie</text:p>
      <text:p text:style-name="Standard"/>
      <text:p text:style-name="Heading">l.</text:p>
      <text:p text:style-name="Standard"/>
      <text:p text:style-name="Standard">Obchodné meno : <text:s text:c="4"/>POLIMEX, spol.s.r.o.</text:p>
      <text:p text:style-name="Standard">Sídlo : <text:s text:c="22"/>Štefánikova 1696/10, Zvolen</text:p>
      <text:p text:style-name="Standard"/>
      <text:p text:style-name="Standard"/>
      <text:p text:style-name="Standard">Účtovná závierka riadna <text:s text:c="5"/>za obdobie 01.01.2019- 31.12.2019</text:p>
      <text:p text:style-name="Standard"><text:s text:c="45"/>schválená <text:s/>6.3.2020</text:p>
      <text:p text:style-name="Standard">Bezprostredne predchádzajúce obdobie: 01.01.2018-31.12.2018</text:p>
      <text:p text:style-name="Standard"><text:s text:c="45"/>schválená 20.3.2019</text:p>
      <text:p text:style-name="Standard"/>
      <text:p text:style-name="Standard">Opis vykonávanej činnosti: Veľkoobchod s produktami rastlinnej a živočíšnej výroby vrátane živých zvierat. SK NACE 46.23.0</text:p>
      <text:p text:style-name="Standard"/>
      <text:p text:style-name="Standard">Právny dôvod na zostavenie účtovnej závierky <text:s text:c="25"/>x Riadna</text:p>
      <text:p text:style-name="Standard"/>
      <text:p text:style-name="Standard">Informácie o skupine účtovných jednotiek, ak je účtovná jednotka jej súčasťou :</text:p>
      <text:p text:style-name="Standard"/>
      <text:p text:style-name="Standard">Účtovná jednotka nie je súčasťou skupiny účtovných jednotiek, nie je dcérskou jednotkou.</text:p>
      <text:p text:style-name="Standard"/>
      <text:p text:style-name="Heading">Informácie o počte zamestnancov:</text:p>
      <text:p text:style-name="Standard"/>
      <text:p text:style-name="Standard">Priemerný prepočítaný počet zamestnancov <text:s text:c="33"/>BO <text:s text:c="9"/>1</text:p>
      <text:p text:style-name="Standard"><text:s text:c="104"/>PO <text:s text:c="9"/>2</text:p>
      <text:p text:style-name="Standard"/>
      <text:p text:style-name="Standard"/>
      <text:p text:style-name="Heading">II. <text:s text:c="2"/>Informácie o orgánoch spoločnosti <text:s text:c="3"/></text:p>
      <text:p text:style-name="Heading"/>
      <text:p text:style-name="Standard">Členovia orgánov spoločnosti:</text:p>
      <text:p text:style-name="Standard"/>
      <text:p text:style-name="Heading"><text:soft-page-break/>Poznámky Úč PODV 3-01 <text:s text:c="16"/>IČO:30222222 <text:s text:c="2"/>DIČ:2020474973</text:p>
      <text:p text:style-name="Heading"/>
      <text:p text:style-name="Standard"/>
      <text:p text:style-name="Standard">Štatutárny orgán: <text:s text:c="29"/>konateľ <text:s text:c="9"/></text:p>
      <text:p text:style-name="Standard"><text:s text:c="57"/>Ing. Ondrej Žiak <text:s text:c="2"/></text:p>
      <text:p text:style-name="Standard">Spoločníci:</text:p>
      <text:p text:style-name="Standard">Spoločník: <text:s text:c="39"/>Ing. Ondrej Žiak <text:s text:c="2"/>výška podielu na ZI 100%</text:p>
      <text:p text:style-name="Standard">Členom štatutárneho orgánu neboli poskytnuté žiadne pôžičky alebo iné plnenia na súkromné</text:p>
      <text:p text:style-name="Standard">účely.</text:p>
      <text:p text:style-name="Standard"/>
      <text:p text:style-name="Standard"/>
      <text:p text:style-name="Heading">III. Informácie o prijatých postupoch </text:p>
      <text:p text:style-name="Standard">Účtovná závierka bola zostavená za predpokladu, že účtovná jednotka bude nepretržite </text:p>
      <text:p text:style-name="Standard">pokračovať vo svojej činnosti <text:s text:c="65"/>ÁNO x</text:p>
      <text:p text:style-name="Standard"/>
      <text:p text:style-name="Standard">Zmena účtovných zásad <text:s/>a účtovných metód:</text:p>
      <text:p text:style-name="Standard"><text:s text:c="44"/>NIE x</text:p>
      <text:p text:style-name="Standard"/>
      <text:p text:style-name="Standard"/>
      <text:p text:style-name="Standard">Spôsob a určenie ocenenia majetku a záväzkov: <text:s text:c="3"/></text:p>
      <text:p text:style-name="Standard">1.hmotný majetok <text:s text:c="66"/>obstarávacia cena</text:p>
      <text:p text:style-name="Standard">2.zásoby obstarané kúpou <text:s text:c="54"/>obstarávacia cena </text:p>
      <text:p text:style-name="Standard">3.pohľadávky <text:s text:c="74"/>nominálna hodnota <text:s text:c="2"/></text:p>
      <text:p text:style-name="Standard">4.KFM <text:s text:c="85"/>nominálna hodnota</text:p>
      <text:p text:style-name="Standard">5.záväzky <text:s text:c="80"/>menovitá hodnota</text:p>
      <text:p text:style-name="Standard">6.pôžičky a úvery <text:s text:c="68"/>menovitá hodnota <text:s/></text:p>
      <text:p text:style-name="Standard"/>
      <text:p text:style-name="Standard">Výdavky budúcich období a príjmy budúcich období sa vykazujú vo výške v zmysle časovej a vecnej súvislosti.</text:p>
      <text:p text:style-name="Standard">Daň z príjmov splatná sa určuje z účtovného zisku pred zdanením po úpravách na daňové účely pri sadzbe 21%.</text:p>
      <text:p text:style-name="Standard">Náklady a výnosy sa časovo rozlišujú. Nerozlišujú sa len nevýznamné stále sa opakujúce účtovné prípady týkajúce sa nákladov posledného a prvého mesiaca účtovného obdobia.</text:p>
      <text:p text:style-name="Standard"/>
      <text:p text:style-name="Standard"/>
      <text:p text:style-name="Standard">Určenie odhadu zníženia hodnoty majetku a tvorba opravnej položky k majetku</text:p>
      <text:p text:style-name="Standard"/>
      <text:p text:style-name="Standard">Trvalé zníženie hodnoty majetku nebolo účtované. Opravné položky neboli vytvorené.</text:p>
      <text:p text:style-name="Standard">Rezervy k nevyfakturovaným dodávkam neboli vytvorené.</text:p>
      <text:p text:style-name="Standard"/>
      <text:p text:style-name="Standard"/>
      <text:p text:style-name="Standard"/>
      <text:p text:style-name="Standard">Tvorba odpisového plánu pre dlhodobý majetok.</text:p>
      <text:p text:style-name="Standard">V účtovnom období nebol <text:s/>zaradený a odpisovaný žiaden dlhodobý majetok.</text:p>
      <text:p text:style-name="Standard"/>
      <text:p text:style-name="Standard">Položky vlastného imania</text:p>
      <text:p text:style-name="Standard">Základné imanie <text:s text:c="40"/>bežné ÚO <text:s text:c="13"/>predchádzajúce ÚO</text:p>
      <text:p text:style-name="Standard"><text:s text:c="71"/>6 639 <text:s text:c="28"/>6 639</text:p>
      <text:p text:style-name="Standard">Zákonné rezervné fondy <text:s text:c="34"/>332 <text:s text:c="31"/>332</text:p>
      <text:p text:style-name="Standard"><text:soft-page-break/></text:p>
      <text:p text:style-name="Heading">Poznámky Úč.PODV3-01 <text:s text:c="16"/>IČO:30222222 DIČ:2020474973</text:p>
      <text:p text:style-name="Standard">-------------------------------------------------------------------------------------------------------------</text:p>
      <text:p text:style-name="Standard">Výsledok</text:p>
      <text:p text:style-name="Standard">hospodárenia</text:p>
      <text:p text:style-name="Standard">minulých rokov <text:s text:c="42"/>499 722 <text:s text:c="22"/>385 226</text:p>
      <text:p text:style-name="Standard">Výsledok hospodárenia</text:p>
      <text:p text:style-name="P1">za účtovné obdobie <text:s text:c="38"/>76 287 <text:s text:c="22"/>114 495</text:p>
      <text:p text:style-name="Standard"/>
      <text:p text:style-name="Heading"/>
      <text:p text:style-name="Standard">Informácia o poskytnutých dotáciách a ich ocenenie</text:p>
      <text:p text:style-name="Standard"/>
      <text:p text:style-name="Standard">Žiadne dotácie neboli v bežnom ani predchádzajúcom období poskytnuté.</text:p>
      <text:p text:style-name="Standard"/>
      <text:p text:style-name="Standard"/>
      <text:p text:style-name="Standard">Informácia o oprave významných chýb minulých účtovných období účtovaných v bežnom účtovnom období:</text:p>
      <text:p text:style-name="Standard"/>
      <text:p text:style-name="Standard">Žiadne významné opravy chýb neboli účtované.</text:p>
      <text:p text:style-name="Standard"/>
      <text:p text:style-name="Standard"/>
      <text:p text:style-name="Heading">IV. Informácie, ktoré vysvetľujú a dopĺňajú súvahu a výkaz ziskov a strát</text:p>
      <text:p text:style-name="Standard"/>
      <text:p text:style-name="Standard"/>
      <text:p text:style-name="Standard">Informácia o záväzkoch <text:s text:c="44"/>BO <text:s text:c="40"/>PO</text:p>
      <text:p text:style-name="Standard">-----------------------------------------------------------------------------------------------------------------------</text:p>
      <text:p text:style-name="Standard">Záväzky voči spoločníkovi <text:s text:c="29"/>1 031 854 <text:s text:c="33"/>1 031 854 <text:s text:c="2"/></text:p>
      <text:p text:style-name="P1">účet 365</text:p>
      <text:p text:style-name="P1">Zákonný rezervný fond <text:s text:c="45"/>332 <text:s text:c="45"/>332</text:p>
      <text:p text:style-name="Standard"/>
      <text:p text:style-name="Standard"/>
      <text:p text:style-name="Standard">Informácia o významných položkách nákladov a výnosov</text:p>
      <text:p text:style-name="Standard"><text:s text:c="84"/>BO <text:s text:c="43"/>PO</text:p>
      <text:p text:style-name="Standard">------------------------------------------------------------------------------------------------------------------------</text:p>
      <text:p text:style-name="Standard">Tržby z predaja tovaru <text:s text:c="33"/>2 565 594 <text:s text:c="38"/>2 <text:s/>962 760</text:p>
      <text:p text:style-name="Standard">/ dodanie tovaru do členského </text:p>
      <text:p text:style-name="Standard">štátu EÚ/ <text:s text:c="2"/></text:p>
      <text:p text:style-name="Standard"/>
      <text:p text:style-name="Standard">Náklady <text:s/>na obstaranie tovaru <text:s text:c="22"/>2 342 471 <text:s text:c="37"/>2 700 750 </text:p>
      <text:p text:style-name="Standard">/ nákup tovaru v tuzemsku/</text:p>
      <text:p text:style-name="Standard">-------------------------------------------------------------------------------------------------------------------------</text:p>
      <text:p text:style-name="Standard"/>
      <text:p text:style-name="Heading"><text:soft-page-break/>Poznámky Úč PODV 3-01 <text:s text:c="27"/>IČO:30222222 <text:s/>DIČ:2020474973</text:p>
      <text:p text:style-name="Heading"/>
      <text:p text:style-name="Heading"><text:s/>V. Informácie o iných aktívach a iných pasívach</text:p>
      <text:p text:style-name="Heading"/>
      <text:p text:style-name="Standard">Podmienené záväzky neboli vytvorené, všetky finančné povinnosti boli vyčíslené v účtovných výkazoch.</text:p>
      <text:p text:style-name="Standard">Účtovná jednotka neprenajímala majetok. Neodpísala žiadne pohľadávky a záväzky, neuzatvárala leasingové zmluvy.</text:p>
      <text:p text:style-name="Standard"/>
      <text:p text:style-name="Standard"/>
      <text:p text:style-name="Heading">VI. Udalosti, ktoré nastali po dni, ku ktorému sa zostavuje účtovná závierka</text:p>
      <text:p text:style-name="Heading"><text:s text:c="32"/></text:p>
      <text:p text:style-name="Text_20_body">Po dni, ku ktorému sa zostavila účtovná závierka nenastali žiadne významné udalosti, ktoré nie sú zohľadnené v súvahe alebo vo výkaze ziskov a strát.</text:p>
      <text:p text:style-name="Text_20_body"/>
      <text:p text:style-name="Text_20_body"/>
      <text:p text:style-name="Heading">VII. Ostatné informácie</text:p>
      <text:p text:style-name="Text_20_body"/>
      <text:p text:style-name="Standard">Účtovnej jednotke nebolo udelené právo poskytovať služby vo verejnom záujme, ani o toto právo a prípadné náhrady nežiadala.</text:p>
      <text:p text:style-name="Standard"/>
      <text:p text:style-name="Standard"/>
      <text:p text:style-name="Standard">Informácie pre niektoré časti poznámok účtovná jednotka nemala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6:59:42.62</meta:creation-date>
    <dc:date>2020-03-07T07:12:16.90</dc:date>
    <meta:editing-duration>PT4M33S</meta:editing-duration>
    <meta:editing-cycles>2</meta:editing-cycles>
    <meta:generator>LibreOffice/3.5$Windows_x86 LibreOffice_project/7e68ba2-a744ebf-1f241b7-c506db1-7d53735</meta:generator>
    <meta:print-date>2020-03-07T07:11:39.63</meta:print-date>
    <meta:document-statistic meta:table-count="0" meta:image-count="0" meta:object-count="0" meta:page-count="4" meta:paragraph-count="88" meta:word-count="562" meta:character-count="6448" meta:non-whitespace-character-count="3870"/>
  </office:meta>
</office:document-meta>
</file>