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10.797cm"/>
    </style:style>
    <style:style style:name="Tabuľka2.B" style:family="table-column">
      <style:table-column-properties style:column-width="5.35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.B1" style:family="table-cell">
      <style:table-cell-properties fo:background-color="#ffffff" fo:padding="0.026cm" fo:border="none">
        <style:background-image/>
      </style:table-cell-properties>
    </style:style>
    <style:style style:name="Tabuľka3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10.797cm"/>
    </style:style>
    <style:style style:name="Tabuľka3.B" style:family="table-column">
      <style:table-column-properties style:column-width="5.35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3.B1" style:family="table-cell">
      <style:table-cell-properties fo:background-color="#ffffff" fo:padding="0.026cm" fo:border="none">
        <style:background-image/>
      </style:table-cell-properties>
    </style:style>
    <style:style style:name="Tabuľka4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0.797cm"/>
    </style:style>
    <style:style style:name="Tabuľka4.B" style:family="table-column">
      <style:table-column-properties style:column-width="5.359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4.B1" style:family="table-cell">
      <style:table-cell-properties fo:background-color="#ffffff" fo:padding="0.026cm" fo:border="none">
        <style:background-image/>
      </style:table-cell-properties>
    </style:style>
    <style:style style:name="Tabuľka5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10.797cm"/>
    </style:style>
    <style:style style:name="Tabuľka5.B" style:family="table-column">
      <style:table-column-properties style:column-width="5.35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.B1" style:family="table-cell">
      <style:table-cell-properties fo:background-color="#ffffff" fo:padding="0.026cm" fo:border="none">
        <style:background-image/>
      </style:table-cell-properties>
    </style:style>
    <style:style style:name="Tabuľka6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10.797cm"/>
    </style:style>
    <style:style style:name="Tabuľka6.B" style:family="table-column">
      <style:table-column-properties style:column-width="5.35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6.B1" style:family="table-cell">
      <style:table-cell-properties fo:background-color="#ffffff" fo:padding="0.026cm" fo:border="none">
        <style:background-image/>
      </style:table-cell-properties>
    </style:style>
    <style:style style:name="Tabuľka7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7.A" style:family="table-column">
      <style:table-column-properties style:column-width="10.797cm"/>
    </style:style>
    <style:style style:name="Tabuľka7.B" style:family="table-column">
      <style:table-column-properties style:column-width="5.35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7.B1" style:family="table-cell">
      <style:table-cell-properties fo:background-color="#ffffff" fo:padding="0.026cm" fo:border="none">
        <style:background-image/>
      </style:table-cell-properties>
    </style:style>
    <style:style style:name="Tabuľka8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8.A" style:family="table-column">
      <style:table-column-properties style:column-width="10.797cm"/>
    </style:style>
    <style:style style:name="Tabuľka8.B" style:family="table-column">
      <style:table-column-properties style:column-width="5.359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8.B1" style:family="table-cell">
      <style:table-cell-properties fo:background-color="#ffffff" fo:padding="0.026cm" fo:border="none">
        <style:background-image/>
      </style:table-cell-properties>
    </style:style>
    <style:style style:name="Tabuľka9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9.A" style:family="table-column">
      <style:table-column-properties style:column-width="10.797cm"/>
    </style:style>
    <style:style style:name="Tabuľka9.B" style:family="table-column">
      <style:table-column-properties style:column-width="5.359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9.B1" style:family="table-cell">
      <style:table-cell-properties fo:background-color="#ffffff" fo:padding="0.026cm" fo:border="none">
        <style:background-image/>
      </style:table-cell-properties>
    </style:style>
    <style:style style:name="Tabuľka10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10.A" style:family="table-column">
      <style:table-column-properties style:column-width="10.797cm"/>
    </style:style>
    <style:style style:name="Tabuľka10.B" style:family="table-column">
      <style:table-column-properties style:column-width="5.35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0.B1" style:family="table-cell">
      <style:table-cell-properties fo:background-color="#ffffff" fo:padding="0.026cm" fo:border="none">
        <style:background-image/>
      </style:table-cell-properties>
    </style:style>
    <style:style style:name="Tabuľka11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11.A" style:family="table-column">
      <style:table-column-properties style:column-width="10.797cm"/>
    </style:style>
    <style:style style:name="Tabuľka11.B" style:family="table-column">
      <style:table-column-properties style:column-width="5.359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1.B1" style:family="table-cell">
      <style:table-cell-properties fo:background-color="#ffffff" fo:padding="0.026cm" fo:border="none">
        <style:background-image/>
      </style:table-cell-properties>
    </style:style>
    <style:style style:name="Tabuľka12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12.A" style:family="table-column">
      <style:table-column-properties style:column-width="10.797cm"/>
    </style:style>
    <style:style style:name="Tabuľka12.B" style:family="table-column">
      <style:table-column-properties style:column-width="5.3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2.B1" style:family="table-cell">
      <style:table-cell-properties fo:background-color="#ffffff" fo:padding="0.026cm" fo:border="none">
        <style:background-image/>
      </style:table-cell-properties>
    </style:style>
    <style:style style:name="Tabuľka13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13.A" style:family="table-column">
      <style:table-column-properties style:column-width="10.797cm"/>
    </style:style>
    <style:style style:name="Tabuľka13.B" style:family="table-column">
      <style:table-column-properties style:column-width="5.35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3.B1" style:family="table-cell">
      <style:table-cell-properties fo:background-color="#ffffff" fo:padding="0.026cm" fo:border="none">
        <style:background-image/>
      </style:table-cell-properties>
    </style:style>
    <style:style style:name="Tabuľka14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14.A" style:family="table-column">
      <style:table-column-properties style:column-width="10.797cm"/>
    </style:style>
    <style:style style:name="Tabuľka14.B" style:family="table-column">
      <style:table-column-properties style:column-width="5.359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4.B1" style:family="table-cell">
      <style:table-cell-properties fo:background-color="#ffffff" fo:padding="0.026cm" fo:border="none">
        <style:background-image/>
      </style:table-cell-properties>
    </style:style>
    <style:style style:name="Tabuľka15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15.A" style:family="table-column">
      <style:table-column-properties style:column-width="10.797cm"/>
    </style:style>
    <style:style style:name="Tabuľka15.B" style:family="table-column">
      <style:table-column-properties style:column-width="5.359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5.B1" style:family="table-cell">
      <style:table-cell-properties fo:background-color="#ffffff" fo:padding="0.026cm" fo:border="none">
        <style:background-image/>
      </style:table-cell-properties>
    </style:style>
    <style:style style:name="Tabuľka16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16.A" style:family="table-column">
      <style:table-column-properties style:column-width="10.797cm"/>
    </style:style>
    <style:style style:name="Tabuľka16.B" style:family="table-column">
      <style:table-column-properties style:column-width="5.359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6.B1" style:family="table-cell">
      <style:table-cell-properties fo:background-color="#ffffff" fo:padding="0.026cm" fo:border="none">
        <style:background-image/>
      </style:table-cell-properties>
    </style:style>
    <style:style style:name="Tabuľka17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17.A" style:family="table-column">
      <style:table-column-properties style:column-width="10.797cm"/>
    </style:style>
    <style:style style:name="Tabuľka17.B" style:family="table-column">
      <style:table-column-properties style:column-width="5.359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7.B1" style:family="table-cell">
      <style:table-cell-properties fo:background-color="#ffffff" fo:padding="0.026cm" fo:border="none">
        <style:background-image/>
      </style:table-cell-properties>
    </style:style>
    <style:style style:name="Tabuľka18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18.A" style:family="table-column">
      <style:table-column-properties style:column-width="10.797cm"/>
    </style:style>
    <style:style style:name="Tabuľka18.B" style:family="table-column">
      <style:table-column-properties style:column-width="5.359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8.B1" style:family="table-cell">
      <style:table-cell-properties fo:background-color="#ffffff" fo:padding="0.026cm" fo:border="none">
        <style:background-image/>
      </style:table-cell-properties>
    </style:style>
    <style:style style:name="Tabuľka19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19.A" style:family="table-column">
      <style:table-column-properties style:column-width="10.797cm"/>
    </style:style>
    <style:style style:name="Tabuľka19.B" style:family="table-column">
      <style:table-column-properties style:column-width="5.35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9.B1" style:family="table-cell">
      <style:table-cell-properties fo:background-color="#ffffff" fo:padding="0.026cm" fo:border="none">
        <style:background-image/>
      </style:table-cell-properties>
    </style:style>
    <style:style style:name="Tabuľka20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20.A" style:family="table-column">
      <style:table-column-properties style:column-width="10.797cm"/>
    </style:style>
    <style:style style:name="Tabuľka20.B" style:family="table-column">
      <style:table-column-properties style:column-width="5.35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0.B1" style:family="table-cell">
      <style:table-cell-properties fo:background-color="#ffffff" fo:padding="0.026cm" fo:border="none">
        <style:background-image/>
      </style:table-cell-properties>
    </style:style>
    <style:style style:name="Tabuľka21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21.A" style:family="table-column">
      <style:table-column-properties style:column-width="10.797cm"/>
    </style:style>
    <style:style style:name="Tabuľka21.B" style:family="table-column">
      <style:table-column-properties style:column-width="5.35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1.B1" style:family="table-cell">
      <style:table-cell-properties fo:background-color="#ffffff" fo:padding="0.026cm" fo:border="none">
        <style:background-image/>
      </style:table-cell-properties>
    </style:style>
    <style:style style:name="Tabuľka22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22.A" style:family="table-column">
      <style:table-column-properties style:column-width="10.797cm"/>
    </style:style>
    <style:style style:name="Tabuľka22.B" style:family="table-column">
      <style:table-column-properties style:column-width="5.359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2.B1" style:family="table-cell">
      <style:table-cell-properties fo:background-color="#ffffff" fo:padding="0.026cm" fo:border="none">
        <style:background-image/>
      </style:table-cell-properties>
    </style:style>
    <style:style style:name="Tabuľka23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23.A" style:family="table-column">
      <style:table-column-properties style:column-width="10.797cm"/>
    </style:style>
    <style:style style:name="Tabuľka23.B" style:family="table-column">
      <style:table-column-properties style:column-width="5.359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3.B1" style:family="table-cell">
      <style:table-cell-properties fo:background-color="#ffffff" fo:padding="0.026cm" fo:border="none">
        <style:background-image/>
      </style:table-cell-properties>
    </style:style>
    <style:style style:name="Tabuľka24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24.A" style:family="table-column">
      <style:table-column-properties style:column-width="10.797cm"/>
    </style:style>
    <style:style style:name="Tabuľka24.B" style:family="table-column">
      <style:table-column-properties style:column-width="5.359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4.B1" style:family="table-cell">
      <style:table-cell-properties fo:background-color="#ffffff" fo:padding="0.026cm" fo:border="none">
        <style:background-image/>
      </style:table-cell-properties>
    </style:style>
    <style:style style:name="Tabuľka25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25.A" style:family="table-column">
      <style:table-column-properties style:column-width="10.797cm"/>
    </style:style>
    <style:style style:name="Tabuľka25.B" style:family="table-column">
      <style:table-column-properties style:column-width="5.359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5.B1" style:family="table-cell">
      <style:table-cell-properties fo:background-color="#ffffff" fo:padding="0.026cm" fo:border="none">
        <style:background-image/>
      </style:table-cell-properties>
    </style:style>
    <style:style style:name="Tabuľka26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26.A" style:family="table-column">
      <style:table-column-properties style:column-width="10.797cm"/>
    </style:style>
    <style:style style:name="Tabuľka26.B" style:family="table-column">
      <style:table-column-properties style:column-width="5.359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6.B1" style:family="table-cell">
      <style:table-cell-properties fo:background-color="#ffffff" fo:padding="0.026cm" fo:border="none">
        <style:background-image/>
      </style:table-cell-properties>
    </style:style>
    <style:style style:name="Tabuľka27" style:family="table">
      <style:table-properties style:width="16.157cm" fo:margin-left="-0.026cm" table:align="left" fo:background-color="#ffffff" style:writing-mode="lr-tb">
        <style:background-image/>
      </style:table-properties>
    </style:style>
    <style:style style:name="Tabuľka27.A" style:family="table-column">
      <style:table-column-properties style:column-width="16.157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6.512cm"/>
    </style:style>
    <style:style style:name="Tabuľka28.B" style:family="table-column">
      <style:table-column-properties style:column-width="4.662cm"/>
    </style:style>
    <style:style style:name="Tabuľka28.C" style:family="table-column">
      <style:table-column-properties style:column-width="5.07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8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8.3" style:family="table-row">
      <style:table-row-properties style:min-row-height="0.503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8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8.4" style:family="table-row">
      <style:table-row-properties style:min-row-height="0.7cm" style:keep-together="true" fo:keep-together="auto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9" style:family="table">
      <style:table-properties style:width="29.88cm" fo:margin-left="-0.191cm" table:align="left" style:writing-mode="lr-tb"/>
    </style:style>
    <style:style style:name="Tabuľka29.A" style:family="table-column">
      <style:table-column-properties style:column-width="2.298cm"/>
    </style:style>
    <style:style style:name="Tabuľka29.B" style:family="table-column">
      <style:table-column-properties style:column-width="2.745cm"/>
    </style:style>
    <style:style style:name="Tabuľka29.C" style:family="table-column">
      <style:table-column-properties style:column-width="2.011cm"/>
    </style:style>
    <style:style style:name="Tabuľka29.D" style:family="table-column">
      <style:table-column-properties style:column-width="2.397cm"/>
    </style:style>
    <style:style style:name="Tabuľka29.E" style:family="table-column">
      <style:table-column-properties style:column-width="1.797cm"/>
    </style:style>
    <style:style style:name="Tabuľka29.F" style:family="table-column">
      <style:table-column-properties style:column-width="0.243cm"/>
    </style:style>
    <style:style style:name="Tabuľka29.G" style:family="table-column">
      <style:table-column-properties style:column-width="2.438cm"/>
    </style:style>
    <style:style style:name="Tabuľka29.H" style:family="table-column">
      <style:table-column-properties style:column-width="2.609cm"/>
    </style:style>
    <style:style style:name="Tabuľka29.I" style:family="table-column">
      <style:table-column-properties style:column-width="1.903cm"/>
    </style:style>
    <style:style style:name="Tabuľka29.K" style:family="table-column">
      <style:table-column-properties style:column-width="0.34cm"/>
    </style:style>
    <style:style style:name="Tabuľka29.L" style:family="table-column">
      <style:table-column-properties style:column-width="1.563cm"/>
    </style:style>
    <style:style style:name="Tabuľka29.M" style:family="table-column">
      <style:table-column-properties style:column-width="0.736cm"/>
    </style:style>
    <style:style style:name="Tabuľka29.N" style:family="table-column">
      <style:table-column-properties style:column-width="1.168cm"/>
    </style:style>
    <style:style style:name="Tabuľka29.1" style:family="table-row">
      <style:table-row-properties style:min-row-height="0.864cm" style:keep-together="true" fo:keep-together="auto"/>
    </style:style>
    <style:style style:name="Tabuľka29.A1" style:family="table-cell">
      <style:table-cell-properties style:vertical-align="bottom" fo:padding-left="0.191cm" fo:padding-right="0.191cm" fo:padding-top="0cm" fo:padding-bottom="0cm" fo:border="none"/>
    </style:style>
    <style:style style:name="Tabuľka29.A2" style:family="table-cell">
      <style:table-cell-properties style:vertical-align="middle" fo:padding-left="0.191cm" fo:padding-right="0.191cm" fo:padding-top="0cm" fo:padding-bottom="0cm" fo:border="none"/>
    </style:style>
    <style:style style:name="Tabuľka29.3" style:family="table-row">
      <style:table-row-properties style:min-row-height="1.402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9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29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9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29.4" style:family="table-row">
      <style:table-row-properties style:min-row-height="0.917cm" style:keep-together="true" fo:keep-together="auto"/>
    </style:style>
    <style:style style:name="Tabuľka29.5" style:family="table-row">
      <style:table-row-properties style:min-row-height="0.529cm" style:keep-together="true" fo:keep-together="auto"/>
    </style:style>
    <style:style style:name="Tabuľka29.A5" style:family="table-cell">
      <style:table-cell-properties fo:padding-left="0.191cm" fo:padding-right="0.191cm" fo:padding-top="0cm" fo:padding-bottom="0cm" fo:border="0.018cm solid #00000a"/>
    </style:style>
    <style:style style:name="Tabuľka29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29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9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9.6" style:family="table-row">
      <style:table-row-properties style:min-row-height="0.494cm" style:keep-together="true" fo:keep-together="auto"/>
    </style:style>
    <style:style style:name="Tabuľka29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9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29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29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29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9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0" style:family="table">
      <style:table-properties style:width="16.097cm" table:align="center" style:writing-mode="lr-tb"/>
    </style:style>
    <style:style style:name="Tabuľka30.A" style:family="table-column">
      <style:table-column-properties style:column-width="3.279cm"/>
    </style:style>
    <style:style style:name="Tabuľka30.B" style:family="table-column">
      <style:table-column-properties style:column-width="0.296cm"/>
    </style:style>
    <style:style style:name="Tabuľka30.C" style:family="table-column">
      <style:table-column-properties style:column-width="1.466cm"/>
    </style:style>
    <style:style style:name="Tabuľka30.D" style:family="table-column">
      <style:table-column-properties style:column-width="1.499cm"/>
    </style:style>
    <style:style style:name="Tabuľka30.E" style:family="table-column">
      <style:table-column-properties style:column-width="1.528cm"/>
    </style:style>
    <style:style style:name="Tabuľka30.F" style:family="table-column">
      <style:table-column-properties style:column-width="1.725cm"/>
    </style:style>
    <style:style style:name="Tabuľka30.G" style:family="table-column">
      <style:table-column-properties style:column-width="1.247cm"/>
    </style:style>
    <style:style style:name="Tabuľka30.H" style:family="table-column">
      <style:table-column-properties style:column-width="1.501cm"/>
    </style:style>
    <style:style style:name="Tabuľka30.I" style:family="table-column">
      <style:table-column-properties style:column-width="2.027cm"/>
    </style:style>
    <style:style style:name="Tabuľka30.1" style:family="table-row">
      <style:table-row-properties style:min-row-height="0.589cm" style:keep-together="true" fo:keep-together="auto"/>
    </style:style>
    <style:style style:name="Tabuľka3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0.2" style:family="table-row">
      <style:table-row-properties style:min-row-height="1.983cm" style:keep-together="true" fo:keep-together="auto"/>
    </style:style>
    <style:style style:name="Tabuľka30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0.3" style:family="table-row">
      <style:table-row-properties style:min-row-height="0.141cm" style:keep-together="true" fo:keep-together="auto"/>
    </style:style>
    <style:style style:name="Tabuľka30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0.4" style:family="table-row">
      <style:table-row-properties style:min-row-height="0.469cm" style:keep-together="true" fo:keep-together="auto"/>
    </style:style>
    <style:style style:name="Tabuľka30.5" style:family="table-row">
      <style:table-row-properties style:min-row-height="0.4cm" style:keep-together="true" fo:keep-together="auto"/>
    </style:style>
    <style:style style:name="Tabuľka3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0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0.6" style:family="table-row">
      <style:table-row-properties style:min-row-height="0.651cm" style:keep-together="true" fo:keep-together="auto"/>
    </style:style>
    <style:style style:name="Tabuľka3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0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0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0.10" style:family="table-row">
      <style:table-row-properties style:min-row-height="0.49cm" style:keep-together="true" fo:keep-together="auto"/>
    </style:style>
    <style:style style:name="Tabuľka30.21" style:family="table-row">
      <style:table-row-properties style:min-row-height="1.147cm" style:keep-together="true" fo:keep-together="auto"/>
    </style:style>
    <style:style style:name="Tabuľka30.23" style:family="table-row">
      <style:table-row-properties style:min-row-height="0.3cm" style:keep-together="true" fo:keep-together="auto"/>
    </style:style>
    <style:style style:name="Tabuľka31" style:family="table">
      <style:table-properties style:width="16.097cm" table:align="center" style:writing-mode="lr-tb"/>
    </style:style>
    <style:style style:name="Tabuľka31.A" style:family="table-column">
      <style:table-column-properties style:column-width="3.279cm"/>
    </style:style>
    <style:style style:name="Tabuľka31.B" style:family="table-column">
      <style:table-column-properties style:column-width="0.296cm"/>
    </style:style>
    <style:style style:name="Tabuľka31.C" style:family="table-column">
      <style:table-column-properties style:column-width="1.466cm"/>
    </style:style>
    <style:style style:name="Tabuľka31.D" style:family="table-column">
      <style:table-column-properties style:column-width="1.499cm"/>
    </style:style>
    <style:style style:name="Tabuľka31.E" style:family="table-column">
      <style:table-column-properties style:column-width="1.528cm"/>
    </style:style>
    <style:style style:name="Tabuľka31.F" style:family="table-column">
      <style:table-column-properties style:column-width="1.725cm"/>
    </style:style>
    <style:style style:name="Tabuľka31.G" style:family="table-column">
      <style:table-column-properties style:column-width="1.184cm"/>
    </style:style>
    <style:style style:name="Tabuľka31.H" style:family="table-column">
      <style:table-column-properties style:column-width="0.064cm"/>
    </style:style>
    <style:style style:name="Tabuľka31.I" style:family="table-column">
      <style:table-column-properties style:column-width="1.501cm"/>
    </style:style>
    <style:style style:name="Tabuľka31.J" style:family="table-column">
      <style:table-column-properties style:column-width="2.027cm"/>
    </style:style>
    <style:style style:name="Tabuľka31.1" style:family="table-row">
      <style:table-row-properties style:min-row-height="0.589cm" style:keep-together="true" fo:keep-together="auto"/>
    </style:style>
    <style:style style:name="Tabuľka3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1.2" style:family="table-row">
      <style:table-row-properties style:min-row-height="1.983cm" style:keep-together="true" fo:keep-together="auto"/>
    </style:style>
    <style:style style:name="Tabuľka31.3" style:family="table-row">
      <style:table-row-properties style:min-row-height="0.141cm" style:keep-together="true" fo:keep-together="auto"/>
    </style:style>
    <style:style style:name="Tabuľka31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1.4" style:family="table-row">
      <style:table-row-properties style:min-row-height="0.469cm" style:keep-together="true" fo:keep-together="auto"/>
    </style:style>
    <style:style style:name="Tabuľka31.5" style:family="table-row">
      <style:table-row-properties style:min-row-height="0.4cm" style:keep-together="true" fo:keep-together="auto"/>
    </style:style>
    <style:style style:name="Tabuľka3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1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1.6" style:family="table-row">
      <style:table-row-properties style:min-row-height="0.651cm" style:keep-together="true" fo:keep-together="auto"/>
    </style:style>
    <style:style style:name="Tabuľka3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1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1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1.10" style:family="table-row">
      <style:table-row-properties style:min-row-height="0.49cm" style:keep-together="true" fo:keep-together="auto"/>
    </style:style>
    <style:style style:name="Tabuľka31.21" style:family="table-row">
      <style:table-row-properties style:min-row-height="1.147cm" style:keep-together="true" fo:keep-together="auto"/>
    </style:style>
    <style:style style:name="Tabuľka31.23" style:family="table-row">
      <style:table-row-properties style:min-row-height="0.3cm" style:keep-together="true" fo:keep-together="auto"/>
    </style:style>
    <style:style style:name="Tabuľka32" style:family="table">
      <style:table-properties style:width="16.245cm" table:align="center" style:writing-mode="lr-tb"/>
    </style:style>
    <style:style style:name="Tabuľka32.A" style:family="table-column">
      <style:table-column-properties style:column-width="11.372cm"/>
    </style:style>
    <style:style style:name="Tabuľka32.B" style:family="table-column">
      <style:table-column-properties style:column-width="4.872cm"/>
    </style:style>
    <style:style style:name="Tabuľka32.1" style:family="table-row">
      <style:table-row-properties style:min-row-height="0.6cm"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3" style:family="table">
      <style:table-properties style:width="16.302cm" table:align="center" style:writing-mode="lr-tb"/>
    </style:style>
    <style:style style:name="Tabuľka33.A" style:family="table-column">
      <style:table-column-properties style:column-width="2.72cm"/>
    </style:style>
    <style:style style:name="Tabuľka33.B" style:family="table-column">
      <style:table-column-properties style:column-width="0.54cm"/>
    </style:style>
    <style:style style:name="Tabuľka33.C" style:family="table-column">
      <style:table-column-properties style:column-width="1.286cm"/>
    </style:style>
    <style:style style:name="Tabuľka33.D" style:family="table-column">
      <style:table-column-properties style:column-width="1.498cm"/>
    </style:style>
    <style:style style:name="Tabuľka33.E" style:family="table-column">
      <style:table-column-properties style:column-width="1.293cm"/>
    </style:style>
    <style:style style:name="Tabuľka33.F" style:family="table-column">
      <style:table-column-properties style:column-width="0.208cm"/>
    </style:style>
    <style:style style:name="Tabuľka33.G" style:family="table-column">
      <style:table-column-properties style:column-width="1.748cm"/>
    </style:style>
    <style:style style:name="Tabuľka33.H" style:family="table-column">
      <style:table-column-properties style:column-width="0.039cm"/>
    </style:style>
    <style:style style:name="Tabuľka33.I" style:family="table-column">
      <style:table-column-properties style:column-width="1.711cm"/>
    </style:style>
    <style:style style:name="Tabuľka33.J" style:family="table-column">
      <style:table-column-properties style:column-width="0.102cm"/>
    </style:style>
    <style:style style:name="Tabuľka33.K" style:family="table-column">
      <style:table-column-properties style:column-width="1.148cm"/>
    </style:style>
    <style:style style:name="Tabuľka33.L" style:family="table-column">
      <style:table-column-properties style:column-width="1.251cm"/>
    </style:style>
    <style:style style:name="Tabuľka33.1" style:family="table-row">
      <style:table-row-properties style:min-row-height="0.256cm" style:keep-together="true" fo:keep-together="auto"/>
    </style:style>
    <style:style style:name="Tabuľka3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3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3.2" style:family="table-row">
      <style:table-row-properties style:min-row-height="2.711cm" style:keep-together="true" fo:keep-together="auto"/>
    </style:style>
    <style:style style:name="Tabuľka33.3" style:family="table-row">
      <style:table-row-properties style:min-row-height="0.273cm" style:keep-together="true" fo:keep-together="auto"/>
    </style:style>
    <style:style style:name="Tabuľka33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3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3.4" style:family="table-row">
      <style:table-row-properties style:min-row-height="0.49cm" style:keep-together="true" fo:keep-together="auto"/>
    </style:style>
    <style:style style:name="Tabuľka33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3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3.6" style:family="table-row">
      <style:table-row-properties style:min-row-height="0.7cm" style:keep-together="true" fo:keep-together="auto"/>
    </style:style>
    <style:style style:name="Tabuľka3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3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3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3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33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33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33.24" style:family="table-row">
      <style:table-row-properties style:min-row-height="0.512cm" style:keep-together="true" fo:keep-together="auto"/>
    </style:style>
    <style:style style:name="Tabuľka34" style:family="table">
      <style:table-properties style:width="16.3cm" table:align="center" style:writing-mode="lr-tb"/>
    </style:style>
    <style:style style:name="Tabuľka34.A" style:family="table-column">
      <style:table-column-properties style:column-width="2.72cm"/>
    </style:style>
    <style:style style:name="Tabuľka34.B" style:family="table-column">
      <style:table-column-properties style:column-width="0.54cm"/>
    </style:style>
    <style:style style:name="Tabuľka34.C" style:family="table-column">
      <style:table-column-properties style:column-width="1.286cm"/>
    </style:style>
    <style:style style:name="Tabuľka34.D" style:family="table-column">
      <style:table-column-properties style:column-width="1.498cm"/>
    </style:style>
    <style:style style:name="Tabuľka34.E" style:family="table-column">
      <style:table-column-properties style:column-width="1.293cm"/>
    </style:style>
    <style:style style:name="Tabuľka34.F" style:family="table-column">
      <style:table-column-properties style:column-width="0.206cm"/>
    </style:style>
    <style:style style:name="Tabuľka34.G" style:family="table-column">
      <style:table-column-properties style:column-width="1.75cm"/>
    </style:style>
    <style:style style:name="Tabuľka34.H" style:family="table-column">
      <style:table-column-properties style:column-width="0.037cm"/>
    </style:style>
    <style:style style:name="Tabuľka34.I" style:family="table-column">
      <style:table-column-properties style:column-width="1.711cm"/>
    </style:style>
    <style:style style:name="Tabuľka34.J" style:family="table-column">
      <style:table-column-properties style:column-width="1.251cm"/>
    </style:style>
    <style:style style:name="Tabuľka34.1" style:family="table-row">
      <style:table-row-properties style:min-row-height="0.256cm" style:keep-together="true" fo:keep-together="auto"/>
    </style:style>
    <style:style style:name="Tabuľka3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4.2" style:family="table-row">
      <style:table-row-properties style:min-row-height="2.711cm" style:keep-together="true" fo:keep-together="auto"/>
    </style:style>
    <style:style style:name="Tabuľka34.3" style:family="table-row">
      <style:table-row-properties style:min-row-height="0.273cm" style:keep-together="true" fo:keep-together="auto"/>
    </style:style>
    <style:style style:name="Tabuľka34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4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4.4" style:family="table-row">
      <style:table-row-properties style:min-row-height="0.49cm" style:keep-together="true" fo:keep-together="auto"/>
    </style:style>
    <style:style style:name="Tabuľka34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4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4.6" style:family="table-row">
      <style:table-row-properties style:min-row-height="0.7cm" style:keep-together="true" fo:keep-together="auto"/>
    </style:style>
    <style:style style:name="Tabuľka3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4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4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4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34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34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34.24" style:family="table-row">
      <style:table-row-properties style:min-row-height="0.512cm" style:keep-together="true" fo:keep-together="auto"/>
    </style:style>
    <style:style style:name="Tabuľka35" style:family="table">
      <style:table-properties style:width="16.245cm" table:align="center" style:writing-mode="lr-tb"/>
    </style:style>
    <style:style style:name="Tabuľka35.A" style:family="table-column">
      <style:table-column-properties style:column-width="10.873cm"/>
    </style:style>
    <style:style style:name="Tabuľka35.B" style:family="table-column">
      <style:table-column-properties style:column-width="5.371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5.2" style:family="table-row">
      <style:table-row-properties style:min-row-height="0.6cm" style:keep-together="true" fo:keep-together="auto"/>
    </style:style>
    <style:style style:name="Tabuľka35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6" style:family="table">
      <style:table-properties style:width="16.3cm" table:align="center" style:writing-mode="lr-tb"/>
    </style:style>
    <style:style style:name="Tabuľka36.A" style:family="table-column">
      <style:table-column-properties style:column-width="2.3cm"/>
    </style:style>
    <style:style style:name="Tabuľka36.B" style:family="table-column">
      <style:table-column-properties style:column-width="0.96cm"/>
    </style:style>
    <style:style style:name="Tabuľka36.C" style:family="table-column">
      <style:table-column-properties style:column-width="1.037cm"/>
    </style:style>
    <style:style style:name="Tabuľka36.D" style:family="table-column">
      <style:table-column-properties style:column-width="1.919cm"/>
    </style:style>
    <style:style style:name="Tabuľka36.E" style:family="table-column">
      <style:table-column-properties style:column-width="0.079cm"/>
    </style:style>
    <style:style style:name="Tabuľka36.F" style:family="table-column">
      <style:table-column-properties style:column-width="1.565cm"/>
    </style:style>
    <style:style style:name="Tabuľka36.G" style:family="table-column">
      <style:table-column-properties style:column-width="0.185cm"/>
    </style:style>
    <style:style style:name="Tabuľka36.H" style:family="table-column">
      <style:table-column-properties style:column-width="1.499cm"/>
    </style:style>
    <style:style style:name="Tabuľka36.I" style:family="table-column">
      <style:table-column-properties style:column-width="1.251cm"/>
    </style:style>
    <style:style style:name="Tabuľka36.J" style:family="table-column">
      <style:table-column-properties style:column-width="1.498cm"/>
    </style:style>
    <style:style style:name="Tabuľka36.K" style:family="table-column">
      <style:table-column-properties style:column-width="1.166cm"/>
    </style:style>
    <style:style style:name="Tabuľka36.L" style:family="table-column">
      <style:table-column-properties style:column-width="1.57cm"/>
    </style:style>
    <style:style style:name="Tabuľka36.1" style:family="table-row">
      <style:table-row-properties style:min-row-height="0.489cm" style:keep-together="true" fo:keep-together="auto"/>
    </style:style>
    <style:style style:name="Tabuľka3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6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6.2" style:family="table-row">
      <style:table-row-properties style:min-row-height="2.457cm" style:keep-together="true" fo:keep-together="auto"/>
    </style:style>
    <style:style style:name="Tabuľka36.3" style:family="table-row">
      <style:table-row-properties style:min-row-height="0.344cm" style:keep-together="true" fo:keep-together="auto"/>
    </style:style>
    <style:style style:name="Tabuľka36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6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6.4" style:family="table-row">
      <style:table-row-properties style:min-row-height="0.49cm" style:keep-together="true" fo:keep-together="auto"/>
    </style:style>
    <style:style style:name="Tabuľka3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6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6.6" style:family="table-row">
      <style:table-row-properties style:min-row-height="0.7cm" style:keep-together="true" fo:keep-together="auto"/>
    </style:style>
    <style:style style:name="Tabuľka3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6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6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6.18" style:family="table-row">
      <style:table-row-properties style:min-row-height="0.512cm" style:keep-together="true" fo:keep-together="auto"/>
    </style:style>
    <style:style style:name="Tabuľka37" style:family="table">
      <style:table-properties style:width="16.3cm" table:align="center" style:writing-mode="lr-tb"/>
    </style:style>
    <style:style style:name="Tabuľka37.A" style:family="table-column">
      <style:table-column-properties style:column-width="2.3cm"/>
    </style:style>
    <style:style style:name="Tabuľka37.B" style:family="table-column">
      <style:table-column-properties style:column-width="0.96cm"/>
    </style:style>
    <style:style style:name="Tabuľka37.C" style:family="table-column">
      <style:table-column-properties style:column-width="1.037cm"/>
    </style:style>
    <style:style style:name="Tabuľka37.D" style:family="table-column">
      <style:table-column-properties style:column-width="1.919cm"/>
    </style:style>
    <style:style style:name="Tabuľka37.E" style:family="table-column">
      <style:table-column-properties style:column-width="0.079cm"/>
    </style:style>
    <style:style style:name="Tabuľka37.F" style:family="table-column">
      <style:table-column-properties style:column-width="1.565cm"/>
    </style:style>
    <style:style style:name="Tabuľka37.G" style:family="table-column">
      <style:table-column-properties style:column-width="0.185cm"/>
    </style:style>
    <style:style style:name="Tabuľka37.H" style:family="table-column">
      <style:table-column-properties style:column-width="1.499cm"/>
    </style:style>
    <style:style style:name="Tabuľka37.I" style:family="table-column">
      <style:table-column-properties style:column-width="1.251cm"/>
    </style:style>
    <style:style style:name="Tabuľka37.J" style:family="table-column">
      <style:table-column-properties style:column-width="1.498cm"/>
    </style:style>
    <style:style style:name="Tabuľka37.K" style:family="table-column">
      <style:table-column-properties style:column-width="1.166cm"/>
    </style:style>
    <style:style style:name="Tabuľka37.L" style:family="table-column">
      <style:table-column-properties style:column-width="1.57cm"/>
    </style:style>
    <style:style style:name="Tabuľka37.1" style:family="table-row">
      <style:table-row-properties style:min-row-height="0.489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7.2" style:family="table-row">
      <style:table-row-properties style:min-row-height="2.457cm" style:keep-together="true" fo:keep-together="auto"/>
    </style:style>
    <style:style style:name="Tabuľka37.3" style:family="table-row">
      <style:table-row-properties style:min-row-height="0.344cm" style:keep-together="true" fo:keep-together="auto"/>
    </style:style>
    <style:style style:name="Tabuľka3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7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7.4" style:family="table-row">
      <style:table-row-properties style:min-row-height="0.49cm" style:keep-together="true" fo:keep-together="auto"/>
    </style:style>
    <style:style style:name="Tabuľka3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7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7.6" style:family="table-row">
      <style:table-row-properties style:min-row-height="0.7cm" style:keep-together="true" fo:keep-together="auto"/>
    </style:style>
    <style:style style:name="Tabuľka3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7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7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7.12" style:family="table-row">
      <style:table-row-properties style:min-row-height="0.6cm" style:keep-together="true" fo:keep-together="auto"/>
    </style:style>
    <style:style style:name="Tabuľka37.18" style:family="table-row">
      <style:table-row-properties style:min-row-height="0.512cm" style:keep-together="true" fo:keep-together="auto"/>
    </style:style>
    <style:style style:name="Tabuľka38" style:family="table">
      <style:table-properties style:width="16.245cm" table:align="center" style:writing-mode="lr-tb"/>
    </style:style>
    <style:style style:name="Tabuľka38.A" style:family="table-column">
      <style:table-column-properties style:column-width="11.123cm"/>
    </style:style>
    <style:style style:name="Tabuľka38.B" style:family="table-column">
      <style:table-column-properties style:column-width="5.121cm"/>
    </style:style>
    <style:style style:name="Tabuľka38.1" style:family="table-row">
      <style:table-row-properties style:min-row-height="0.6cm"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9" style:family="table">
      <style:table-properties style:width="16.244cm" table:align="center" style:writing-mode="lr-tb"/>
    </style:style>
    <style:style style:name="Tabuľka39.A" style:family="table-column">
      <style:table-column-properties style:column-width="3.387cm"/>
    </style:style>
    <style:style style:name="Tabuľka39.B" style:family="table-column">
      <style:table-column-properties style:column-width="1.981cm"/>
    </style:style>
    <style:style style:name="Tabuľka39.C" style:family="table-column">
      <style:table-column-properties style:column-width="0.046cm"/>
    </style:style>
    <style:style style:name="Tabuľka39.D" style:family="table-column">
      <style:table-column-properties style:column-width="2.953cm"/>
    </style:style>
    <style:style style:name="Tabuľka39.E" style:family="table-column">
      <style:table-column-properties style:column-width="2.559cm"/>
    </style:style>
    <style:style style:name="Tabuľka39.F" style:family="table-column">
      <style:table-column-properties style:column-width="2.939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9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9.2" style:family="table-row">
      <style:table-row-properties style:min-row-height="2.459cm" style:keep-together="true" fo:keep-together="auto"/>
    </style:style>
    <style:style style:name="Tabuľka39.3" style:family="table-row">
      <style:table-row-properties style:row-height="0.4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9.4" style:family="table-row">
      <style:table-row-properties style:min-row-height="0.58cm"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39.5" style:family="table-row">
      <style:table-row-properties style:min-row-height="0.651cm" style:keep-together="true" fo:keep-together="auto"/>
    </style:style>
    <style:style style:name="Tabuľka39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39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39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39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9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39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39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39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39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39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39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39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9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39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40" style:family="table">
      <style:table-properties style:width="16.244cm" table:align="center" style:writing-mode="lr-tb"/>
    </style:style>
    <style:style style:name="Tabuľka40.A" style:family="table-column">
      <style:table-column-properties style:column-width="4.334cm"/>
    </style:style>
    <style:style style:name="Tabuľka40.B" style:family="table-column">
      <style:table-column-properties style:column-width="1.284cm"/>
    </style:style>
    <style:style style:name="Tabuľka40.C" style:family="table-column">
      <style:table-column-properties style:column-width="2.249cm"/>
    </style:style>
    <style:style style:name="Tabuľka40.D" style:family="table-column">
      <style:table-column-properties style:column-width="2cm"/>
    </style:style>
    <style:style style:name="Tabuľka40.F" style:family="table-column">
      <style:table-column-properties style:column-width="2.498cm"/>
    </style:style>
    <style:style style:name="Tabuľka40.G" style:family="table-column">
      <style:table-column-properties style:column-width="1.877cm"/>
    </style:style>
    <style:style style:name="Tabuľka40.1" style:family="table-row">
      <style:table-row-properties style:min-row-height="1.136cm"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row-height="0.4cm" style:keep-together="true" fo:keep-together="auto"/>
    </style:style>
    <style:style style:name="Tabuľka40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0.3" style:family="table-row">
      <style:table-row-properties style:min-row-height="0.6cm" style:keep-together="true" fo:keep-together="auto"/>
    </style:style>
    <style:style style:name="Tabuľka4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0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40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40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40.4" style:family="table-row">
      <style:table-row-properties style:keep-together="true" fo:keep-together="auto"/>
    </style:style>
    <style:style style:name="Tabuľka4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40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40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40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40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0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40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40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41" style:family="table">
      <style:table-properties style:width="16.245cm" table:align="center" style:writing-mode="lr-tb"/>
    </style:style>
    <style:style style:name="Tabuľka41.A" style:family="table-column">
      <style:table-column-properties style:column-width="4.895cm"/>
    </style:style>
    <style:style style:name="Tabuľka41.B" style:family="table-column">
      <style:table-column-properties style:column-width="2.568cm"/>
    </style:style>
    <style:style style:name="Tabuľka41.C" style:family="table-column">
      <style:table-column-properties style:column-width="2.011cm"/>
    </style:style>
    <style:style style:name="Tabuľka41.D" style:family="table-column">
      <style:table-column-properties style:column-width="1.958cm"/>
    </style:style>
    <style:style style:name="Tabuľka41.E" style:family="table-column">
      <style:table-column-properties style:column-width="2.685cm"/>
    </style:style>
    <style:style style:name="Tabuľka41.F" style:family="table-column">
      <style:table-column-properties style:column-width="2.127cm"/>
    </style:style>
    <style:style style:name="Tabuľka41.1" style:family="table-row">
      <style:table-row-properties style:min-row-height="1.757cm"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row-height="0.4cm" style:keep-together="true" fo:keep-together="auto"/>
    </style:style>
    <style:style style:name="Tabuľka4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1.3" style:family="table-row">
      <style:table-row-properties style:min-row-height="0.6cm" style:keep-together="true" fo:keep-together="auto"/>
    </style:style>
    <style:style style:name="Tabuľka4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1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41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41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41.4" style:family="table-row">
      <style:table-row-properties style:keep-together="true" fo:keep-together="auto"/>
    </style:style>
    <style:style style:name="Tabuľka4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4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41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1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4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1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1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1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245cm" table:align="center" style:writing-mode="lr-tb"/>
    </style:style>
    <style:style style:name="Tabuľka42.A" style:family="table-column">
      <style:table-column-properties style:column-width="4.138cm"/>
    </style:style>
    <style:style style:name="Tabuľka42.B" style:family="table-column">
      <style:table-column-properties style:column-width="1.275cm"/>
    </style:style>
    <style:style style:name="Tabuľka42.C" style:family="table-column">
      <style:table-column-properties style:column-width="1.207cm"/>
    </style:style>
    <style:style style:name="Tabuľka42.D" style:family="table-column">
      <style:table-column-properties style:column-width="1.748cm"/>
    </style:style>
    <style:style style:name="Tabuľka42.E" style:family="table-column">
      <style:table-column-properties style:column-width="3cm"/>
    </style:style>
    <style:style style:name="Tabuľka42.F" style:family="table-column">
      <style:table-column-properties style:column-width="2.766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2.3" style:family="table-row">
      <style:table-row-properties style:row-height="0.489cm" style:keep-together="true" fo:keep-together="auto"/>
    </style:style>
    <style:style style:name="Tabuľka4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2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42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42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42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42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42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2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4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42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42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42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42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2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2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2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2.9" style:family="table-row">
      <style:table-row-properties style:min-row-height="0.6cm" style:keep-together="true" fo:keep-together="auto"/>
    </style:style>
    <style:style style:name="Tabuľka42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2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2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2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3" style:family="table">
      <style:table-properties style:width="16.245cm" table:align="center" style:writing-mode="lr-tb"/>
    </style:style>
    <style:style style:name="Tabuľka43.A" style:family="table-column">
      <style:table-column-properties style:column-width="12.37cm"/>
    </style:style>
    <style:style style:name="Tabuľka43.B" style:family="table-column">
      <style:table-column-properties style:column-width="3.874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3.2" style:family="table-row">
      <style:table-row-properties style:min-row-height="0.6cm" style:keep-together="true" fo:keep-together="auto"/>
    </style:style>
    <style:style style:name="Tabuľka4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4" style:family="table">
      <style:table-properties style:width="16.245cm" table:align="center" style:writing-mode="lr-tb"/>
    </style:style>
    <style:style style:name="Tabuľka44.A" style:family="table-column">
      <style:table-column-properties style:column-width="12.37cm"/>
    </style:style>
    <style:style style:name="Tabuľka44.B" style:family="table-column">
      <style:table-column-properties style:column-width="3.874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0.801cm" style:keep-together="true" fo:keep-together="auto"/>
    </style:style>
    <style:style style:name="Tabuľka44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5.689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81cm"/>
    </style:style>
    <style:style style:name="Tabuľka45.D" style:family="table-column">
      <style:table-column-properties style:column-width="3.881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3" style:family="table-row">
      <style:table-row-properties style:min-row-height="0.7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" style:family="table">
      <style:table-properties style:width="16.379cm" table:align="center" style:writing-mode="lr-tb"/>
    </style:style>
    <style:style style:name="Tabuľka46.A" style:family="table-column">
      <style:table-column-properties style:column-width="7.19cm"/>
    </style:style>
    <style:style style:name="Tabuľka46.B" style:family="table-column">
      <style:table-column-properties style:column-width="4.249cm"/>
    </style:style>
    <style:style style:name="Tabuľka46.C" style:family="table-column">
      <style:table-column-properties style:column-width="4.941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3" style:family="table-row">
      <style:table-row-properties style:min-row-height="0.7cm" style:keep-together="true" fo:keep-together="auto"/>
    </style:style>
    <style:style style:name="Tabuľka46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4.941cm"/>
    </style:style>
    <style:style style:name="Tabuľka47.B" style:family="table-column">
      <style:table-column-properties style:column-width="3.498cm"/>
    </style:style>
    <style:style style:name="Tabuľka47.C" style:family="table-column">
      <style:table-column-properties style:column-width="3.249cm"/>
    </style:style>
    <style:style style:name="Tabuľka47.D" style:family="table-column">
      <style:table-column-properties style:column-width="4.69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2" style:family="table-row">
      <style:table-row-properties style:min-row-height="0.173cm" style:keep-together="true" fo:keep-together="auto"/>
    </style:style>
    <style:style style:name="Tabuľka47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5" style:family="table-row">
      <style:table-row-properties style:min-row-height="0.7cm" style:keep-together="true" fo:keep-together="auto"/>
    </style:style>
    <style:style style:name="Tabuľka4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7.689cm"/>
    </style:style>
    <style:style style:name="Tabuľka48.B" style:family="table-column">
      <style:table-column-properties style:column-width="4.249cm"/>
    </style:style>
    <style:style style:name="Tabuľka48.C" style:family="table-column">
      <style:table-column-properties style:column-width="4.441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5" style:family="table-row">
      <style:table-row-properties style:min-row-height="0.7cm" style:keep-together="true" fo:keep-together="auto"/>
    </style:style>
    <style:style style:name="Tabuľka4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245cm" table:align="center" style:writing-mode="lr-tb"/>
    </style:style>
    <style:style style:name="Tabuľka49.A" style:family="table-column">
      <style:table-column-properties style:column-width="3.621cm"/>
    </style:style>
    <style:style style:name="Tabuľka49.B" style:family="table-column">
      <style:table-column-properties style:column-width="1.792cm"/>
    </style:style>
    <style:style style:name="Tabuľka49.C" style:family="table-column">
      <style:table-column-properties style:column-width="0.457cm"/>
    </style:style>
    <style:style style:name="Tabuľka49.D" style:family="table-column">
      <style:table-column-properties style:column-width="2.148cm"/>
    </style:style>
    <style:style style:name="Tabuľka49.E" style:family="table-column">
      <style:table-column-properties style:column-width="2.986cm"/>
    </style:style>
    <style:style style:name="Tabuľka49.F" style:family="table-column">
      <style:table-column-properties style:column-width="2.933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49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49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49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49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9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9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9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49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49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49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49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49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49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49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49.8" style:family="table-row">
      <style:table-row-properties style:min-row-height="0.801cm" style:keep-together="true" fo:keep-together="auto"/>
    </style:style>
    <style:style style:name="Tabuľka49.9" style:family="table-row">
      <style:table-row-properties style:min-row-height="0.6cm" style:keep-together="true" fo:keep-together="auto"/>
    </style:style>
    <style:style style:name="Tabuľka49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9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9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9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0" style:family="table">
      <style:table-properties style:width="16.379cm" table:align="center" style:writing-mode="lr-tb"/>
    </style:style>
    <style:style style:name="Tabuľka50.A" style:family="table-column">
      <style:table-column-properties style:column-width="6.186cm"/>
    </style:style>
    <style:style style:name="Tabuľka50.B" style:family="table-column">
      <style:table-column-properties style:column-width="3.5cm"/>
    </style:style>
    <style:style style:name="Tabuľka50.C" style:family="table-column">
      <style:table-column-properties style:column-width="3.251cm"/>
    </style:style>
    <style:style style:name="Tabuľka50.D" style:family="table-column">
      <style:table-column-properties style:column-width="3.441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2" style:family="table-row">
      <style:table-row-properties style:row-height="0.4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3" style:family="table-row">
      <style:table-row-properties style:min-row-height="0.7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0.4" style:family="table-row">
      <style:table-row-properties style:min-row-height="0.75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5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5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50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1" style:family="table">
      <style:table-properties style:width="16.245cm" table:align="center" style:writing-mode="lr-tb"/>
    </style:style>
    <style:style style:name="Tabuľka51.A" style:family="table-column">
      <style:table-column-properties style:column-width="8.368cm"/>
    </style:style>
    <style:style style:name="Tabuľka51.B" style:family="table-column">
      <style:table-column-properties style:column-width="2.462cm"/>
    </style:style>
    <style:style style:name="Tabuľka51.C" style:family="table-column">
      <style:table-column-properties style:column-width="1.538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1.3" style:family="table-row">
      <style:table-row-properties style:min-row-height="0.9cm" style:keep-together="true" fo:keep-together="auto"/>
    </style:style>
    <style:style style:name="Tabuľka5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51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51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51.4" style:family="table-row">
      <style:table-row-properties style:min-row-height="0.6cm" style:keep-together="true" fo:keep-together="auto"/>
    </style:style>
    <style:style style:name="Tabuľka5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1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7.475cm"/>
    </style:style>
    <style:style style:name="Tabuľka52.B" style:family="table-column">
      <style:table-column-properties style:column-width="4.658cm"/>
    </style:style>
    <style:style style:name="Tabuľka52.C" style:family="table-column">
      <style:table-column-properties style:column-width="4.246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2" style:family="table-row">
      <style:table-row-properties style:row-height="0.7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2.3" style:family="table-row">
      <style:table-row-properties style:row-height="0.928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2.4" style:family="table-row">
      <style:table-row-properties style:row-height="1.016cm" style:keep-together="true" fo:keep-together="auto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3" style:family="table">
      <style:table-properties style:width="16.245cm" table:align="center" style:writing-mode="lr-tb"/>
    </style:style>
    <style:style style:name="Tabuľka53.A" style:family="table-column">
      <style:table-column-properties style:column-width="4.983cm"/>
    </style:style>
    <style:style style:name="Tabuľka53.B" style:family="table-column">
      <style:table-column-properties style:column-width="0.43cm"/>
    </style:style>
    <style:style style:name="Tabuľka53.C" style:family="table-column">
      <style:table-column-properties style:column-width="2.15cm"/>
    </style:style>
    <style:style style:name="Tabuľka53.D" style:family="table-column">
      <style:table-column-properties style:column-width="2.046cm"/>
    </style:style>
    <style:style style:name="Tabuľka53.E" style:family="table-column">
      <style:table-column-properties style:column-width="1.653cm"/>
    </style:style>
    <style:style style:name="Tabuľka53.F" style:family="table-column">
      <style:table-column-properties style:column-width="2.143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3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53.3" style:family="table-row">
      <style:table-row-properties style:min-row-height="0.131cm" style:keep-together="true" fo:keep-together="auto"/>
    </style:style>
    <style:style style:name="Tabuľka5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3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3.4" style:family="table-row">
      <style:table-row-properties style:min-row-height="0.7cm" style:keep-together="true" fo:keep-together="auto"/>
    </style:style>
    <style:style style:name="Tabuľka5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5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5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5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5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5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5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53.6" style:family="table-row">
      <style:table-row-properties style:min-row-height="0.75cm" style:keep-together="true" fo:keep-together="auto"/>
    </style:style>
    <style:style style:name="Tabuľka5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5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5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5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53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53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53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53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53.10" style:family="table-row">
      <style:table-row-properties style:min-row-height="0.6cm" style:keep-together="true" fo:keep-together="auto"/>
    </style:style>
    <style:style style:name="Tabuľka53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3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3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53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4" style:family="table">
      <style:table-properties style:width="16.245cm" table:align="center" style:writing-mode="lr-tb"/>
    </style:style>
    <style:style style:name="Tabuľka54.A" style:family="table-column">
      <style:table-column-properties style:column-width="4.835cm"/>
    </style:style>
    <style:style style:name="Tabuľka54.B" style:family="table-column">
      <style:table-column-properties style:column-width="2.535cm"/>
    </style:style>
    <style:style style:name="Tabuľka54.C" style:family="table-column">
      <style:table-column-properties style:column-width="1.75cm"/>
    </style:style>
    <style:style style:name="Tabuľka54.D" style:family="table-column">
      <style:table-column-properties style:column-width="2.499cm"/>
    </style:style>
    <style:style style:name="Tabuľka54.F" style:family="table-column">
      <style:table-column-properties style:column-width="2.125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4.3" style:family="table-row">
      <style:table-row-properties style:min-row-height="0.801cm" style:keep-together="true" fo:keep-together="auto"/>
    </style:style>
    <style:style style:name="Tabuľka5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54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5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54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5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5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54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54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54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4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4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54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5" style:family="table">
      <style:table-properties style:width="16.245cm" table:align="center" style:writing-mode="lr-tb"/>
    </style:style>
    <style:style style:name="Tabuľka55.A" style:family="table-column">
      <style:table-column-properties style:column-width="12.12cm"/>
    </style:style>
    <style:style style:name="Tabuľka55.B" style:family="table-column">
      <style:table-column-properties style:column-width="4.124cm"/>
    </style:style>
    <style:style style:name="Tabuľka55.1" style:family="table-row">
      <style:table-row-properties style:min-row-height="0.7cm" style:keep-together="true" fo:keep-together="auto"/>
    </style:style>
    <style:style style:name="Tabuľka5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5.2" style:family="table-row">
      <style:table-row-properties style:min-row-height="0.6cm" style:keep-together="true" fo:keep-together="auto"/>
    </style:style>
    <style:style style:name="Tabuľka55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56" style:family="table">
      <style:table-properties style:width="16.379cm" table:align="center" style:writing-mode="lr-tb"/>
    </style:style>
    <style:style style:name="Tabuľka56.A" style:family="table-column">
      <style:table-column-properties style:column-width="5.992cm"/>
    </style:style>
    <style:style style:name="Tabuľka56.B" style:family="table-column">
      <style:table-column-properties style:column-width="3.193cm"/>
    </style:style>
    <style:style style:name="Tabuľka56.C" style:family="table-column">
      <style:table-column-properties style:column-width="4.001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6.3" style:family="table-row">
      <style:table-row-properties style:min-row-height="0.801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6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6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56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6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56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6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6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6.7" style:family="table-row">
      <style:table-row-properties style:min-row-height="0.6cm" style:keep-together="true" fo:keep-together="auto"/>
    </style:style>
    <style:style style:name="Tabuľka5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6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6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6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7" style:family="table">
      <style:table-properties style:width="16.378cm" table:align="center" style:writing-mode="lr-tb"/>
    </style:style>
    <style:style style:name="Tabuľka57.A" style:family="table-column">
      <style:table-column-properties style:column-width="2.702cm"/>
    </style:style>
    <style:style style:name="Tabuľka57.B" style:family="table-column">
      <style:table-column-properties style:column-width="2.26cm"/>
    </style:style>
    <style:style style:name="Tabuľka57.C" style:family="table-column">
      <style:table-column-properties style:column-width="3.013cm"/>
    </style:style>
    <style:style style:name="Tabuľka57.D" style:family="table-column">
      <style:table-column-properties style:column-width="1.887cm"/>
    </style:style>
    <style:style style:name="Tabuľka57.E" style:family="table-column">
      <style:table-column-properties style:column-width="2.133cm"/>
    </style:style>
    <style:style style:name="Tabuľka57.F" style:family="table-column">
      <style:table-column-properties style:column-width="2.76cm"/>
    </style:style>
    <style:style style:name="Tabuľka57.1" style:family="table-row">
      <style:table-row-properties style:min-row-height="1.164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2" style:family="table-row">
      <style:table-row-properties style:min-row-height="0.582cm" style:keep-together="true" fo:keep-together="auto"/>
    </style:style>
    <style:style style:name="Tabuľka57.3" style:family="table-row">
      <style:table-row-properties style:min-row-height="0.609cm" style:keep-together="true" fo:keep-together="auto"/>
    </style:style>
    <style:style style:name="Tabuľka57.4" style:family="table-row">
      <style:table-row-properties style:min-row-height="0.131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7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.5" style:family="table-row">
      <style:table-row-properties style:min-row-height="0.801cm" style:keep-together="true" fo:keep-together="auto"/>
    </style:style>
    <style:style style:name="Tabuľka5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7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7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7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7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7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7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7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7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7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7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7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7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7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7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8" style:family="table">
      <style:table-properties style:width="16.379cm" table:align="center" style:writing-mode="lr-tb"/>
    </style:style>
    <style:style style:name="Tabuľka58.A" style:family="table-column">
      <style:table-column-properties style:column-width="11.94cm"/>
    </style:style>
    <style:style style:name="Tabuľka58.B" style:family="table-column">
      <style:table-column-properties style:column-width="4.438cm"/>
    </style:style>
    <style:style style:name="Tabuľka58.1" style:family="table-row">
      <style:table-row-properties style:min-row-height="1.349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2" style:family="table-row">
      <style:table-row-properties style:min-row-height="0.75cm" style:keep-together="true" fo:keep-together="auto"/>
    </style:style>
    <style:style style:name="Tabuľka58.3" style:family="table-row">
      <style:table-row-properties style:min-row-height="0.582cm" style:keep-together="true" fo:keep-together="auto"/>
    </style:style>
    <style:style style:name="Tabuľka58.4" style:family="table-row">
      <style:table-row-properties style:min-row-height="0.651cm" style:keep-together="true" fo:keep-together="auto"/>
    </style:style>
    <style:style style:name="Tabuľka5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5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8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8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9" style:family="table">
      <style:table-properties style:width="16.379cm" table:align="center" style:writing-mode="lr-tb"/>
    </style:style>
    <style:style style:name="Tabuľka59.A" style:family="table-column">
      <style:table-column-properties style:column-width="11.94cm"/>
    </style:style>
    <style:style style:name="Tabuľka59.B" style:family="table-column">
      <style:table-column-properties style:column-width="4.438cm"/>
    </style:style>
    <style:style style:name="Tabuľka59.1" style:family="table-row">
      <style:table-row-properties style:min-row-height="0.58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min-row-height="0.75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9.4" style:family="table-row">
      <style:table-row-properties style:min-row-height="0.651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9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0" style:family="table">
      <style:table-properties style:width="16.381cm" table:align="center" style:writing-mode="lr-tb"/>
    </style:style>
    <style:style style:name="Tabuľka60.A" style:family="table-column">
      <style:table-column-properties style:column-width="4.441cm"/>
    </style:style>
    <style:style style:name="Tabuľka60.B" style:family="table-column">
      <style:table-column-properties style:column-width="1.018cm"/>
    </style:style>
    <style:style style:name="Tabuľka60.C" style:family="table-column">
      <style:table-column-properties style:column-width="2.424cm"/>
    </style:style>
    <style:style style:name="Tabuľka60.D" style:family="table-column">
      <style:table-column-properties style:column-width="1.806cm"/>
    </style:style>
    <style:style style:name="Tabuľka60.E" style:family="table-column">
      <style:table-column-properties style:column-width="2.002cm"/>
    </style:style>
    <style:style style:name="Tabuľka60.F" style:family="table-column">
      <style:table-column-properties style:column-width="1.997cm"/>
    </style:style>
    <style:style style:name="Tabuľka60.1" style:family="table-row">
      <style:table-row-properties style:min-row-height="0.582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0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0.2" style:family="table-row">
      <style:table-row-properties style:min-row-height="0.609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0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0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0.5" style:family="table-row">
      <style:table-row-properties style:min-row-height="0.651cm" style:keep-together="true" fo:keep-together="auto"/>
    </style:style>
    <style:style style:name="Tabuľka6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0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0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0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0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0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60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60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60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6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60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0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0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0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0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0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0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0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0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0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0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1" style:family="table">
      <style:table-properties style:width="16.381cm" table:align="center" style:writing-mode="lr-tb"/>
    </style:style>
    <style:style style:name="Tabuľka61.A" style:family="table-column">
      <style:table-column-properties style:column-width="4.441cm"/>
    </style:style>
    <style:style style:name="Tabuľka61.B" style:family="table-column">
      <style:table-column-properties style:column-width="1.018cm"/>
    </style:style>
    <style:style style:name="Tabuľka61.C" style:family="table-column">
      <style:table-column-properties style:column-width="2.424cm"/>
    </style:style>
    <style:style style:name="Tabuľka61.D" style:family="table-column">
      <style:table-column-properties style:column-width="1.806cm"/>
    </style:style>
    <style:style style:name="Tabuľka61.E" style:family="table-column">
      <style:table-column-properties style:column-width="2.002cm"/>
    </style:style>
    <style:style style:name="Tabuľka61.F" style:family="table-column">
      <style:table-column-properties style:column-width="1.997cm"/>
    </style:style>
    <style:style style:name="Tabuľka61.1" style:family="table-row">
      <style:table-row-properties style:min-row-height="0.582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1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1.2" style:family="table-row">
      <style:table-row-properties style:min-row-height="0.609cm" style:keep-together="true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1.4" style:family="table-row">
      <style:table-row-properties style:min-row-height="0.501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1.5" style:family="table-row">
      <style:table-row-properties style:min-row-height="0.651cm" style:keep-together="true" fo:keep-together="auto"/>
    </style:style>
    <style:style style:name="Tabuľka6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1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1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1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1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1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1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61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6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1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61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1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1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1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1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1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1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1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1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1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1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2" style:family="table">
      <style:table-properties style:width="16.379cm" table:align="center" style:writing-mode="lr-tb"/>
    </style:style>
    <style:style style:name="Tabuľka62.A" style:family="table-column">
      <style:table-column-properties style:column-width="6.623cm"/>
    </style:style>
    <style:style style:name="Tabuľka62.B" style:family="table-column">
      <style:table-column-properties style:column-width="5.151cm"/>
    </style:style>
    <style:style style:name="Tabuľka62.C" style:family="table-column">
      <style:table-column-properties style:column-width="4.606cm"/>
    </style:style>
    <style:style style:name="Tabuľka62.1" style:family="table-row">
      <style:table-row-properties style:min-row-height="1.623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2.2" style:family="table-row">
      <style:table-row-properties style:min-row-height="0.7cm" style:keep-together="true" fo:keep-together="auto"/>
    </style:style>
    <style:style style:name="Tabuľka62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62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2.3" style:family="table-row">
      <style:table-row-properties style:min-row-height="1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62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62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6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62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62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63" style:family="table">
      <style:table-properties style:width="16.379cm" fo:margin-left="-0.191cm" table:align="left" style:writing-mode="lr-tb"/>
    </style:style>
    <style:style style:name="Tabuľka63.A" style:family="table-column">
      <style:table-column-properties style:column-width="8.791cm"/>
    </style:style>
    <style:style style:name="Tabuľka63.B" style:family="table-column">
      <style:table-column-properties style:column-width="3.896cm"/>
    </style:style>
    <style:style style:name="Tabuľka63.C" style:family="table-column">
      <style:table-column-properties style:column-width="3.692cm"/>
    </style:style>
    <style:style style:name="Tabuľka63.1" style:family="table-row">
      <style:table-row-properties style:min-row-height="1.746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3.2" style:family="table-row">
      <style:table-row-properties style:min-row-height="1.101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3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3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3.3" style:family="table-row">
      <style:table-row-properties style:min-row-height="0.6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3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63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3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63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3.5" style:family="table-row">
      <style:table-row-properties style:min-row-height="1.111cm" style:keep-together="true" fo:keep-together="auto"/>
    </style:style>
    <style:style style:name="Tabuľka6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3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3.8" style:family="table-row">
      <style:table-row-properties style:min-row-height="0.582cm" style:keep-together="true" fo:keep-together="auto"/>
    </style:style>
    <style:style style:name="Tabuľka63.9" style:family="table-row">
      <style:table-row-properties style:min-row-height="0.7cm" style:keep-together="true" fo:keep-together="auto"/>
    </style:style>
    <style:style style:name="Tabuľka6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3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3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3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63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63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63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63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63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63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63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63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63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3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63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64" style:family="table">
      <style:table-properties style:width="16.379cm" table:align="center" style:writing-mode="lr-tb"/>
    </style:style>
    <style:style style:name="Tabuľka64.A" style:family="table-column">
      <style:table-column-properties style:column-width="6.98cm"/>
    </style:style>
    <style:style style:name="Tabuľka64.B" style:family="table-column">
      <style:table-column-properties style:column-width="4.664cm"/>
    </style:style>
    <style:style style:name="Tabuľka64.C" style:family="table-column">
      <style:table-column-properties style:column-width="4.736cm"/>
    </style:style>
    <style:style style:name="Tabuľka64.1" style:family="table-row">
      <style:table-row-properties style:min-row-height="1.455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4.2" style:family="table-row">
      <style:table-row-properties style:min-row-height="0.7cm" style:keep-together="true"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4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4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4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4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64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64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5" style:family="table">
      <style:table-properties style:width="16.379cm" table:align="center" style:writing-mode="lr-tb"/>
    </style:style>
    <style:style style:name="Tabuľka65.A" style:family="table-column">
      <style:table-column-properties style:column-width="3.863cm"/>
    </style:style>
    <style:style style:name="Tabuľka65.B" style:family="table-column">
      <style:table-column-properties style:column-width="2.503cm"/>
    </style:style>
    <style:style style:name="Tabuľka65.1" style:family="table-row">
      <style:table-row-properties style:min-row-height="0.60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5.2" style:family="table-row">
      <style:table-row-properties style:min-row-height="0.7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5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65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5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5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5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5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6" style:family="table">
      <style:table-properties style:width="16.379cm" table:align="center" style:writing-mode="lr-tb"/>
    </style:style>
    <style:style style:name="Tabuľka66.A" style:family="table-column">
      <style:table-column-properties style:column-width="3.937cm"/>
    </style:style>
    <style:style style:name="Tabuľka66.B" style:family="table-column">
      <style:table-column-properties style:column-width="1.499cm"/>
    </style:style>
    <style:style style:name="Tabuľka66.D" style:family="table-column">
      <style:table-column-properties style:column-width="2.237cm"/>
    </style:style>
    <style:style style:name="Tabuľka66.E" style:family="table-column">
      <style:table-column-properties style:column-width="2.54cm"/>
    </style:style>
    <style:style style:name="Tabuľka66.F" style:family="table-column">
      <style:table-column-properties style:column-width="1.97cm"/>
    </style:style>
    <style:style style:name="Tabuľka66.G" style:family="table-column">
      <style:table-column-properties style:column-width="2.695cm"/>
    </style:style>
    <style:style style:name="Tabuľka66.1" style:family="table-row">
      <style:table-row-properties style:min-row-height="1.746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6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6.2" style:family="table-row">
      <style:table-row-properties style:min-row-height="0.582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6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6.4" style:family="table-row">
      <style:table-row-properties style:min-row-height="0.7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6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6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6.F5" style:family="table-cell">
      <style:table-cell-properties fo:padding-left="0.191cm" fo:padding-right="0.191cm" fo:padding-top="0cm" fo:padding-bottom="0cm" fo:border="0.018cm solid #00000a"/>
    </style:style>
    <style:style style:name="Tabuľka66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6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6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6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6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7" style:family="table">
      <style:table-properties style:width="16.379cm" table:align="center" style:writing-mode="lr-tb"/>
    </style:style>
    <style:style style:name="Tabuľka67.A" style:family="table-column">
      <style:table-column-properties style:column-width="3.937cm"/>
    </style:style>
    <style:style style:name="Tabuľka67.B" style:family="table-column">
      <style:table-column-properties style:column-width="1.545cm"/>
    </style:style>
    <style:style style:name="Tabuľka67.C" style:family="table-column">
      <style:table-column-properties style:column-width="1.453cm"/>
    </style:style>
    <style:style style:name="Tabuľka67.D" style:family="table-column">
      <style:table-column-properties style:column-width="2.249cm"/>
    </style:style>
    <style:style style:name="Tabuľka67.E" style:family="table-column">
      <style:table-column-properties style:column-width="2.499cm"/>
    </style:style>
    <style:style style:name="Tabuľka67.F" style:family="table-column">
      <style:table-column-properties style:column-width="2cm"/>
    </style:style>
    <style:style style:name="Tabuľka67.G" style:family="table-column">
      <style:table-column-properties style:column-width="2.693cm"/>
    </style:style>
    <style:style style:name="Tabuľka67.1" style:family="table-row">
      <style:table-row-properties style:min-row-height="1.746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7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7.2" style:family="table-row">
      <style:table-row-properties style:min-row-height="0.582cm" style:keep-together="true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7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7.4" style:family="table-row">
      <style:table-row-properties style:min-row-height="0.7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7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7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7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7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7.F5" style:family="table-cell">
      <style:table-cell-properties fo:padding-left="0.191cm" fo:padding-right="0.191cm" fo:padding-top="0cm" fo:padding-bottom="0cm" fo:border="0.018cm solid #00000a"/>
    </style:style>
    <style:style style:name="Tabuľka67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7.11" style:family="table-row">
      <style:table-row-properties style:min-row-height="0.609cm" style:keep-together="true" fo:keep-together="auto"/>
    </style:style>
    <style:style style:name="Tabuľka67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7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7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7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7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8" style:family="table">
      <style:table-properties style:width="16.379cm" table:align="center" style:writing-mode="lr-tb"/>
    </style:style>
    <style:style style:name="Tabuľka68.A" style:family="table-column">
      <style:table-column-properties style:column-width="6.989cm"/>
    </style:style>
    <style:style style:name="Tabuľka68.B" style:family="table-column">
      <style:table-column-properties style:column-width="2.628cm"/>
    </style:style>
    <style:style style:name="Tabuľka68.C" style:family="table-column">
      <style:table-column-properties style:column-width="2.877cm"/>
    </style:style>
    <style:style style:name="Tabuľka68.1" style:family="table-row">
      <style:table-row-properties style:min-row-height="0.49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8.2" style:family="table-row">
      <style:table-row-properties style:min-row-height="0.501cm" style:keep-together="true" fo:keep-together="auto"/>
    </style:style>
    <style:style style:name="Tabuľka68.3" style:family="table-row">
      <style:table-row-properties style:min-row-height="0.187cm" style:keep-together="true" fo:keep-together="auto"/>
    </style:style>
    <style:style style:name="Tabuľka6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8.4" style:family="table-row">
      <style:table-row-properties style:min-row-height="0.582cm" style:keep-together="true" fo:keep-together="auto"/>
    </style:style>
    <style:style style:name="Tabuľka68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68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68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68.5" style:family="table-row">
      <style:table-row-properties style:min-row-height="0.7cm" style:keep-together="true" fo:keep-together="auto"/>
    </style:style>
    <style:style style:name="Tabuľka6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8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8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8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8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68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68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68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8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8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8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8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8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8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9" style:family="table">
      <style:table-properties style:width="16.379cm" table:align="center" style:writing-mode="lr-tb"/>
    </style:style>
    <style:style style:name="Tabuľka69.A" style:family="table-column">
      <style:table-column-properties style:column-width="6.973cm"/>
    </style:style>
    <style:style style:name="Tabuľka69.B" style:family="table-column">
      <style:table-column-properties style:column-width="2.965cm"/>
    </style:style>
    <style:style style:name="Tabuľka69.C" style:family="table-column">
      <style:table-column-properties style:column-width="1.75cm"/>
    </style:style>
    <style:style style:name="Tabuľka69.D" style:family="table-column">
      <style:table-column-properties style:column-width="2.999cm"/>
    </style:style>
    <style:style style:name="Tabuľka69.1" style:family="table-row">
      <style:table-row-properties style:min-row-height="1.097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9.2" style:family="table-row">
      <style:table-row-properties style:min-row-height="0.582cm" style:keep-together="true" fo:keep-together="auto"/>
    </style:style>
    <style:style style:name="Tabuľka69.3" style:family="table-row">
      <style:table-row-properties style:min-row-height="0.609cm" style:keep-together="true" fo:keep-together="auto"/>
    </style:style>
    <style:style style:name="Tabuľka69.4" style:family="table-row">
      <style:table-row-properties style:min-row-height="0.263cm" style:keep-together="true" fo:keep-together="auto"/>
    </style:style>
    <style:style style:name="Tabuľka6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9.5" style:family="table-row">
      <style:table-row-properties style:min-row-height="0.651cm" style:keep-together="true" fo:keep-together="auto"/>
    </style:style>
    <style:style style:name="Tabuľka6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9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69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9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9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69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9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9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9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69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9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9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9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69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9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9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9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69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9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70" style:family="table">
      <style:table-properties style:width="16.379cm" table:align="center" style:writing-mode="lr-tb"/>
    </style:style>
    <style:style style:name="Tabuľka70.A" style:family="table-column">
      <style:table-column-properties style:column-width="9.345cm"/>
    </style:style>
    <style:style style:name="Tabuľka70.B" style:family="table-column">
      <style:table-column-properties style:column-width="1.573cm"/>
    </style:style>
    <style:style style:name="Tabuľka70.C" style:family="table-column">
      <style:table-column-properties style:column-width="1.924cm"/>
    </style:style>
    <style:style style:name="Tabuľka70.1" style:family="table-row">
      <style:table-row-properties style:min-row-height="0.621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0.2" style:family="table-row">
      <style:table-row-properties style:min-row-height="1.425cm" style:keep-together="true" fo:keep-together="auto"/>
    </style:style>
    <style:style style:name="Tabuľka70.3" style:family="table-row">
      <style:table-row-properties style:min-row-height="0.295cm" style:keep-together="true" fo:keep-together="auto"/>
    </style:style>
    <style:style style:name="Tabuľka7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0.4" style:family="table-row">
      <style:table-row-properties style:min-row-height="0.651cm" style:keep-together="true" fo:keep-together="auto"/>
    </style:style>
    <style:style style:name="Tabuľka7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0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7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7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0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7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7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0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7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7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0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7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7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0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70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71" style:family="table">
      <style:table-properties style:width="16.379cm" table:align="center" style:writing-mode="lr-tb"/>
    </style:style>
    <style:style style:name="Tabuľka71.A" style:family="table-column">
      <style:table-column-properties style:column-width="2.819cm"/>
    </style:style>
    <style:style style:name="Tabuľka71.B" style:family="table-column">
      <style:table-column-properties style:column-width="2.143cm"/>
    </style:style>
    <style:style style:name="Tabuľka71.C" style:family="table-column">
      <style:table-column-properties style:column-width="2.595cm"/>
    </style:style>
    <style:style style:name="Tabuľka71.D" style:family="table-column">
      <style:table-column-properties style:column-width="1.961cm"/>
    </style:style>
    <style:style style:name="Tabuľka71.E" style:family="table-column">
      <style:table-column-properties style:column-width="2.18cm"/>
    </style:style>
    <style:style style:name="Tabuľka71.F" style:family="table-column">
      <style:table-column-properties style:column-width="2.678cm"/>
    </style:style>
    <style:style style:name="Tabuľka71.1" style:family="table-row">
      <style:table-row-properties style:min-row-height="1.007cm" style:keep-together="true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1.2" style:family="table-row">
      <style:table-row-properties style:min-row-height="0.582cm" style:keep-together="true" fo:keep-together="auto"/>
    </style:style>
    <style:style style:name="Tabuľka71.3" style:family="table-row">
      <style:table-row-properties style:min-row-height="0.609cm" style:keep-together="true" fo:keep-together="auto"/>
    </style:style>
    <style:style style:name="Tabuľka71.4" style:family="table-row">
      <style:table-row-properties style:min-row-height="0.266cm" style:keep-together="true" fo:keep-together="auto"/>
    </style:style>
    <style:style style:name="Tabuľka7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1.5" style:family="table-row">
      <style:table-row-properties style:min-row-height="0.7cm" style:keep-together="true" fo:keep-together="auto"/>
    </style:style>
    <style:style style:name="Tabuľka7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7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7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1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7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7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7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71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72" style:family="table">
      <style:table-properties style:width="16.566cm" table:align="center" style:writing-mode="lr-tb"/>
    </style:style>
    <style:style style:name="Tabuľka72.A" style:family="table-column">
      <style:table-column-properties style:column-width="4.463cm"/>
    </style:style>
    <style:style style:name="Tabuľka72.B" style:family="table-column">
      <style:table-column-properties style:column-width="2.009cm"/>
    </style:style>
    <style:style style:name="Tabuľka72.C" style:family="table-column">
      <style:table-column-properties style:column-width="2.217cm"/>
    </style:style>
    <style:style style:name="Tabuľka72.D" style:family="table-column">
      <style:table-column-properties style:column-width="2.498cm"/>
    </style:style>
    <style:style style:name="Tabuľka72.E" style:family="table-column">
      <style:table-column-properties style:column-width="2cm"/>
    </style:style>
    <style:style style:name="Tabuľka72.1" style:family="table-row">
      <style:table-row-properties style:min-row-height="1.746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2.2" style:family="table-row">
      <style:table-row-properties style:min-row-height="1.64cm" style:keep-together="true" fo:keep-together="auto"/>
    </style:style>
    <style:style style:name="Tabuľka72.3" style:family="table-row">
      <style:table-row-properties style:min-row-height="0.254cm" style:keep-together="true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2.4" style:family="table-row">
      <style:table-row-properties style:min-row-height="1cm" style:keep-together="true" fo:keep-together="auto"/>
    </style:style>
    <style:style style:name="Tabuľka7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72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72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2.5" style:family="table-row">
      <style:table-row-properties style:min-row-height="0.7cm" style:keep-together="true" fo:keep-together="auto"/>
    </style:style>
    <style:style style:name="Tabuľka7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2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72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72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72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72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7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2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2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72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72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7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2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72.C10" style:family="table-cell">
      <style:table-cell-properties fo:padding-left="0.191cm" fo:padding-right="0.191cm" fo:padding-top="0cm" fo:padding-bottom="0cm" fo:border="0.026cm solid #00000a"/>
    </style:style>
    <style:style style:name="Tabuľka72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7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2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72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72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72.12" style:family="table-row">
      <style:table-row-properties style:min-row-height="1.244cm" style:keep-together="true" fo:keep-together="auto"/>
    </style:style>
    <style:style style:name="Tabuľka72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72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72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73" style:family="table">
      <style:table-properties style:width="16.379cm" table:align="center" style:writing-mode="lr-tb"/>
    </style:style>
    <style:style style:name="Tabuľka73.A" style:family="table-column">
      <style:table-column-properties style:column-width="10.377cm"/>
    </style:style>
    <style:style style:name="Tabuľka73.B" style:family="table-column">
      <style:table-column-properties style:column-width="2.999cm"/>
    </style:style>
    <style:style style:name="Tabuľka73.C" style:family="table-column">
      <style:table-column-properties style:column-width="3.004cm"/>
    </style:style>
    <style:style style:name="Tabuľka73.1" style:family="table-row">
      <style:table-row-properties style:min-row-height="1.773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3.2" style:family="table-row">
      <style:table-row-properties style:min-row-height="0.651cm" style:keep-together="true" fo:keep-together="auto"/>
    </style:style>
    <style:style style:name="Tabuľka7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3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3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4" style:family="table">
      <style:table-properties style:width="16.379cm" table:align="center" style:writing-mode="lr-tb"/>
    </style:style>
    <style:style style:name="Tabuľka74.A" style:family="table-column">
      <style:table-column-properties style:column-width="9.689cm"/>
    </style:style>
    <style:style style:name="Tabuľka74.B" style:family="table-column">
      <style:table-column-properties style:column-width="3.251cm"/>
    </style:style>
    <style:style style:name="Tabuľka74.C" style:family="table-column">
      <style:table-column-properties style:column-width="3.44cm"/>
    </style:style>
    <style:style style:name="Tabuľka74.1" style:family="table-row">
      <style:table-row-properties style:min-row-height="1.773cm" style:keep-together="true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4.2" style:family="table-row">
      <style:table-row-properties style:min-row-height="0.651cm" style:keep-together="true" fo:keep-together="auto"/>
    </style:style>
    <style:style style:name="Tabuľka7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5" style:family="table">
      <style:table-properties style:width="16.379cm" table:align="center" style:writing-mode="lr-tb"/>
    </style:style>
    <style:style style:name="Tabuľka75.A" style:family="table-column">
      <style:table-column-properties style:column-width="10.19cm"/>
    </style:style>
    <style:style style:name="Tabuľka75.B" style:family="table-column">
      <style:table-column-properties style:column-width="2.933cm"/>
    </style:style>
    <style:style style:name="Tabuľka75.C" style:family="table-column">
      <style:table-column-properties style:column-width="3.256cm"/>
    </style:style>
    <style:style style:name="Tabuľka75.1" style:family="table-row">
      <style:table-row-properties style:min-row-height="1.482cm" style:keep-together="true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5.2" style:family="table-row">
      <style:table-row-properties style:min-row-height="1cm" style:keep-together="true" fo:keep-together="auto"/>
    </style:style>
    <style:style style:name="Tabuľka7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5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5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75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5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6" style:family="table">
      <style:table-properties style:width="16.378cm" table:align="center" style:writing-mode="lr-tb"/>
    </style:style>
    <style:style style:name="Tabuľka76.A" style:family="table-column">
      <style:table-column-properties style:column-width="4.937cm"/>
    </style:style>
    <style:style style:name="Tabuľka76.B" style:family="table-column">
      <style:table-column-properties style:column-width="2.999cm"/>
    </style:style>
    <style:style style:name="Tabuľka76.C" style:family="table-column">
      <style:table-column-properties style:column-width="1.402cm"/>
    </style:style>
    <style:style style:name="Tabuľka76.D" style:family="table-column">
      <style:table-column-properties style:column-width="1.173cm"/>
    </style:style>
    <style:style style:name="Tabuľka76.E" style:family="table-column">
      <style:table-column-properties style:column-width="3.424cm"/>
    </style:style>
    <style:style style:name="Tabuľka76.F" style:family="table-column">
      <style:table-column-properties style:column-width="1.265cm"/>
    </style:style>
    <style:style style:name="Tabuľka76.1" style:family="table-row">
      <style:table-row-properties style:min-row-height="1.132cm" style:keep-together="true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6.2" style:family="table-row">
      <style:table-row-properties style:min-row-height="0.609cm" style:keep-together="true" fo:keep-together="auto"/>
    </style:style>
    <style:style style:name="Tabuľka76.3" style:family="table-row">
      <style:table-row-properties style:min-row-height="0.582cm" style:keep-together="true" fo:keep-together="auto"/>
    </style:style>
    <style:style style:name="Tabuľka7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6.4" style:family="table-row">
      <style:table-row-properties style:min-row-height="0.7cm" style:keep-together="true" fo:keep-together="auto"/>
    </style:style>
    <style:style style:name="Tabuľka7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6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7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6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6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6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6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76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6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6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6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6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76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76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77" style:family="table">
      <style:table-properties style:width="16.379cm" table:align="center" style:writing-mode="lr-tb"/>
    </style:style>
    <style:style style:name="Tabuľka77.A" style:family="table-column">
      <style:table-column-properties style:column-width="3.796cm"/>
    </style:style>
    <style:style style:name="Tabuľka77.B" style:family="table-column">
      <style:table-column-properties style:column-width="1.663cm"/>
    </style:style>
    <style:style style:name="Tabuľka77.C" style:family="table-column">
      <style:table-column-properties style:column-width="0.848cm"/>
    </style:style>
    <style:style style:name="Tabuľka77.D" style:family="table-column">
      <style:table-column-properties style:column-width="2.517cm"/>
    </style:style>
    <style:style style:name="Tabuľka77.E" style:family="table-column">
      <style:table-column-properties style:column-width="2.515cm"/>
    </style:style>
    <style:style style:name="Tabuľka77.1" style:family="table-row">
      <style:table-row-properties style:min-row-height="0.561cm" style:keep-together="true" fo:keep-together="auto"/>
    </style:style>
    <style:style style:name="Tabuľka7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7.2" style:family="table-row">
      <style:table-row-properties style:keep-together="true" fo:keep-together="auto"/>
    </style:style>
    <style:style style:name="Tabuľka77.3" style:family="table-row">
      <style:table-row-properties style:min-row-height="0.582cm" style:keep-together="true" fo:keep-together="auto"/>
    </style:style>
    <style:style style:name="Tabuľka7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7.4" style:family="table-row">
      <style:table-row-properties style:min-row-height="0.801cm" style:keep-together="true" fo:keep-together="auto"/>
    </style:style>
    <style:style style:name="Tabuľka7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7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7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7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7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77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77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7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7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7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7.13" style:family="table-row">
      <style:table-row-properties style:min-row-height="1.164cm" style:keep-together="true" fo:keep-together="auto"/>
    </style:style>
    <style:style style:name="Tabuľka77.15" style:family="table-row">
      <style:table-row-properties style:min-row-height="0.7cm" style:keep-together="true" fo:keep-together="auto"/>
    </style:style>
    <style:style style:name="Tabuľka77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7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7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7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77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77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77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77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7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77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7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77.21" style:family="table-row">
      <style:table-row-properties style:min-row-height="0.609cm" style:keep-together="true" fo:keep-together="auto"/>
    </style:style>
    <style:style style:name="Tabuľka77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7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7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78" style:family="table">
      <style:table-properties style:width="16.379cm" table:align="center" style:writing-mode="lr-tb"/>
    </style:style>
    <style:style style:name="Tabuľka78.A" style:family="table-column">
      <style:table-column-properties style:column-width="3.794cm"/>
    </style:style>
    <style:style style:name="Tabuľka78.B" style:family="table-column">
      <style:table-column-properties style:column-width="1.665cm"/>
    </style:style>
    <style:style style:name="Tabuľka78.C" style:family="table-column">
      <style:table-column-properties style:column-width="0.848cm"/>
    </style:style>
    <style:style style:name="Tabuľka78.D" style:family="table-column">
      <style:table-column-properties style:column-width="2.517cm"/>
    </style:style>
    <style:style style:name="Tabuľka78.E" style:family="table-column">
      <style:table-column-properties style:column-width="2.515cm"/>
    </style:style>
    <style:style style:name="Tabuľka78.1" style:family="table-row">
      <style:table-row-properties style:min-row-height="0.699cm" style:keep-together="true" fo:keep-together="auto"/>
    </style:style>
    <style:style style:name="Tabuľka7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8.2" style:family="table-row">
      <style:table-row-properties style:keep-together="true" fo:keep-together="auto"/>
    </style:style>
    <style:style style:name="Tabuľka78.3" style:family="table-row">
      <style:table-row-properties style:min-row-height="0.582cm" style:keep-together="true" fo:keep-together="auto"/>
    </style:style>
    <style:style style:name="Tabuľka7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8.4" style:family="table-row">
      <style:table-row-properties style:min-row-height="0.7cm" style:keep-together="true" fo:keep-together="auto"/>
    </style:style>
    <style:style style:name="Tabuľka7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8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8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8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78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78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78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7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78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8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78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78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78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78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78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8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8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78.13" style:family="table-row">
      <style:table-row-properties style:min-row-height="1.164cm" style:keep-together="true" fo:keep-together="auto"/>
    </style:style>
    <style:style style:name="Tabuľka78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8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78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78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8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8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8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8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8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8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8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8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8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78.21" style:family="table-row">
      <style:table-row-properties style:min-row-height="0.609cm" style:keep-together="true" fo:keep-together="auto"/>
    </style:style>
    <style:style style:name="Tabuľka78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8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8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2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1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5" style:family="paragraph" style:parent-style-name="Standard">
      <style:paragraph-properties fo:margin-top="0cm" fo:margin-bottom="0cm" fo:line-height="100%"/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2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2" style:font-size-complex="11pt"/>
    </style:style>
    <style:style style:name="T2" style:family="text">
      <style:text-properties fo:font-size="14pt" fo:font-weight="bold" style:font-size-asian="14pt" style:font-weight-asian="bold" style:font-name-complex="Arial2" style:font-size-complex="14pt"/>
    </style:style>
    <style:style style:name="T3" style:family="text">
      <style:text-properties fo:font-weight="bold" style:font-weight-asian="bold" style:font-name-complex="Arial2" style:font-size-complex="11pt"/>
    </style:style>
    <style:style style:name="T4" style:family="text">
      <style:text-properties fo:font-weight="bold" style:font-weight-asian="bold" style:font-name-complex="Arial2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1" fo:font-size="10pt" style:font-size-asian="10pt" style:language-asian="sk" style:country-asian="SK" style:font-name-complex="Arial2" style:font-size-complex="10pt" style:font-weight-complex="bold"/>
    </style:style>
    <style:style style:name="T10" style:family="text">
      <style:text-properties fo:color="#000000" style:language-asian="sk" style:country-asian="SK" style:font-size-complex="11pt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font-name="Times New Roman" fo:font-size="12pt" style:font-size-asian="12pt" style:language-asian="sk" style:country-asian="SK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background-color="#00ff00" style:font-size-complex="11pt"/>
    </style:style>
    <style:style style:name="T15" style:family="text">
      <style:text-properties fo:language="en" fo:country="US" fo:font-weight="bold" style:font-weight-asian="bold" style:font-size-complex="11pt" style:font-weight-complex="bold"/>
    </style:style>
    <style:style style:name="T16" style:family="text">
      <style:text-properties fo:font-size="10.5pt" fo:language="en" fo:country="US" style:font-size-asian="10.5pt" style:font-size-complex="10.5pt"/>
    </style:style>
    <style:style style:name="T17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8" style:family="text">
      <style:text-properties style:text-underline-style="solid" style:text-underline-width="auto" style:text-underline-color="font-color" style:font-name-complex="Arial2" style:font-size-complex="11pt"/>
    </style:style>
    <style:style style:name="T19" style:family="text">
      <style:text-properties style:font-name="Arial Narrow" fo:font-size="11pt" style:font-size-asian="11pt" style:font-name-complex="Arial2" style:font-size-complex="11pt"/>
    </style:style>
    <style:style style:name="T20" style:family="text">
      <style:text-properties style:font-name="Arial Narrow" fo:font-size="11pt" fo:font-weight="normal" style:font-size-asian="11pt" style:font-weight-asian="normal" style:font-name-complex="Arial2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size-complex="11pt"/>
    </style:style>
    <style:style style:name="T24" style:family="text">
      <style:text-properties style:font-weight-complex="normal"/>
    </style:style>
    <style:style style:name="T25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TM - Investment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Stará cesta 715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189514 <text:s text:c="9"/>DIČ: <text:s/>2120210444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23.02.2016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23.02.2016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7"><text:span text:style-name="T9">Sprostredkovanie predaja, prenájmu a kúpy nehnuteľností (realitná činnosť)</text:span></text:p>
          </table:table-cell>
          <table:table-cell table:style-name="Tabuľka2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7"><text:span text:style-name="T9">Vypracovanie dokumentácie a projektu jednoduchých stavieb, drobných stavieb a zmien týchto stavieb</text:span></text:p>
          </table:table-cell>
          <table:table-cell table:style-name="Tabuľka3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7"><text:span text:style-name="T9">Výkon činnosti vedenia uskutočňovania stavieb na individuálnu rekreáciu, prízemných stavieb a stavieb zariadenia staveniska, ak ich zastavaná plocha nepresahuje 300 m2 a výšku 15 m, drobných stavieb a ich zmien</text:span></text:p>
          </table:table-cell>
          <table:table-cell table:style-name="Tabuľka4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<text:span text:style-name="T9">Kúpa tovaru na účely jeho predaja konečnému spotrebiteľovi (maloobchod) alebo iným prevádzkovateľom živnosti (veľkoobchod)</text:span></text:p>
          </table:table-cell>
          <table:table-cell table:style-name="Tabuľka5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<text:span text:style-name="T9">Uskutočňovanie stavieb a ich zmien</text:span></text:p>
          </table:table-cell>
          <table:table-cell table:style-name="Tabuľka6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7"><text:span text:style-name="T9">Prípravné práce k realizácii stavby</text:span></text:p>
          </table:table-cell>
          <table:table-cell table:style-name="Tabuľka7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7"><text:span text:style-name="T9">Montáž pomerových rozdeľovačov nákladov vykurovania</text:span></text:p>
          </table:table-cell>
          <table:table-cell table:style-name="Tabuľka8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7"><text:span text:style-name="T9">Dokončovacie stavebné práce pri realizácii exteriérov a interiérov</text:span></text:p>
          </table:table-cell>
          <table:table-cell table:style-name="Tabuľka9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"><text:span text:style-name="T9">Inžinierska činnosť, stavebné cenárstvo, projektovanie a konštruovanie elektrických zariadení</text:span></text:p>
          </table:table-cell>
          <table:table-cell table:style-name="Tabuľka10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7"><text:span text:style-name="T9">Údržba motorových vozidiel bez zásahu do motorickej časti vozidla</text:span></text:p>
          </table:table-cell>
          <table:table-cell table:style-name="Tabuľka11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7"><text:span text:style-name="T9">Nákladná cestná doprava vykonávaná vozidlami s celkovou hmotnosťou do 3,5 t vrátane prípojného vozidla</text:span></text:p>
          </table:table-cell>
          <table:table-cell table:style-name="Tabuľka12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7"><text:span text:style-name="T9">Sťahovacie služby</text:span></text:p>
          </table:table-cell>
          <table:table-cell table:style-name="Tabuľka13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7"><text:span text:style-name="T9">Skladovanie a uskladňovanie</text:span></text:p>
          </table:table-cell>
          <table:table-cell table:style-name="Tabuľka14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15" table:style-name="Tabuľka15">
        <table:table-column table:style-name="Tabuľka15.A"/>
        <table:table-column table:style-name="Tabuľka15.B"/>
        <text:soft-page-break/>
        <table:table-row table:style-name="Tabuľka15.1">
          <table:table-cell table:style-name="Tabuľka15.A1" office:value-type="string">
            <text:p text:style-name="P17"><text:span text:style-name="T9">Vykonávanie odťahovej služby</text:span></text:p>
          </table:table-cell>
          <table:table-cell table:style-name="Tabuľka15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7"><text:span text:style-name="T9">Poskytovanie úverov alebo pôžičiek z peňažných zdrojov získaných výlučne bez verejnej výzvy a bez verejnej ponuky majetkových hodnôt</text:span></text:p>
          </table:table-cell>
          <table:table-cell table:style-name="Tabuľka16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7"><text:span text:style-name="T9">Sprostredkovanie poskytovania úverov alebo pôžičiek z peňažných zdrojov získaných výlučne bez verejnej výzvy a bez verejnej ponuky majetkových hodnôt</text:span></text:p>
          </table:table-cell>
          <table:table-cell table:style-name="Tabuľka17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7"><text:span text:style-name="T9">Prenájom nehnuteľností spojený s poskytovaním iných než základných služieb spojených s prenájmom</text:span></text:p>
          </table:table-cell>
          <table:table-cell table:style-name="Tabuľka18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<text:span text:style-name="T9">Reklamné a marketingové služby</text:span></text:p>
          </table:table-cell>
          <table:table-cell table:style-name="Tabuľka19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17"><text:span text:style-name="T9">Prieskum trhu a verejnej mienky</text:span></text:p>
          </table:table-cell>
          <table:table-cell table:style-name="Tabuľka20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7"><text:span text:style-name="T9">Prenájom hnuteľných vecí</text:span></text:p>
          </table:table-cell>
          <table:table-cell table:style-name="Tabuľka21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7"><text:span text:style-name="T9">Sprostredkovateľská činnosť v oblasti služieb</text:span></text:p>
          </table:table-cell>
          <table:table-cell table:style-name="Tabuľka22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7"><text:span text:style-name="T9">Sprostredkovateľská činnosť v oblasti obchodu</text:span></text:p>
          </table:table-cell>
          <table:table-cell table:style-name="Tabuľka23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17"><text:span text:style-name="T9">Sprostredkovateľská činnosť v oblasti výroby</text:span></text:p>
          </table:table-cell>
          <table:table-cell table:style-name="Tabuľka24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17"><text:span text:style-name="T9">Činnosť podnikateľských, organizačných a ekonomických poradcov</text:span></text:p>
          </table:table-cell>
          <table:table-cell table:style-name="Tabuľka25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7"><text:span text:style-name="T9">Administratívne služby</text:span></text:p>
          </table:table-cell>
          <table:table-cell table:style-name="Tabuľka26.B1" office:value-type="string">
            <text:p text:style-name="P17"><text:span text:style-name="T12">  </text:span><text:span text:style-name="T9">(od: 23.02.2016)</text:span></text:p>
          </table:table-cell>
        </table:table-row>
      </table:table>
      <text:p text:style-name="P20"/>
      <table:table table:name="Tabuľka27" table:style-name="Tabuľka27">
        <table:table-column table:style-name="Tabuľka27.A"/>
        <table:table-row table:style-name="Tabuľka27.1">
          <table:table-cell table:style-name="Tabuľka27.A1" office:value-type="string">
            <text:p text:style-name="P17"><text:span text:style-name="T9">Počítačové služby</text:span></text:p>
          </table:table-cell>
        </table:table-row>
      </table:table>
      <text:p text:style-name="P2"/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Top_20_Header">Názov položky</text:p>
          </table:table-cell>
          <table:table-cell table:style-name="Tabuľka28.A1" office:value-type="string">
            <text:p text:style-name="Top_20_Header">Bežné účtovné obdobie</text:p>
          </table:table-cell>
          <table:table-cell table:style-name="Tabuľka28.A1" office:value-type="string">
            <text:p text:style-name="Top_20_Header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7"><text:span text:style-name="T7">Priemerný prepočítaný počet zamestnancov</text:span></text:p>
          </table:table-cell>
          <table:table-cell table:style-name="Tabuľka28.B2" office:value-type="string">
            <text:p text:style-name="P18"><text:span text:style-name="T7">1</text:span></text:p>
          </table:table-cell>
          <table:table-cell table:style-name="Tabuľka28.B2" office:value-type="string">
            <text:p text:style-name="P18"><text:span text:style-name="T7">1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8.B3" office:value-type="string">
            <text:p text:style-name="P18"><text:span text:style-name="T7">1</text:span></text:p>
          </table:table-cell>
          <table:table-cell table:style-name="Tabuľka28.B3" office:value-type="string">
            <text:p text:style-name="P18"><text:span text:style-name="T7">1</text:span></text:p>
          </table:table-cell>
        </table:table-row>
        <table:table-row table:style-name="Tabuľka28.4">
          <table:table-cell table:style-name="Tabuľka28.A4" office:value-type="string">
            <text:p text:style-name="P17"><text:span text:style-name="T7">počet vedúcich zamestnancov</text:span></text:p>
          </table:table-cell>
          <table:table-cell table:style-name="Tabuľka28.B4" office:value-type="string">
            <text:p text:style-name="P18"><text:span text:style-name="T14">1</text:span></text:p>
          </table:table-cell>
          <table:table-cell table:style-name="Tabuľka28.B4" office:value-type="string">
            <text:p text:style-name="P18"><text:span text:style-name="T7">1</text:span></text:p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oft-page-break/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column table:style-name="Tabuľka29.H"/>
        <table:table-column table:style-name="Tabuľka29.I" table:number-columns-repeated="2"/>
        <table:table-column table:style-name="Tabuľka29.K"/>
        <table:table-column table:style-name="Tabuľka29.L"/>
        <table:table-column table:style-name="Tabuľka29.M"/>
        <table:table-column table:style-name="Tabuľka29.N"/>
        <table:table-column table:style-name="Tabuľka29.I" table:number-columns-repeated="2"/>
        <table:table-row table:style-name="Tabuľka29.1">
          <table:table-cell table:style-name="Tabuľka29.A1" table:number-rows-spanned="2" office:value-type="string">
            <text:p text:style-name="Standard"><text:span text:style-name="T15">Informácie k časti B. písm. b) prílohy č. 3 o štruktúre spoločníkov, akcionárov ku dňu, ku ktorému sa zostavuje</text:span></text:p>
            <text:p text:style-name="Standard"><text:span text:style-name="T15">účtovná <text:s/>závierka a o štruktúre spoločníkov</text:span></text:p>
          </table:table-cell>
        </table:table-row>
        <table:table-row table:style-name="Tabuľka29.1">
          <table:covered-table-cell/>
        </table:table-row>
        <table:table-row table:style-name="Tabuľka29.3">
          <table:table-cell table:style-name="Tabuľka29.A3" table:number-columns-spanned="3" office:value-type="string">
            <text:p text:style-name="P5"><text:span text:style-name="T17">Spoločník, akcionár do dňa zmeny <text:s/>v štruktúre spoločníkov, akcionárov</text:span></text:p>
          </table:table-cell>
          <table:covered-table-cell/>
          <table:covered-table-cell/>
          <table:table-cell table:style-name="Tabuľka29.D3" table:number-columns-spanned="2" office:value-type="string">
            <text:p text:style-name="P5"><text:span text:style-name="T17">Výška podielu na základnom imaní</text:span></text:p>
          </table:table-cell>
          <table:covered-table-cell/>
          <table:table-cell table:style-name="Tabuľka29.F3" table:number-rows-spanned="2" table:number-columns-spanned="2" office:value-type="string">
            <text:p text:style-name="P5"><text:span text:style-name="T17">Podiel na hlasovacích právach v %</text:span></text:p>
          </table:table-cell>
          <table:covered-table-cell/>
          <table:table-cell table:style-name="Tabuľka29.F3" table:number-rows-spanned="2" office:value-type="string">
            <text:p text:style-name="P5"><text:span text:style-name="T17">Iný podiel na ostatných položkách VI ako na ZI <text:s text:c="16"/>v %</text:span></text:p>
          </table:table-cell>
          <table:table-cell table:style-name="Tabuľka29.H3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table:number-columns-spanned="0" office:value-type="string">
            <text:p text:style-name="P7"/>
          </table:table-cell>
        </table:table-row>
        <table:table-row table:style-name="Tabuľka29.4">
          <table:table-cell table:style-name="Tabuľka29.F3" table:number-columns-spanned="2" office:value-type="string">
            <text:p text:style-name="P5"><text:span text:style-name="T17">Spoločník, akcionár</text:span></text:p>
          </table:table-cell>
          <table:covered-table-cell/>
          <table:table-cell table:style-name="Tabuľka29.F3" office:value-type="string">
            <text:p text:style-name="P5"><text:span text:style-name="T17">Dátum zmeny</text:span></text:p>
          </table:table-cell>
          <table:table-cell table:style-name="Tabuľka29.F3" office:value-type="string">
            <text:p text:style-name="P5"><text:span text:style-name="T17">absolútne</text:span></text:p>
          </table:table-cell>
          <table:table-cell table:style-name="Tabuľka29.F3" office:value-type="string">
            <text:p text:style-name="P5"><text:span text:style-name="T17">v %</text:span></text:p>
          </table:table-cell>
          <table:covered-table-cell/>
          <table:covered-table-cell/>
          <table:covered-table-cell/>
          <table:table-cell table:style-name="Tabuľka29.H3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table:number-columns-spanned="0" office:value-type="string">
            <text:p text:style-name="P7"/>
          </table:table-cell>
        </table:table-row>
        <table:table-row table:style-name="Tabuľka29.5">
          <table:table-cell table:style-name="Tabuľka29.A5" table:number-columns-spanned="2" office:value-type="string">
            <text:p text:style-name="P5"><text:span text:style-name="T16">a</text:span></text:p>
          </table:table-cell>
          <table:covered-table-cell/>
          <table:table-cell table:style-name="Tabuľka29.A5" office:value-type="string">
            <text:p text:style-name="P5"><text:span text:style-name="T16">b</text:span></text:p>
          </table:table-cell>
          <table:table-cell table:style-name="Tabuľka29.D5" office:value-type="string">
            <text:p text:style-name="P5"><text:span text:style-name="T16">c</text:span></text:p>
          </table:table-cell>
          <table:table-cell table:style-name="Tabuľka29.D5" office:value-type="string">
            <text:p text:style-name="P5"><text:span text:style-name="T16">d</text:span></text:p>
          </table:table-cell>
          <table:table-cell table:style-name="Tabuľka29.E5" office:value-type="string">
            <text:p text:style-name="P5"><text:span text:style-name="T16">e</text:span></text:p>
          </table:table-cell>
          <table:table-cell table:style-name="Tabuľka29.G5" table:number-columns-spanned="2" office:value-type="string">
            <text:p text:style-name="P5"><text:span text:style-name="T16">f</text:span></text:p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table:number-columns-spanned="0" office:value-type="string">
            <text:p text:style-name="P7"/>
          </table:table-cell>
        </table:table-row>
        <table:table-row table:style-name="Tabuľka29.6">
          <table:table-cell table:style-name="Tabuľka29.A6" table:number-columns-spanned="2" office:value-type="string">
            <text:p text:style-name="P5"><text:span text:style-name="T16">Mészáros Tibor</text:span></text:p>
          </table:table-cell>
          <table:covered-table-cell/>
          <table:table-cell table:style-name="Tabuľka29.C6" office:value-type="string">
            <text:p text:style-name="P5"><text:span text:style-name="T16">23.02.2016</text:span><text:bookmark text:name="_GoBack"/></text:p>
          </table:table-cell>
          <table:table-cell table:style-name="Tabuľka29.C6" office:value-type="string">
            <text:p text:style-name="P8"/>
          </table:table-cell>
          <table:table-cell table:style-name="Tabuľka29.C6" office:value-type="string">
            <text:p text:style-name="P5"><text:span text:style-name="T16">100,00%</text:span></text:p>
          </table:table-cell>
          <table:table-cell table:style-name="Tabuľka29.E6" office:value-type="string">
            <text:p text:style-name="P5"><text:span text:style-name="T16">100,00%</text:span></text:p>
          </table:table-cell>
          <table:table-cell table:style-name="Tabuľka29.E6" table:number-columns-spanned="2" office:value-type="string">
            <text:p text:style-name="P8"/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table:number-columns-spanned="0" office:value-type="string">
            <text:p text:style-name="P7"/>
          </table:table-cell>
        </table:table-row>
        <table:table-row table:style-name="Tabuľka29.6">
          <table:table-cell table:style-name="Tabuľka29.A7" table:number-columns-spanned="2" office:value-type="string">
            <text:p text:style-name="P8"/>
          </table:table-cell>
          <table:covered-table-cell/>
          <table:table-cell table:style-name="Tabuľka29.E6" office:value-type="string">
            <text:p text:style-name="P8"/>
          </table:table-cell>
          <table:table-cell table:style-name="Tabuľka29.E6" office:value-type="string">
            <text:p text:style-name="P8"/>
          </table:table-cell>
          <table:table-cell table:style-name="Tabuľka29.E6" office:value-type="string">
            <text:p text:style-name="P8"/>
          </table:table-cell>
          <table:table-cell table:style-name="Tabuľka29.E6" office:value-type="string">
            <text:p text:style-name="P8"/>
          </table:table-cell>
          <table:table-cell table:style-name="Tabuľka29.E6" table:number-columns-spanned="2" office:value-type="string">
            <text:p text:style-name="P8"/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table:number-columns-spanned="0" office:value-type="string">
            <text:p text:style-name="P7"/>
          </table:table-cell>
        </table:table-row>
        <table:table-row table:style-name="Tabuľka29.6">
          <table:table-cell table:style-name="Tabuľka29.A7" table:number-columns-spanned="2" office:value-type="string">
            <text:p text:style-name="P8"/>
          </table:table-cell>
          <table:covered-table-cell/>
          <table:table-cell table:style-name="Tabuľka29.E6" office:value-type="string">
            <text:p text:style-name="P8"/>
          </table:table-cell>
          <table:table-cell table:style-name="Tabuľka29.E6" office:value-type="string">
            <text:p text:style-name="P8"/>
          </table:table-cell>
          <table:table-cell table:style-name="Tabuľka29.E6" office:value-type="string">
            <text:p text:style-name="P8"/>
          </table:table-cell>
          <table:table-cell table:style-name="Tabuľka29.E6" office:value-type="string">
            <text:p text:style-name="P8"/>
          </table:table-cell>
          <table:table-cell table:style-name="Tabuľka29.E6" table:number-columns-spanned="2" office:value-type="string">
            <text:p text:style-name="P8"/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table:number-columns-spanned="0" office:value-type="string">
            <text:p text:style-name="P7"/>
          </table:table-cell>
        </table:table-row>
        <table:table-row table:style-name="Tabuľka29.6">
          <table:table-cell table:style-name="Tabuľka29.A7" table:number-columns-spanned="2" office:value-type="string">
            <text:p text:style-name="P8"/>
          </table:table-cell>
          <table:covered-table-cell/>
          <table:table-cell table:style-name="Tabuľka29.E6" office:value-type="string">
            <text:p text:style-name="P8"/>
          </table:table-cell>
          <table:table-cell table:style-name="Tabuľka29.E6" office:value-type="string">
            <text:p text:style-name="P8"/>
          </table:table-cell>
          <table:table-cell table:style-name="Tabuľka29.E6" office:value-type="string">
            <text:p text:style-name="P8"/>
          </table:table-cell>
          <table:table-cell table:style-name="Tabuľka29.E6" office:value-type="string">
            <text:p text:style-name="P8"/>
          </table:table-cell>
          <table:table-cell table:style-name="Tabuľka29.E6" table:number-columns-spanned="2" office:value-type="string">
            <text:p text:style-name="P8"/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table:number-columns-spanned="0" office:value-type="string">
            <text:p text:style-name="P7"/>
          </table:table-cell>
        </table:table-row>
        <table:table-row table:style-name="Tabuľka29.5">
          <table:table-cell table:style-name="Tabuľka29.A10" table:number-columns-spanned="2" office:value-type="string">
            <text:p text:style-name="Standard"><text:span text:style-name="T17">Spolu</text:span></text:p>
          </table:table-cell>
          <table:covered-table-cell/>
          <table:table-cell table:style-name="Tabuľka29.C10" office:value-type="string">
            <text:p text:style-name="P5"><text:span text:style-name="T17">x</text:span></text:p>
          </table:table-cell>
          <table:table-cell table:style-name="Tabuľka29.C10" office:value-type="string">
            <text:p text:style-name="P10"/>
          </table:table-cell>
          <table:table-cell table:style-name="Tabuľka29.C10" office:value-type="string">
            <text:p text:style-name="P5"><text:span text:style-name="T17">100,00%</text:span></text:p>
          </table:table-cell>
          <table:table-cell table:style-name="Tabuľka29.C10" office:value-type="string">
            <text:p text:style-name="P5"><text:span text:style-name="T17">100,00%</text:span></text:p>
          </table:table-cell>
          <table:table-cell table:style-name="Tabuľka29.C10" table:number-columns-spanned="2" office:value-type="string">
            <text:p text:style-name="P5"><text:span text:style-name="T17">0,00%</text:span></text:p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office:value-type="string">
            <text:p text:style-name="P7"/>
          </table:table-cell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table:number-columns-spanned="2" office:value-type="string">
            <text:p text:style-name="P7"/>
          </table:table-cell>
          <table:covered-table-cell/>
          <table:table-cell table:style-name="Tabuľka29.A1" office:value-type="string">
            <text:p text:style-name="P7"/>
          </table:table-cell>
          <table:table-cell table:style-name="Tabuľka29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oft-page-break/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8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8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8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oft-page-break/><text:span text:style-name="T20">d) </text:span><text:span text:style-name="T21">Tvorba odpisového plánu</text:span><text:span text:style-name="T20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65781976397399561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20">e) </text:span><text:span text:style-name="T21">Dotácie</text:span><text:span text:style-name="T20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20">f) </text:span><text:span text:style-name="T21">Informácie o oprave významných chýb</text:span><text:span text:style-name="T20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270775398303612759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row table:style-name="Tabuľka30.1">
          <table:table-cell table:style-name="Tabuľka30.A1" table:number-rows-spanned="2" office:value-type="string">
            <text:p text:style-name="P18"><text:span text:style-name="T6">Dlhodobý nehmotný majetok</text:span></text:p>
          </table:table-cell>
          <table:table-cell table:style-name="Tabuľka30.B1" office:value-type="string">
            <text:p text:style-name="P18"><text:span text:style-name="T6">Bežné účtovné obdobie</text:span></text:p>
          </table:table-cell>
        </table:table-row>
        <table:table-row table:style-name="Tabuľka30.2">
          <table:covered-table-cell/>
          <table:table-cell table:style-name="Tabuľka30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30.A2" office:value-type="string">
            <text:p text:style-name="P18"><text:span text:style-name="T6">Softvér</text:span></text:p>
          </table:table-cell>
          <table:table-cell table:style-name="Tabuľka30.A2" office:value-type="string">
            <text:p text:style-name="P18"><text:span text:style-name="T6">Oceni-teľné práva</text:span></text:p>
          </table:table-cell>
          <table:table-cell table:style-name="Tabuľka30.A2" office:value-type="string">
            <text:p text:style-name="P18"><text:span text:style-name="T6">Goodwill</text:span></text:p>
          </table:table-cell>
          <table:table-cell table:style-name="Tabuľka30.A2" office:value-type="string">
            <text:p text:style-name="P18"><text:span text:style-name="T6">Ostat-ný DNM</text:span></text:p>
          </table:table-cell>
          <table:table-cell table:style-name="Tabuľka30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30.A2" office:value-type="string">
            <text:p text:style-name="P18"><text:span text:style-name="T6">Poskytnuté preddavky na DNM</text:span></text:p>
          </table:table-cell>
          <table:table-cell table:style-name="Tabuľka30.A2" table:number-columns-spanned="0" office:value-type="string">
            <text:p text:style-name="P18"><text:span text:style-name="T6">Spolu</text:span></text:p>
          </table:table-cell>
        </table:table-row>
        <table:table-row table:style-name="Tabuľka30.3">
          <table:table-cell table:style-name="Tabuľka30.A3" office:value-type="string">
            <text:p text:style-name="P18"><text:span text:style-name="T8">a</text:span></text:p>
          </table:table-cell>
          <table:table-cell table:style-name="Tabuľka30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30.A3" office:value-type="string">
            <text:p text:style-name="P18"><text:span text:style-name="T8">c</text:span></text:p>
          </table:table-cell>
          <table:table-cell table:style-name="Tabuľka30.A3" office:value-type="string">
            <text:p text:style-name="P18"><text:span text:style-name="T8">d</text:span></text:p>
          </table:table-cell>
          <table:table-cell table:style-name="Tabuľka30.A3" office:value-type="string">
            <text:p text:style-name="P18"><text:span text:style-name="T8">e</text:span></text:p>
          </table:table-cell>
          <table:table-cell table:style-name="Tabuľka30.A3" office:value-type="string">
            <text:p text:style-name="P18"><text:span text:style-name="T8">f</text:span></text:p>
          </table:table-cell>
          <table:table-cell table:style-name="Tabuľka30.A3" office:value-type="string">
            <text:p text:style-name="P18"><text:span text:style-name="T8">g</text:span></text:p>
          </table:table-cell>
          <table:table-cell table:style-name="Tabuľka30.A3" office:value-type="string">
            <text:p text:style-name="P18"><text:span text:style-name="T8">h</text:span></text:p>
          </table:table-cell>
          <table:table-cell table:style-name="Tabuľka30.A3" table:number-columns-spanned="0" office:value-type="string">
            <text:p text:style-name="P18"><text:span text:style-name="T8">i</text:span></text:p>
          </table:table-cell>
        </table:table-row>
        <table:table-row table:style-name="Tabuľka30.4">
          <table:table-cell table:style-name="Tabuľka3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30.5">
          <table:table-cell table:style-name="Tabuľka30.A5" office:value-type="string">
            <text:p text:style-name="P17"><text:span text:style-name="T6">Stav na začiatku účtovného obdobia</text:span></text:p>
          </table:table-cell>
          <table:table-cell table:style-name="Tabuľka30.B5" table:number-columns-spanned="2" office:value-type="string">
            <text:p text:style-name="P26"/>
          </table:table-cell>
          <table:covered-table-cell/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J5" table:number-columns-spanned="0" office:value-type="string">
            <text:p text:style-name="P26"/>
          </table:table-cell>
        </table:table-row>
        <table:table-row table:style-name="Tabuľka30.6">
          <table:table-cell table:style-name="Tabuľka30.A6" office:value-type="string">
            <text:p text:style-name="P17"><text:span text:style-name="T7">Prírastky</text:span></text:p>
          </table:table-cell>
          <table:table-cell table:style-name="Tabuľka30.B6" table:number-columns-spanned="2" office:value-type="string">
            <text:p text:style-name="P26"/>
          </table:table-cell>
          <table:covered-table-cell/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J6" table:number-columns-spanned="0" office:value-type="string">
            <text:p text:style-name="P26"/>
          </table:table-cell>
        </table:table-row>
        <table:table-row table:style-name="Tabuľka30.6">
          <table:table-cell table:style-name="Tabuľka30.A6" office:value-type="string">
            <text:p text:style-name="P17"><text:span text:style-name="T7">Úbytky</text:span></text:p>
          </table:table-cell>
          <table:table-cell table:style-name="Tabuľka30.B6" table:number-columns-spanned="2" office:value-type="string">
            <text:p text:style-name="P26"/>
          </table:table-cell>
          <table:covered-table-cell/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J6" table:number-columns-spanned="0" office:value-type="string">
            <text:p text:style-name="P26"/>
          </table:table-cell>
        </table:table-row>
        <table:table-row table:style-name="Tabuľka30.6">
          <table:table-cell table:style-name="Tabuľka30.A6" office:value-type="string">
            <text:p text:style-name="P17"><text:span text:style-name="T7">Presuny</text:span></text:p>
          </table:table-cell>
          <table:table-cell table:style-name="Tabuľka30.B6" table:number-columns-spanned="2" office:value-type="string">
            <text:p text:style-name="P26"/>
          </table:table-cell>
          <table:covered-table-cell/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J6" table:number-columns-spanned="0" office:value-type="string">
            <text:p text:style-name="P26"/>
          </table:table-cell>
        </table:table-row>
        <table:table-row table:style-name="Tabuľka30.5">
          <table:table-cell table:style-name="Tabuľka30.A9" office:value-type="string">
            <text:p text:style-name="P17"><text:span text:style-name="T6">Stav na konci účtovného obdobia</text:span></text:p>
          </table:table-cell>
          <table:table-cell table:style-name="Tabuľka30.B9" table:number-columns-spanned="2" office:value-type="string">
            <text:p text:style-name="P26"/>
          </table:table-cell>
          <table:covered-table-cell/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J9" table:number-columns-spanned="0" office:value-type="string">
            <text:p text:style-name="P26"/>
          </table:table-cell>
        </table:table-row>
        <table:table-row table:style-name="Tabuľka30.10">
          <table:table-cell table:style-name="Tabuľka30.B1" table:number-columns-spanned="2" office:value-type="string">
            <text:p text:style-name="P17"><text:span text:style-name="T7">Oprávky</text:span></text:p>
          </table:table-cell>
          <table:covered-table-cell/>
        </table:table-row>
        <text:soft-page-break/>
        <table:table-row table:style-name="Tabuľka30.10">
          <table:table-cell table:style-name="Tabuľka30.A5" office:value-type="string">
            <text:p text:style-name="P17"><text:span text:style-name="T6">Stav na začiatku účtovného obdobia</text:span></text:p>
          </table:table-cell>
          <table:table-cell table:style-name="Tabuľka30.B5" table:number-columns-spanned="2" office:value-type="string">
            <text:p text:style-name="P26"/>
          </table:table-cell>
          <table:covered-table-cell/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J5" table:number-columns-spanned="0" office:value-type="string">
            <text:p text:style-name="P26"/>
          </table:table-cell>
        </table:table-row>
        <table:table-row table:style-name="Tabuľka30.6">
          <table:table-cell table:style-name="Tabuľka30.A6" office:value-type="string">
            <text:p text:style-name="P17"><text:span text:style-name="T7">Prírastky</text:span></text:p>
          </table:table-cell>
          <table:table-cell table:style-name="Tabuľka30.B6" table:number-columns-spanned="2" office:value-type="string">
            <text:p text:style-name="P26"/>
          </table:table-cell>
          <table:covered-table-cell/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J6" table:number-columns-spanned="0" office:value-type="string">
            <text:p text:style-name="P26"/>
          </table:table-cell>
        </table:table-row>
        <table:table-row table:style-name="Tabuľka30.6">
          <table:table-cell table:style-name="Tabuľka30.A6" office:value-type="string">
            <text:p text:style-name="P17"><text:span text:style-name="T7">Úbytky</text:span></text:p>
          </table:table-cell>
          <table:table-cell table:style-name="Tabuľka30.B6" table:number-columns-spanned="2" office:value-type="string">
            <text:p text:style-name="P26"/>
          </table:table-cell>
          <table:covered-table-cell/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J6" table:number-columns-spanned="0" office:value-type="string">
            <text:p text:style-name="P26"/>
          </table:table-cell>
        </table:table-row>
        <table:table-row table:style-name="Tabuľka30.6">
          <table:table-cell table:style-name="Tabuľka30.A6" office:value-type="string">
            <text:p text:style-name="P17"><text:span text:style-name="T7">Presuny</text:span></text:p>
          </table:table-cell>
          <table:table-cell table:style-name="Tabuľka30.B6" table:number-columns-spanned="2" office:value-type="string">
            <text:p text:style-name="P26"/>
          </table:table-cell>
          <table:covered-table-cell/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J6" table:number-columns-spanned="0" office:value-type="string">
            <text:p text:style-name="P26"/>
          </table:table-cell>
        </table:table-row>
        <table:table-row table:style-name="Tabuľka30.5">
          <table:table-cell table:style-name="Tabuľka30.A9" office:value-type="string">
            <text:p text:style-name="P17"><text:span text:style-name="T6">Stav na konci účtovného obdobia</text:span></text:p>
          </table:table-cell>
          <table:table-cell table:style-name="Tabuľka30.B9" table:number-columns-spanned="2" office:value-type="string">
            <text:p text:style-name="P26"/>
          </table:table-cell>
          <table:covered-table-cell/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J9" table:number-columns-spanned="0" office:value-type="string">
            <text:p text:style-name="P26"/>
          </table:table-cell>
        </table:table-row>
        <table:table-row table:style-name="Tabuľka30.10">
          <table:table-cell table:style-name="Tabuľka3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30.10">
          <table:table-cell table:style-name="Tabuľka30.A5" office:value-type="string">
            <text:p text:style-name="P17"><text:span text:style-name="T6">Stav na začiatku účtovného obdobia</text:span></text:p>
          </table:table-cell>
          <table:table-cell table:style-name="Tabuľka30.B5" table:number-columns-spanned="2" office:value-type="string">
            <text:p text:style-name="P26"/>
          </table:table-cell>
          <table:covered-table-cell/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J5" table:number-columns-spanned="0" office:value-type="string">
            <text:p text:style-name="P26"/>
          </table:table-cell>
        </table:table-row>
        <table:table-row table:style-name="Tabuľka30.6">
          <table:table-cell table:style-name="Tabuľka30.A6" office:value-type="string">
            <text:p text:style-name="P17"><text:span text:style-name="T7">Prírastky</text:span></text:p>
          </table:table-cell>
          <table:table-cell table:style-name="Tabuľka30.B6" table:number-columns-spanned="2" office:value-type="string">
            <text:p text:style-name="P26"/>
          </table:table-cell>
          <table:covered-table-cell/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J6" table:number-columns-spanned="0" office:value-type="string">
            <text:p text:style-name="P26"/>
          </table:table-cell>
        </table:table-row>
        <table:table-row table:style-name="Tabuľka30.6">
          <table:table-cell table:style-name="Tabuľka30.A6" office:value-type="string">
            <text:p text:style-name="P17"><text:span text:style-name="T7">Úbytky</text:span></text:p>
          </table:table-cell>
          <table:table-cell table:style-name="Tabuľka30.B6" table:number-columns-spanned="2" office:value-type="string">
            <text:p text:style-name="P26"/>
          </table:table-cell>
          <table:covered-table-cell/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J6" table:number-columns-spanned="0" office:value-type="string">
            <text:p text:style-name="P26"/>
          </table:table-cell>
        </table:table-row>
        <table:table-row table:style-name="Tabuľka30.6">
          <table:table-cell table:style-name="Tabuľka30.A6" office:value-type="string">
            <text:p text:style-name="P17"><text:span text:style-name="T7">Presuny</text:span></text:p>
          </table:table-cell>
          <table:table-cell table:style-name="Tabuľka30.B6" table:number-columns-spanned="2" office:value-type="string">
            <text:p text:style-name="P26"/>
          </table:table-cell>
          <table:covered-table-cell/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J6" table:number-columns-spanned="0" office:value-type="string">
            <text:p text:style-name="P26"/>
          </table:table-cell>
        </table:table-row>
        <table:table-row table:style-name="Tabuľka30.21">
          <table:table-cell table:style-name="Tabuľka30.A9" office:value-type="string">
            <text:p text:style-name="P17"><text:span text:style-name="T6">Stav na konci účtovného obdobia</text:span></text:p>
          </table:table-cell>
          <table:table-cell table:style-name="Tabuľka30.B9" table:number-columns-spanned="2" office:value-type="string">
            <text:p text:style-name="P26"/>
          </table:table-cell>
          <table:covered-table-cell/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J9" table:number-columns-spanned="0" office:value-type="string">
            <text:p text:style-name="P26"/>
          </table:table-cell>
        </table:table-row>
        <table:table-row table:style-name="Tabuľka30.10">
          <table:table-cell table:style-name="Tabuľka30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30.23">
          <table:table-cell table:style-name="Tabuľka30.A5" office:value-type="string">
            <text:p text:style-name="P17"><text:span text:style-name="T6">Stav na začiatku účtovného obdobia</text:span></text:p>
          </table:table-cell>
          <table:table-cell table:style-name="Tabuľka30.B5" table:number-columns-spanned="2" office:value-type="string">
            <text:p text:style-name="P26"/>
          </table:table-cell>
          <table:covered-table-cell/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J5" table:number-columns-spanned="0" office:value-type="string">
            <text:p text:style-name="P26"/>
          </table:table-cell>
        </table:table-row>
        <table:table-row table:style-name="Tabuľka30.5">
          <table:table-cell table:style-name="Tabuľka30.A9" office:value-type="string">
            <text:p text:style-name="P17"><text:span text:style-name="T6">Stav na konci účtovného obdobia</text:span></text:p>
          </table:table-cell>
          <table:table-cell table:style-name="Tabuľka30.B9" table:number-columns-spanned="2" office:value-type="string">
            <text:p text:style-name="P26"/>
          </table:table-cell>
          <table:covered-table-cell/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D9" office:value-type="string">
            <text:p text:style-name="P26"/>
          </table:table-cell>
          <table:table-cell table:style-name="Tabuľka30.J9" table:number-columns-spanned="0" office:value-type="string">
            <text:p text:style-name="P26"/>
          </table:table-cell>
        </table:table-row>
      </table:table>
      <text:h text:style-name="P40" text:outline-level="1"><text:span text:style-name="T23">Tabuľka č. 2</text:span></text:h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column table:style-name="Tabuľka31.H"/>
        <table:table-column table:style-name="Tabuľka31.I"/>
        <table:table-column table:style-name="Tabuľka31.J"/>
        <table:table-row table:style-name="Tabuľka31.1">
          <table:table-cell table:style-name="Tabuľka31.A1" table:number-rows-spanned="2" office:value-type="string">
            <text:p text:style-name="P18"><text:span text:style-name="T6">Dlhodobý nehmotný majetok</text:span></text:p>
          </table:table-cell>
          <table:table-cell table:style-name="Tabuľka31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31.2">
          <table:covered-table-cell/>
          <table:table-cell table:style-name="Tabuľka31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31.A1" office:value-type="string">
            <text:p text:style-name="P18"><text:span text:style-name="T6">Softvér</text:span></text:p>
          </table:table-cell>
          <table:table-cell table:style-name="Tabuľka31.A1" office:value-type="string">
            <text:p text:style-name="P18"><text:span text:style-name="T6">Oceni-teľné práva</text:span></text:p>
          </table:table-cell>
          <table:table-cell table:style-name="Tabuľka31.A1" office:value-type="string">
            <text:p text:style-name="P18"><text:span text:style-name="T6">Goodwill</text:span></text:p>
          </table:table-cell>
          <table:table-cell table:style-name="Tabuľka31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31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31.A1" office:value-type="string">
            <text:p text:style-name="P18"><text:span text:style-name="T6">Poskytnuté preddavky na DNM</text:span></text:p>
          </table:table-cell>
          <table:table-cell table:style-name="Tabuľka31.A1" table:number-columns-spanned="0" office:value-type="string">
            <text:p text:style-name="P18"><text:span text:style-name="T6">Spolu</text:span></text:p>
          </table:table-cell>
        </table:table-row>
        <table:table-row table:style-name="Tabuľka31.3">
          <table:table-cell table:style-name="Tabuľka31.A3" office:value-type="string">
            <text:p text:style-name="P18"><text:span text:style-name="T8">a</text:span></text:p>
          </table:table-cell>
          <table:table-cell table:style-name="Tabuľka31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31.A3" office:value-type="string">
            <text:p text:style-name="P18"><text:span text:style-name="T8">c</text:span></text:p>
          </table:table-cell>
          <table:table-cell table:style-name="Tabuľka31.A3" office:value-type="string">
            <text:p text:style-name="P18"><text:span text:style-name="T8">d</text:span></text:p>
          </table:table-cell>
          <table:table-cell table:style-name="Tabuľka31.A3" office:value-type="string">
            <text:p text:style-name="P18"><text:span text:style-name="T8">e</text:span></text:p>
          </table:table-cell>
          <table:table-cell table:style-name="Tabuľka31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31.A3" office:value-type="string">
            <text:p text:style-name="P18"><text:span text:style-name="T8">g</text:span></text:p>
          </table:table-cell>
          <table:table-cell table:style-name="Tabuľka31.A3" office:value-type="string">
            <text:p text:style-name="P18"><text:span text:style-name="T8">h</text:span></text:p>
          </table:table-cell>
          <table:table-cell table:style-name="Tabuľka31.A3" table:number-columns-spanned="0" office:value-type="string">
            <text:p text:style-name="P18"><text:span text:style-name="T8">i</text:span></text:p>
          </table:table-cell>
        </table:table-row>
        <table:table-row table:style-name="Tabuľka31.4">
          <table:table-cell table:style-name="Tabuľka3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31.5">
          <table:table-cell table:style-name="Tabuľka31.A5" office:value-type="string">
            <text:p text:style-name="P17"><text:span text:style-name="T6">Stav na začiatku účtovného obdobia</text:span></text:p>
          </table:table-cell>
          <table:table-cell table:style-name="Tabuľka31.B5" table:number-columns-spanned="2" office:value-type="string">
            <text:p text:style-name="P25"/>
          </table:table-cell>
          <table:covered-table-cell/>
          <table:table-cell table:style-name="Tabuľka31.D5" office:value-type="string">
            <text:p text:style-name="P25"/>
          </table:table-cell>
          <table:table-cell table:style-name="Tabuľka31.D5" office:value-type="string">
            <text:p text:style-name="P25"/>
          </table:table-cell>
          <table:table-cell table:style-name="Tabuľka31.D5" office:value-type="string">
            <text:p text:style-name="P25"/>
          </table:table-cell>
          <table:table-cell table:style-name="Tabuľka31.D5" table:number-columns-spanned="2" office:value-type="string">
            <text:p text:style-name="P25"/>
          </table:table-cell>
          <table:covered-table-cell/>
          <table:table-cell table:style-name="Tabuľka31.D5" office:value-type="string">
            <text:p text:style-name="P25"/>
          </table:table-cell>
          <table:table-cell table:style-name="Tabuľka31.D5" office:value-type="string">
            <text:p text:style-name="P25"/>
          </table:table-cell>
          <table:table-cell table:style-name="Tabuľka31.K5" table:number-columns-spanned="0" office:value-type="string">
            <text:p text:style-name="P25"/>
          </table:table-cell>
        </table:table-row>
        <table:table-row table:style-name="Tabuľka31.6">
          <table:table-cell table:style-name="Tabuľka31.A6" office:value-type="string">
            <text:p text:style-name="P17"><text:span text:style-name="T7">Prírastky</text:span></text:p>
          </table:table-cell>
          <table:table-cell table:style-name="Tabuľka31.B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K6" table:number-columns-spanned="0" office:value-type="string">
            <text:p text:style-name="P25"/>
          </table:table-cell>
        </table:table-row>
        <table:table-row table:style-name="Tabuľka31.6">
          <table:table-cell table:style-name="Tabuľka31.A6" office:value-type="string">
            <text:p text:style-name="P17"><text:span text:style-name="T7">Úbytky</text:span></text:p>
          </table:table-cell>
          <table:table-cell table:style-name="Tabuľka31.B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K6" table:number-columns-spanned="0" office:value-type="string">
            <text:p text:style-name="P25"/>
          </table:table-cell>
        </table:table-row>
        <table:table-row table:style-name="Tabuľka31.6">
          <table:table-cell table:style-name="Tabuľka31.A6" office:value-type="string">
            <text:p text:style-name="P17"><text:span text:style-name="T7">Presuny</text:span></text:p>
          </table:table-cell>
          <table:table-cell table:style-name="Tabuľka31.B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K6" table:number-columns-spanned="0" office:value-type="string">
            <text:p text:style-name="P25"/>
          </table:table-cell>
        </table:table-row>
        <table:table-row table:style-name="Tabuľka31.5">
          <table:table-cell table:style-name="Tabuľka31.A9" office:value-type="string">
            <text:p text:style-name="P17"><text:span text:style-name="T6">Stav na konci účtovného obdobia</text:span></text:p>
          </table:table-cell>
          <table:table-cell table:style-name="Tabuľka31.B9" table:number-columns-spanned="2" office:value-type="string">
            <text:p text:style-name="P25"/>
          </table:table-cell>
          <table:covered-table-cell/>
          <table:table-cell table:style-name="Tabuľka31.D9" office:value-type="string">
            <text:p text:style-name="P25"/>
          </table:table-cell>
          <table:table-cell table:style-name="Tabuľka31.D9" office:value-type="string">
            <text:p text:style-name="P25"/>
          </table:table-cell>
          <table:table-cell table:style-name="Tabuľka31.D9" office:value-type="string">
            <text:p text:style-name="P25"/>
          </table:table-cell>
          <table:table-cell table:style-name="Tabuľka31.D9" table:number-columns-spanned="2" office:value-type="string">
            <text:p text:style-name="P25"/>
          </table:table-cell>
          <table:covered-table-cell/>
          <table:table-cell table:style-name="Tabuľka31.D9" office:value-type="string">
            <text:p text:style-name="P25"/>
          </table:table-cell>
          <table:table-cell table:style-name="Tabuľka31.D9" office:value-type="string">
            <text:p text:style-name="P25"/>
          </table:table-cell>
          <table:table-cell table:style-name="Tabuľka31.K9" table:number-columns-spanned="0" office:value-type="string">
            <text:p text:style-name="P25"/>
          </table:table-cell>
        </table:table-row>
        <table:table-row table:style-name="Tabuľka31.10">
          <table:table-cell table:style-name="Tabuľka31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31.10">
          <table:table-cell table:style-name="Tabuľka31.A5" office:value-type="string">
            <text:p text:style-name="P17"><text:span text:style-name="T6">Stav na začiatku účtovného </text:span><text:soft-page-break/><text:span text:style-name="T6">obdobia</text:span></text:p>
          </table:table-cell>
          <table:table-cell table:style-name="Tabuľka31.B5" table:number-columns-spanned="2" office:value-type="string">
            <text:p text:style-name="P25"/>
          </table:table-cell>
          <table:covered-table-cell/>
          <table:table-cell table:style-name="Tabuľka31.D5" office:value-type="string">
            <text:p text:style-name="P25"/>
          </table:table-cell>
          <table:table-cell table:style-name="Tabuľka31.D5" office:value-type="string">
            <text:p text:style-name="P25"/>
          </table:table-cell>
          <table:table-cell table:style-name="Tabuľka31.D5" office:value-type="string">
            <text:p text:style-name="P25"/>
          </table:table-cell>
          <table:table-cell table:style-name="Tabuľka31.D5" table:number-columns-spanned="2" office:value-type="string">
            <text:p text:style-name="P25"/>
          </table:table-cell>
          <table:covered-table-cell/>
          <table:table-cell table:style-name="Tabuľka31.D5" office:value-type="string">
            <text:p text:style-name="P25"/>
          </table:table-cell>
          <table:table-cell table:style-name="Tabuľka31.D5" office:value-type="string">
            <text:p text:style-name="P25"/>
          </table:table-cell>
          <table:table-cell table:style-name="Tabuľka31.K5" table:number-columns-spanned="0" office:value-type="string">
            <text:p text:style-name="P25"/>
          </table:table-cell>
        </table:table-row>
        <table:table-row table:style-name="Tabuľka31.6">
          <table:table-cell table:style-name="Tabuľka31.A6" office:value-type="string">
            <text:p text:style-name="P17"><text:span text:style-name="T7">Prírastky</text:span></text:p>
          </table:table-cell>
          <table:table-cell table:style-name="Tabuľka31.B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K6" table:number-columns-spanned="0" office:value-type="string">
            <text:p text:style-name="P25"/>
          </table:table-cell>
        </table:table-row>
        <table:table-row table:style-name="Tabuľka31.6">
          <table:table-cell table:style-name="Tabuľka31.A6" office:value-type="string">
            <text:p text:style-name="P17"><text:span text:style-name="T7">Úbytky</text:span></text:p>
          </table:table-cell>
          <table:table-cell table:style-name="Tabuľka31.B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K6" table:number-columns-spanned="0" office:value-type="string">
            <text:p text:style-name="P25"/>
          </table:table-cell>
        </table:table-row>
        <table:table-row table:style-name="Tabuľka31.6">
          <table:table-cell table:style-name="Tabuľka31.A6" office:value-type="string">
            <text:p text:style-name="P17"><text:span text:style-name="T7">Presuny</text:span></text:p>
          </table:table-cell>
          <table:table-cell table:style-name="Tabuľka31.B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K6" table:number-columns-spanned="0" office:value-type="string">
            <text:p text:style-name="P25"/>
          </table:table-cell>
        </table:table-row>
        <table:table-row table:style-name="Tabuľka31.5">
          <table:table-cell table:style-name="Tabuľka31.A9" office:value-type="string">
            <text:p text:style-name="P17"><text:span text:style-name="T6">Stav na konci účtovného obdobia</text:span></text:p>
          </table:table-cell>
          <table:table-cell table:style-name="Tabuľka31.B9" table:number-columns-spanned="2" office:value-type="string">
            <text:p text:style-name="P25"/>
          </table:table-cell>
          <table:covered-table-cell/>
          <table:table-cell table:style-name="Tabuľka31.D9" office:value-type="string">
            <text:p text:style-name="P25"/>
          </table:table-cell>
          <table:table-cell table:style-name="Tabuľka31.D9" office:value-type="string">
            <text:p text:style-name="P25"/>
          </table:table-cell>
          <table:table-cell table:style-name="Tabuľka31.D9" office:value-type="string">
            <text:p text:style-name="P25"/>
          </table:table-cell>
          <table:table-cell table:style-name="Tabuľka31.D9" table:number-columns-spanned="2" office:value-type="string">
            <text:p text:style-name="P25"/>
          </table:table-cell>
          <table:covered-table-cell/>
          <table:table-cell table:style-name="Tabuľka31.D9" office:value-type="string">
            <text:p text:style-name="P25"/>
          </table:table-cell>
          <table:table-cell table:style-name="Tabuľka31.D9" office:value-type="string">
            <text:p text:style-name="P25"/>
          </table:table-cell>
          <table:table-cell table:style-name="Tabuľka31.K9" table:number-columns-spanned="0" office:value-type="string">
            <text:p text:style-name="P25"/>
          </table:table-cell>
        </table:table-row>
        <table:table-row table:style-name="Tabuľka31.10">
          <table:table-cell table:style-name="Tabuľka3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31.10">
          <table:table-cell table:style-name="Tabuľka31.A5" office:value-type="string">
            <text:p text:style-name="P17"><text:span text:style-name="T6">Stav na začiatku účtovného obdobia</text:span></text:p>
          </table:table-cell>
          <table:table-cell table:style-name="Tabuľka31.B5" table:number-columns-spanned="2" office:value-type="string">
            <text:p text:style-name="P25"/>
          </table:table-cell>
          <table:covered-table-cell/>
          <table:table-cell table:style-name="Tabuľka31.D5" office:value-type="string">
            <text:p text:style-name="P25"/>
          </table:table-cell>
          <table:table-cell table:style-name="Tabuľka31.D5" office:value-type="string">
            <text:p text:style-name="P25"/>
          </table:table-cell>
          <table:table-cell table:style-name="Tabuľka31.D5" office:value-type="string">
            <text:p text:style-name="P25"/>
          </table:table-cell>
          <table:table-cell table:style-name="Tabuľka31.D5" table:number-columns-spanned="2" office:value-type="string">
            <text:p text:style-name="P25"/>
          </table:table-cell>
          <table:covered-table-cell/>
          <table:table-cell table:style-name="Tabuľka31.D5" office:value-type="string">
            <text:p text:style-name="P25"/>
          </table:table-cell>
          <table:table-cell table:style-name="Tabuľka31.D5" office:value-type="string">
            <text:p text:style-name="P25"/>
          </table:table-cell>
          <table:table-cell table:style-name="Tabuľka31.K5" table:number-columns-spanned="0" office:value-type="string">
            <text:p text:style-name="P25"/>
          </table:table-cell>
        </table:table-row>
        <table:table-row table:style-name="Tabuľka31.6">
          <table:table-cell table:style-name="Tabuľka31.A6" office:value-type="string">
            <text:p text:style-name="P17"><text:span text:style-name="T7">Prírastky</text:span></text:p>
          </table:table-cell>
          <table:table-cell table:style-name="Tabuľka31.B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K6" table:number-columns-spanned="0" office:value-type="string">
            <text:p text:style-name="P25"/>
          </table:table-cell>
        </table:table-row>
        <table:table-row table:style-name="Tabuľka31.6">
          <table:table-cell table:style-name="Tabuľka31.A6" office:value-type="string">
            <text:p text:style-name="P17"><text:span text:style-name="T7">Úbytky</text:span></text:p>
          </table:table-cell>
          <table:table-cell table:style-name="Tabuľka31.B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K6" table:number-columns-spanned="0" office:value-type="string">
            <text:p text:style-name="P25"/>
          </table:table-cell>
        </table:table-row>
        <table:table-row table:style-name="Tabuľka31.6">
          <table:table-cell table:style-name="Tabuľka31.A6" office:value-type="string">
            <text:p text:style-name="P17"><text:span text:style-name="T7">Presuny</text:span></text:p>
          </table:table-cell>
          <table:table-cell table:style-name="Tabuľka31.B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D6" table:number-columns-spanned="2" office:value-type="string">
            <text:p text:style-name="P25"/>
          </table:table-cell>
          <table:covered-table-cell/>
          <table:table-cell table:style-name="Tabuľka31.D6" office:value-type="string">
            <text:p text:style-name="P25"/>
          </table:table-cell>
          <table:table-cell table:style-name="Tabuľka31.D6" office:value-type="string">
            <text:p text:style-name="P25"/>
          </table:table-cell>
          <table:table-cell table:style-name="Tabuľka31.K6" table:number-columns-spanned="0" office:value-type="string">
            <text:p text:style-name="P25"/>
          </table:table-cell>
        </table:table-row>
        <table:table-row table:style-name="Tabuľka31.21">
          <table:table-cell table:style-name="Tabuľka31.A9" office:value-type="string">
            <text:p text:style-name="P17"><text:span text:style-name="T6">Stav na konci účtovného obdobia</text:span></text:p>
          </table:table-cell>
          <table:table-cell table:style-name="Tabuľka31.B9" table:number-columns-spanned="2" office:value-type="string">
            <text:p text:style-name="P25"/>
          </table:table-cell>
          <table:covered-table-cell/>
          <table:table-cell table:style-name="Tabuľka31.D9" office:value-type="string">
            <text:p text:style-name="P25"/>
          </table:table-cell>
          <table:table-cell table:style-name="Tabuľka31.D9" office:value-type="string">
            <text:p text:style-name="P25"/>
          </table:table-cell>
          <table:table-cell table:style-name="Tabuľka31.D9" office:value-type="string">
            <text:p text:style-name="P25"/>
          </table:table-cell>
          <table:table-cell table:style-name="Tabuľka31.D9" table:number-columns-spanned="2" office:value-type="string">
            <text:p text:style-name="P25"/>
          </table:table-cell>
          <table:covered-table-cell/>
          <table:table-cell table:style-name="Tabuľka31.D9" office:value-type="string">
            <text:p text:style-name="P25"/>
          </table:table-cell>
          <table:table-cell table:style-name="Tabuľka31.D9" office:value-type="string">
            <text:p text:style-name="P25"/>
          </table:table-cell>
          <table:table-cell table:style-name="Tabuľka31.K9" table:number-columns-spanned="0" office:value-type="string">
            <text:p text:style-name="P25"/>
          </table:table-cell>
        </table:table-row>
        <table:table-row table:style-name="Tabuľka31.10">
          <table:table-cell table:style-name="Tabuľka31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31.23">
          <table:table-cell table:style-name="Tabuľka31.A5" office:value-type="string">
            <text:p text:style-name="P17"><text:span text:style-name="T6">Stav na začiatku účtovného obdobia</text:span></text:p>
          </table:table-cell>
          <table:table-cell table:style-name="Tabuľka31.B5" table:number-columns-spanned="2" office:value-type="string">
            <text:p text:style-name="P25"/>
          </table:table-cell>
          <table:covered-table-cell/>
          <table:table-cell table:style-name="Tabuľka31.D5" office:value-type="string">
            <text:p text:style-name="P25"/>
          </table:table-cell>
          <table:table-cell table:style-name="Tabuľka31.D5" office:value-type="string">
            <text:p text:style-name="P25"/>
          </table:table-cell>
          <table:table-cell table:style-name="Tabuľka31.D5" office:value-type="string">
            <text:p text:style-name="P25"/>
          </table:table-cell>
          <table:table-cell table:style-name="Tabuľka31.D5" office:value-type="string">
            <text:p text:style-name="P25"/>
          </table:table-cell>
          <table:table-cell table:style-name="Tabuľka31.D5" table:number-columns-spanned="2" office:value-type="string">
            <text:p text:style-name="P25"/>
          </table:table-cell>
          <table:covered-table-cell/>
          <table:table-cell table:style-name="Tabuľka31.D5" office:value-type="string">
            <text:p text:style-name="P25"/>
          </table:table-cell>
          <table:table-cell table:style-name="Tabuľka31.K5" table:number-columns-spanned="0" office:value-type="string">
            <text:p text:style-name="P25"/>
          </table:table-cell>
        </table:table-row>
        <table:table-row table:style-name="Tabuľka31.5">
          <table:table-cell table:style-name="Tabuľka31.A9" office:value-type="string">
            <text:p text:style-name="P17"><text:span text:style-name="T6">Stav na konci účtovného obdobia</text:span></text:p>
          </table:table-cell>
          <table:table-cell table:style-name="Tabuľka31.B9" table:number-columns-spanned="2" office:value-type="string">
            <text:p text:style-name="P25"/>
          </table:table-cell>
          <table:covered-table-cell/>
          <table:table-cell table:style-name="Tabuľka31.D9" office:value-type="string">
            <text:p text:style-name="P25"/>
          </table:table-cell>
          <table:table-cell table:style-name="Tabuľka31.D9" office:value-type="string">
            <text:p text:style-name="P25"/>
          </table:table-cell>
          <table:table-cell table:style-name="Tabuľka31.D9" office:value-type="string">
            <text:p text:style-name="P25"/>
          </table:table-cell>
          <table:table-cell table:style-name="Tabuľka31.D9" office:value-type="string">
            <text:p text:style-name="P25"/>
          </table:table-cell>
          <table:table-cell table:style-name="Tabuľka31.D9" table:number-columns-spanned="2" office:value-type="string">
            <text:p text:style-name="P25"/>
          </table:table-cell>
          <table:covered-table-cell/>
          <table:table-cell table:style-name="Tabuľka31.D9" office:value-type="string">
            <text:p text:style-name="P25"/>
          </table:table-cell>
          <table:table-cell table:style-name="Tabuľka31.K9" table:number-columns-spanned="0" office:value-type="string">
            <text:p text:style-name="P25"/>
          </table:table-cell>
        </table:table-row>
      </table:table>
      <text:h text:style-name="P44" text:outline-level="1"/>
      <text:p text:style-name="Standard"/>
      <text:list xml:id="list30547010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Dlhodobý nehmotný majetok</text:p>
          </table:table-cell>
          <table:table-cell table:style-name="Tabuľka32.A1" office:value-type="string">
            <text:p text:style-name="Top_20_Header">Hodnota za bežné účtovné obdobie</text:p>
          </table:table-cell>
        </table:table-row>
        <table:table-row table:style-name="Tabuľka32.1">
          <table:table-cell table:style-name="Tabuľka32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32.A2" office:value-type="string">
            <text:p text:style-name="P25"/>
          </table:table-cell>
        </table:table-row>
      </table:table>
      <text:p text:style-name="Standard"/>
      <text:p text:style-name="Standard"/>
      <text:list xml:id="list3054814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column table:style-name="Tabuľka33.G"/>
        <table:table-column table:style-name="Tabuľka33.H"/>
        <table:table-column table:style-name="Tabuľka33.I"/>
        <table:table-column table:style-name="Tabuľka33.J"/>
        <table:table-column table:style-name="Tabuľka33.K"/>
        <table:table-column table:style-name="Tabuľka33.L"/>
        <table:table-column table:style-name="Tabuľka33.D"/>
        <table:table-header-rows>
          <text:soft-page-break/>
          <table:table-row table:style-name="Tabuľka33.1">
            <table:table-cell table:style-name="Tabuľka33.A1" table:number-rows-spanned="2" office:value-type="string">
              <text:p text:style-name="P18"><text:span text:style-name="T6">Dlhodobý hmotný majetok</text:span></text:p>
            </table:table-cell>
            <table:table-cell table:style-name="Tabuľka33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33.2">
            <table:covered-table-cell/>
            <table:table-cell table:style-name="Tabuľka33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33.A1" office:value-type="string">
              <text:p text:style-name="P18"><text:span text:style-name="T6">Stavby</text:span></text:p>
            </table:table-cell>
            <table:table-cell table:style-name="Tabuľka33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33.A1" office:value-type="string">
              <text:p text:style-name="P18"><text:span text:style-name="T6">Pestova-teľské celky<text:line-break/> trvalých porastov</text:span></text:p>
            </table:table-cell>
            <table:table-cell table:style-name="Tabuľka33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33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33.A1" office:value-type="string">
              <text:p text:style-name="P18"><text:span text:style-name="T6">Ob-stará-vaný DHM</text:span></text:p>
            </table:table-cell>
            <table:table-cell table:style-name="Tabuľka33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33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33.3">
            <table:table-cell table:style-name="Tabuľka33.A3" office:value-type="string">
              <text:p text:style-name="P18"><text:span text:style-name="T8">a</text:span></text:p>
            </table:table-cell>
            <table:table-cell table:style-name="Tabuľka33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33.D3" office:value-type="string">
              <text:p text:style-name="P18"><text:span text:style-name="T8">c</text:span></text:p>
            </table:table-cell>
            <table:table-cell table:style-name="Tabuľka33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33.A3" office:value-type="string">
              <text:p text:style-name="P18"><text:span text:style-name="T8">e</text:span></text:p>
            </table:table-cell>
            <table:table-cell table:style-name="Tabuľka33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33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33.A3" office:value-type="string">
              <text:p text:style-name="P18"><text:span text:style-name="T8">h</text:span></text:p>
            </table:table-cell>
            <table:table-cell table:style-name="Tabuľka33.A3" office:value-type="string">
              <text:p text:style-name="P18"><text:span text:style-name="T8">i</text:span></text:p>
            </table:table-cell>
            <table:table-cell table:style-name="Tabuľka33.D3" table:number-columns-spanned="0" office:value-type="string">
              <text:p text:style-name="P18"><text:span text:style-name="T8">j</text:span></text:p>
            </table:table-cell>
          </table:table-row>
          <table:table-row table:style-name="Tabuľka33.4">
            <table:table-cell table:style-name="Tabuľka33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33.4">
            <table:table-cell table:style-name="Tabuľka33.A5" office:value-type="string">
              <text:p text:style-name="P17"><text:span text:style-name="T6">Stav <text:line-break/>na začiatku účtovného obdobia</text:span></text:p>
            </table:table-cell>
            <table:table-cell table:style-name="Tabuľka33.B5" table:number-columns-spanned="2" office:value-type="string">
              <text:p text:style-name="P26"/>
            </table:table-cell>
            <table:covered-table-cell/>
            <table:table-cell table:style-name="Tabuľka33.D5" office:value-type="string">
              <text:p text:style-name="P26"/>
            </table:table-cell>
            <table:table-cell table:style-name="Tabuľka33.D5" table:number-columns-spanned="2" office:value-type="string">
              <text:p text:style-name="P18"><text:span text:style-name="T7">24575</text:span></text:p>
            </table:table-cell>
            <table:covered-table-cell/>
            <table:table-cell table:style-name="Tabuľka33.D5" office:value-type="string">
              <text:p text:style-name="P26"/>
            </table:table-cell>
            <table:table-cell table:style-name="Tabuľka33.D5" table:number-columns-spanned="3" office:value-type="string">
              <text:p text:style-name="P26"/>
            </table:table-cell>
            <table:covered-table-cell/>
            <table:covered-table-cell/>
            <table:table-cell table:style-name="Tabuľka33.D5" office:value-type="string">
              <text:p text:style-name="P26"/>
            </table:table-cell>
            <table:table-cell table:style-name="Tabuľka33.D5" office:value-type="string">
              <text:p text:style-name="P26"/>
            </table:table-cell>
            <table:table-cell table:style-name="Tabuľka33.D5" office:value-type="string">
              <text:p text:style-name="P26"/>
            </table:table-cell>
            <table:table-cell table:style-name="Tabuľka33.N5" table:number-columns-spanned="0" office:value-type="string">
              <text:p text:style-name="P18"><text:span text:style-name="T7">24575</text:span></text:p>
            </table:table-cell>
          </table:table-row>
          <table:table-row table:style-name="Tabuľka33.6">
            <table:table-cell table:style-name="Tabuľka33.A6" office:value-type="string">
              <text:p text:style-name="P17"><text:span text:style-name="T7">Prírastky</text:span></text:p>
            </table:table-cell>
            <table:table-cell table:style-name="Tabuľka33.B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table:number-columns-spanned="2" office:value-type="string">
              <text:p text:style-name="P18"><text:span text:style-name="T7">21914</text:span></text:p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table:number-columns-spanned="3" office:value-type="string">
              <text:p text:style-name="P26"/>
            </table:table-cell>
            <table:covered-table-cell/>
            <table:covered-table-cell/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N6" table:number-columns-spanned="0" office:value-type="string">
              <text:p text:style-name="P18"><text:span text:style-name="T7">21914</text:span></text:p>
            </table:table-cell>
          </table:table-row>
          <table:table-row table:style-name="Tabuľka33.6">
            <table:table-cell table:style-name="Tabuľka33.A6" office:value-type="string">
              <text:p text:style-name="P17"><text:span text:style-name="T7">Úbytky</text:span></text:p>
            </table:table-cell>
            <table:table-cell table:style-name="Tabuľka33.B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table:number-columns-spanned="3" office:value-type="string">
              <text:p text:style-name="P26"/>
            </table:table-cell>
            <table:covered-table-cell/>
            <table:covered-table-cell/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N6" table:number-columns-spanned="0" office:value-type="string">
              <text:p text:style-name="P26"/>
            </table:table-cell>
          </table:table-row>
          <table:table-row table:style-name="Tabuľka33.6">
            <table:table-cell table:style-name="Tabuľka33.A6" office:value-type="string">
              <text:p text:style-name="P17"><text:span text:style-name="T7">Presuny</text:span></text:p>
            </table:table-cell>
            <table:table-cell table:style-name="Tabuľka33.B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table:number-columns-spanned="3" office:value-type="string">
              <text:p text:style-name="P26"/>
            </table:table-cell>
            <table:covered-table-cell/>
            <table:covered-table-cell/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N6" table:number-columns-spanned="0" office:value-type="string">
              <text:p text:style-name="P26"/>
            </table:table-cell>
          </table:table-row>
          <table:table-row table:style-name="Tabuľka33.4">
            <table:table-cell table:style-name="Tabuľka33.A9" office:value-type="string">
              <text:p text:style-name="P17"><text:span text:style-name="T6">Stav na konci účtovného obdobia</text:span></text:p>
            </table:table-cell>
            <table:table-cell table:style-name="Tabuľka33.B9" table:number-columns-spanned="2" office:value-type="string">
              <text:p text:style-name="P26"/>
            </table:table-cell>
            <table:covered-table-cell/>
            <table:table-cell table:style-name="Tabuľka33.D9" office:value-type="string">
              <text:p text:style-name="P26"/>
            </table:table-cell>
            <table:table-cell table:style-name="Tabuľka33.D9" table:number-columns-spanned="2" office:value-type="string">
              <text:p text:style-name="P18"><text:span text:style-name="T7">46489</text:span></text:p>
            </table:table-cell>
            <table:covered-table-cell/>
            <table:table-cell table:style-name="Tabuľka33.D9" office:value-type="string">
              <text:p text:style-name="P26"/>
            </table:table-cell>
            <table:table-cell table:style-name="Tabuľka33.D9" table:number-columns-spanned="3" office:value-type="string">
              <text:p text:style-name="P26"/>
            </table:table-cell>
            <table:covered-table-cell/>
            <table:covered-table-cell/>
            <table:table-cell table:style-name="Tabuľka33.D9" office:value-type="string">
              <text:p text:style-name="P26"/>
            </table:table-cell>
            <table:table-cell table:style-name="Tabuľka33.D9" office:value-type="string">
              <text:p text:style-name="P26"/>
            </table:table-cell>
            <table:table-cell table:style-name="Tabuľka33.D9" office:value-type="string">
              <text:p text:style-name="P26"/>
            </table:table-cell>
            <table:table-cell table:style-name="Tabuľka33.N9" table:number-columns-spanned="0" office:value-type="string">
              <text:p text:style-name="P18"><text:span text:style-name="T7">46489</text:span></text:p>
            </table:table-cell>
          </table:table-row>
          <table:table-row table:style-name="Tabuľka33.4">
            <table:table-cell table:style-name="Tabuľka33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33.4">
            <table:table-cell table:style-name="Tabuľka33.A5" office:value-type="string">
              <text:p text:style-name="P17"><text:span text:style-name="T6">Stav <text:line-break/>na začiatku účtovného obdobia</text:span></text:p>
            </table:table-cell>
            <table:table-cell table:style-name="Tabuľka33.B5" table:number-columns-spanned="2" office:value-type="string">
              <text:p text:style-name="P26"/>
            </table:table-cell>
            <table:covered-table-cell/>
            <table:table-cell table:style-name="Tabuľka33.D5" office:value-type="string">
              <text:p text:style-name="P26"/>
            </table:table-cell>
            <table:table-cell table:style-name="Tabuľka33.D5" table:number-columns-spanned="2" office:value-type="string">
              <text:p text:style-name="P18"><text:span text:style-name="T7">2865</text:span></text:p>
            </table:table-cell>
            <table:covered-table-cell/>
            <table:table-cell table:style-name="Tabuľka33.D5" table:number-columns-spanned="2" office:value-type="string">
              <text:p text:style-name="P26"/>
            </table:table-cell>
            <table:covered-table-cell/>
            <table:table-cell table:style-name="Tabuľka33.D5" table:number-columns-spanned="2" office:value-type="string">
              <text:p text:style-name="P26"/>
            </table:table-cell>
            <table:covered-table-cell/>
            <table:table-cell table:style-name="Tabuľka33.D5" office:value-type="string">
              <text:p text:style-name="P26"/>
            </table:table-cell>
            <table:table-cell table:style-name="Tabuľka33.D5" office:value-type="string">
              <text:p text:style-name="P26"/>
            </table:table-cell>
            <table:table-cell table:style-name="Tabuľka33.D5" office:value-type="string">
              <text:p text:style-name="P26"/>
            </table:table-cell>
            <table:table-cell table:style-name="Tabuľka33.N5" table:number-columns-spanned="0" office:value-type="string">
              <text:p text:style-name="P18"><text:span text:style-name="T7">2865</text:span></text:p>
            </table:table-cell>
          </table:table-row>
          <table:table-row table:style-name="Tabuľka33.6">
            <table:table-cell table:style-name="Tabuľka33.A6" office:value-type="string">
              <text:p text:style-name="P17"><text:span text:style-name="T7">Prírastky</text:span></text:p>
            </table:table-cell>
            <table:table-cell table:style-name="Tabuľka33.B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table:number-columns-spanned="2" office:value-type="string">
              <text:p text:style-name="P18"><text:span text:style-name="T7">5091</text:span></text:p>
            </table:table-cell>
            <table:covered-table-cell/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N6" table:number-columns-spanned="0" office:value-type="string">
              <text:p text:style-name="P18"><text:span text:style-name="T7">5091</text:span></text:p>
            </table:table-cell>
          </table:table-row>
          <table:table-row table:style-name="Tabuľka33.6">
            <table:table-cell table:style-name="Tabuľka33.A6" office:value-type="string">
              <text:p text:style-name="P17"><text:span text:style-name="T7">Úbytky</text:span></text:p>
            </table:table-cell>
            <table:table-cell table:style-name="Tabuľka33.B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N6" table:number-columns-spanned="0" office:value-type="string">
              <text:p text:style-name="P26"/>
            </table:table-cell>
          </table:table-row>
          <table:table-row table:style-name="Tabuľka33.6">
            <table:table-cell table:style-name="Tabuľka33.A6" office:value-type="string">
              <text:p text:style-name="P17"><text:span text:style-name="T7">Presuny</text:span></text:p>
            </table:table-cell>
            <table:table-cell table:style-name="Tabuľka33.B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N6" table:number-columns-spanned="0" office:value-type="string">
              <text:p text:style-name="P26"/>
            </table:table-cell>
          </table:table-row>
          <table:table-row table:style-name="Tabuľka33.4">
            <table:table-cell table:style-name="Tabuľka33.A9" office:value-type="string">
              <text:p text:style-name="P17"><text:span text:style-name="T6">Stav na konci účtovného obdobia</text:span></text:p>
            </table:table-cell>
            <table:table-cell table:style-name="Tabuľka33.B9" table:number-columns-spanned="2" office:value-type="string">
              <text:p text:style-name="P26"/>
            </table:table-cell>
            <table:covered-table-cell/>
            <table:table-cell table:style-name="Tabuľka33.D9" office:value-type="string">
              <text:p text:style-name="P26"/>
            </table:table-cell>
            <table:table-cell table:style-name="Tabuľka33.D9" table:number-columns-spanned="2" office:value-type="string">
              <text:p text:style-name="P18"><text:span text:style-name="T7">7956</text:span></text:p>
            </table:table-cell>
            <table:covered-table-cell/>
            <table:table-cell table:style-name="Tabuľka33.D9" table:number-columns-spanned="2" office:value-type="string">
              <text:p text:style-name="P26"/>
            </table:table-cell>
            <table:covered-table-cell/>
            <table:table-cell table:style-name="Tabuľka33.D9" table:number-columns-spanned="2" office:value-type="string">
              <text:p text:style-name="P26"/>
            </table:table-cell>
            <table:covered-table-cell/>
            <table:table-cell table:style-name="Tabuľka33.D9" office:value-type="string">
              <text:p text:style-name="P26"/>
            </table:table-cell>
            <table:table-cell table:style-name="Tabuľka33.D9" office:value-type="string">
              <text:p text:style-name="P26"/>
            </table:table-cell>
            <table:table-cell table:style-name="Tabuľka33.D9" office:value-type="string">
              <text:p text:style-name="P26"/>
            </table:table-cell>
            <table:table-cell table:style-name="Tabuľka33.N9" table:number-columns-spanned="0" office:value-type="string">
              <text:p text:style-name="P18"><text:span text:style-name="T7">7956</text:span></text:p>
            </table:table-cell>
          </table:table-row>
          <table:table-row table:style-name="Tabuľka33.4">
            <table:table-cell table:style-name="Tabuľka33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33.4">
            <table:table-cell table:style-name="Tabuľka33.A5" office:value-type="string">
              <text:p text:style-name="P17"><text:span text:style-name="T6">Stav <text:line-break/>na začiatku účtovného obdobia</text:span></text:p>
            </table:table-cell>
            <table:table-cell table:style-name="Tabuľka33.B5" table:number-columns-spanned="2" office:value-type="string">
              <text:p text:style-name="P26"/>
            </table:table-cell>
            <table:covered-table-cell/>
            <table:table-cell table:style-name="Tabuľka33.D5" office:value-type="string">
              <text:p text:style-name="P26"/>
            </table:table-cell>
            <table:table-cell table:style-name="Tabuľka33.D5" office:value-type="string">
              <text:p text:style-name="P26"/>
            </table:table-cell>
            <table:table-cell table:style-name="Tabuľka33.D5" table:number-columns-spanned="2" office:value-type="string">
              <text:p text:style-name="P26"/>
            </table:table-cell>
            <table:covered-table-cell/>
            <table:table-cell table:style-name="Tabuľka33.D5" table:number-columns-spanned="3" office:value-type="string">
              <text:p text:style-name="P26"/>
            </table:table-cell>
            <table:covered-table-cell/>
            <table:covered-table-cell/>
            <table:table-cell table:style-name="Tabuľka33.D5" office:value-type="string">
              <text:p text:style-name="P26"/>
            </table:table-cell>
            <table:table-cell table:style-name="Tabuľka33.D5" office:value-type="string">
              <text:p text:style-name="P26"/>
            </table:table-cell>
            <table:table-cell table:style-name="Tabuľka33.D5" office:value-type="string">
              <text:p text:style-name="P26"/>
            </table:table-cell>
            <table:table-cell table:style-name="Tabuľka33.N5" table:number-columns-spanned="0" office:value-type="string">
              <text:p text:style-name="P26"/>
            </table:table-cell>
          </table:table-row>
          <table:table-row table:style-name="Tabuľka33.6">
            <table:table-cell table:style-name="Tabuľka33.A6" office:value-type="string">
              <text:p text:style-name="P17"><text:span text:style-name="T7">Prírastky</text:span></text:p>
            </table:table-cell>
            <table:table-cell table:style-name="Tabuľka33.B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table:number-columns-spanned="3" office:value-type="string">
              <text:p text:style-name="P26"/>
            </table:table-cell>
            <table:covered-table-cell/>
            <table:covered-table-cell/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N6" table:number-columns-spanned="0" office:value-type="string">
              <text:p text:style-name="P26"/>
            </table:table-cell>
          </table:table-row>
          <table:table-row table:style-name="Tabuľka33.6">
            <table:table-cell table:style-name="Tabuľka33.A6" office:value-type="string">
              <text:p text:style-name="P17"><text:span text:style-name="T7">Úbytky</text:span></text:p>
            </table:table-cell>
            <table:table-cell table:style-name="Tabuľka33.B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table:number-columns-spanned="3" office:value-type="string">
              <text:p text:style-name="P26"/>
            </table:table-cell>
            <table:covered-table-cell/>
            <table:covered-table-cell/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N6" table:number-columns-spanned="0" office:value-type="string">
              <text:p text:style-name="P26"/>
            </table:table-cell>
          </table:table-row>
          <table:table-row table:style-name="Tabuľka33.6">
            <table:table-cell table:style-name="Tabuľka33.A6" office:value-type="string">
              <text:p text:style-name="P17"><text:span text:style-name="T7">Presuny</text:span></text:p>
            </table:table-cell>
            <table:table-cell table:style-name="Tabuľka33.B6" table:number-columns-spanned="2" office:value-type="string">
              <text:p text:style-name="P26"/>
            </table:table-cell>
            <table:covered-table-cell/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D6" table:number-columns-spanned="2" office:value-type="string">
              <text:p text:style-name="P26"/>
            </table:table-cell>
            <table:covered-table-cell/>
            <table:table-cell table:style-name="Tabuľka33.D6" table:number-columns-spanned="3" office:value-type="string">
              <text:p text:style-name="P26"/>
            </table:table-cell>
            <table:covered-table-cell/>
            <table:covered-table-cell/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D6" office:value-type="string">
              <text:p text:style-name="P26"/>
            </table:table-cell>
            <table:table-cell table:style-name="Tabuľka33.N6" table:number-columns-spanned="0" office:value-type="string">
              <text:p text:style-name="P26"/>
            </table:table-cell>
          </table:table-row>
          <table:table-row table:style-name="Tabuľka33.6">
            <table:table-cell table:style-name="Tabuľka33.A9" office:value-type="string">
              <text:p text:style-name="P17"><text:span text:style-name="T6">Stav na konci účtovného obdobia</text:span></text:p>
            </table:table-cell>
            <table:table-cell table:style-name="Tabuľka33.B9" table:number-columns-spanned="2" office:value-type="string">
              <text:p text:style-name="P26"/>
            </table:table-cell>
            <table:covered-table-cell/>
            <table:table-cell table:style-name="Tabuľka33.D9" office:value-type="string">
              <text:p text:style-name="P26"/>
            </table:table-cell>
            <table:table-cell table:style-name="Tabuľka33.D9" office:value-type="string">
              <text:p text:style-name="P26"/>
            </table:table-cell>
            <table:table-cell table:style-name="Tabuľka33.D9" table:number-columns-spanned="2" office:value-type="string">
              <text:p text:style-name="P26"/>
            </table:table-cell>
            <table:covered-table-cell/>
            <table:table-cell table:style-name="Tabuľka33.D9" table:number-columns-spanned="3" office:value-type="string">
              <text:p text:style-name="P26"/>
            </table:table-cell>
            <table:covered-table-cell/>
            <table:covered-table-cell/>
            <table:table-cell table:style-name="Tabuľka33.D9" office:value-type="string">
              <text:p text:style-name="P26"/>
            </table:table-cell>
            <table:table-cell table:style-name="Tabuľka33.D9" office:value-type="string">
              <text:p text:style-name="P26"/>
            </table:table-cell>
            <table:table-cell table:style-name="Tabuľka33.D9" office:value-type="string">
              <text:p text:style-name="P26"/>
            </table:table-cell>
            <table:table-cell table:style-name="Tabuľka33.N9" table:number-columns-spanned="0" office:value-type="string">
              <text:p text:style-name="P26"/>
            </table:table-cell>
          </table:table-row>
          <table:table-row table:style-name="Tabuľka33.4">
            <table:table-cell table:style-name="Tabuľka33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33.4">
            <table:table-cell table:style-name="Tabuľka33.A4" office:value-type="string">
              <text:p text:style-name="P17"><text:span text:style-name="T6">Stav <text:line-break/>na začiatku účtovného obdobia</text:span></text:p>
            </table:table-cell>
            <table:table-cell table:style-name="Tabuľka33.B23" table:number-columns-spanned="2" office:value-type="string">
              <text:p text:style-name="P26"/>
            </table:table-cell>
            <table:covered-table-cell/>
            <table:table-cell table:style-name="Tabuľka33.D23" office:value-type="string">
              <text:p text:style-name="P26"/>
            </table:table-cell>
            <table:table-cell table:style-name="Tabuľka33.D23" office:value-type="string">
              <text:p text:style-name="P18"><text:span text:style-name="T7">21710</text:span></text:p>
            </table:table-cell>
            <table:table-cell table:style-name="Tabuľka33.D23" table:number-columns-spanned="3" office:value-type="string">
              <text:p text:style-name="P26"/>
            </table:table-cell>
            <table:covered-table-cell/>
            <table:covered-table-cell/>
            <table:table-cell table:style-name="Tabuľka33.D23" table:number-columns-spanned="2" office:value-type="string">
              <text:p text:style-name="P26"/>
            </table:table-cell>
            <table:covered-table-cell/>
            <table:table-cell table:style-name="Tabuľka33.D23" office:value-type="string">
              <text:p text:style-name="P26"/>
            </table:table-cell>
            <table:table-cell table:style-name="Tabuľka33.D23" office:value-type="string">
              <text:p text:style-name="P26"/>
            </table:table-cell>
            <table:table-cell table:style-name="Tabuľka33.D23" office:value-type="string">
              <text:p text:style-name="P26"/>
            </table:table-cell>
            <table:table-cell table:style-name="Tabuľka33.N23" table:number-columns-spanned="0" office:value-type="string">
              <text:p text:style-name="P18"><text:span text:style-name="T7">21710</text:span></text:p>
            </table:table-cell>
          </table:table-row>
          <table:table-row table:style-name="Tabuľka33.24">
            <table:table-cell table:style-name="Tabuľka33.A4" office:value-type="string">
              <text:p text:style-name="P17"><text:span text:style-name="T6">Stav na konci účtovného obdobia</text:span></text:p>
            </table:table-cell>
            <table:table-cell table:style-name="Tabuľka33.B23" table:number-columns-spanned="2" office:value-type="string">
              <text:p text:style-name="P26"/>
            </table:table-cell>
            <table:covered-table-cell/>
            <table:table-cell table:style-name="Tabuľka33.D23" office:value-type="string">
              <text:p text:style-name="P26"/>
            </table:table-cell>
            <table:table-cell table:style-name="Tabuľka33.D23" office:value-type="string">
              <text:p text:style-name="P18"><text:span text:style-name="T7">38533</text:span></text:p>
            </table:table-cell>
            <table:table-cell table:style-name="Tabuľka33.D23" table:number-columns-spanned="3" office:value-type="string">
              <text:p text:style-name="P26"/>
            </table:table-cell>
            <table:covered-table-cell/>
            <table:covered-table-cell/>
            <table:table-cell table:style-name="Tabuľka33.D23" table:number-columns-spanned="2" office:value-type="string">
              <text:p text:style-name="P26"/>
            </table:table-cell>
            <table:covered-table-cell/>
            <table:table-cell table:style-name="Tabuľka33.D23" office:value-type="string">
              <text:p text:style-name="P26"/>
            </table:table-cell>
            <table:table-cell table:style-name="Tabuľka33.D23" office:value-type="string">
              <text:p text:style-name="P26"/>
            </table:table-cell>
            <table:table-cell table:style-name="Tabuľka33.D23" office:value-type="string">
              <text:p text:style-name="P26"/>
            </table:table-cell>
            <table:table-cell table:style-name="Tabuľka33.N23" table:number-columns-spanned="0" office:value-type="string">
              <text:p text:style-name="P18"><text:span text:style-name="T7">38533</text:span></text:p>
            </table:table-cell>
          </table:table-row>
        </table:table-header-rows>
      </table:table>
      <text:p text:style-name="P25"><text:soft-page-break/></text:p>
      <text:p text:style-name="P17"><text:span text:style-name="T7">Tabuľka č. 2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 table:number-columns-repeated="2"/>
        <table:table-column table:style-name="Tabuľka34.D"/>
        <table:table-header-rows>
          <text:soft-page-break/>
          <table:table-row table:style-name="Tabuľka34.1">
            <table:table-cell table:style-name="Tabuľka34.A1" table:number-rows-spanned="2" office:value-type="string">
              <text:p text:style-name="P18"><text:span text:style-name="T6">Dlhodobý hmotný majetok</text:span></text:p>
            </table:table-cell>
            <table:table-cell table:style-name="Tabuľka34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34.2">
            <table:covered-table-cell/>
            <table:table-cell table:style-name="Tabuľka34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34.A1" office:value-type="string">
              <text:p text:style-name="P18"><text:span text:style-name="T6">Stavby</text:span></text:p>
            </table:table-cell>
            <table:table-cell table:style-name="Tabuľka34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34.A1" office:value-type="string">
              <text:p text:style-name="P18"><text:span text:style-name="T6">Pestova-teľské celky<text:line-break/> trvalých porastov</text:span></text:p>
            </table:table-cell>
            <table:table-cell table:style-name="Tabuľka34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34.A1" office:value-type="string">
              <text:p text:style-name="P18"><text:span text:style-name="T6">Os-tatný DHM</text:span></text:p>
            </table:table-cell>
            <table:table-cell table:style-name="Tabuľka34.A1" office:value-type="string">
              <text:p text:style-name="P18"><text:span text:style-name="T6">Ob-stará-vaný DHM</text:span></text:p>
            </table:table-cell>
            <table:table-cell table:style-name="Tabuľka34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34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34.3">
            <table:table-cell table:style-name="Tabuľka34.A3" office:value-type="string">
              <text:p text:style-name="P18"><text:span text:style-name="T8">a</text:span></text:p>
            </table:table-cell>
            <table:table-cell table:style-name="Tabuľka34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34.D3" office:value-type="string">
              <text:p text:style-name="P18"><text:span text:style-name="T8">c</text:span></text:p>
            </table:table-cell>
            <table:table-cell table:style-name="Tabuľka34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34.A3" office:value-type="string">
              <text:p text:style-name="P18"><text:span text:style-name="T8">e</text:span></text:p>
            </table:table-cell>
            <table:table-cell table:style-name="Tabuľka34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34.A3" office:value-type="string">
              <text:p text:style-name="P18"><text:span text:style-name="T8">g</text:span></text:p>
            </table:table-cell>
            <table:table-cell table:style-name="Tabuľka34.A3" office:value-type="string">
              <text:p text:style-name="P18"><text:span text:style-name="T8">h</text:span></text:p>
            </table:table-cell>
            <table:table-cell table:style-name="Tabuľka34.A3" office:value-type="string">
              <text:p text:style-name="P18"><text:span text:style-name="T8">i</text:span></text:p>
            </table:table-cell>
            <table:table-cell table:style-name="Tabuľka34.D3" table:number-columns-spanned="0" office:value-type="string">
              <text:p text:style-name="P18"><text:span text:style-name="T8">j</text:span></text:p>
            </table:table-cell>
          </table:table-row>
          <table:table-row table:style-name="Tabuľka34.4">
            <table:table-cell table:style-name="Tabuľka34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34.4">
            <table:table-cell table:style-name="Tabuľka34.A5" office:value-type="string">
              <text:p text:style-name="P17"><text:span text:style-name="T6">Stav <text:line-break/>na začiatku účtovného obdobia</text:span></text:p>
            </table:table-cell>
            <table:table-cell table:style-name="Tabuľka34.B5" table:number-columns-spanned="2" office:value-type="string">
              <text:p text:style-name="P25"/>
            </table:table-cell>
            <table:covered-table-cell/>
            <table:table-cell table:style-name="Tabuľka34.D5" office:value-type="string">
              <text:p text:style-name="P25"/>
            </table:table-cell>
            <table:table-cell table:style-name="Tabuľka34.D5" table:number-columns-spanned="2" office:value-type="string">
              <text:p text:style-name="P25"/>
            </table:table-cell>
            <table:covered-table-cell/>
            <table:table-cell table:style-name="Tabuľka34.D5" office:value-type="string">
              <text:p text:style-name="P25"/>
            </table:table-cell>
            <table:table-cell table:style-name="Tabuľka34.D5" table:number-columns-spanned="2" office:value-type="string">
              <text:p text:style-name="P25"/>
            </table:table-cell>
            <table:covered-table-cell/>
            <table:table-cell table:style-name="Tabuľka34.D5" office:value-type="string">
              <text:p text:style-name="P25"/>
            </table:table-cell>
            <table:table-cell table:style-name="Tabuľka34.D5" office:value-type="string">
              <text:p text:style-name="P25"/>
            </table:table-cell>
            <table:table-cell table:style-name="Tabuľka34.D5" office:value-type="string">
              <text:p text:style-name="P25"/>
            </table:table-cell>
            <table:table-cell table:style-name="Tabuľka34.M5" table:number-columns-spanned="0" office:value-type="string">
              <text:p text:style-name="P25"/>
            </table:table-cell>
          </table:table-row>
          <table:table-row table:style-name="Tabuľka34.6">
            <table:table-cell table:style-name="Tabuľka34.A6" office:value-type="string">
              <text:p text:style-name="P17"><text:span text:style-name="T7">Prírastky</text:span></text:p>
            </table:table-cell>
            <table:table-cell table:style-name="Tabuľka34.B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M6" table:number-columns-spanned="0" office:value-type="string">
              <text:p text:style-name="P25"/>
            </table:table-cell>
          </table:table-row>
          <table:table-row table:style-name="Tabuľka34.6">
            <table:table-cell table:style-name="Tabuľka34.A6" office:value-type="string">
              <text:p text:style-name="P17"><text:span text:style-name="T7">Úbytky</text:span></text:p>
            </table:table-cell>
            <table:table-cell table:style-name="Tabuľka34.B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M6" table:number-columns-spanned="0" office:value-type="string">
              <text:p text:style-name="P25"/>
            </table:table-cell>
          </table:table-row>
          <table:table-row table:style-name="Tabuľka34.6">
            <table:table-cell table:style-name="Tabuľka34.A6" office:value-type="string">
              <text:p text:style-name="P17"><text:span text:style-name="T7">Presuny</text:span></text:p>
            </table:table-cell>
            <table:table-cell table:style-name="Tabuľka34.B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M6" table:number-columns-spanned="0" office:value-type="string">
              <text:p text:style-name="P25"/>
            </table:table-cell>
          </table:table-row>
          <table:table-row table:style-name="Tabuľka34.4">
            <table:table-cell table:style-name="Tabuľka34.A9" office:value-type="string">
              <text:p text:style-name="P17"><text:span text:style-name="T6">Stav na konci účtovného obdobia</text:span></text:p>
            </table:table-cell>
            <table:table-cell table:style-name="Tabuľka34.B9" table:number-columns-spanned="2" office:value-type="string">
              <text:p text:style-name="P25"/>
            </table:table-cell>
            <table:covered-table-cell/>
            <table:table-cell table:style-name="Tabuľka34.D9" office:value-type="string">
              <text:p text:style-name="P25"/>
            </table:table-cell>
            <table:table-cell table:style-name="Tabuľka34.D9" table:number-columns-spanned="2" office:value-type="string">
              <text:p text:style-name="P25"/>
            </table:table-cell>
            <table:covered-table-cell/>
            <table:table-cell table:style-name="Tabuľka34.D9" office:value-type="string">
              <text:p text:style-name="P25"/>
            </table:table-cell>
            <table:table-cell table:style-name="Tabuľka34.D9" table:number-columns-spanned="2" office:value-type="string">
              <text:p text:style-name="P25"/>
            </table:table-cell>
            <table:covered-table-cell/>
            <table:table-cell table:style-name="Tabuľka34.D9" office:value-type="string">
              <text:p text:style-name="P25"/>
            </table:table-cell>
            <table:table-cell table:style-name="Tabuľka34.D9" office:value-type="string">
              <text:p text:style-name="P25"/>
            </table:table-cell>
            <table:table-cell table:style-name="Tabuľka34.D9" office:value-type="string">
              <text:p text:style-name="P25"/>
            </table:table-cell>
            <table:table-cell table:style-name="Tabuľka34.M9" table:number-columns-spanned="0" office:value-type="string">
              <text:p text:style-name="P25"/>
            </table:table-cell>
          </table:table-row>
          <table:table-row table:style-name="Tabuľka34.4">
            <table:table-cell table:style-name="Tabuľka34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34.4">
            <table:table-cell table:style-name="Tabuľka34.A5" office:value-type="string">
              <text:p text:style-name="P17"><text:span text:style-name="T6">Stav <text:line-break/>na začiatku účtovného obdobia</text:span></text:p>
            </table:table-cell>
            <table:table-cell table:style-name="Tabuľka34.B5" table:number-columns-spanned="2" office:value-type="string">
              <text:p text:style-name="P25"/>
            </table:table-cell>
            <table:covered-table-cell/>
            <table:table-cell table:style-name="Tabuľka34.D5" office:value-type="string">
              <text:p text:style-name="P25"/>
            </table:table-cell>
            <table:table-cell table:style-name="Tabuľka34.D5" table:number-columns-spanned="2" office:value-type="string">
              <text:p text:style-name="P25"/>
            </table:table-cell>
            <table:covered-table-cell/>
            <table:table-cell table:style-name="Tabuľka34.D5" table:number-columns-spanned="2" office:value-type="string">
              <text:p text:style-name="P25"/>
            </table:table-cell>
            <table:covered-table-cell/>
            <table:table-cell table:style-name="Tabuľka34.D5" office:value-type="string">
              <text:p text:style-name="P25"/>
            </table:table-cell>
            <table:table-cell table:style-name="Tabuľka34.D5" office:value-type="string">
              <text:p text:style-name="P25"/>
            </table:table-cell>
            <table:table-cell table:style-name="Tabuľka34.D5" office:value-type="string">
              <text:p text:style-name="P25"/>
            </table:table-cell>
            <table:table-cell table:style-name="Tabuľka34.D5" office:value-type="string">
              <text:p text:style-name="P25"/>
            </table:table-cell>
            <table:table-cell table:style-name="Tabuľka34.M5" table:number-columns-spanned="0" office:value-type="string">
              <text:p text:style-name="P25"/>
            </table:table-cell>
          </table:table-row>
          <table:table-row table:style-name="Tabuľka34.6">
            <table:table-cell table:style-name="Tabuľka34.A6" office:value-type="string">
              <text:p text:style-name="P17"><text:span text:style-name="T7">Prírastky</text:span></text:p>
            </table:table-cell>
            <table:table-cell table:style-name="Tabuľka34.B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M6" table:number-columns-spanned="0" office:value-type="string">
              <text:p text:style-name="P25"/>
            </table:table-cell>
          </table:table-row>
          <table:table-row table:style-name="Tabuľka34.6">
            <table:table-cell table:style-name="Tabuľka34.A6" office:value-type="string">
              <text:p text:style-name="P17"><text:span text:style-name="T7">Úbytky</text:span></text:p>
            </table:table-cell>
            <table:table-cell table:style-name="Tabuľka34.B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M6" table:number-columns-spanned="0" office:value-type="string">
              <text:p text:style-name="P25"/>
            </table:table-cell>
          </table:table-row>
          <table:table-row table:style-name="Tabuľka34.6">
            <table:table-cell table:style-name="Tabuľka34.A6" office:value-type="string">
              <text:p text:style-name="P17"><text:span text:style-name="T7">Presuny</text:span></text:p>
            </table:table-cell>
            <table:table-cell table:style-name="Tabuľka34.B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M6" table:number-columns-spanned="0" office:value-type="string">
              <text:p text:style-name="P25"/>
            </table:table-cell>
          </table:table-row>
          <table:table-row table:style-name="Tabuľka34.4">
            <table:table-cell table:style-name="Tabuľka34.A9" office:value-type="string">
              <text:p text:style-name="P17"><text:span text:style-name="T6">Stav na konci účtovného obdobia</text:span></text:p>
            </table:table-cell>
            <table:table-cell table:style-name="Tabuľka34.B9" table:number-columns-spanned="2" office:value-type="string">
              <text:p text:style-name="P25"/>
            </table:table-cell>
            <table:covered-table-cell/>
            <table:table-cell table:style-name="Tabuľka34.D9" office:value-type="string">
              <text:p text:style-name="P25"/>
            </table:table-cell>
            <table:table-cell table:style-name="Tabuľka34.D9" table:number-columns-spanned="2" office:value-type="string">
              <text:p text:style-name="P25"/>
            </table:table-cell>
            <table:covered-table-cell/>
            <table:table-cell table:style-name="Tabuľka34.D9" table:number-columns-spanned="2" office:value-type="string">
              <text:p text:style-name="P25"/>
            </table:table-cell>
            <table:covered-table-cell/>
            <table:table-cell table:style-name="Tabuľka34.D9" office:value-type="string">
              <text:p text:style-name="P25"/>
            </table:table-cell>
            <table:table-cell table:style-name="Tabuľka34.D9" office:value-type="string">
              <text:p text:style-name="P25"/>
            </table:table-cell>
            <table:table-cell table:style-name="Tabuľka34.D9" office:value-type="string">
              <text:p text:style-name="P25"/>
            </table:table-cell>
            <table:table-cell table:style-name="Tabuľka34.D9" office:value-type="string">
              <text:p text:style-name="P25"/>
            </table:table-cell>
            <table:table-cell table:style-name="Tabuľka34.M9" table:number-columns-spanned="0" office:value-type="string">
              <text:p text:style-name="P25"/>
            </table:table-cell>
          </table:table-row>
          <table:table-row table:style-name="Tabuľka34.4">
            <table:table-cell table:style-name="Tabuľka34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34.4">
            <table:table-cell table:style-name="Tabuľka34.A5" office:value-type="string">
              <text:p text:style-name="P17"><text:span text:style-name="T6">Stav <text:line-break/>na začiatku účtovného obdobia</text:span></text:p>
            </table:table-cell>
            <table:table-cell table:style-name="Tabuľka34.B5" table:number-columns-spanned="2" office:value-type="string">
              <text:p text:style-name="P25"/>
            </table:table-cell>
            <table:covered-table-cell/>
            <table:table-cell table:style-name="Tabuľka34.D5" office:value-type="string">
              <text:p text:style-name="P25"/>
            </table:table-cell>
            <table:table-cell table:style-name="Tabuľka34.D5" office:value-type="string">
              <text:p text:style-name="P25"/>
            </table:table-cell>
            <table:table-cell table:style-name="Tabuľka34.D5" table:number-columns-spanned="2" office:value-type="string">
              <text:p text:style-name="P25"/>
            </table:table-cell>
            <table:covered-table-cell/>
            <table:table-cell table:style-name="Tabuľka34.D5" table:number-columns-spanned="2" office:value-type="string">
              <text:p text:style-name="P25"/>
            </table:table-cell>
            <table:covered-table-cell/>
            <table:table-cell table:style-name="Tabuľka34.D5" office:value-type="string">
              <text:p text:style-name="P25"/>
            </table:table-cell>
            <table:table-cell table:style-name="Tabuľka34.D5" office:value-type="string">
              <text:p text:style-name="P25"/>
            </table:table-cell>
            <table:table-cell table:style-name="Tabuľka34.D5" office:value-type="string">
              <text:p text:style-name="P25"/>
            </table:table-cell>
            <table:table-cell table:style-name="Tabuľka34.M5" table:number-columns-spanned="0" office:value-type="string">
              <text:p text:style-name="P25"/>
            </table:table-cell>
          </table:table-row>
          <table:table-row table:style-name="Tabuľka34.6">
            <table:table-cell table:style-name="Tabuľka34.A6" office:value-type="string">
              <text:p text:style-name="P17"><text:span text:style-name="T7">Prírastky</text:span></text:p>
            </table:table-cell>
            <table:table-cell table:style-name="Tabuľka34.B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M6" table:number-columns-spanned="0" office:value-type="string">
              <text:p text:style-name="P25"/>
            </table:table-cell>
          </table:table-row>
          <table:table-row table:style-name="Tabuľka34.6">
            <table:table-cell table:style-name="Tabuľka34.A6" office:value-type="string">
              <text:p text:style-name="P17"><text:span text:style-name="T7">Úbytky</text:span></text:p>
            </table:table-cell>
            <table:table-cell table:style-name="Tabuľka34.B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M6" table:number-columns-spanned="0" office:value-type="string">
              <text:p text:style-name="P25"/>
            </table:table-cell>
          </table:table-row>
          <table:table-row table:style-name="Tabuľka34.6">
            <table:table-cell table:style-name="Tabuľka34.A6" office:value-type="string">
              <text:p text:style-name="P17"><text:span text:style-name="T7">Presuny</text:span></text:p>
            </table:table-cell>
            <table:table-cell table:style-name="Tabuľka34.B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table:number-columns-spanned="2" office:value-type="string">
              <text:p text:style-name="P25"/>
            </table:table-cell>
            <table:covered-table-cell/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D6" office:value-type="string">
              <text:p text:style-name="P25"/>
            </table:table-cell>
            <table:table-cell table:style-name="Tabuľka34.M6" table:number-columns-spanned="0" office:value-type="string">
              <text:p text:style-name="P25"/>
            </table:table-cell>
          </table:table-row>
          <table:table-row table:style-name="Tabuľka34.6">
            <table:table-cell table:style-name="Tabuľka34.A9" office:value-type="string">
              <text:p text:style-name="P17"><text:span text:style-name="T6">Stav na konci účtovného obdobia</text:span></text:p>
            </table:table-cell>
            <table:table-cell table:style-name="Tabuľka34.B9" table:number-columns-spanned="2" office:value-type="string">
              <text:p text:style-name="P25"/>
            </table:table-cell>
            <table:covered-table-cell/>
            <table:table-cell table:style-name="Tabuľka34.D9" office:value-type="string">
              <text:p text:style-name="P25"/>
            </table:table-cell>
            <table:table-cell table:style-name="Tabuľka34.D9" office:value-type="string">
              <text:p text:style-name="P25"/>
            </table:table-cell>
            <table:table-cell table:style-name="Tabuľka34.D9" table:number-columns-spanned="2" office:value-type="string">
              <text:p text:style-name="P25"/>
            </table:table-cell>
            <table:covered-table-cell/>
            <table:table-cell table:style-name="Tabuľka34.D9" table:number-columns-spanned="2" office:value-type="string">
              <text:p text:style-name="P25"/>
            </table:table-cell>
            <table:covered-table-cell/>
            <table:table-cell table:style-name="Tabuľka34.D9" office:value-type="string">
              <text:p text:style-name="P25"/>
            </table:table-cell>
            <table:table-cell table:style-name="Tabuľka34.D9" office:value-type="string">
              <text:p text:style-name="P25"/>
            </table:table-cell>
            <table:table-cell table:style-name="Tabuľka34.D9" office:value-type="string">
              <text:p text:style-name="P25"/>
            </table:table-cell>
            <table:table-cell table:style-name="Tabuľka34.M9" table:number-columns-spanned="0" office:value-type="string">
              <text:p text:style-name="P25"/>
            </table:table-cell>
          </table:table-row>
          <table:table-row table:style-name="Tabuľka34.4">
            <table:table-cell table:style-name="Tabuľka34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34.4">
            <table:table-cell table:style-name="Tabuľka34.A4" office:value-type="string">
              <text:p text:style-name="P17"><text:span text:style-name="T6">Stav <text:line-break/>na začiatku účtovného obdobia</text:span></text:p>
            </table:table-cell>
            <table:table-cell table:style-name="Tabuľka34.B23" table:number-columns-spanned="2" office:value-type="string">
              <text:p text:style-name="P25"/>
            </table:table-cell>
            <table:covered-table-cell/>
            <table:table-cell table:style-name="Tabuľka34.D23" office:value-type="string">
              <text:p text:style-name="P25"/>
            </table:table-cell>
            <table:table-cell table:style-name="Tabuľka34.D23" office:value-type="string">
              <text:p text:style-name="P25"/>
            </table:table-cell>
            <table:table-cell table:style-name="Tabuľka34.D23" table:number-columns-spanned="3" office:value-type="string">
              <text:p text:style-name="P25"/>
            </table:table-cell>
            <table:covered-table-cell/>
            <table:covered-table-cell/>
            <table:table-cell table:style-name="Tabuľka34.D23" office:value-type="string">
              <text:p text:style-name="P25"/>
            </table:table-cell>
            <table:table-cell table:style-name="Tabuľka34.D23" office:value-type="string">
              <text:p text:style-name="P25"/>
            </table:table-cell>
            <table:table-cell table:style-name="Tabuľka34.D23" office:value-type="string">
              <text:p text:style-name="P25"/>
            </table:table-cell>
            <table:table-cell table:style-name="Tabuľka34.D23" office:value-type="string">
              <text:p text:style-name="P25"/>
            </table:table-cell>
            <table:table-cell table:style-name="Tabuľka34.M23" table:number-columns-spanned="0" office:value-type="string">
              <text:p text:style-name="P25"/>
            </table:table-cell>
          </table:table-row>
          <table:table-row table:style-name="Tabuľka34.24">
            <table:table-cell table:style-name="Tabuľka34.A4" office:value-type="string">
              <text:p text:style-name="P17"><text:span text:style-name="T6">Stav na konci účtovného obdobia</text:span></text:p>
            </table:table-cell>
            <table:table-cell table:style-name="Tabuľka34.B23" table:number-columns-spanned="2" office:value-type="string">
              <text:p text:style-name="P25"/>
            </table:table-cell>
            <table:covered-table-cell/>
            <table:table-cell table:style-name="Tabuľka34.D23" office:value-type="string">
              <text:p text:style-name="P25"/>
            </table:table-cell>
            <table:table-cell table:style-name="Tabuľka34.D23" office:value-type="string">
              <text:p text:style-name="P25"/>
            </table:table-cell>
            <table:table-cell table:style-name="Tabuľka34.D23" table:number-columns-spanned="3" office:value-type="string">
              <text:p text:style-name="P25"/>
            </table:table-cell>
            <table:covered-table-cell/>
            <table:covered-table-cell/>
            <table:table-cell table:style-name="Tabuľka34.D23" office:value-type="string">
              <text:p text:style-name="P25"/>
            </table:table-cell>
            <table:table-cell table:style-name="Tabuľka34.D23" office:value-type="string">
              <text:p text:style-name="P25"/>
            </table:table-cell>
            <table:table-cell table:style-name="Tabuľka34.D23" office:value-type="string">
              <text:p text:style-name="P25"/>
            </table:table-cell>
            <table:table-cell table:style-name="Tabuľka34.D23" office:value-type="string">
              <text:p text:style-name="P25"/>
            </table:table-cell>
            <table:table-cell table:style-name="Tabuľka34.M23" table:number-columns-spanned="0" office:value-type="string">
              <text:p text:style-name="P25"/>
            </table:table-cell>
          </table:table-row>
        </table:table-header-rows>
      </table:table>
      <text:p text:style-name="P25"><text:soft-page-break/></text:p>
      <text:p text:style-name="P25"/>
      <text:list xml:id="list3054622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Top_20_Header">Dlhodobý hmotný majetok</text:p>
          </table:table-cell>
          <table:table-cell table:style-name="Tabuľka35.A1" office:value-type="string">
            <text:p text:style-name="Top_20_Header">Hodnota za bežné účtovné obdobie</text:p>
          </table:table-cell>
        </table:table-row>
        <table:table-row table:style-name="Tabuľka35.2">
          <table:table-cell table:style-name="Tabuľka35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35.A2" office:value-type="string">
            <text:p text:style-name="P25"/>
          </table:table-cell>
        </table:table-row>
      </table:table>
      <text:h text:style-name="P44" text:outline-level="1"/>
      <text:p text:style-name="P16"/>
      <text:list xml:id="list30540603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column table:style-name="Tabuľka36.K"/>
        <table:table-column table:style-name="Tabuľka36.L"/>
        <table:table-row table:style-name="Tabuľka36.1">
          <table:table-cell table:style-name="Tabuľka36.A1" table:number-rows-spanned="2" office:value-type="string">
            <text:p text:style-name="Top_20_Header">Dlhodobý finančný majetok</text:p>
          </table:table-cell>
          <table:table-cell table:style-name="Tabuľka36.B1" office:value-type="string">
            <text:p text:style-name="Top_20_Header">Bežné účtovné obdobie <text:s text:c="163"/></text:p>
          </table:table-cell>
        </table:table-row>
        <table:table-row table:style-name="Tabuľka36.2">
          <table:covered-table-cell/>
          <table:table-cell table:style-name="Tabuľka36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36.A1" office:value-type="string">
            <text:p text:style-name="Top_20_Header">Podielové <text:line-break/>CP a podiely <text:line-break/>v spoloč-nosti s pods-tatným vplyvom</text:p>
          </table:table-cell>
          <table:table-cell table:style-name="Tabuľka36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36.A1" office:value-type="string">
            <text:p text:style-name="Top_20_Header">Pôžičky ÚJ <text:line-break/>v kons. celku</text:p>
          </table:table-cell>
          <table:table-cell table:style-name="Tabuľka36.A1" office:value-type="string">
            <text:p text:style-name="Top_20_Header">Ostat-ný DFM</text:p>
          </table:table-cell>
          <table:table-cell table:style-name="Tabuľka36.A1" office:value-type="string">
            <text:p text:style-name="Top_20_Header">Pôžičky s  dobou splat-nosti najviac jeden rok</text:p>
          </table:table-cell>
          <table:table-cell table:style-name="Tabuľka36.A1" office:value-type="string">
            <text:p text:style-name="Top_20_Header">Ob-stará-vaný <text:line-break/>DFM</text:p>
          </table:table-cell>
          <table:table-cell table:style-name="Tabuľka36.A1" office:value-type="string">
            <text:p text:style-name="Top_20_Header">Poskyt-nuté pred-davky na </text:p>
            <text:p text:style-name="Top_20_Header">DFM</text:p>
          </table:table-cell>
          <table:table-cell table:style-name="Tabuľka36.A1" table:number-columns-spanned="0" office:value-type="string">
            <text:p text:style-name="Top_20_Header">Spolu</text:p>
          </table:table-cell>
        </table:table-row>
        <table:table-row table:style-name="Tabuľka36.3">
          <table:table-cell table:style-name="Tabuľka36.A3" office:value-type="string">
            <text:p text:style-name="Top_20_Header"><text:span text:style-name="T22">a</text:span></text:p>
          </table:table-cell>
          <table:table-cell table:style-name="Tabuľka36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6.A3" office:value-type="string">
            <text:p text:style-name="Top_20_Header"><text:span text:style-name="T22">c</text:span></text:p>
          </table:table-cell>
          <table:table-cell table:style-name="Tabuľka36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36.A3" office:value-type="string">
            <text:p text:style-name="Top_20_Header"><text:span text:style-name="T22">e</text:span></text:p>
          </table:table-cell>
          <table:table-cell table:style-name="Tabuľka36.A3" office:value-type="string">
            <text:p text:style-name="Top_20_Header"><text:span text:style-name="T22">f</text:span></text:p>
          </table:table-cell>
          <table:table-cell table:style-name="Tabuľka36.A3" office:value-type="string">
            <text:p text:style-name="Top_20_Header"><text:span text:style-name="T22">g</text:span></text:p>
          </table:table-cell>
          <table:table-cell table:style-name="Tabuľka36.A3" office:value-type="string">
            <text:p text:style-name="Top_20_Header"><text:span text:style-name="T22">h</text:span></text:p>
          </table:table-cell>
          <table:table-cell table:style-name="Tabuľka36.A3" office:value-type="string">
            <text:p text:style-name="Top_20_Header"><text:span text:style-name="T22">i</text:span></text:p>
          </table:table-cell>
          <table:table-cell table:style-name="Tabuľka36.M3" table:number-columns-spanned="0" office:value-type="string">
            <text:p text:style-name="Top_20_Header"><text:span text:style-name="T22">j</text:span></text:p>
          </table:table-cell>
        </table:table-row>
        <table:table-row table:style-name="Tabuľka36.4">
          <table:table-cell table:style-name="Tabuľka36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36.4">
          <table:table-cell table:style-name="Tabuľka36.A5" office:value-type="string">
            <text:p text:style-name="P17"><text:span text:style-name="T6">Stav  na začiatku účtovného obdobia</text:span></text:p>
          </table:table-cell>
          <table:table-cell table:style-name="Tabuľka36.B5" table:number-columns-spanned="2" office:value-type="string">
            <text:p text:style-name="P25"/>
          </table:table-cell>
          <table:covered-table-cell/>
          <table:table-cell table:style-name="Tabuľka36.D5" office:value-type="string">
            <text:p text:style-name="P25"/>
          </table:table-cell>
          <table:table-cell table:style-name="Tabuľka36.D5" table:number-columns-spanned="3" office:value-type="string">
            <text:p text:style-name="P25"/>
          </table:table-cell>
          <table:covered-table-cell/>
          <table:covered-table-cell/>
          <table:table-cell table:style-name="Tabuľka36.D5" office:value-type="string">
            <text:p text:style-name="P25"/>
          </table:table-cell>
          <table:table-cell table:style-name="Tabuľka36.D5" office:value-type="string">
            <text:p text:style-name="P25"/>
          </table:table-cell>
          <table:table-cell table:style-name="Tabuľka36.D5" office:value-type="string">
            <text:p text:style-name="P25"/>
          </table:table-cell>
          <table:table-cell table:style-name="Tabuľka36.D5" office:value-type="string">
            <text:p text:style-name="P25"/>
          </table:table-cell>
          <table:table-cell table:style-name="Tabuľka36.D5" office:value-type="string">
            <text:p text:style-name="P25"/>
          </table:table-cell>
          <table:table-cell table:style-name="Tabuľka36.M5" table:number-columns-spanned="0" office:value-type="string">
            <text:p text:style-name="P25"/>
          </table:table-cell>
        </table:table-row>
        <table:table-row table:style-name="Tabuľka36.6">
          <table:table-cell table:style-name="Tabuľka36.A6" office:value-type="string">
            <text:p text:style-name="P17"><text:span text:style-name="T7">Prírastky</text:span></text:p>
          </table:table-cell>
          <table:table-cell table:style-name="Tabuľka36.B6" table:number-columns-spanned="2" office:value-type="string">
            <text:p text:style-name="P25"/>
          </table:table-cell>
          <table:covered-table-cell/>
          <table:table-cell table:style-name="Tabuľka36.D6" office:value-type="string">
            <text:p text:style-name="P25"/>
          </table:table-cell>
          <table:table-cell table:style-name="Tabuľka36.D6" table:number-columns-spanned="3" office:value-type="string">
            <text:p text:style-name="P25"/>
          </table:table-cell>
          <table:covered-table-cell/>
          <table:covered-table-cell/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M6" table:number-columns-spanned="0" office:value-type="string">
            <text:p text:style-name="P25"/>
          </table:table-cell>
        </table:table-row>
        <table:table-row table:style-name="Tabuľka36.6">
          <table:table-cell table:style-name="Tabuľka36.A6" office:value-type="string">
            <text:p text:style-name="P17"><text:span text:style-name="T7">Úbytky</text:span></text:p>
          </table:table-cell>
          <table:table-cell table:style-name="Tabuľka36.B6" table:number-columns-spanned="2" office:value-type="string">
            <text:p text:style-name="P25"/>
          </table:table-cell>
          <table:covered-table-cell/>
          <table:table-cell table:style-name="Tabuľka36.D6" office:value-type="string">
            <text:p text:style-name="P25"/>
          </table:table-cell>
          <table:table-cell table:style-name="Tabuľka36.D6" table:number-columns-spanned="3" office:value-type="string">
            <text:p text:style-name="P25"/>
          </table:table-cell>
          <table:covered-table-cell/>
          <table:covered-table-cell/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M6" table:number-columns-spanned="0" office:value-type="string">
            <text:p text:style-name="P25"/>
          </table:table-cell>
        </table:table-row>
        <table:table-row table:style-name="Tabuľka36.6">
          <table:table-cell table:style-name="Tabuľka36.A6" office:value-type="string">
            <text:p text:style-name="P17"><text:span text:style-name="T7">Presuny</text:span></text:p>
          </table:table-cell>
          <table:table-cell table:style-name="Tabuľka36.B6" table:number-columns-spanned="2" office:value-type="string">
            <text:p text:style-name="P25"/>
          </table:table-cell>
          <table:covered-table-cell/>
          <table:table-cell table:style-name="Tabuľka36.D6" office:value-type="string">
            <text:p text:style-name="P25"/>
          </table:table-cell>
          <table:table-cell table:style-name="Tabuľka36.D6" table:number-columns-spanned="3" office:value-type="string">
            <text:p text:style-name="P25"/>
          </table:table-cell>
          <table:covered-table-cell/>
          <table:covered-table-cell/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M6" table:number-columns-spanned="0" office:value-type="string">
            <text:p text:style-name="P25"/>
          </table:table-cell>
        </table:table-row>
        <table:table-row table:style-name="Tabuľka36.4">
          <table:table-cell table:style-name="Tabuľka36.A9" office:value-type="string">
            <text:p text:style-name="P17"><text:span text:style-name="T6">Stav na konci účtovného obdobia</text:span></text:p>
          </table:table-cell>
          <table:table-cell table:style-name="Tabuľka36.B9" table:number-columns-spanned="2" office:value-type="string">
            <text:p text:style-name="P25"/>
          </table:table-cell>
          <table:covered-table-cell/>
          <table:table-cell table:style-name="Tabuľka36.D9" office:value-type="string">
            <text:p text:style-name="P25"/>
          </table:table-cell>
          <table:table-cell table:style-name="Tabuľka36.D9" table:number-columns-spanned="3" office:value-type="string">
            <text:p text:style-name="P25"/>
          </table:table-cell>
          <table:covered-table-cell/>
          <table:covered-table-cell/>
          <table:table-cell table:style-name="Tabuľka36.D9" office:value-type="string">
            <text:p text:style-name="P25"/>
          </table:table-cell>
          <table:table-cell table:style-name="Tabuľka36.D9" office:value-type="string">
            <text:p text:style-name="P25"/>
          </table:table-cell>
          <table:table-cell table:style-name="Tabuľka36.D9" office:value-type="string">
            <text:p text:style-name="P25"/>
          </table:table-cell>
          <table:table-cell table:style-name="Tabuľka36.D9" office:value-type="string">
            <text:p text:style-name="P25"/>
          </table:table-cell>
          <table:table-cell table:style-name="Tabuľka36.D9" office:value-type="string">
            <text:p text:style-name="P25"/>
          </table:table-cell>
          <table:table-cell table:style-name="Tabuľka36.M9" table:number-columns-spanned="0" office:value-type="string">
            <text:p text:style-name="P25"/>
          </table:table-cell>
        </table:table-row>
        <table:table-row table:style-name="Tabuľka36.4">
          <table:table-cell table:style-name="Tabuľka36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36.4">
          <table:table-cell table:style-name="Tabuľka36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36.B5" table:number-columns-spanned="2" office:value-type="string">
            <text:p text:style-name="P25"/>
          </table:table-cell>
          <table:covered-table-cell/>
          <table:table-cell table:style-name="Tabuľka36.D5" table:number-columns-spanned="2" office:value-type="string">
            <text:p text:style-name="P25"/>
          </table:table-cell>
          <table:covered-table-cell/>
          <table:table-cell table:style-name="Tabuľka36.D5" table:number-columns-spanned="2" office:value-type="string">
            <text:p text:style-name="P25"/>
          </table:table-cell>
          <table:covered-table-cell/>
          <table:table-cell table:style-name="Tabuľka36.D5" office:value-type="string">
            <text:p text:style-name="P25"/>
          </table:table-cell>
          <table:table-cell table:style-name="Tabuľka36.D5" office:value-type="string">
            <text:p text:style-name="P25"/>
          </table:table-cell>
          <table:table-cell table:style-name="Tabuľka36.D5" office:value-type="string">
            <text:p text:style-name="P25"/>
          </table:table-cell>
          <table:table-cell table:style-name="Tabuľka36.D5" office:value-type="string">
            <text:p text:style-name="P25"/>
          </table:table-cell>
          <table:table-cell table:style-name="Tabuľka36.D5" office:value-type="string">
            <text:p text:style-name="P25"/>
          </table:table-cell>
          <table:table-cell table:style-name="Tabuľka36.M5" table:number-columns-spanned="0" office:value-type="string">
            <text:p text:style-name="P25"/>
          </table:table-cell>
        </table:table-row>
        <table:table-row table:style-name="Tabuľka36.6">
          <table:table-cell table:style-name="Tabuľka36.A6" office:value-type="string">
            <text:p text:style-name="P17"><text:span text:style-name="T7">Prírastky</text:span></text:p>
          </table:table-cell>
          <table:table-cell table:style-name="Tabuľka36.B6" table:number-columns-spanned="2" office:value-type="string">
            <text:p text:style-name="P25"/>
          </table:table-cell>
          <table:covered-table-cell/>
          <table:table-cell table:style-name="Tabuľka36.D6" table:number-columns-spanned="2" office:value-type="string">
            <text:p text:style-name="P25"/>
          </table:table-cell>
          <table:covered-table-cell/>
          <table:table-cell table:style-name="Tabuľka36.D6" table:number-columns-spanned="2" office:value-type="string">
            <text:p text:style-name="P25"/>
          </table:table-cell>
          <table:covered-table-cell/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M6" table:number-columns-spanned="0" office:value-type="string">
            <text:p text:style-name="P25"/>
          </table:table-cell>
        </table:table-row>
        <table:table-row table:style-name="Tabuľka36.6">
          <table:table-cell table:style-name="Tabuľka36.A6" office:value-type="string">
            <text:p text:style-name="P17"><text:span text:style-name="T7">Úbytky</text:span></text:p>
          </table:table-cell>
          <table:table-cell table:style-name="Tabuľka36.B6" table:number-columns-spanned="2" office:value-type="string">
            <text:p text:style-name="P25"/>
          </table:table-cell>
          <table:covered-table-cell/>
          <table:table-cell table:style-name="Tabuľka36.D6" table:number-columns-spanned="2" office:value-type="string">
            <text:p text:style-name="P25"/>
          </table:table-cell>
          <table:covered-table-cell/>
          <table:table-cell table:style-name="Tabuľka36.D6" table:number-columns-spanned="2" office:value-type="string">
            <text:p text:style-name="P25"/>
          </table:table-cell>
          <table:covered-table-cell/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M6" table:number-columns-spanned="0" office:value-type="string">
            <text:p text:style-name="P25"/>
          </table:table-cell>
        </table:table-row>
        <table:table-row table:style-name="Tabuľka36.6">
          <table:table-cell table:style-name="Tabuľka36.A6" office:value-type="string">
            <text:p text:style-name="P17"><text:span text:style-name="T7">Presuny</text:span></text:p>
          </table:table-cell>
          <table:table-cell table:style-name="Tabuľka36.B6" table:number-columns-spanned="2" office:value-type="string">
            <text:p text:style-name="P25"/>
          </table:table-cell>
          <table:covered-table-cell/>
          <table:table-cell table:style-name="Tabuľka36.D6" table:number-columns-spanned="2" office:value-type="string">
            <text:p text:style-name="P25"/>
          </table:table-cell>
          <table:covered-table-cell/>
          <table:table-cell table:style-name="Tabuľka36.D6" table:number-columns-spanned="2" office:value-type="string">
            <text:p text:style-name="P25"/>
          </table:table-cell>
          <table:covered-table-cell/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D6" office:value-type="string">
            <text:p text:style-name="P25"/>
          </table:table-cell>
          <table:table-cell table:style-name="Tabuľka36.M6" table:number-columns-spanned="0" office:value-type="string">
            <text:p text:style-name="P25"/>
          </table:table-cell>
        </table:table-row>
        <table:table-row table:style-name="Tabuľka36.4">
          <table:table-cell table:style-name="Tabuľka36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36.B9" table:number-columns-spanned="2" office:value-type="string">
            <text:p text:style-name="P25"/>
          </table:table-cell>
          <table:covered-table-cell/>
          <table:table-cell table:style-name="Tabuľka36.D9" table:number-columns-spanned="2" office:value-type="string">
            <text:p text:style-name="P25"/>
          </table:table-cell>
          <table:covered-table-cell/>
          <table:table-cell table:style-name="Tabuľka36.D9" table:number-columns-spanned="2" office:value-type="string">
            <text:p text:style-name="P25"/>
          </table:table-cell>
          <table:covered-table-cell/>
          <table:table-cell table:style-name="Tabuľka36.D9" office:value-type="string">
            <text:p text:style-name="P25"/>
          </table:table-cell>
          <table:table-cell table:style-name="Tabuľka36.D9" office:value-type="string">
            <text:p text:style-name="P25"/>
          </table:table-cell>
          <table:table-cell table:style-name="Tabuľka36.D9" office:value-type="string">
            <text:p text:style-name="P25"/>
          </table:table-cell>
          <table:table-cell table:style-name="Tabuľka36.D9" office:value-type="string">
            <text:p text:style-name="P25"/>
          </table:table-cell>
          <table:table-cell table:style-name="Tabuľka36.D9" office:value-type="string">
            <text:p text:style-name="P25"/>
          </table:table-cell>
          <table:table-cell table:style-name="Tabuľka36.M9" table:number-columns-spanned="0" office:value-type="string">
            <text:p text:style-name="P25"/>
          </table:table-cell>
        </table:table-row>
        <table:table-row table:style-name="Tabuľka36.4">
          <table:table-cell table:style-name="Tabuľka36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36.4">
          <table:table-cell table:style-name="Tabuľka36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36.B5" table:number-columns-spanned="2" office:value-type="string">
            <text:p text:style-name="P25"/>
          </table:table-cell>
          <table:covered-table-cell/>
          <table:table-cell table:style-name="Tabuľka36.D5" table:number-columns-spanned="2" office:value-type="string">
            <text:p text:style-name="P25"/>
          </table:table-cell>
          <table:covered-table-cell/>
          <table:table-cell table:style-name="Tabuľka36.D5" office:value-type="string">
            <text:p text:style-name="P25"/>
          </table:table-cell>
          <table:table-cell table:style-name="Tabuľka36.D5" table:number-columns-spanned="2" office:value-type="string">
            <text:p text:style-name="P25"/>
          </table:table-cell>
          <table:covered-table-cell/>
          <table:table-cell table:style-name="Tabuľka36.D5" office:value-type="string">
            <text:p text:style-name="P25"/>
          </table:table-cell>
          <table:table-cell table:style-name="Tabuľka36.D5" office:value-type="string">
            <text:p text:style-name="P25"/>
          </table:table-cell>
          <table:table-cell table:style-name="Tabuľka36.D5" office:value-type="string">
            <text:p text:style-name="P25"/>
          </table:table-cell>
          <table:table-cell table:style-name="Tabuľka36.D5" office:value-type="string">
            <text:p text:style-name="P25"/>
          </table:table-cell>
          <table:table-cell table:style-name="Tabuľka36.M5" table:number-columns-spanned="0" office:value-type="string">
            <text:p text:style-name="P25"/>
          </table:table-cell>
        </table:table-row>
        <table:table-row table:style-name="Tabuľka36.18">
          <table:table-cell table:style-name="Tabuľka36.A9" office:value-type="string">
            <text:p text:style-name="P17"><text:span text:style-name="T6">Stav na konci účtovného obdobia</text:span></text:p>
          </table:table-cell>
          <table:table-cell table:style-name="Tabuľka36.B9" table:number-columns-spanned="2" office:value-type="string">
            <text:p text:style-name="P25"/>
          </table:table-cell>
          <table:covered-table-cell/>
          <table:table-cell table:style-name="Tabuľka36.D9" table:number-columns-spanned="2" office:value-type="string">
            <text:p text:style-name="P25"/>
          </table:table-cell>
          <table:covered-table-cell/>
          <table:table-cell table:style-name="Tabuľka36.D9" office:value-type="string">
            <text:p text:style-name="P25"/>
          </table:table-cell>
          <table:table-cell table:style-name="Tabuľka36.D9" table:number-columns-spanned="2" office:value-type="string">
            <text:p text:style-name="P25"/>
          </table:table-cell>
          <table:covered-table-cell/>
          <table:table-cell table:style-name="Tabuľka36.D9" office:value-type="string">
            <text:p text:style-name="P25"/>
          </table:table-cell>
          <table:table-cell table:style-name="Tabuľka36.D9" office:value-type="string">
            <text:p text:style-name="P25"/>
          </table:table-cell>
          <table:table-cell table:style-name="Tabuľka36.D9" office:value-type="string">
            <text:p text:style-name="P25"/>
          </table:table-cell>
          <table:table-cell table:style-name="Tabuľka36.D9" office:value-type="string">
            <text:p text:style-name="P25"/>
          </table:table-cell>
          <table:table-cell table:style-name="Tabuľka36.M9" table:number-columns-spanned="0" office:value-type="string">
            <text:p text:style-name="P25"/>
          </table:table-cell>
        </table:table-row>
      </table:table>
      <text:p text:style-name="P25"/>
      <text:p text:style-name="P17"><text:span text:style-name="T7">Tabuľka č. 2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column table:style-name="Tabuľka37.K"/>
        <table:table-column table:style-name="Tabuľka37.L"/>
        <table:table-row table:style-name="Tabuľka37.1">
          <table:table-cell table:style-name="Tabuľka37.A1" table:number-rows-spanned="2" office:value-type="string">
            <text:p text:style-name="Top_20_Header">Dlhodobý finančný majetok</text:p>
          </table:table-cell>
          <table:table-cell table:style-name="Tabuľka37.B1" office:value-type="string">
            <text:p text:style-name="Top_20_Header">Bezprostredne predchádzajúce účtovné obdobie <text:s text:c="163"/></text:p>
          </table:table-cell>
        </table:table-row>
        <table:table-row table:style-name="Tabuľka37.2">
          <table:covered-table-cell/>
          <table:table-cell table:style-name="Tabuľka37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37.A1" office:value-type="string">
            <text:p text:style-name="Top_20_Header">Podielové <text:line-break/>CP a podiely <text:line-break/>v spoloč-nosti s pods-tatným vplyvom</text:p>
          </table:table-cell>
          <table:table-cell table:style-name="Tabuľka37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37.A1" office:value-type="string">
            <text:p text:style-name="Top_20_Header">Pôžičky ÚJ <text:line-break/>v kons. celku</text:p>
          </table:table-cell>
          <table:table-cell table:style-name="Tabuľka37.A1" office:value-type="string">
            <text:p text:style-name="Top_20_Header">Ostat-ný DFM</text:p>
          </table:table-cell>
          <table:table-cell table:style-name="Tabuľka37.A1" office:value-type="string">
            <text:p text:style-name="Top_20_Header">Pôžičky s  dobou splat-nosti najviac jeden rok</text:p>
          </table:table-cell>
          <table:table-cell table:style-name="Tabuľka37.A1" office:value-type="string">
            <text:p text:style-name="Top_20_Header">Ob-stará-vaný <text:line-break/>DFM</text:p>
          </table:table-cell>
          <table:table-cell table:style-name="Tabuľka37.A1" office:value-type="string">
            <text:p text:style-name="Top_20_Header">Poskyt-nuté pred-davky na </text:p>
            <text:p text:style-name="Top_20_Header">DFM</text:p>
          </table:table-cell>
          <table:table-cell table:style-name="Tabuľka37.A1" table:number-columns-spanned="0" office:value-type="string">
            <text:p text:style-name="Top_20_Header">Spolu</text:p>
          </table:table-cell>
        </table:table-row>
        <table:table-row table:style-name="Tabuľka37.3">
          <table:table-cell table:style-name="Tabuľka37.A3" office:value-type="string">
            <text:p text:style-name="Top_20_Header"><text:span text:style-name="T22">a</text:span></text:p>
          </table:table-cell>
          <table:table-cell table:style-name="Tabuľka37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7.A3" office:value-type="string">
            <text:p text:style-name="Top_20_Header"><text:span text:style-name="T22">c</text:span></text:p>
          </table:table-cell>
          <table:table-cell table:style-name="Tabuľka37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37.A3" office:value-type="string">
            <text:p text:style-name="Top_20_Header"><text:span text:style-name="T22">e</text:span></text:p>
          </table:table-cell>
          <table:table-cell table:style-name="Tabuľka37.A3" office:value-type="string">
            <text:p text:style-name="Top_20_Header"><text:span text:style-name="T22">f</text:span></text:p>
          </table:table-cell>
          <table:table-cell table:style-name="Tabuľka37.A3" office:value-type="string">
            <text:p text:style-name="Top_20_Header"><text:span text:style-name="T22">g</text:span></text:p>
          </table:table-cell>
          <table:table-cell table:style-name="Tabuľka37.A3" office:value-type="string">
            <text:p text:style-name="Top_20_Header"><text:span text:style-name="T22">h</text:span></text:p>
          </table:table-cell>
          <table:table-cell table:style-name="Tabuľka37.A3" office:value-type="string">
            <text:p text:style-name="Top_20_Header"><text:span text:style-name="T22">i</text:span></text:p>
          </table:table-cell>
          <table:table-cell table:style-name="Tabuľka37.M3" table:number-columns-spanned="0" office:value-type="string">
            <text:p text:style-name="Top_20_Header"><text:span text:style-name="T22">j</text:span></text:p>
          </table:table-cell>
        </table:table-row>
        <table:table-row table:style-name="Tabuľka37.4">
          <table:table-cell table:style-name="Tabuľka37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37.4">
          <table:table-cell table:style-name="Tabuľka37.A5" office:value-type="string">
            <text:p text:style-name="P17"><text:span text:style-name="T6">Stav  na začiatku účtovného obdobia</text:span></text:p>
          </table:table-cell>
          <table:table-cell table:style-name="Tabuľka37.B5" table:number-columns-spanned="2" office:value-type="string">
            <text:p text:style-name="P25"/>
          </table:table-cell>
          <table:covered-table-cell/>
          <table:table-cell table:style-name="Tabuľka37.D5" office:value-type="string">
            <text:p text:style-name="P25"/>
          </table:table-cell>
          <table:table-cell table:style-name="Tabuľka37.D5" table:number-columns-spanned="3" office:value-type="string">
            <text:p text:style-name="P25"/>
          </table:table-cell>
          <table:covered-table-cell/>
          <table:covered-table-cell/>
          <table:table-cell table:style-name="Tabuľka37.D5" office:value-type="string">
            <text:p text:style-name="P25"/>
          </table:table-cell>
          <table:table-cell table:style-name="Tabuľka37.D5" office:value-type="string">
            <text:p text:style-name="P25"/>
          </table:table-cell>
          <table:table-cell table:style-name="Tabuľka37.D5" office:value-type="string">
            <text:p text:style-name="P25"/>
          </table:table-cell>
          <table:table-cell table:style-name="Tabuľka37.D5" office:value-type="string">
            <text:p text:style-name="P25"/>
          </table:table-cell>
          <table:table-cell table:style-name="Tabuľka37.D5" office:value-type="string">
            <text:p text:style-name="P25"/>
          </table:table-cell>
          <table:table-cell table:style-name="Tabuľka37.M5" table:number-columns-spanned="0" office:value-type="string">
            <text:p text:style-name="P25"/>
          </table:table-cell>
        </table:table-row>
        <table:table-row table:style-name="Tabuľka37.6">
          <table:table-cell table:style-name="Tabuľka37.A6" office:value-type="string">
            <text:p text:style-name="P17"><text:span text:style-name="T7">Prírastky</text:span></text:p>
          </table:table-cell>
          <table:table-cell table:style-name="Tabuľka37.B6" table:number-columns-spanned="2" office:value-type="string">
            <text:p text:style-name="P25"/>
          </table:table-cell>
          <table:covered-table-cell/>
          <table:table-cell table:style-name="Tabuľka37.D6" office:value-type="string">
            <text:p text:style-name="P25"/>
          </table:table-cell>
          <table:table-cell table:style-name="Tabuľka37.D6" table:number-columns-spanned="3" office:value-type="string">
            <text:p text:style-name="P25"/>
          </table:table-cell>
          <table:covered-table-cell/>
          <table:covered-table-cell/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M6" table:number-columns-spanned="0" office:value-type="string">
            <text:p text:style-name="P25"/>
          </table:table-cell>
        </table:table-row>
        <table:table-row table:style-name="Tabuľka37.6">
          <table:table-cell table:style-name="Tabuľka37.A6" office:value-type="string">
            <text:p text:style-name="P17"><text:span text:style-name="T7">Úbytky</text:span></text:p>
          </table:table-cell>
          <table:table-cell table:style-name="Tabuľka37.B6" table:number-columns-spanned="2" office:value-type="string">
            <text:p text:style-name="P25"/>
          </table:table-cell>
          <table:covered-table-cell/>
          <table:table-cell table:style-name="Tabuľka37.D6" office:value-type="string">
            <text:p text:style-name="P25"/>
          </table:table-cell>
          <table:table-cell table:style-name="Tabuľka37.D6" table:number-columns-spanned="3" office:value-type="string">
            <text:p text:style-name="P25"/>
          </table:table-cell>
          <table:covered-table-cell/>
          <table:covered-table-cell/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M6" table:number-columns-spanned="0" office:value-type="string">
            <text:p text:style-name="P25"/>
          </table:table-cell>
        </table:table-row>
        <table:table-row table:style-name="Tabuľka37.6">
          <table:table-cell table:style-name="Tabuľka37.A6" office:value-type="string">
            <text:p text:style-name="P17"><text:span text:style-name="T7">Presuny</text:span></text:p>
          </table:table-cell>
          <table:table-cell table:style-name="Tabuľka37.B6" table:number-columns-spanned="2" office:value-type="string">
            <text:p text:style-name="P25"/>
          </table:table-cell>
          <table:covered-table-cell/>
          <table:table-cell table:style-name="Tabuľka37.D6" office:value-type="string">
            <text:p text:style-name="P25"/>
          </table:table-cell>
          <table:table-cell table:style-name="Tabuľka37.D6" table:number-columns-spanned="3" office:value-type="string">
            <text:p text:style-name="P25"/>
          </table:table-cell>
          <table:covered-table-cell/>
          <table:covered-table-cell/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M6" table:number-columns-spanned="0" office:value-type="string">
            <text:p text:style-name="P25"/>
          </table:table-cell>
        </table:table-row>
        <table:table-row table:style-name="Tabuľka37.4">
          <table:table-cell table:style-name="Tabuľka37.A9" office:value-type="string">
            <text:p text:style-name="P17"><text:span text:style-name="T6">Stav na konci účtovného obdobia</text:span></text:p>
          </table:table-cell>
          <table:table-cell table:style-name="Tabuľka37.B9" table:number-columns-spanned="2" office:value-type="string">
            <text:p text:style-name="P25"/>
          </table:table-cell>
          <table:covered-table-cell/>
          <table:table-cell table:style-name="Tabuľka37.D9" office:value-type="string">
            <text:p text:style-name="P25"/>
          </table:table-cell>
          <table:table-cell table:style-name="Tabuľka37.D9" table:number-columns-spanned="3" office:value-type="string">
            <text:p text:style-name="P25"/>
          </table:table-cell>
          <table:covered-table-cell/>
          <table:covered-table-cell/>
          <table:table-cell table:style-name="Tabuľka37.D9" office:value-type="string">
            <text:p text:style-name="P25"/>
          </table:table-cell>
          <table:table-cell table:style-name="Tabuľka37.D9" office:value-type="string">
            <text:p text:style-name="P25"/>
          </table:table-cell>
          <table:table-cell table:style-name="Tabuľka37.D9" office:value-type="string">
            <text:p text:style-name="P25"/>
          </table:table-cell>
          <table:table-cell table:style-name="Tabuľka37.D9" office:value-type="string">
            <text:p text:style-name="P25"/>
          </table:table-cell>
          <table:table-cell table:style-name="Tabuľka37.D9" office:value-type="string">
            <text:p text:style-name="P25"/>
          </table:table-cell>
          <table:table-cell table:style-name="Tabuľka37.M9" table:number-columns-spanned="0" office:value-type="string">
            <text:p text:style-name="P25"/>
          </table:table-cell>
        </table:table-row>
        <table:table-row table:style-name="Tabuľka37.4">
          <table:table-cell table:style-name="Tabuľka37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37.4">
          <table:table-cell table:style-name="Tabuľka37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37.B5" table:number-columns-spanned="2" office:value-type="string">
            <text:p text:style-name="P25"/>
          </table:table-cell>
          <table:covered-table-cell/>
          <table:table-cell table:style-name="Tabuľka37.D5" table:number-columns-spanned="2" office:value-type="string">
            <text:p text:style-name="P25"/>
          </table:table-cell>
          <table:covered-table-cell/>
          <table:table-cell table:style-name="Tabuľka37.D5" table:number-columns-spanned="2" office:value-type="string">
            <text:p text:style-name="P25"/>
          </table:table-cell>
          <table:covered-table-cell/>
          <table:table-cell table:style-name="Tabuľka37.D5" office:value-type="string">
            <text:p text:style-name="P25"/>
          </table:table-cell>
          <table:table-cell table:style-name="Tabuľka37.D5" office:value-type="string">
            <text:p text:style-name="P25"/>
          </table:table-cell>
          <table:table-cell table:style-name="Tabuľka37.D5" office:value-type="string">
            <text:p text:style-name="P25"/>
          </table:table-cell>
          <table:table-cell table:style-name="Tabuľka37.D5" office:value-type="string">
            <text:p text:style-name="P25"/>
          </table:table-cell>
          <table:table-cell table:style-name="Tabuľka37.D5" office:value-type="string">
            <text:p text:style-name="P25"/>
          </table:table-cell>
          <table:table-cell table:style-name="Tabuľka37.M5" table:number-columns-spanned="0" office:value-type="string">
            <text:p text:style-name="P25"/>
          </table:table-cell>
        </table:table-row>
        <table:table-row table:style-name="Tabuľka37.12">
          <table:table-cell table:style-name="Tabuľka37.A6" office:value-type="string">
            <text:p text:style-name="P17"><text:span text:style-name="T7">Prírastky</text:span></text:p>
          </table:table-cell>
          <table:table-cell table:style-name="Tabuľka37.B6" table:number-columns-spanned="2" office:value-type="string">
            <text:p text:style-name="P25"/>
          </table:table-cell>
          <table:covered-table-cell/>
          <table:table-cell table:style-name="Tabuľka37.D6" table:number-columns-spanned="2" office:value-type="string">
            <text:p text:style-name="P25"/>
          </table:table-cell>
          <table:covered-table-cell/>
          <table:table-cell table:style-name="Tabuľka37.D6" table:number-columns-spanned="2" office:value-type="string">
            <text:p text:style-name="P25"/>
          </table:table-cell>
          <table:covered-table-cell/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M6" table:number-columns-spanned="0" office:value-type="string">
            <text:p text:style-name="P25"/>
          </table:table-cell>
        </table:table-row>
        <table:table-row table:style-name="Tabuľka37.6">
          <table:table-cell table:style-name="Tabuľka37.A6" office:value-type="string">
            <text:p text:style-name="P17"><text:span text:style-name="T7">Úbytky</text:span></text:p>
          </table:table-cell>
          <table:table-cell table:style-name="Tabuľka37.B6" table:number-columns-spanned="2" office:value-type="string">
            <text:p text:style-name="P25"/>
          </table:table-cell>
          <table:covered-table-cell/>
          <table:table-cell table:style-name="Tabuľka37.D6" table:number-columns-spanned="2" office:value-type="string">
            <text:p text:style-name="P25"/>
          </table:table-cell>
          <table:covered-table-cell/>
          <table:table-cell table:style-name="Tabuľka37.D6" table:number-columns-spanned="2" office:value-type="string">
            <text:p text:style-name="P25"/>
          </table:table-cell>
          <table:covered-table-cell/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M6" table:number-columns-spanned="0" office:value-type="string">
            <text:p text:style-name="P25"/>
          </table:table-cell>
        </table:table-row>
        <table:table-row table:style-name="Tabuľka37.6">
          <table:table-cell table:style-name="Tabuľka37.A6" office:value-type="string">
            <text:p text:style-name="P17"><text:span text:style-name="T7">Presuny</text:span></text:p>
          </table:table-cell>
          <table:table-cell table:style-name="Tabuľka37.B6" table:number-columns-spanned="2" office:value-type="string">
            <text:p text:style-name="P25"/>
          </table:table-cell>
          <table:covered-table-cell/>
          <table:table-cell table:style-name="Tabuľka37.D6" table:number-columns-spanned="2" office:value-type="string">
            <text:p text:style-name="P25"/>
          </table:table-cell>
          <table:covered-table-cell/>
          <table:table-cell table:style-name="Tabuľka37.D6" table:number-columns-spanned="2" office:value-type="string">
            <text:p text:style-name="P25"/>
          </table:table-cell>
          <table:covered-table-cell/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D6" office:value-type="string">
            <text:p text:style-name="P25"/>
          </table:table-cell>
          <table:table-cell table:style-name="Tabuľka37.M6" table:number-columns-spanned="0" office:value-type="string">
            <text:p text:style-name="P25"/>
          </table:table-cell>
        </table:table-row>
        <table:table-row table:style-name="Tabuľka37.4">
          <table:table-cell table:style-name="Tabuľka37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37.B9" table:number-columns-spanned="2" office:value-type="string">
            <text:p text:style-name="P25"/>
          </table:table-cell>
          <table:covered-table-cell/>
          <table:table-cell table:style-name="Tabuľka37.D9" table:number-columns-spanned="2" office:value-type="string">
            <text:p text:style-name="P25"/>
          </table:table-cell>
          <table:covered-table-cell/>
          <table:table-cell table:style-name="Tabuľka37.D9" table:number-columns-spanned="2" office:value-type="string">
            <text:p text:style-name="P25"/>
          </table:table-cell>
          <table:covered-table-cell/>
          <table:table-cell table:style-name="Tabuľka37.D9" office:value-type="string">
            <text:p text:style-name="P25"/>
          </table:table-cell>
          <table:table-cell table:style-name="Tabuľka37.D9" office:value-type="string">
            <text:p text:style-name="P25"/>
          </table:table-cell>
          <table:table-cell table:style-name="Tabuľka37.D9" office:value-type="string">
            <text:p text:style-name="P25"/>
          </table:table-cell>
          <table:table-cell table:style-name="Tabuľka37.D9" office:value-type="string">
            <text:p text:style-name="P25"/>
          </table:table-cell>
          <table:table-cell table:style-name="Tabuľka37.D9" office:value-type="string">
            <text:p text:style-name="P25"/>
          </table:table-cell>
          <table:table-cell table:style-name="Tabuľka37.M9" table:number-columns-spanned="0" office:value-type="string">
            <text:p text:style-name="P25"/>
          </table:table-cell>
        </table:table-row>
        <table:table-row table:style-name="Tabuľka37.4">
          <table:table-cell table:style-name="Tabuľka37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37.4">
          <table:table-cell table:style-name="Tabuľka37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37.B5" table:number-columns-spanned="2" office:value-type="string">
            <text:p text:style-name="P25"/>
          </table:table-cell>
          <table:covered-table-cell/>
          <table:table-cell table:style-name="Tabuľka37.D5" table:number-columns-spanned="2" office:value-type="string">
            <text:p text:style-name="P25"/>
          </table:table-cell>
          <table:covered-table-cell/>
          <table:table-cell table:style-name="Tabuľka37.D5" office:value-type="string">
            <text:p text:style-name="P25"/>
          </table:table-cell>
          <table:table-cell table:style-name="Tabuľka37.D5" table:number-columns-spanned="2" office:value-type="string">
            <text:p text:style-name="P25"/>
          </table:table-cell>
          <table:covered-table-cell/>
          <table:table-cell table:style-name="Tabuľka37.D5" office:value-type="string">
            <text:p text:style-name="P25"/>
          </table:table-cell>
          <table:table-cell table:style-name="Tabuľka37.D5" office:value-type="string">
            <text:p text:style-name="P25"/>
          </table:table-cell>
          <table:table-cell table:style-name="Tabuľka37.D5" office:value-type="string">
            <text:p text:style-name="P25"/>
          </table:table-cell>
          <table:table-cell table:style-name="Tabuľka37.D5" office:value-type="string">
            <text:p text:style-name="P25"/>
          </table:table-cell>
          <table:table-cell table:style-name="Tabuľka37.M5" table:number-columns-spanned="0" office:value-type="string">
            <text:p text:style-name="P25"/>
          </table:table-cell>
        </table:table-row>
        <table:table-row table:style-name="Tabuľka37.18">
          <table:table-cell table:style-name="Tabuľka37.A9" office:value-type="string">
            <text:p text:style-name="P17"><text:span text:style-name="T6">Stav na konci účtovného obdobia</text:span></text:p>
          </table:table-cell>
          <table:table-cell table:style-name="Tabuľka37.B9" table:number-columns-spanned="2" office:value-type="string">
            <text:p text:style-name="P25"/>
          </table:table-cell>
          <table:covered-table-cell/>
          <table:table-cell table:style-name="Tabuľka37.D9" table:number-columns-spanned="2" office:value-type="string">
            <text:p text:style-name="P25"/>
          </table:table-cell>
          <table:covered-table-cell/>
          <table:table-cell table:style-name="Tabuľka37.D9" office:value-type="string">
            <text:p text:style-name="P25"/>
          </table:table-cell>
          <table:table-cell table:style-name="Tabuľka37.D9" table:number-columns-spanned="2" office:value-type="string">
            <text:p text:style-name="P25"/>
          </table:table-cell>
          <table:covered-table-cell/>
          <table:table-cell table:style-name="Tabuľka37.D9" office:value-type="string">
            <text:p text:style-name="P25"/>
          </table:table-cell>
          <table:table-cell table:style-name="Tabuľka37.D9" office:value-type="string">
            <text:p text:style-name="P25"/>
          </table:table-cell>
          <table:table-cell table:style-name="Tabuľka37.D9" office:value-type="string">
            <text:p text:style-name="P25"/>
          </table:table-cell>
          <table:table-cell table:style-name="Tabuľka37.D9" office:value-type="string">
            <text:p text:style-name="P25"/>
          </table:table-cell>
          <table:table-cell table:style-name="Tabuľka37.M9" table:number-columns-spanned="0" office:value-type="string">
            <text:p text:style-name="P25"/>
          </table:table-cell>
        </table:table-row>
      </table:table>
      <text:p text:style-name="P25"/>
      <text:list xml:id="list30530966" text:continue-numbering="true" text:style-name="WWNum8">
        <text:list-item>
          <text:h text:style-name="P50" text:outline-level="1"><text:span text:style-name="T25">Informácie k </text:span><text:span text:style-name="T7">prílohe č. 3 </text:span><text:span text:style-name="T25">časti F. písm. m) o dlhodobom finančnom majetku 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Top_20_Header">Dlhodobý finančný majetok</text:p>
          </table:table-cell>
          <table:table-cell table:style-name="Tabuľka38.A1" office:value-type="string">
            <text:p text:style-name="Top_20_Header">Hodnota <text:span text:style-name="T24">za bežné účtovné obdobie</text:span></text:p>
          </table:table-cell>
        </table:table-row>
        <table:table-row table:style-name="Tabuľka38.1">
          <table:table-cell table:style-name="Tabuľka38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38.A2" office:value-type="string">
            <text:p text:style-name="P25"/>
          </table:table-cell>
        </table:table-row>
      </table:table>
      <text:p text:style-name="P25"/>
      <text:p text:style-name="P25"/>
      <text:list xml:id="list30543113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39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39.2">
          <table:covered-table-cell/>
          <table:table-cell table:style-name="Tabuľka39.A1" office:value-type="string">
            <text:p text:style-name="Top_20_Header">Podiel ÚJ na ZI</text:p>
            <text:p text:style-name="Top_20_Header">v  %</text:p>
          </table:table-cell>
          <table:table-cell table:style-name="Tabuľka39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39.A1" office:value-type="string">
            <text:p text:style-name="Top_20_Header">Hodnota  vlastného imania ÚJ, v ktorej má ÚJ umiestnený DFM</text:p>
          </table:table-cell>
          <table:table-cell table:style-name="Tabuľka39.A1" office:value-type="string">
            <text:p text:style-name="Top_20_Header">Výsledok hospodárenia ÚJ, v ktorej má ÚJ umiestnený DFM </text:p>
          </table:table-cell>
          <table:table-cell table:style-name="Tabuľka39.A1" table:number-columns-spanned="0" office:value-type="string">
            <text:p text:style-name="Top_20_Header">Účtovná hodnota <text:line-break/>DFM</text:p>
          </table:table-cell>
        </table:table-row>
        <table:table-row table:style-name="Tabuľka39.3">
          <table:table-cell table:style-name="Tabuľka39.A3" office:value-type="string">
            <text:p text:style-name="Top_20_Header"><text:span text:style-name="T22">a</text:span></text:p>
          </table:table-cell>
          <table:table-cell table:style-name="Tabuľka39.A3" office:value-type="string">
            <text:p text:style-name="Top_20_Header"><text:span text:style-name="T22">b</text:span></text:p>
          </table:table-cell>
          <table:table-cell table:style-name="Tabuľka39.A3" table:number-columns-spanned="2" office:value-type="string">
            <text:p text:style-name="Top_20_Header"><text:span text:style-name="T22">c</text:span></text:p>
          </table:table-cell>
          <table:covered-table-cell/>
          <table:table-cell table:style-name="Tabuľka39.A3" office:value-type="string">
            <text:p text:style-name="Top_20_Header"><text:span text:style-name="T22">d</text:span></text:p>
          </table:table-cell>
          <table:table-cell table:style-name="Tabuľka39.A3" office:value-type="string">
            <text:p text:style-name="Top_20_Header"><text:span text:style-name="T22">e</text:span></text:p>
          </table:table-cell>
          <table:table-cell table:style-name="Tabuľka39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39.4">
          <table:table-cell table:style-name="Tabuľka39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25"/>
          </table:table-cell>
          <table:table-cell table:style-name="Tabuľka39.B5" office:value-type="string">
            <text:p text:style-name="P25"/>
          </table:table-cell>
          <table:table-cell table:style-name="Tabuľka39.C5" table:number-columns-spanned="2" office:value-type="string">
            <text:p text:style-name="P25"/>
          </table:table-cell>
          <table:covered-table-cell/>
          <table:table-cell table:style-name="Tabuľka39.C5" office:value-type="string">
            <text:p text:style-name="P25"/>
          </table:table-cell>
          <table:table-cell table:style-name="Tabuľka39.C5" office:value-type="string">
            <text:p text:style-name="P25"/>
          </table:table-cell>
          <table:table-cell table:style-name="Tabuľka39.G5" table:number-columns-spanned="0" office:value-type="string">
            <text:p text:style-name="P25"/>
          </table:table-cell>
        </table:table-row>
        <table:table-row table:style-name="Tabuľka39.5">
          <table:table-cell table:style-name="Tabuľka39.A6" office:value-type="string">
            <text:p text:style-name="P25"/>
          </table:table-cell>
          <table:table-cell table:style-name="Tabuľka39.B6" office:value-type="string">
            <text:p text:style-name="P25"/>
          </table:table-cell>
          <table:table-cell table:style-name="Tabuľka39.C6" table:number-columns-spanned="2" office:value-type="string">
            <text:p text:style-name="P25"/>
          </table:table-cell>
          <table:covered-table-cell/>
          <table:table-cell table:style-name="Tabuľka39.C6" office:value-type="string">
            <text:p text:style-name="P25"/>
          </table:table-cell>
          <table:table-cell table:style-name="Tabuľka39.C6" office:value-type="string">
            <text:p text:style-name="P25"/>
          </table:table-cell>
          <table:table-cell table:style-name="Tabuľka39.G6" table:number-columns-spanned="0" office:value-type="string">
            <text:p text:style-name="P25"/>
          </table:table-cell>
        </table:table-row>
        <table:table-row table:style-name="Tabuľka39.5">
          <table:table-cell table:style-name="Tabuľka39.A7" office:value-type="string">
            <text:p text:style-name="P25"/>
          </table:table-cell>
          <table:table-cell table:style-name="Tabuľka39.B7" office:value-type="string">
            <text:p text:style-name="P25"/>
          </table:table-cell>
          <table:table-cell table:style-name="Tabuľka39.C7" table:number-columns-spanned="2" office:value-type="string">
            <text:p text:style-name="P25"/>
          </table:table-cell>
          <table:covered-table-cell/>
          <table:table-cell table:style-name="Tabuľka39.C7" office:value-type="string">
            <text:p text:style-name="P25"/>
          </table:table-cell>
          <table:table-cell table:style-name="Tabuľka39.C7" office:value-type="string">
            <text:p text:style-name="P25"/>
          </table:table-cell>
          <table:table-cell table:style-name="Tabuľka39.G7" table:number-columns-spanned="0" office:value-type="string">
            <text:p text:style-name="P25"/>
          </table:table-cell>
        </table:table-row>
        <table:table-row table:style-name="Tabuľka39.4">
          <table:table-cell table:style-name="Tabuľka39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25"/>
          </table:table-cell>
          <table:table-cell table:style-name="Tabuľka39.B5" office:value-type="string">
            <text:p text:style-name="P25"/>
          </table:table-cell>
          <table:table-cell table:style-name="Tabuľka39.C5" table:number-columns-spanned="2" office:value-type="string">
            <text:p text:style-name="P25"/>
          </table:table-cell>
          <table:covered-table-cell/>
          <table:table-cell table:style-name="Tabuľka39.C5" office:value-type="string">
            <text:p text:style-name="P25"/>
          </table:table-cell>
          <table:table-cell table:style-name="Tabuľka39.C5" office:value-type="string">
            <text:p text:style-name="P25"/>
          </table:table-cell>
          <table:table-cell table:style-name="Tabuľka39.G5" table:number-columns-spanned="0" office:value-type="string">
            <text:p text:style-name="P25"/>
          </table:table-cell>
        </table:table-row>
        <table:table-row table:style-name="Tabuľka39.5">
          <table:table-cell table:style-name="Tabuľka39.A6" office:value-type="string">
            <text:p text:style-name="P25"/>
          </table:table-cell>
          <table:table-cell table:style-name="Tabuľka39.B6" office:value-type="string">
            <text:p text:style-name="P25"/>
          </table:table-cell>
          <table:table-cell table:style-name="Tabuľka39.C6" table:number-columns-spanned="2" office:value-type="string">
            <text:p text:style-name="P25"/>
          </table:table-cell>
          <table:covered-table-cell/>
          <table:table-cell table:style-name="Tabuľka39.C6" office:value-type="string">
            <text:p text:style-name="P25"/>
          </table:table-cell>
          <table:table-cell table:style-name="Tabuľka39.C6" office:value-type="string">
            <text:p text:style-name="P25"/>
          </table:table-cell>
          <table:table-cell table:style-name="Tabuľka39.G6" table:number-columns-spanned="0" office:value-type="string">
            <text:p text:style-name="P25"/>
          </table:table-cell>
        </table:table-row>
        <table:table-row table:style-name="Tabuľka39.5">
          <table:table-cell table:style-name="Tabuľka39.A7" office:value-type="string">
            <text:p text:style-name="P25"/>
          </table:table-cell>
          <table:table-cell table:style-name="Tabuľka39.B7" office:value-type="string">
            <text:p text:style-name="P25"/>
          </table:table-cell>
          <table:table-cell table:style-name="Tabuľka39.C7" table:number-columns-spanned="2" office:value-type="string">
            <text:p text:style-name="P25"/>
          </table:table-cell>
          <table:covered-table-cell/>
          <table:table-cell table:style-name="Tabuľka39.C7" office:value-type="string">
            <text:p text:style-name="P25"/>
          </table:table-cell>
          <table:table-cell table:style-name="Tabuľka39.C7" office:value-type="string">
            <text:p text:style-name="P25"/>
          </table:table-cell>
          <table:table-cell table:style-name="Tabuľka39.G7" table:number-columns-spanned="0" office:value-type="string">
            <text:p text:style-name="P25"/>
          </table:table-cell>
        </table:table-row>
        <table:table-row table:style-name="Tabuľka39.5">
          <table:table-cell table:style-name="Tabuľka39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25"/>
          </table:table-cell>
          <table:table-cell table:style-name="Tabuľka39.B5" office:value-type="string">
            <text:p text:style-name="P25"/>
          </table:table-cell>
          <table:table-cell table:style-name="Tabuľka39.C5" table:number-columns-spanned="2" office:value-type="string">
            <text:p text:style-name="P25"/>
          </table:table-cell>
          <table:covered-table-cell/>
          <table:table-cell table:style-name="Tabuľka39.C5" office:value-type="string">
            <text:p text:style-name="P25"/>
          </table:table-cell>
          <table:table-cell table:style-name="Tabuľka39.C5" office:value-type="string">
            <text:p text:style-name="P25"/>
          </table:table-cell>
          <table:table-cell table:style-name="Tabuľka39.G5" table:number-columns-spanned="0" office:value-type="string">
            <text:p text:style-name="P25"/>
          </table:table-cell>
        </table:table-row>
        <table:table-row table:style-name="Tabuľka39.5">
          <table:table-cell table:style-name="Tabuľka39.A6" office:value-type="string">
            <text:p text:style-name="P25"/>
          </table:table-cell>
          <table:table-cell table:style-name="Tabuľka39.B6" office:value-type="string">
            <text:p text:style-name="P25"/>
          </table:table-cell>
          <table:table-cell table:style-name="Tabuľka39.C6" table:number-columns-spanned="2" office:value-type="string">
            <text:p text:style-name="P25"/>
          </table:table-cell>
          <table:covered-table-cell/>
          <table:table-cell table:style-name="Tabuľka39.C6" office:value-type="string">
            <text:p text:style-name="P25"/>
          </table:table-cell>
          <table:table-cell table:style-name="Tabuľka39.C6" office:value-type="string">
            <text:p text:style-name="P25"/>
          </table:table-cell>
          <table:table-cell table:style-name="Tabuľka39.G6" table:number-columns-spanned="0" office:value-type="string">
            <text:p text:style-name="P25"/>
          </table:table-cell>
        </table:table-row>
        <table:table-row table:style-name="Tabuľka39.5">
          <table:table-cell table:style-name="Tabuľka39.A7" office:value-type="string">
            <text:p text:style-name="P25"/>
          </table:table-cell>
          <table:table-cell table:style-name="Tabuľka39.B7" office:value-type="string">
            <text:p text:style-name="P25"/>
          </table:table-cell>
          <table:table-cell table:style-name="Tabuľka39.C7" table:number-columns-spanned="2" office:value-type="string">
            <text:p text:style-name="P25"/>
          </table:table-cell>
          <table:covered-table-cell/>
          <table:table-cell table:style-name="Tabuľka39.C7" office:value-type="string">
            <text:p text:style-name="P25"/>
          </table:table-cell>
          <table:table-cell table:style-name="Tabuľka39.C7" office:value-type="string">
            <text:p text:style-name="P25"/>
          </table:table-cell>
          <table:table-cell table:style-name="Tabuľka39.G7" table:number-columns-spanned="0" office:value-type="string">
            <text:p text:style-name="P25"/>
          </table:table-cell>
        </table:table-row>
        <text:soft-page-break/>
        <table:table-row table:style-name="Tabuľka39.5">
          <table:table-cell table:style-name="Tabuľka39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23"/>
          </table:table-cell>
          <table:table-cell table:style-name="Tabuľka39.B5" office:value-type="string">
            <text:p text:style-name="P25"/>
          </table:table-cell>
          <table:table-cell table:style-name="Tabuľka39.C5" table:number-columns-spanned="2" office:value-type="string">
            <text:p text:style-name="P25"/>
          </table:table-cell>
          <table:covered-table-cell/>
          <table:table-cell table:style-name="Tabuľka39.C5" office:value-type="string">
            <text:p text:style-name="P25"/>
          </table:table-cell>
          <table:table-cell table:style-name="Tabuľka39.C5" office:value-type="string">
            <text:p text:style-name="P25"/>
          </table:table-cell>
          <table:table-cell table:style-name="Tabuľka39.G5" table:number-columns-spanned="0" office:value-type="string">
            <text:p text:style-name="P25"/>
          </table:table-cell>
        </table:table-row>
        <table:table-row table:style-name="Tabuľka39.5">
          <table:table-cell table:style-name="Tabuľka39.A7" office:value-type="string">
            <text:p text:style-name="P23"/>
          </table:table-cell>
          <table:table-cell table:style-name="Tabuľka39.B7" office:value-type="string">
            <text:p text:style-name="P25"/>
          </table:table-cell>
          <table:table-cell table:style-name="Tabuľka39.C7" table:number-columns-spanned="2" office:value-type="string">
            <text:p text:style-name="P25"/>
          </table:table-cell>
          <table:covered-table-cell/>
          <table:table-cell table:style-name="Tabuľka39.C7" office:value-type="string">
            <text:p text:style-name="P25"/>
          </table:table-cell>
          <table:table-cell table:style-name="Tabuľka39.C7" office:value-type="string">
            <text:p text:style-name="P25"/>
          </table:table-cell>
          <table:table-cell table:style-name="Tabuľka39.G7" table:number-columns-spanned="0" office:value-type="string">
            <text:p text:style-name="P25"/>
          </table:table-cell>
        </table:table-row>
        <table:table-row table:style-name="Tabuľka39.5">
          <table:table-cell table:style-name="Tabuľka39.A19" office:value-type="string">
            <text:p text:style-name="P17"><text:span text:style-name="T5">DFM spolu</text:span></text:p>
          </table:table-cell>
          <table:table-cell table:style-name="Tabuľka39.A4" office:value-type="string">
            <text:p text:style-name="P18"><text:span text:style-name="T7">x</text:span></text:p>
          </table:table-cell>
          <table:table-cell table:style-name="Tabuľka39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39.C19" office:value-type="string">
            <text:p text:style-name="P18"><text:span text:style-name="T7">x</text:span></text:p>
          </table:table-cell>
          <table:table-cell table:style-name="Tabuľka39.C19" office:value-type="string">
            <text:p text:style-name="P18"><text:span text:style-name="T7">x</text:span></text:p>
          </table:table-cell>
          <table:table-cell table:style-name="Tabuľka39.G19" table:number-columns-spanned="0" office:value-type="string">
            <text:p text:style-name="P25"/>
          </table:table-cell>
        </table:table-row>
      </table:table>
      <text:h text:style-name="P55" text:outline-level="1"/>
      <text:p text:style-name="Standard"/>
      <text:p text:style-name="Standard"/>
      <text:list xml:id="list30534559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 table:number-columns-repeated="2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Dlhové CP<text:line-break/> držané do splatnosti</text:p>
          </table:table-cell>
          <table:table-cell table:style-name="Tabuľka40.A1" office:value-type="string">
            <text:p text:style-name="Top_20_Header">Druh CP</text:p>
          </table:table-cell>
          <table:table-cell table:style-name="Tabuľka40.A1" office:value-type="string">
            <text:p text:style-name="Top_20_Header">Stav na začiatku účtovného obdobia</text:p>
          </table:table-cell>
          <table:table-cell table:style-name="Tabuľka40.A1" office:value-type="string">
            <text:p text:style-name="Top_20_Header">Zvýšenie hodnoty</text:p>
          </table:table-cell>
          <table:table-cell table:style-name="Tabuľka40.A1" office:value-type="string">
            <text:p text:style-name="Top_20_Header">Zníženie hodnoty</text:p>
          </table:table-cell>
          <table:table-cell table:style-name="Tabuľka40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40.A1" office:value-type="string">
            <text:p text:style-name="Top_20_Header">Stav <text:line-break/>na konci účtov-ného obdobia</text:p>
          </table:table-cell>
        </table:table-row>
        <table:table-row table:style-name="Tabuľka40.2">
          <table:table-cell table:style-name="Tabuľka40.A2" office:value-type="string">
            <text:p text:style-name="Top_20_Header"><text:span text:style-name="T22">a</text:span></text:p>
          </table:table-cell>
          <table:table-cell table:style-name="Tabuľka40.A2" office:value-type="string">
            <text:p text:style-name="Top_20_Header"><text:span text:style-name="T22">b</text:span></text:p>
          </table:table-cell>
          <table:table-cell table:style-name="Tabuľka40.A2" office:value-type="string">
            <text:p text:style-name="Top_20_Header"><text:span text:style-name="T22">c</text:span></text:p>
          </table:table-cell>
          <table:table-cell table:style-name="Tabuľka40.A2" office:value-type="string">
            <text:p text:style-name="Top_20_Header"><text:span text:style-name="T22">d</text:span></text:p>
          </table:table-cell>
          <table:table-cell table:style-name="Tabuľka40.A2" office:value-type="string">
            <text:p text:style-name="Top_20_Header"><text:span text:style-name="T22">e</text:span></text:p>
          </table:table-cell>
          <table:table-cell table:style-name="Tabuľka40.A2" office:value-type="string">
            <text:p text:style-name="Top_20_Header"><text:span text:style-name="T22">f</text:span></text:p>
          </table:table-cell>
          <table:table-cell table:style-name="Tabuľka40.A2" office:value-type="string">
            <text:p text:style-name="Top_20_Header"><text:span text:style-name="T22">g</text:span></text:p>
          </table:table-cell>
        </table:table-row>
        <table:table-row table:style-name="Tabuľka40.3">
          <table:table-cell table:style-name="Tabuľka40.A3" office:value-type="string">
            <text:p text:style-name="P17"><text:span text:style-name="T7">Do splatnosti viac ako päť rokov</text:span></text:p>
          </table:table-cell>
          <table:table-cell table:style-name="Tabuľka40.B3" office:value-type="string">
            <text:p text:style-name="P25"/>
          </table:table-cell>
          <table:table-cell table:style-name="Tabuľka40.C3" office:value-type="string">
            <text:p text:style-name="P25"/>
          </table:table-cell>
          <table:table-cell table:style-name="Tabuľka40.C3" office:value-type="string">
            <text:p text:style-name="P25"/>
          </table:table-cell>
          <table:table-cell table:style-name="Tabuľka40.C3" office:value-type="string">
            <text:p text:style-name="P25"/>
          </table:table-cell>
          <table:table-cell table:style-name="Tabuľka40.C3" office:value-type="string">
            <text:p text:style-name="P25"/>
          </table:table-cell>
          <table:table-cell table:style-name="Tabuľka40.G3" office:value-type="string">
            <text:p text:style-name="P25"/>
          </table:table-cell>
        </table:table-row>
        <table:table-row table:style-name="Tabuľka40.4">
          <table:table-cell table:style-name="Tabuľka40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40.B4" office:value-type="string">
            <text:p text:style-name="P25"/>
          </table:table-cell>
          <table:table-cell table:style-name="Tabuľka40.C4" office:value-type="string">
            <text:p text:style-name="P25"/>
          </table:table-cell>
          <table:table-cell table:style-name="Tabuľka40.C4" office:value-type="string">
            <text:p text:style-name="P25"/>
          </table:table-cell>
          <table:table-cell table:style-name="Tabuľka40.C4" office:value-type="string">
            <text:p text:style-name="P25"/>
          </table:table-cell>
          <table:table-cell table:style-name="Tabuľka40.C4" office:value-type="string">
            <text:p text:style-name="P25"/>
          </table:table-cell>
          <table:table-cell table:style-name="Tabuľka40.G4" office:value-type="string">
            <text:p text:style-name="P25"/>
          </table:table-cell>
        </table:table-row>
        <table:table-row table:style-name="Tabuľka40.4">
          <table:table-cell table:style-name="Tabuľka40.A4" office:value-type="string">
            <text:p text:style-name="P17"><text:span text:style-name="T7">Do splatnosti viac ako jeden rok a najviac tri roky vrátane</text:span></text:p>
          </table:table-cell>
          <table:table-cell table:style-name="Tabuľka40.B4" office:value-type="string">
            <text:p text:style-name="P25"/>
          </table:table-cell>
          <table:table-cell table:style-name="Tabuľka40.C4" office:value-type="string">
            <text:p text:style-name="P25"/>
          </table:table-cell>
          <table:table-cell table:style-name="Tabuľka40.C4" office:value-type="string">
            <text:p text:style-name="P25"/>
          </table:table-cell>
          <table:table-cell table:style-name="Tabuľka40.C4" office:value-type="string">
            <text:p text:style-name="P25"/>
          </table:table-cell>
          <table:table-cell table:style-name="Tabuľka40.C4" office:value-type="string">
            <text:p text:style-name="P25"/>
          </table:table-cell>
          <table:table-cell table:style-name="Tabuľka40.G4" office:value-type="string">
            <text:p text:style-name="P25"/>
          </table:table-cell>
        </table:table-row>
        <table:table-row table:style-name="Tabuľka40.4">
          <table:table-cell table:style-name="Tabuľka40.A4" office:value-type="string">
            <text:p text:style-name="P17"><text:span text:style-name="T7">Do splatnosti do jedného roka vrátane</text:span></text:p>
          </table:table-cell>
          <table:table-cell table:style-name="Tabuľka40.B4" office:value-type="string">
            <text:p text:style-name="P25"/>
          </table:table-cell>
          <table:table-cell table:style-name="Tabuľka40.C4" office:value-type="string">
            <text:p text:style-name="P25"/>
          </table:table-cell>
          <table:table-cell table:style-name="Tabuľka40.C4" office:value-type="string">
            <text:p text:style-name="P25"/>
          </table:table-cell>
          <table:table-cell table:style-name="Tabuľka40.C4" office:value-type="string">
            <text:p text:style-name="P25"/>
          </table:table-cell>
          <table:table-cell table:style-name="Tabuľka40.C4" office:value-type="string">
            <text:p text:style-name="P25"/>
          </table:table-cell>
          <table:table-cell table:style-name="Tabuľka40.G4" office:value-type="string">
            <text:p text:style-name="P25"/>
          </table:table-cell>
        </table:table-row>
        <table:table-row table:style-name="Tabuľka40.4">
          <table:table-cell table:style-name="Tabuľka40.A7" office:value-type="string">
            <text:p text:style-name="P17"><text:span text:style-name="T5">Dlhové CP držané do splatnosti spolu</text:span></text:p>
          </table:table-cell>
          <table:table-cell table:style-name="Tabuľka40.B7" office:value-type="string">
            <text:p text:style-name="P18"><text:span text:style-name="T7">x</text:span></text:p>
          </table:table-cell>
          <table:table-cell table:style-name="Tabuľka40.C7" office:value-type="string">
            <text:p text:style-name="P23"/>
          </table:table-cell>
          <table:table-cell table:style-name="Tabuľka40.C7" office:value-type="string">
            <text:p text:style-name="P23"/>
          </table:table-cell>
          <table:table-cell table:style-name="Tabuľka40.C7" office:value-type="string">
            <text:p text:style-name="P23"/>
          </table:table-cell>
          <table:table-cell table:style-name="Tabuľka40.C7" office:value-type="string">
            <text:p text:style-name="P23"/>
          </table:table-cell>
          <table:table-cell table:style-name="Tabuľka40.G7" office:value-type="string">
            <text:p text:style-name="P23"/>
          </table:table-cell>
        </table:table-row>
      </table:table>
      <text:p text:style-name="P13"/>
      <text:list xml:id="list30527638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Top_20_Header">Dlhodobé pôžičky</text:p>
          </table:table-cell>
          <table:table-cell table:style-name="Tabuľka41.A1" office:value-type="string">
            <text:p text:style-name="Top_20_Header">Stav <text:line-break/>na začiatku účtovného obdobia</text:p>
          </table:table-cell>
          <table:table-cell table:style-name="Tabuľka41.A1" office:value-type="string">
            <text:p text:style-name="Top_20_Header">Zvýšenie hodnoty</text:p>
          </table:table-cell>
          <table:table-cell table:style-name="Tabuľka41.A1" office:value-type="string">
            <text:p text:style-name="Top_20_Header">Zníženie hodnoty</text:p>
          </table:table-cell>
          <table:table-cell table:style-name="Tabuľka41.A1" office:value-type="string">
            <text:p text:style-name="Top_20_Header">Vyradenie pôžičky z účtovníctva v účtovnom období</text:p>
          </table:table-cell>
          <table:table-cell table:style-name="Tabuľka41.A1" office:value-type="string">
            <text:p text:style-name="Top_20_Header">Stav <text:line-break/>na konci účtovného obdobia</text:p>
          </table:table-cell>
        </table:table-row>
        <table:table-row table:style-name="Tabuľka41.2">
          <table:table-cell table:style-name="Tabuľka41.A2" office:value-type="string">
            <text:p text:style-name="Top_20_Header"><text:span text:style-name="T22">a</text:span></text:p>
          </table:table-cell>
          <table:table-cell table:style-name="Tabuľka41.A2" office:value-type="string">
            <text:p text:style-name="Top_20_Header"><text:span text:style-name="T22">b</text:span></text:p>
          </table:table-cell>
          <table:table-cell table:style-name="Tabuľka41.A2" office:value-type="string">
            <text:p text:style-name="Top_20_Header"><text:span text:style-name="T22">c</text:span></text:p>
          </table:table-cell>
          <table:table-cell table:style-name="Tabuľka41.A2" office:value-type="string">
            <text:p text:style-name="Top_20_Header"><text:span text:style-name="T22">d</text:span></text:p>
          </table:table-cell>
          <table:table-cell table:style-name="Tabuľka41.A2" office:value-type="string">
            <text:p text:style-name="Top_20_Header"><text:span text:style-name="T22">e</text:span></text:p>
          </table:table-cell>
          <table:table-cell table:style-name="Tabuľka41.A2" office:value-type="string">
            <text:p text:style-name="Top_20_Header"><text:span text:style-name="T22">f</text:span></text:p>
          </table:table-cell>
        </table:table-row>
        <table:table-row table:style-name="Tabuľka41.3">
          <table:table-cell table:style-name="Tabuľka41.A3" office:value-type="string">
            <text:p text:style-name="P17"><text:span text:style-name="T7">Do splatnosti viac ako päť rokov</text:span></text:p>
          </table:table-cell>
          <table:table-cell table:style-name="Tabuľka41.B3" office:value-type="string">
            <text:p text:style-name="P25"/>
          </table:table-cell>
          <table:table-cell table:style-name="Tabuľka41.C3" office:value-type="string">
            <text:p text:style-name="P25"/>
          </table:table-cell>
          <table:table-cell table:style-name="Tabuľka41.C3" office:value-type="string">
            <text:p text:style-name="P25"/>
          </table:table-cell>
          <table:table-cell table:style-name="Tabuľka41.C3" office:value-type="string">
            <text:p text:style-name="P25"/>
          </table:table-cell>
          <table:table-cell table:style-name="Tabuľka41.F3" office:value-type="string">
            <text:p text:style-name="P25"/>
          </table:table-cell>
        </table:table-row>
        <table:table-row table:style-name="Tabuľka41.4">
          <table:table-cell table:style-name="Tabuľka41.A4" office:value-type="string">
            <text:p text:style-name="P17"><text:span text:style-name="T7">Do splatnosti viac ako tri roky a najviac päť rokov vrátane </text:span></text:p>
          </table:table-cell>
          <table:table-cell table:style-name="Tabuľka41.B4" office:value-type="string">
            <text:p text:style-name="P25"/>
          </table:table-cell>
          <table:table-cell table:style-name="Tabuľka41.C4" office:value-type="string">
            <text:p text:style-name="P25"/>
          </table:table-cell>
          <table:table-cell table:style-name="Tabuľka41.C4" office:value-type="string">
            <text:p text:style-name="P25"/>
          </table:table-cell>
          <table:table-cell table:style-name="Tabuľka41.C4" office:value-type="string">
            <text:p text:style-name="P25"/>
          </table:table-cell>
          <table:table-cell table:style-name="Tabuľka41.F4" office:value-type="string">
            <text:p text:style-name="P25"/>
          </table:table-cell>
        </table:table-row>
        <table:table-row table:style-name="Tabuľka41.4">
          <table:table-cell table:style-name="Tabuľka41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41.B4" office:value-type="string">
            <text:p text:style-name="P25"/>
          </table:table-cell>
          <table:table-cell table:style-name="Tabuľka41.C4" office:value-type="string">
            <text:p text:style-name="P25"/>
          </table:table-cell>
          <table:table-cell table:style-name="Tabuľka41.C4" office:value-type="string">
            <text:p text:style-name="P25"/>
          </table:table-cell>
          <table:table-cell table:style-name="Tabuľka41.C4" office:value-type="string">
            <text:p text:style-name="P25"/>
          </table:table-cell>
          <table:table-cell table:style-name="Tabuľka41.F4" office:value-type="string">
            <text:p text:style-name="P25"/>
          </table:table-cell>
        </table:table-row>
        <table:table-row table:style-name="Tabuľka41.4">
          <table:table-cell table:style-name="Tabuľka41.A4" office:value-type="string">
            <text:p text:style-name="P17"><text:span text:style-name="T7">Do splatnosti do jedného roka vrátane</text:span></text:p>
          </table:table-cell>
          <table:table-cell table:style-name="Tabuľka41.B4" office:value-type="string">
            <text:p text:style-name="P25"/>
          </table:table-cell>
          <table:table-cell table:style-name="Tabuľka41.C4" office:value-type="string">
            <text:p text:style-name="P25"/>
          </table:table-cell>
          <table:table-cell table:style-name="Tabuľka41.C4" office:value-type="string">
            <text:p text:style-name="P25"/>
          </table:table-cell>
          <table:table-cell table:style-name="Tabuľka41.C4" office:value-type="string">
            <text:p text:style-name="P25"/>
          </table:table-cell>
          <table:table-cell table:style-name="Tabuľka41.F4" office:value-type="string">
            <text:p text:style-name="P25"/>
          </table:table-cell>
        </table:table-row>
        <table:table-row table:style-name="Tabuľka41.3">
          <table:table-cell table:style-name="Tabuľka41.A7" office:value-type="string">
            <text:p text:style-name="P17"><text:span text:style-name="T5">Dlhodobé pôžičky spolu</text:span></text:p>
          </table:table-cell>
          <table:table-cell table:style-name="Tabuľka41.B7" office:value-type="string">
            <text:p text:style-name="P23"/>
          </table:table-cell>
          <table:table-cell table:style-name="Tabuľka41.C7" office:value-type="string">
            <text:p text:style-name="P23"/>
          </table:table-cell>
          <table:table-cell table:style-name="Tabuľka41.C7" office:value-type="string">
            <text:p text:style-name="P23"/>
          </table:table-cell>
          <table:table-cell table:style-name="Tabuľka41.C7" office:value-type="string">
            <text:p text:style-name="P23"/>
          </table:table-cell>
          <table:table-cell table:style-name="Tabuľka41.F7" office:value-type="string">
            <text:p text:style-name="P23"/>
          </table:table-cell>
        </table:table-row>
      </table:table>
      <text:h text:style-name="P60" text:outline-level="1"/>
      <text:list xml:id="list30542170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Top_20_Header">Zásoby</text:p>
          </table:table-cell>
          <table:table-cell table:style-name="Tabuľka42.A1" office:value-type="string">
            <text:p text:style-name="Top_20_Header">Bežné účtovné obdobie</text:p>
          </table:table-cell>
        </table:table-row>
        <table:table-row table:style-name="Tabuľka42.1">
          <table:covered-table-cell/>
          <table:table-cell table:style-name="Tabuľka42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42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42.A1" office:value-type="string">
            <text:p text:style-name="Top_20_Header">Zúčtovanie OP z dôvodu zániku opodstatnenosti</text:p>
          </table:table-cell>
          <table:table-cell table:style-name="Tabuľka42.A1" office:value-type="string">
            <text:p text:style-name="Top_20_Header">Zúčtovanie OP z dôvodu vyradenia majetku <text:line-break/>z účtovníctva</text:p>
          </table:table-cell>
          <table:table-cell table:style-name="Tabuľka42.A1" table:number-columns-spanned="0" office:value-type="string">
            <text:p text:style-name="Top_20_Header">Stav OP na konci účtovného obdobia</text:p>
          </table:table-cell>
        </table:table-row>
        <table:table-row table:style-name="Tabuľka42.3">
          <table:table-cell table:style-name="Tabuľka42.A3" office:value-type="string">
            <text:p text:style-name="Top_20_Header"><text:span text:style-name="T22">a</text:span></text:p>
          </table:table-cell>
          <table:table-cell table:style-name="Tabuľka42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42.A3" office:value-type="string">
            <text:p text:style-name="Top_20_Header"><text:span text:style-name="T22">c</text:span></text:p>
          </table:table-cell>
          <table:table-cell table:style-name="Tabuľka42.A3" office:value-type="string">
            <text:p text:style-name="Top_20_Header"><text:span text:style-name="T22">d</text:span></text:p>
          </table:table-cell>
          <table:table-cell table:style-name="Tabuľka42.A3" office:value-type="string">
            <text:p text:style-name="Top_20_Header"><text:span text:style-name="T22">e</text:span></text:p>
          </table:table-cell>
          <table:table-cell table:style-name="Tabuľka42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42.4">
          <table:table-cell table:style-name="Tabuľka42.A4" office:value-type="string">
            <text:p text:style-name="P17"><text:span text:style-name="T7">Materiál</text:span></text:p>
          </table:table-cell>
          <table:table-cell table:style-name="Tabuľka42.B4" table:number-columns-spanned="2" office:value-type="string">
            <text:p text:style-name="P25"/>
          </table:table-cell>
          <table:covered-table-cell/>
          <table:table-cell table:style-name="Tabuľka42.D4" office:value-type="string">
            <text:p text:style-name="P25"/>
          </table:table-cell>
          <table:table-cell table:style-name="Tabuľka42.D4" office:value-type="string">
            <text:p text:style-name="P25"/>
          </table:table-cell>
          <table:table-cell table:style-name="Tabuľka42.D4" office:value-type="string">
            <text:p text:style-name="P25"/>
          </table:table-cell>
          <table:table-cell table:style-name="Tabuľka42.G4" table:number-columns-spanned="0" office:value-type="string">
            <text:p text:style-name="P25"/>
          </table:table-cell>
        </table:table-row>
        <table:table-row table:style-name="Tabuľka42.4">
          <table:table-cell table:style-name="Tabuľka42.A5" office:value-type="string">
            <text:p text:style-name="P17"><text:span text:style-name="T7">Nedokončená výroba a polotovary vlastnej výroby</text:span></text:p>
          </table:table-cell>
          <table:table-cell table:style-name="Tabuľka42.B5" table:number-columns-spanned="2" office:value-type="string">
            <text:p text:style-name="P25"/>
          </table:table-cell>
          <table:covered-table-cell/>
          <table:table-cell table:style-name="Tabuľka42.D5" office:value-type="string">
            <text:p text:style-name="P25"/>
          </table:table-cell>
          <table:table-cell table:style-name="Tabuľka42.D5" office:value-type="string">
            <text:p text:style-name="P25"/>
          </table:table-cell>
          <table:table-cell table:style-name="Tabuľka42.D5" office:value-type="string">
            <text:p text:style-name="P25"/>
          </table:table-cell>
          <table:table-cell table:style-name="Tabuľka42.G5" table:number-columns-spanned="0" office:value-type="string">
            <text:p text:style-name="P25"/>
          </table:table-cell>
        </table:table-row>
        <table:table-row table:style-name="Tabuľka42.4">
          <table:table-cell table:style-name="Tabuľka42.A5" office:value-type="string">
            <text:p text:style-name="P17"><text:span text:style-name="T7">Výrobky</text:span></text:p>
          </table:table-cell>
          <table:table-cell table:style-name="Tabuľka42.B5" table:number-columns-spanned="2" office:value-type="string">
            <text:p text:style-name="P25"/>
          </table:table-cell>
          <table:covered-table-cell/>
          <table:table-cell table:style-name="Tabuľka42.D5" office:value-type="string">
            <text:p text:style-name="P25"/>
          </table:table-cell>
          <table:table-cell table:style-name="Tabuľka42.D5" office:value-type="string">
            <text:p text:style-name="P25"/>
          </table:table-cell>
          <table:table-cell table:style-name="Tabuľka42.D5" office:value-type="string">
            <text:p text:style-name="P25"/>
          </table:table-cell>
          <table:table-cell table:style-name="Tabuľka42.G5" table:number-columns-spanned="0" office:value-type="string">
            <text:p text:style-name="P25"/>
          </table:table-cell>
        </table:table-row>
        <table:table-row table:style-name="Tabuľka42.4">
          <table:table-cell table:style-name="Tabuľka42.A7" office:value-type="string">
            <text:p text:style-name="P17"><text:span text:style-name="T7">Zvieratá </text:span></text:p>
          </table:table-cell>
          <table:table-cell table:style-name="Tabuľka42.B7" table:number-columns-spanned="2" office:value-type="string">
            <text:p text:style-name="P25"/>
          </table:table-cell>
          <table:covered-table-cell/>
          <table:table-cell table:style-name="Tabuľka42.D7" office:value-type="string">
            <text:p text:style-name="P25"/>
          </table:table-cell>
          <table:table-cell table:style-name="Tabuľka42.D7" office:value-type="string">
            <text:p text:style-name="P25"/>
          </table:table-cell>
          <table:table-cell table:style-name="Tabuľka42.D7" office:value-type="string">
            <text:p text:style-name="P25"/>
          </table:table-cell>
          <table:table-cell table:style-name="Tabuľka42.G7" table:number-columns-spanned="0" office:value-type="string">
            <text:p text:style-name="P25"/>
          </table:table-cell>
        </table:table-row>
        <table:table-row table:style-name="Tabuľka42.4">
          <table:table-cell table:style-name="Tabuľka42.A8" office:value-type="string">
            <text:p text:style-name="P17"><text:span text:style-name="T7">Tovar</text:span></text:p>
          </table:table-cell>
          <table:table-cell table:style-name="Tabuľka42.B8" table:number-columns-spanned="2" office:value-type="string">
            <text:p text:style-name="P25"/>
          </table:table-cell>
          <table:covered-table-cell/>
          <table:table-cell table:style-name="Tabuľka42.D8" office:value-type="string">
            <text:p text:style-name="P25"/>
          </table:table-cell>
          <table:table-cell table:style-name="Tabuľka42.D8" office:value-type="string">
            <text:p text:style-name="P25"/>
          </table:table-cell>
          <table:table-cell table:style-name="Tabuľka42.D8" office:value-type="string">
            <text:p text:style-name="P25"/>
          </table:table-cell>
          <table:table-cell table:style-name="Tabuľka42.G8" table:number-columns-spanned="0" office:value-type="string">
            <text:p text:style-name="P25"/>
          </table:table-cell>
        </table:table-row>
        <table:table-row table:style-name="Tabuľka42.9">
          <table:table-cell table:style-name="Tabuľka42.A5" office:value-type="string">
            <text:p text:style-name="P17"><text:span text:style-name="T7">Nehnuteľnosť na predaj</text:span></text:p>
          </table:table-cell>
          <table:table-cell table:style-name="Tabuľka42.B5" table:number-columns-spanned="2" office:value-type="string">
            <text:p text:style-name="P25"/>
          </table:table-cell>
          <table:covered-table-cell/>
          <table:table-cell table:style-name="Tabuľka42.D5" office:value-type="string">
            <text:p text:style-name="P25"/>
          </table:table-cell>
          <table:table-cell table:style-name="Tabuľka42.D5" office:value-type="string">
            <text:p text:style-name="P25"/>
          </table:table-cell>
          <table:table-cell table:style-name="Tabuľka42.D5" office:value-type="string">
            <text:p text:style-name="P25"/>
          </table:table-cell>
          <table:table-cell table:style-name="Tabuľka42.G5" table:number-columns-spanned="0" office:value-type="string">
            <text:p text:style-name="P25"/>
          </table:table-cell>
        </table:table-row>
        <table:table-row table:style-name="Tabuľka42.9">
          <table:table-cell table:style-name="Tabuľka42.A5" office:value-type="string">
            <text:p text:style-name="P17"><text:span text:style-name="T7">Poskytnuté preddavky <text:s/>na zásoby</text:span></text:p>
          </table:table-cell>
          <table:table-cell table:style-name="Tabuľka42.B5" table:number-columns-spanned="2" office:value-type="string">
            <text:p text:style-name="P25"/>
          </table:table-cell>
          <table:covered-table-cell/>
          <table:table-cell table:style-name="Tabuľka42.D5" office:value-type="string">
            <text:p text:style-name="P25"/>
          </table:table-cell>
          <table:table-cell table:style-name="Tabuľka42.D5" office:value-type="string">
            <text:p text:style-name="P25"/>
          </table:table-cell>
          <table:table-cell table:style-name="Tabuľka42.D5" office:value-type="string">
            <text:p text:style-name="P25"/>
          </table:table-cell>
          <table:table-cell table:style-name="Tabuľka42.G5" table:number-columns-spanned="0" office:value-type="string">
            <text:p text:style-name="P25"/>
          </table:table-cell>
        </table:table-row>
        <table:table-row table:style-name="Tabuľka42.4">
          <table:table-cell table:style-name="Tabuľka42.A11" office:value-type="string">
            <text:p text:style-name="P17"><text:span text:style-name="T5">Zásoby spolu</text:span></text:p>
          </table:table-cell>
          <table:table-cell table:style-name="Tabuľka42.B11" table:number-columns-spanned="2" office:value-type="string">
            <text:p text:style-name="P23"/>
          </table:table-cell>
          <table:covered-table-cell/>
          <table:table-cell table:style-name="Tabuľka42.D11" office:value-type="string">
            <text:p text:style-name="P23"/>
          </table:table-cell>
          <table:table-cell table:style-name="Tabuľka42.D11" office:value-type="string">
            <text:p text:style-name="P23"/>
          </table:table-cell>
          <table:table-cell table:style-name="Tabuľka42.D11" office:value-type="string">
            <text:p text:style-name="P23"/>
          </table:table-cell>
          <table:table-cell table:style-name="Tabuľka42.G11" table:number-columns-spanned="0" office:value-type="string">
            <text:p text:style-name="P23"/>
          </table:table-cell>
        </table:table-row>
      </table:table>
      <text:p text:style-name="P25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Top_20_Header">Nehnuteľnosť na predaj</text:p>
          </table:table-cell>
          <table:table-cell table:style-name="Tabuľka43.A1" office:value-type="string">
            <text:p text:style-name="Top_20_Header">Hodnota</text:p>
          </table:table-cell>
        </table:table-row>
        <table:table-row table:style-name="Tabuľka43.2">
          <table:table-cell table:style-name="Tabuľka43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43.A2" office:value-type="string">
            <text:p text:style-name="P25"/>
          </table:table-cell>
        </table:table-row>
        <table:table-row table:style-name="Tabuľka43.2">
          <table:table-cell table:style-name="Tabuľka43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43.A3" office:value-type="string">
            <text:p text:style-name="P25"/>
          </table:table-cell>
        </table:table-row>
      </table:table>
      <text:h text:style-name="P39" text:outline-level="1"/>
      <text:list xml:id="list30550803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Top_20_Header">Zásoby</text:p>
          </table:table-cell>
          <table:table-cell table:style-name="Tabuľka44.A1" office:value-type="string">
            <text:p text:style-name="Top_20_Header">Hodnota za bežné účtovné obdobie</text:p>
          </table:table-cell>
        </table:table-row>
        <table:table-row table:style-name="Tabuľka44.2">
          <table:table-cell table:style-name="Tabuľka44.A2" office:value-type="string">
            <text:p text:style-name="P17"><text:span text:style-name="T7">Zásoby, na ktoré je zriadené záložné právo</text:span></text:p>
          </table:table-cell>
          <table:table-cell table:style-name="Tabuľka44.A2" office:value-type="string">
            <text:p text:style-name="P25"/>
          </table:table-cell>
        </table:table-row>
      </table:table>
      <text:h text:style-name="P38" text:outline-level="1"><text:soft-page-break/></text:h>
      <text:list xml:id="list30546192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row table:style-name="Tabuľka45.1">
          <table:table-cell table:style-name="Tabuľka45.A1" office:value-type="string">
            <text:p text:style-name="P18"><text:span text:style-name="T5">Názov položky</text:span></text:p>
          </table:table-cell>
          <table:table-cell table:style-name="Tabuľka45.A1" office:value-type="string">
            <text:p text:style-name="P18"><text:span text:style-name="T5">Za bežné účtovné obdobie</text:span></text:p>
          </table:table-cell>
          <table:table-cell table:style-name="Tabuľka45.A1" office:value-type="string">
            <text:p text:style-name="P18"><text:span text:style-name="T5">Za bezprostredne predchádzajúce účtovné obdobie</text:span></text:p>
          </table:table-cell>
          <table:table-cell table:style-name="Tabuľka45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45.1">
          <table:table-cell table:style-name="Tabuľka45.A2" office:value-type="string">
            <text:p text:style-name="P18"><text:span text:style-name="T7">a</text:span></text:p>
          </table:table-cell>
          <table:table-cell table:style-name="Tabuľka45.A2" office:value-type="string">
            <text:p text:style-name="P18"><text:span text:style-name="T7">b</text:span></text:p>
          </table:table-cell>
          <table:table-cell table:style-name="Tabuľka45.A2" office:value-type="string">
            <text:p text:style-name="P18"><text:span text:style-name="T7">c</text:span></text:p>
          </table:table-cell>
          <table:table-cell table:style-name="Tabuľka45.A2" office:value-type="string">
            <text:p text:style-name="P18"><text:span text:style-name="T7">d</text:span></text:p>
          </table:table-cell>
        </table:table-row>
        <table:table-row table:style-name="Tabuľka45.3">
          <table:table-cell table:style-name="Tabuľka45.A3" office:value-type="string">
            <text:p text:style-name="P17"><text:span text:style-name="T7">Výnosy zo zákazkovej výroby</text:span></text:p>
          </table:table-cell>
          <table:table-cell table:style-name="Tabuľka45.A3" office:value-type="string">
            <text:p text:style-name="P25"/>
          </table:table-cell>
          <table:table-cell table:style-name="Tabuľka45.A3" office:value-type="string">
            <text:p text:style-name="P25"/>
          </table:table-cell>
          <table:table-cell table:style-name="Tabuľka45.A3" office:value-type="string">
            <text:p text:style-name="P25"/>
          </table:table-cell>
        </table:table-row>
        <table:table-row table:style-name="Tabuľka45.3">
          <table:table-cell table:style-name="Tabuľka45.A4" office:value-type="string">
            <text:p text:style-name="P17"><text:span text:style-name="T7">Náklady na zákazkovú výrobu</text:span></text:p>
          </table:table-cell>
          <table:table-cell table:style-name="Tabuľka45.A4" office:value-type="string">
            <text:p text:style-name="P25"/>
          </table:table-cell>
          <table:table-cell table:style-name="Tabuľka45.A4" office:value-type="string">
            <text:p text:style-name="P25"/>
          </table:table-cell>
          <table:table-cell table:style-name="Tabuľka45.A4" office:value-type="string">
            <text:p text:style-name="P25"/>
          </table:table-cell>
        </table:table-row>
        <table:table-row table:style-name="Tabuľka45.3">
          <table:table-cell table:style-name="Tabuľka45.A5" office:value-type="string">
            <text:p text:style-name="P17"><text:span text:style-name="T7">Hrubý zisk / hrubá strata</text:span></text:p>
          </table:table-cell>
          <table:table-cell table:style-name="Tabuľka45.A5" office:value-type="string">
            <text:p text:style-name="P25"/>
          </table:table-cell>
          <table:table-cell table:style-name="Tabuľka45.A5" office:value-type="string">
            <text:p text:style-name="P25"/>
          </table:table-cell>
          <table:table-cell table:style-name="Tabuľka45.A5" office:value-type="string">
            <text:p text:style-name="P25"/>
          </table:table-cell>
        </table:table-row>
      </table:table>
      <text:p text:style-name="P25"/>
      <text:p text:style-name="P17"><text:span text:style-name="T7">Tabuľka č. 2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8"><text:span text:style-name="T5">Hodnota zákazkovej výroby</text:span></text:p>
            <text:p text:style-name="P24"/>
          </table:table-cell>
          <table:table-cell table:style-name="Tabuľka46.A1" office:value-type="string">
            <text:p text:style-name="P18"><text:span text:style-name="T5">Za bežné účtovné obdobie</text:span></text:p>
          </table:table-cell>
          <table:table-cell table:style-name="Tabuľka46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46.1">
          <table:table-cell table:style-name="Tabuľka46.A2" office:value-type="string">
            <text:p text:style-name="P18"><text:span text:style-name="T7">a</text:span></text:p>
          </table:table-cell>
          <table:table-cell table:style-name="Tabuľka46.A2" office:value-type="string">
            <text:p text:style-name="P18"><text:span text:style-name="T7">b</text:span></text:p>
          </table:table-cell>
          <table:table-cell table:style-name="Tabuľka46.A2" office:value-type="string">
            <text:p text:style-name="P18"><text:span text:style-name="T7">c</text:span></text:p>
          </table:table-cell>
        </table:table-row>
        <table:table-row table:style-name="Tabuľka46.3">
          <table:table-cell table:style-name="Tabuľka46.A3" office:value-type="string">
            <text:p text:style-name="P17"><text:span text:style-name="T7">Vyfakturované nároky za vykonanú prácu na zákazkovej výrobe</text:span></text:p>
          </table:table-cell>
          <table:table-cell table:style-name="Tabuľka46.B3" office:value-type="string">
            <text:p text:style-name="P25"/>
          </table:table-cell>
          <table:table-cell table:style-name="Tabuľka46.B3" office:value-type="string">
            <text:p text:style-name="P25"/>
          </table:table-cell>
        </table:table-row>
        <table:table-row table:style-name="Tabuľka46.3">
          <table:table-cell table:style-name="Tabuľka46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46.B4" office:value-type="string">
            <text:p text:style-name="P25"/>
          </table:table-cell>
          <table:table-cell table:style-name="Tabuľka46.B4" office:value-type="string">
            <text:p text:style-name="P25"/>
          </table:table-cell>
        </table:table-row>
        <table:table-row table:style-name="Tabuľka46.3">
          <table:table-cell table:style-name="Tabuľka46.B4" office:value-type="string">
            <text:p text:style-name="P17"><text:span text:style-name="T7">Suma prijatých preddavkov </text:span></text:p>
          </table:table-cell>
          <table:table-cell table:style-name="Tabuľka46.B4" office:value-type="string">
            <text:p text:style-name="P25"/>
          </table:table-cell>
          <table:table-cell table:style-name="Tabuľka46.B4" office:value-type="string">
            <text:p text:style-name="P25"/>
          </table:table-cell>
        </table:table-row>
        <table:table-row table:style-name="Tabuľka46.3">
          <table:table-cell table:style-name="Tabuľka46.A6" office:value-type="string">
            <text:p text:style-name="P17"><text:span text:style-name="T7">Suma zadržanej platby</text:span></text:p>
          </table:table-cell>
          <table:table-cell table:style-name="Tabuľka46.A6" office:value-type="string">
            <text:p text:style-name="P25"/>
          </table:table-cell>
          <table:table-cell table:style-name="Tabuľka46.A6" office:value-type="string">
            <text:p text:style-name="P25"/>
          </table:table-cell>
        </table:table-row>
      </table:table>
      <text:p text:style-name="P25"/>
      <text:p text:style-name="P17"><text:span text:style-name="T7">Tabuľka č. 3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row table:style-name="Tabuľka47.1">
          <table:table-cell table:style-name="Tabuľka47.A1" office:value-type="string">
            <text:p text:style-name="P18"><text:span text:style-name="T5">Názov položky</text:span></text:p>
          </table:table-cell>
          <table:table-cell table:style-name="Tabuľka47.A1" office:value-type="string">
            <text:p text:style-name="P18"><text:span text:style-name="T5">Za bežné účtovné obdobie</text:span></text:p>
          </table:table-cell>
          <table:table-cell table:style-name="Tabuľka47.A1" office:value-type="string">
            <text:p text:style-name="P18"><text:span text:style-name="T5">Za bezprostredne predchádzajúce účtovné obdobie</text:span></text:p>
          </table:table-cell>
          <table:table-cell table:style-name="Tabuľka47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47.2">
          <table:table-cell table:style-name="Tabuľka47.A2" office:value-type="string">
            <text:p text:style-name="P18"><text:span text:style-name="T7">a</text:span></text:p>
          </table:table-cell>
          <table:table-cell table:style-name="Tabuľka47.A2" office:value-type="string">
            <text:p text:style-name="P18"><text:span text:style-name="T7">b</text:span></text:p>
          </table:table-cell>
          <table:table-cell table:style-name="Tabuľka47.A2" office:value-type="string">
            <text:p text:style-name="P18"><text:span text:style-name="T7">c</text:span></text:p>
          </table:table-cell>
          <table:table-cell table:style-name="Tabuľka47.A2" office:value-type="string">
            <text:p text:style-name="P18"><text:span text:style-name="T7">d</text:span></text:p>
          </table:table-cell>
        </table:table-row>
        <table:table-row table:style-name="Tabuľka47.1">
          <table:table-cell table:style-name="Tabuľka47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47.B3" office:value-type="string">
            <text:p text:style-name="P25"/>
          </table:table-cell>
          <table:table-cell table:style-name="Tabuľka47.B3" office:value-type="string">
            <text:p text:style-name="P25"/>
          </table:table-cell>
          <table:table-cell table:style-name="Tabuľka47.B3" office:value-type="string">
            <text:p text:style-name="P25"/>
          </table:table-cell>
        </table:table-row>
        <table:table-row table:style-name="Tabuľka47.1">
          <table:table-cell table:style-name="Tabuľka47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47.B4" office:value-type="string">
            <text:p text:style-name="P25"/>
          </table:table-cell>
          <table:table-cell table:style-name="Tabuľka47.B4" office:value-type="string">
            <text:p text:style-name="P25"/>
          </table:table-cell>
          <table:table-cell table:style-name="Tabuľka47.B4" office:value-type="string">
            <text:p text:style-name="P25"/>
          </table:table-cell>
        </table:table-row>
        <table:table-row table:style-name="Tabuľka47.5">
          <table:table-cell table:style-name="Tabuľka47.A5" office:value-type="string">
            <text:p text:style-name="P17"><text:span text:style-name="T7">Hrubý zisk / hrubá strata</text:span></text:p>
          </table:table-cell>
          <table:table-cell table:style-name="Tabuľka47.A5" office:value-type="string">
            <text:p text:style-name="P25"/>
          </table:table-cell>
          <table:table-cell table:style-name="Tabuľka47.A5" office:value-type="string">
            <text:p text:style-name="P25"/>
          </table:table-cell>
          <table:table-cell table:style-name="Tabuľka47.A5" office:value-type="string">
            <text:p text:style-name="P25"/>
          </table:table-cell>
        </table:table-row>
      </table:table>
      <text:h text:style-name="P43" text:outline-level="1"><text:soft-page-break/></text:h>
      <text:h text:style-name="P40" text:outline-level="1"><text:span text:style-name="T23">Tabuľka č. 4</text:span>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18"><text:span text:style-name="T5">Hodnota zákazkovej výstavby nehnuteľnosti určenej na predaj</text:span></text:p>
          </table:table-cell>
          <table:table-cell table:style-name="Tabuľka48.A1" office:value-type="string">
            <text:p text:style-name="P18"><text:span text:style-name="T5">Za bežné účtovné obdobie</text:span></text:p>
          </table:table-cell>
          <table:table-cell table:style-name="Tabuľka48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48.1">
          <table:table-cell table:style-name="Tabuľka48.A2" office:value-type="string">
            <text:p text:style-name="P18"><text:span text:style-name="T7">a</text:span></text:p>
          </table:table-cell>
          <table:table-cell table:style-name="Tabuľka48.A2" office:value-type="string">
            <text:p text:style-name="P18"><text:span text:style-name="T7">b</text:span></text:p>
          </table:table-cell>
          <table:table-cell table:style-name="Tabuľka48.A2" office:value-type="string">
            <text:p text:style-name="P18"><text:span text:style-name="T7">c</text:span></text:p>
          </table:table-cell>
        </table:table-row>
        <table:table-row table:style-name="Tabuľka48.1">
          <table:table-cell table:style-name="Tabuľka48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48.B3" office:value-type="string">
            <text:p text:style-name="P25"/>
          </table:table-cell>
          <table:table-cell table:style-name="Tabuľka48.B3" office:value-type="string">
            <text:p text:style-name="P25"/>
          </table:table-cell>
        </table:table-row>
        <table:table-row table:style-name="Tabuľka48.1">
          <table:table-cell table:style-name="Tabuľka48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48.B4" office:value-type="string">
            <text:p text:style-name="P25"/>
          </table:table-cell>
          <table:table-cell table:style-name="Tabuľka48.B4" office:value-type="string">
            <text:p text:style-name="P25"/>
          </table:table-cell>
        </table:table-row>
        <table:table-row table:style-name="Tabuľka48.5">
          <table:table-cell table:style-name="Tabuľka48.B4" office:value-type="string">
            <text:p text:style-name="P17"><text:span text:style-name="T7">Suma prijatých preddavkov</text:span></text:p>
          </table:table-cell>
          <table:table-cell table:style-name="Tabuľka48.B4" office:value-type="string">
            <text:p text:style-name="P25"/>
          </table:table-cell>
          <table:table-cell table:style-name="Tabuľka48.B4" office:value-type="string">
            <text:p text:style-name="P25"/>
          </table:table-cell>
        </table:table-row>
        <table:table-row table:style-name="Tabuľka48.5">
          <table:table-cell table:style-name="Tabuľka48.A6" office:value-type="string">
            <text:p text:style-name="P17"><text:span text:style-name="T7">Suma zadržanej platby</text:span></text:p>
          </table:table-cell>
          <table:table-cell table:style-name="Tabuľka48.A6" office:value-type="string">
            <text:p text:style-name="P25"/>
          </table:table-cell>
          <table:table-cell table:style-name="Tabuľka48.A6" office:value-type="string">
            <text:p text:style-name="P25"/>
          </table:table-cell>
        </table:table-row>
      </table:table>
      <text:p text:style-name="P25"/>
      <text:list xml:id="list30535711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Top_20_Header">Pohľadávky</text:p>
          </table:table-cell>
          <table:table-cell table:style-name="Tabuľka49.A1" office:value-type="string">
            <text:p text:style-name="Top_20_Header">Bežné účtovné obdobie</text:p>
          </table:table-cell>
        </table:table-row>
        <table:table-row table:style-name="Tabuľka49.1">
          <table:covered-table-cell/>
          <table:table-cell table:style-name="Tabuľka49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49.A1" office:value-type="string">
            <text:p text:style-name="Top_20_Header">Tvorba</text:p>
            <text:p text:style-name="Top_20_Header">OP</text:p>
          </table:table-cell>
          <table:table-cell table:style-name="Tabuľka49.A1" office:value-type="string">
            <text:p text:style-name="Top_20_Header">Zúčtovanie<text:line-break/> OP z dôvodu zániku opodstatnenosti</text:p>
          </table:table-cell>
          <table:table-cell table:style-name="Tabuľka49.A1" office:value-type="string">
            <text:p text:style-name="Top_20_Header">Zúčtovanie <text:line-break/>OP z dôvodu vyradenia majetku <text:line-break/>z účtovníctva</text:p>
          </table:table-cell>
          <table:table-cell table:style-name="Tabuľka49.A1" table:number-columns-spanned="0" office:value-type="string">
            <text:p text:style-name="Top_20_Header">Stav OP na konci účtovného obdobia</text:p>
          </table:table-cell>
        </table:table-row>
        <table:table-row table:style-name="Tabuľka49.1">
          <table:table-cell table:style-name="Tabuľka49.A3" office:value-type="string">
            <text:p text:style-name="Top_20_Header"><text:span text:style-name="T22">a</text:span></text:p>
          </table:table-cell>
          <table:table-cell table:style-name="Tabuľka49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49.A3" office:value-type="string">
            <text:p text:style-name="Top_20_Header"><text:span text:style-name="T22">c</text:span></text:p>
          </table:table-cell>
          <table:table-cell table:style-name="Tabuľka49.A3" office:value-type="string">
            <text:p text:style-name="Top_20_Header"><text:span text:style-name="T22">d</text:span></text:p>
          </table:table-cell>
          <table:table-cell table:style-name="Tabuľka49.A3" office:value-type="string">
            <text:p text:style-name="Top_20_Header"><text:span text:style-name="T22">e</text:span></text:p>
          </table:table-cell>
          <table:table-cell table:style-name="Tabuľka49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49.4">
          <table:table-cell table:style-name="Tabuľka49.A4" office:value-type="string">
            <text:p text:style-name="P17"><text:span text:style-name="T7">Pohľadávky z obchodného styku </text:span></text:p>
          </table:table-cell>
          <table:table-cell table:style-name="Tabuľka49.B4" table:number-columns-spanned="2" office:value-type="string">
            <text:p text:style-name="P25"/>
          </table:table-cell>
          <table:covered-table-cell/>
          <table:table-cell table:style-name="Tabuľka49.D4" office:value-type="string">
            <text:p text:style-name="P25"/>
          </table:table-cell>
          <table:table-cell table:style-name="Tabuľka49.D4" office:value-type="string">
            <text:p text:style-name="P25"/>
          </table:table-cell>
          <table:table-cell table:style-name="Tabuľka49.D4" office:value-type="string">
            <text:p text:style-name="P25"/>
          </table:table-cell>
          <table:table-cell table:style-name="Tabuľka49.G4" table:number-columns-spanned="0" office:value-type="string">
            <text:p text:style-name="P25"/>
          </table:table-cell>
        </table:table-row>
        <table:table-row table:style-name="Tabuľka49.1">
          <table:table-cell table:style-name="Tabuľka49.A5" office:value-type="string">
            <text:p text:style-name="P17"><text:span text:style-name="T7">Pohľadávky voči DÚJ a MÚJ</text:span></text:p>
          </table:table-cell>
          <table:table-cell table:style-name="Tabuľka49.B5" table:number-columns-spanned="2" office:value-type="string">
            <text:p text:style-name="P25"/>
          </table:table-cell>
          <table:covered-table-cell/>
          <table:table-cell table:style-name="Tabuľka49.D5" office:value-type="string">
            <text:p text:style-name="P25"/>
          </table:table-cell>
          <table:table-cell table:style-name="Tabuľka49.D5" office:value-type="string">
            <text:p text:style-name="P25"/>
          </table:table-cell>
          <table:table-cell table:style-name="Tabuľka49.D5" office:value-type="string">
            <text:p text:style-name="P25"/>
          </table:table-cell>
          <table:table-cell table:style-name="Tabuľka49.G5" table:number-columns-spanned="0" office:value-type="string">
            <text:p text:style-name="P25"/>
          </table:table-cell>
        </table:table-row>
        <table:table-row table:style-name="Tabuľka49.1">
          <table:table-cell table:style-name="Tabuľka49.A6" office:value-type="string">
            <text:p text:style-name="P17"><text:span text:style-name="T7">Ostatné pohľadávky v rámci kons. celku</text:span></text:p>
          </table:table-cell>
          <table:table-cell table:style-name="Tabuľka49.B6" table:number-columns-spanned="2" office:value-type="string">
            <text:p text:style-name="P25"/>
          </table:table-cell>
          <table:covered-table-cell/>
          <table:table-cell table:style-name="Tabuľka49.D6" office:value-type="string">
            <text:p text:style-name="P25"/>
          </table:table-cell>
          <table:table-cell table:style-name="Tabuľka49.D6" office:value-type="string">
            <text:p text:style-name="P25"/>
          </table:table-cell>
          <table:table-cell table:style-name="Tabuľka49.D6" office:value-type="string">
            <text:p text:style-name="P25"/>
          </table:table-cell>
          <table:table-cell table:style-name="Tabuľka49.G6" table:number-columns-spanned="0" office:value-type="string">
            <text:p text:style-name="P25"/>
          </table:table-cell>
        </table:table-row>
        <table:table-row table:style-name="Tabuľka49.1">
          <table:table-cell table:style-name="Tabuľka49.A7" office:value-type="string">
            <text:p text:style-name="P17"><text:span text:style-name="T7">Pohľadávky voči spoločníkom, členom a združeniu</text:span></text:p>
          </table:table-cell>
          <table:table-cell table:style-name="Tabuľka49.B7" table:number-columns-spanned="2" office:value-type="string">
            <text:p text:style-name="P25"/>
          </table:table-cell>
          <table:covered-table-cell/>
          <table:table-cell table:style-name="Tabuľka49.D7" office:value-type="string">
            <text:p text:style-name="P25"/>
          </table:table-cell>
          <table:table-cell table:style-name="Tabuľka49.D7" office:value-type="string">
            <text:p text:style-name="P25"/>
          </table:table-cell>
          <table:table-cell table:style-name="Tabuľka49.D7" office:value-type="string">
            <text:p text:style-name="P25"/>
          </table:table-cell>
          <table:table-cell table:style-name="Tabuľka49.G7" table:number-columns-spanned="0" office:value-type="string">
            <text:p text:style-name="P25"/>
          </table:table-cell>
        </table:table-row>
        <table:table-row table:style-name="Tabuľka49.8">
          <table:table-cell table:style-name="Tabuľka49.A5" office:value-type="string">
            <text:p text:style-name="P17"><text:span text:style-name="T7">Iné pohľadávky</text:span></text:p>
          </table:table-cell>
          <table:table-cell table:style-name="Tabuľka49.B5" table:number-columns-spanned="2" office:value-type="string">
            <text:p text:style-name="P25"/>
          </table:table-cell>
          <table:covered-table-cell/>
          <table:table-cell table:style-name="Tabuľka49.D5" office:value-type="string">
            <text:p text:style-name="P25"/>
          </table:table-cell>
          <table:table-cell table:style-name="Tabuľka49.D5" office:value-type="string">
            <text:p text:style-name="P25"/>
          </table:table-cell>
          <table:table-cell table:style-name="Tabuľka49.D5" office:value-type="string">
            <text:p text:style-name="P25"/>
          </table:table-cell>
          <table:table-cell table:style-name="Tabuľka49.G5" table:number-columns-spanned="0" office:value-type="string">
            <text:p text:style-name="P25"/>
          </table:table-cell>
        </table:table-row>
        <table:table-row table:style-name="Tabuľka49.9">
          <table:table-cell table:style-name="Tabuľka49.A9" office:value-type="string">
            <text:p text:style-name="P17"><text:span text:style-name="T5">Pohľadávky spolu</text:span></text:p>
          </table:table-cell>
          <table:table-cell table:style-name="Tabuľka49.B9" table:number-columns-spanned="2" office:value-type="string">
            <text:p text:style-name="P23"/>
          </table:table-cell>
          <table:covered-table-cell/>
          <table:table-cell table:style-name="Tabuľka49.D9" office:value-type="string">
            <text:p text:style-name="P23"/>
          </table:table-cell>
          <table:table-cell table:style-name="Tabuľka49.D9" office:value-type="string">
            <text:p text:style-name="P23"/>
          </table:table-cell>
          <table:table-cell table:style-name="Tabuľka49.D9" office:value-type="string">
            <text:p text:style-name="P23"/>
          </table:table-cell>
          <table:table-cell table:style-name="Tabuľka49.G9" table:number-columns-spanned="0" office:value-type="string">
            <text:p text:style-name="P23"/>
          </table:table-cell>
        </table:table-row>
      </table:table>
      <text:h text:style-name="P45" text:outline-level="1"/>
      <text:list xml:id="list30537888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row table:style-name="Tabuľka50.1">
          <table:table-cell table:style-name="Tabuľka50.A1" office:value-type="string">
            <text:p text:style-name="Top_20_Header">Názov položky</text:p>
          </table:table-cell>
          <table:table-cell table:style-name="Tabuľka50.A1" office:value-type="string">
            <text:p text:style-name="Top_20_Header">V lehote splatnosti</text:p>
          </table:table-cell>
          <table:table-cell table:style-name="Tabuľka50.A1" office:value-type="string">
            <text:p text:style-name="Top_20_Header">Po lehote splatnosti</text:p>
          </table:table-cell>
          <table:table-cell table:style-name="Tabuľka50.A1" office:value-type="string">
            <text:p text:style-name="Top_20_Header">Pohľadávky spolu</text:p>
          </table:table-cell>
        </table:table-row>
        <table:table-row table:style-name="Tabuľka50.2">
          <table:table-cell table:style-name="Tabuľka50.A2" office:value-type="string">
            <text:p text:style-name="Top_20_Header"><text:span text:style-name="T22">a</text:span></text:p>
          </table:table-cell>
          <table:table-cell table:style-name="Tabuľka50.A2" office:value-type="string">
            <text:p text:style-name="Top_20_Header"><text:span text:style-name="T22">b</text:span></text:p>
          </table:table-cell>
          <table:table-cell table:style-name="Tabuľka50.A2" office:value-type="string">
            <text:p text:style-name="Top_20_Header"><text:span text:style-name="T22">c</text:span></text:p>
          </table:table-cell>
          <table:table-cell table:style-name="Tabuľka50.A2" office:value-type="string">
            <text:p text:style-name="Top_20_Header"><text:span text:style-name="T22">d</text:span></text:p>
          </table:table-cell>
        </table:table-row>
        <text:soft-page-break/>
        <table:table-row table:style-name="Tabuľka50.3">
          <table:table-cell table:style-name="Tabuľka50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50.4">
          <table:table-cell table:style-name="Tabuľka50.A4" office:value-type="string">
            <text:p text:style-name="P17"><text:span text:style-name="T7">Pohľadávky z obchodného styku</text:span></text:p>
          </table:table-cell>
          <table:table-cell table:style-name="Tabuľka50.B4" office:value-type="string">
            <text:p text:style-name="P26"/>
          </table:table-cell>
          <table:table-cell table:style-name="Tabuľka50.C4" office:value-type="string">
            <text:p text:style-name="P26"/>
          </table:table-cell>
          <table:table-cell table:style-name="Tabuľka50.D4" office:value-type="string">
            <text:p text:style-name="P26"/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Pohľadávky voči DÚJ a MÚJ </text:span></text:p>
          </table:table-cell>
          <table:table-cell table:style-name="Tabuľka50.B5" office:value-type="string">
            <text:p text:style-name="P26"/>
          </table:table-cell>
          <table:table-cell table:style-name="Tabuľka50.C5" office:value-type="string">
            <text:p text:style-name="P26"/>
          </table:table-cell>
          <table:table-cell table:style-name="Tabuľka50.D5" office:value-type="string">
            <text:p text:style-name="P26"/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Ostatné pohľadávky v rámci konsolidovaného celku</text:span></text:p>
          </table:table-cell>
          <table:table-cell table:style-name="Tabuľka50.B5" office:value-type="string">
            <text:p text:style-name="P26"/>
          </table:table-cell>
          <table:table-cell table:style-name="Tabuľka50.C5" office:value-type="string">
            <text:p text:style-name="P26"/>
          </table:table-cell>
          <table:table-cell table:style-name="Tabuľka50.D5" office:value-type="string">
            <text:p text:style-name="P26"/>
          </table:table-cell>
        </table:table-row>
        <table:table-row table:style-name="Tabuľka50.4">
          <table:table-cell table:style-name="Tabuľka50.A7" office:value-type="string">
            <text:p text:style-name="P17"><text:span text:style-name="T7">Pohľadávky voči spoločníkom, členom a združeniu</text:span></text:p>
          </table:table-cell>
          <table:table-cell table:style-name="Tabuľka50.B7" office:value-type="string">
            <text:p text:style-name="P26"/>
          </table:table-cell>
          <table:table-cell table:style-name="Tabuľka50.C7" office:value-type="string">
            <text:p text:style-name="P26"/>
          </table:table-cell>
          <table:table-cell table:style-name="Tabuľka50.D7" office:value-type="string">
            <text:p text:style-name="P26"/>
          </table:table-cell>
        </table:table-row>
        <table:table-row table:style-name="Tabuľka50.4">
          <table:table-cell table:style-name="Tabuľka50.A8" office:value-type="string">
            <text:p text:style-name="P17"><text:span text:style-name="T7">Iné pohľadávky</text:span></text:p>
          </table:table-cell>
          <table:table-cell table:style-name="Tabuľka50.B8" office:value-type="string">
            <text:p text:style-name="P26"/>
          </table:table-cell>
          <table:table-cell table:style-name="Tabuľka50.C8" office:value-type="string">
            <text:p text:style-name="P26"/>
          </table:table-cell>
          <table:table-cell table:style-name="Tabuľka50.D8" office:value-type="string">
            <text:p text:style-name="P26"/>
          </table:table-cell>
        </table:table-row>
        <table:table-row table:style-name="Tabuľka50.4">
          <table:table-cell table:style-name="Tabuľka50.A9" office:value-type="string">
            <text:p text:style-name="P17"><text:span text:style-name="T5">Dlhodobé pohľadávky spolu</text:span></text:p>
          </table:table-cell>
          <table:table-cell table:style-name="Tabuľka50.A3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office:value-type="string">
            <text:p text:style-name="P24"/>
          </table:table-cell>
        </table:table-row>
        <table:table-row table:style-name="Tabuľka50.3">
          <table:table-cell table:style-name="Tabuľka50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50.4">
          <table:table-cell table:style-name="Tabuľka50.A4" office:value-type="string">
            <text:p text:style-name="P17"><text:span text:style-name="T7">Pohľadávky z obchodného styku</text:span></text:p>
          </table:table-cell>
          <table:table-cell table:style-name="Tabuľka50.B4" office:value-type="string">
            <text:p text:style-name="P18"><text:span text:style-name="T7">6490</text:span></text:p>
          </table:table-cell>
          <table:table-cell table:style-name="Tabuľka50.C4" office:value-type="string">
            <text:p text:style-name="P18"><text:span text:style-name="T7">1798</text:span></text:p>
          </table:table-cell>
          <table:table-cell table:style-name="Tabuľka50.D4" office:value-type="string">
            <text:p text:style-name="P18"><text:span text:style-name="T7">8288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Pohľadávky voči DÚJ a MÚJ </text:span></text:p>
          </table:table-cell>
          <table:table-cell table:style-name="Tabuľka50.B5" office:value-type="string">
            <text:p text:style-name="P26"/>
          </table:table-cell>
          <table:table-cell table:style-name="Tabuľka50.C5" office:value-type="string">
            <text:p text:style-name="P26"/>
          </table:table-cell>
          <table:table-cell table:style-name="Tabuľka50.D5" office:value-type="string">
            <text:p text:style-name="P26"/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Ostatné pohľadávky v rámci konsolidovaného celku</text:span></text:p>
          </table:table-cell>
          <table:table-cell table:style-name="Tabuľka50.B5" office:value-type="string">
            <text:p text:style-name="P26"/>
          </table:table-cell>
          <table:table-cell table:style-name="Tabuľka50.C5" office:value-type="string">
            <text:p text:style-name="P26"/>
          </table:table-cell>
          <table:table-cell table:style-name="Tabuľka50.D5" office:value-type="string">
            <text:p text:style-name="P26"/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Pohľadávky voči spoločníkom, členom a združeniu</text:span></text:p>
          </table:table-cell>
          <table:table-cell table:style-name="Tabuľka50.B5" office:value-type="string">
            <text:p text:style-name="P26"/>
          </table:table-cell>
          <table:table-cell table:style-name="Tabuľka50.C5" office:value-type="string">
            <text:p text:style-name="P26"/>
          </table:table-cell>
          <table:table-cell table:style-name="Tabuľka50.D5" office:value-type="string">
            <text:p text:style-name="P26"/>
          </table:table-cell>
        </table:table-row>
        <table:table-row table:style-name="Tabuľka50.4">
          <table:table-cell table:style-name="Tabuľka50.A7" office:value-type="string">
            <text:p text:style-name="P17"><text:span text:style-name="T7">Sociálne poistenie</text:span></text:p>
          </table:table-cell>
          <table:table-cell table:style-name="Tabuľka50.B7" office:value-type="string">
            <text:p text:style-name="P26"/>
          </table:table-cell>
          <table:table-cell table:style-name="Tabuľka50.C7" office:value-type="string">
            <text:p text:style-name="P26"/>
          </table:table-cell>
          <table:table-cell table:style-name="Tabuľka50.D7" office:value-type="string">
            <text:p text:style-name="P26"/>
          </table:table-cell>
        </table:table-row>
        <table:table-row table:style-name="Tabuľka50.4">
          <table:table-cell table:style-name="Tabuľka50.A8" office:value-type="string">
            <text:p text:style-name="P17"><text:span text:style-name="T7">Daňové pohľadávky a dotácie</text:span></text:p>
          </table:table-cell>
          <table:table-cell table:style-name="Tabuľka50.B8" office:value-type="string">
            <text:p text:style-name="P26"/>
          </table:table-cell>
          <table:table-cell table:style-name="Tabuľka50.C8" office:value-type="string">
            <text:p text:style-name="P26"/>
          </table:table-cell>
          <table:table-cell table:style-name="Tabuľka50.D8" office:value-type="string">
            <text:p text:style-name="P26"/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Iné pohľadávky</text:span></text:p>
          </table:table-cell>
          <table:table-cell table:style-name="Tabuľka50.B5" office:value-type="string">
            <text:p text:style-name="P26"/>
          </table:table-cell>
          <table:table-cell table:style-name="Tabuľka50.C5" office:value-type="string">
            <text:p text:style-name="P26"/>
          </table:table-cell>
          <table:table-cell table:style-name="Tabuľka50.D5" office:value-type="string">
            <text:p text:style-name="P26"/>
          </table:table-cell>
        </table:table-row>
        <table:table-row table:style-name="Tabuľka50.4">
          <table:table-cell table:style-name="Tabuľka50.A9" office:value-type="string">
            <text:p text:style-name="P17"><text:span text:style-name="T5">Krátkodobé pohľadávky spolu</text:span></text:p>
          </table:table-cell>
          <table:table-cell table:style-name="Tabuľka50.A3" office:value-type="string">
            <text:p text:style-name="P18"><text:span text:style-name="T7">6490</text:span></text:p>
          </table:table-cell>
          <table:table-cell table:style-name="Tabuľka50.C9" office:value-type="string">
            <text:p text:style-name="P18"><text:span text:style-name="T7">1798</text:span></text:p>
          </table:table-cell>
          <table:table-cell table:style-name="Tabuľka50.D9" office:value-type="string">
            <text:p text:style-name="P18"><text:span text:style-name="T7">8288</text:span></text:p>
          </table:table-cell>
        </table:table-row>
      </table:table>
      <text:p text:style-name="P27"/>
      <text:p text:style-name="P27"/>
      <text:list xml:id="list30549031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table:number-rows-spanned="2" office:value-type="string">
            <text:p text:style-name="Top_20_Header">Opis predmetu záložného práva</text:p>
          </table:table-cell>
          <table:table-cell table:style-name="Tabuľka51.A1" office:value-type="string">
            <text:p text:style-name="Top_20_Header">Bežné účtovné obdobie</text:p>
          </table:table-cell>
        </table:table-row>
        <table:table-row table:style-name="Tabuľka51.1">
          <table:covered-table-cell/>
          <table:table-cell table:style-name="Tabuľka51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51.A1" table:number-columns-spanned="0" office:value-type="string">
            <text:p text:style-name="Top_20_Header">Hodnota<text:line-break/> pohľadávky</text:p>
          </table:table-cell>
        </table:table-row>
        <table:table-row table:style-name="Tabuľka51.3">
          <table:table-cell table:style-name="Tabuľka51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51.B3" table:number-columns-spanned="2" office:value-type="string">
            <text:p text:style-name="P25"/>
          </table:table-cell>
          <table:covered-table-cell/>
          <table:table-cell table:style-name="Tabuľka51.D3" table:number-columns-spanned="0" office:value-type="string">
            <text:p text:style-name="P25"/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Hodnota pohľadávok, na ktoré sa zriadilo záložné právo</text:span></text:p>
          </table:table-cell>
          <table:table-cell table:style-name="Tabuľka51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51.D4" table:number-columns-spanned="0" office:value-type="string">
            <text:p text:style-name="P25"/>
          </table:table-cell>
        </table:table-row>
      </table:table>
      <text:h text:style-name="P38" text:outline-level="1"/>
      <text:p text:style-name="Standard"/>
      <text:list xml:id="list30525619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23">Tabuľka č. 1 </text:span>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Top_20_Header">Názov položky</text:p>
          </table:table-cell>
          <table:table-cell table:style-name="Tabuľka52.A1" office:value-type="string">
            <text:p text:style-name="Top_20_Header">Bežné účtovné obdobie</text:p>
          </table:table-cell>
          <table:table-cell table:style-name="Tabuľka52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52.2">
          <table:table-cell table:style-name="Tabuľka52.A2" office:value-type="string">
            <text:p text:style-name="P17"><text:span text:style-name="T7">Pokladnica, ceniny</text:span></text:p>
          </table:table-cell>
          <table:table-cell table:style-name="Tabuľka52.B2" office:value-type="string">
            <text:p text:style-name="P18"><text:span text:style-name="T8">7346</text:span></text:p>
          </table:table-cell>
          <table:table-cell table:style-name="Tabuľka52.C2" office:value-type="string">
            <text:p text:style-name="P29"/>
          </table:table-cell>
        </table:table-row>
        <table:table-row table:style-name="Tabuľka52.3">
          <table:table-cell table:style-name="Tabuľka52.A3" office:value-type="string">
            <text:p text:style-name="P17"><text:span text:style-name="T8">Bežné účty v banke alebo v pobočke zahraničnej banky</text:span></text:p>
          </table:table-cell>
          <table:table-cell table:style-name="Tabuľka52.B3" office:value-type="string">
            <text:p text:style-name="P18"><text:span text:style-name="T8">510</text:span></text:p>
          </table:table-cell>
          <table:table-cell table:style-name="Tabuľka52.C3" office:value-type="string">
            <text:p text:style-name="P29"/>
          </table:table-cell>
        </table:table-row>
        <table:table-row table:style-name="Tabuľka52.4">
          <table:table-cell table:style-name="Tabuľka52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52.B3" office:value-type="string">
            <text:p text:style-name="P29"/>
          </table:table-cell>
          <table:table-cell table:style-name="Tabuľka52.C3" office:value-type="string">
            <text:p text:style-name="P29"/>
          </table:table-cell>
        </table:table-row>
        <table:table-row table:style-name="Tabuľka52.2">
          <table:table-cell table:style-name="Tabuľka52.A3" office:value-type="string">
            <text:p text:style-name="P17"><text:span text:style-name="T8">Peniaze na ceste</text:span></text:p>
          </table:table-cell>
          <table:table-cell table:style-name="Tabuľka52.B3" office:value-type="string">
            <text:p text:style-name="P29"/>
          </table:table-cell>
          <table:table-cell table:style-name="Tabuľka52.C3" office:value-type="string">
            <text:p text:style-name="P29"/>
          </table:table-cell>
        </table:table-row>
        <table:table-row table:style-name="Tabuľka52.2">
          <table:table-cell table:style-name="Tabuľka52.A6" office:value-type="string">
            <text:p text:style-name="P17"><text:span text:style-name="T6">Spolu</text:span></text:p>
          </table:table-cell>
          <table:table-cell table:style-name="Tabuľka52.B6" office:value-type="string">
            <text:p text:style-name="P18"><text:span text:style-name="T8">7856</text:span></text:p>
          </table:table-cell>
          <table:table-cell table:style-name="Tabuľka52.C6" office:value-type="string">
            <text:p text:style-name="P22"/>
          </table:table-cell>
        </table:table-row>
      </table:table>
      <text:h text:style-name="P53" text:outline-level="1"/>
      <text:h text:style-name="P49" text:outline-level="1"><text:span text:style-name="T23">Tabuľka č. 2</text:span></text:h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Top_20_Header">Krátkodobý finančný majetok</text:p>
          </table:table-cell>
          <table:table-cell table:style-name="Tabuľka53.B1" office:value-type="string">
            <text:p text:style-name="Top_20_Header">Bežné účtovné obdobie</text:p>
          </table:table-cell>
        </table:table-row>
        <table:table-row table:style-name="Tabuľka53.1">
          <table:covered-table-cell/>
          <table:table-cell table:style-name="Tabuľka53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53.A1" office:value-type="string">
            <text:p text:style-name="Top_20_Header">Prírastky</text:p>
            <text:p text:style-name="Top_20_Header"/>
          </table:table-cell>
          <table:table-cell table:style-name="Tabuľka53.A1" office:value-type="string">
            <text:p text:style-name="Top_20_Header">Úbytky</text:p>
            <text:p text:style-name="Top_20_Header"/>
          </table:table-cell>
          <table:table-cell table:style-name="Tabuľka53.A1" office:value-type="string">
            <text:p text:style-name="Top_20_Header">Presuny</text:p>
            <text:p text:style-name="Top_20_Header"/>
          </table:table-cell>
          <table:table-cell table:style-name="Tabuľka53.A1" table:number-columns-spanned="0" office:value-type="string">
            <text:p text:style-name="Top_20_Header">Stav na konci účtovného obdobia</text:p>
          </table:table-cell>
        </table:table-row>
        <table:table-row table:style-name="Tabuľka53.3">
          <table:table-cell table:style-name="Tabuľka53.A3" office:value-type="string">
            <text:p text:style-name="Top_20_Header"><text:span text:style-name="T22">a</text:span></text:p>
          </table:table-cell>
          <table:table-cell table:style-name="Tabuľka53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53.A3" office:value-type="string">
            <text:p text:style-name="Top_20_Header"><text:span text:style-name="T22">c</text:span></text:p>
          </table:table-cell>
          <table:table-cell table:style-name="Tabuľka53.E3" office:value-type="string">
            <text:p text:style-name="Top_20_Header"><text:span text:style-name="T22">d</text:span></text:p>
          </table:table-cell>
          <table:table-cell table:style-name="Tabuľka53.A3" office:value-type="string">
            <text:p text:style-name="Top_20_Header"><text:span text:style-name="T22">e</text:span></text:p>
          </table:table-cell>
          <table:table-cell table:style-name="Tabuľka53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53.4">
          <table:table-cell table:style-name="Tabuľka53.A4" office:value-type="string">
            <text:p text:style-name="P17"><text:span text:style-name="T7">Majetkové CP na obchodovanie</text:span></text:p>
          </table:table-cell>
          <table:table-cell table:style-name="Tabuľka53.B4" table:number-columns-spanned="2" office:value-type="string">
            <text:p text:style-name="P25"/>
          </table:table-cell>
          <table:covered-table-cell/>
          <table:table-cell table:style-name="Tabuľka53.D4" office:value-type="string">
            <text:p text:style-name="P25"/>
          </table:table-cell>
          <table:table-cell table:style-name="Tabuľka53.D4" office:value-type="string">
            <text:p text:style-name="P25"/>
          </table:table-cell>
          <table:table-cell table:style-name="Tabuľka53.D4" office:value-type="string">
            <text:p text:style-name="P25"/>
          </table:table-cell>
          <table:table-cell table:style-name="Tabuľka53.G4" table:number-columns-spanned="0" office:value-type="string">
            <text:p text:style-name="P25"/>
          </table:table-cell>
        </table:table-row>
        <table:table-row table:style-name="Tabuľka53.4">
          <table:table-cell table:style-name="Tabuľka53.A5" office:value-type="string">
            <text:p text:style-name="P17"><text:span text:style-name="T7">Dlhové CP na obchodovanie</text:span></text:p>
          </table:table-cell>
          <table:table-cell table:style-name="Tabuľka53.B5" table:number-columns-spanned="2" office:value-type="string">
            <text:p text:style-name="P25"/>
          </table:table-cell>
          <table:covered-table-cell/>
          <table:table-cell table:style-name="Tabuľka53.D5" office:value-type="string">
            <text:p text:style-name="P25"/>
          </table:table-cell>
          <table:table-cell table:style-name="Tabuľka53.D5" office:value-type="string">
            <text:p text:style-name="P25"/>
          </table:table-cell>
          <table:table-cell table:style-name="Tabuľka53.D5" office:value-type="string">
            <text:p text:style-name="P25"/>
          </table:table-cell>
          <table:table-cell table:style-name="Tabuľka53.G5" table:number-columns-spanned="0" office:value-type="string">
            <text:p text:style-name="P25"/>
          </table:table-cell>
        </table:table-row>
        <table:table-row table:style-name="Tabuľka53.6">
          <table:table-cell table:style-name="Tabuľka53.A6" office:value-type="string">
            <text:p text:style-name="P17"><text:span text:style-name="T7">Emisné kvóty</text:span></text:p>
          </table:table-cell>
          <table:table-cell table:style-name="Tabuľka53.B6" table:number-columns-spanned="2" office:value-type="string">
            <text:p text:style-name="P25"/>
          </table:table-cell>
          <table:covered-table-cell/>
          <table:table-cell table:style-name="Tabuľka53.D6" office:value-type="string">
            <text:p text:style-name="P25"/>
          </table:table-cell>
          <table:table-cell table:style-name="Tabuľka53.D6" office:value-type="string">
            <text:p text:style-name="P25"/>
          </table:table-cell>
          <table:table-cell table:style-name="Tabuľka53.D6" office:value-type="string">
            <text:p text:style-name="P25"/>
          </table:table-cell>
          <table:table-cell table:style-name="Tabuľka53.G6" table:number-columns-spanned="0" office:value-type="string">
            <text:p text:style-name="P25"/>
          </table:table-cell>
        </table:table-row>
        <table:table-row table:style-name="Tabuľka53.1">
          <table:table-cell table:style-name="Tabuľka53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53.B6" table:number-columns-spanned="2" office:value-type="string">
            <text:p text:style-name="P25"/>
          </table:table-cell>
          <table:covered-table-cell/>
          <table:table-cell table:style-name="Tabuľka53.D6" office:value-type="string">
            <text:p text:style-name="P25"/>
          </table:table-cell>
          <table:table-cell table:style-name="Tabuľka53.D6" office:value-type="string">
            <text:p text:style-name="P25"/>
          </table:table-cell>
          <table:table-cell table:style-name="Tabuľka53.D6" office:value-type="string">
            <text:p text:style-name="P25"/>
          </table:table-cell>
          <table:table-cell table:style-name="Tabuľka53.G6" table:number-columns-spanned="0" office:value-type="string">
            <text:p text:style-name="P25"/>
          </table:table-cell>
        </table:table-row>
        <table:table-row table:style-name="Tabuľka53.6">
          <table:table-cell table:style-name="Tabuľka53.A8" office:value-type="string">
            <text:p text:style-name="P17"><text:span text:style-name="T7">Ostatné realizovateľné CP</text:span></text:p>
          </table:table-cell>
          <table:table-cell table:style-name="Tabuľka53.B8" table:number-columns-spanned="2" office:value-type="string">
            <text:p text:style-name="P25"/>
          </table:table-cell>
          <table:covered-table-cell/>
          <table:table-cell table:style-name="Tabuľka53.D8" office:value-type="string">
            <text:p text:style-name="P25"/>
          </table:table-cell>
          <table:table-cell table:style-name="Tabuľka53.D8" office:value-type="string">
            <text:p text:style-name="P25"/>
          </table:table-cell>
          <table:table-cell table:style-name="Tabuľka53.D8" office:value-type="string">
            <text:p text:style-name="P25"/>
          </table:table-cell>
          <table:table-cell table:style-name="Tabuľka53.G8" table:number-columns-spanned="0" office:value-type="string">
            <text:p text:style-name="P25"/>
          </table:table-cell>
        </table:table-row>
        <table:table-row table:style-name="Tabuľka53.1">
          <table:table-cell table:style-name="Tabuľka53.A5" office:value-type="string">
            <text:p text:style-name="P17"><text:span text:style-name="T7">Obstarávanie krátkodobého finančného majetku</text:span></text:p>
          </table:table-cell>
          <table:table-cell table:style-name="Tabuľka53.B5" table:number-columns-spanned="2" office:value-type="string">
            <text:p text:style-name="P25"/>
          </table:table-cell>
          <table:covered-table-cell/>
          <table:table-cell table:style-name="Tabuľka53.D5" office:value-type="string">
            <text:p text:style-name="P25"/>
          </table:table-cell>
          <table:table-cell table:style-name="Tabuľka53.D5" office:value-type="string">
            <text:p text:style-name="P25"/>
          </table:table-cell>
          <table:table-cell table:style-name="Tabuľka53.D5" office:value-type="string">
            <text:p text:style-name="P25"/>
          </table:table-cell>
          <table:table-cell table:style-name="Tabuľka53.G5" table:number-columns-spanned="0" office:value-type="string">
            <text:p text:style-name="P25"/>
          </table:table-cell>
        </table:table-row>
        <table:table-row table:style-name="Tabuľka53.10">
          <table:table-cell table:style-name="Tabuľka53.A10" office:value-type="string">
            <text:p text:style-name="P17"><text:span text:style-name="T5">Krátkodobý finančný majetok spolu</text:span></text:p>
          </table:table-cell>
          <table:table-cell table:style-name="Tabuľka53.B10" table:number-columns-spanned="2" office:value-type="string">
            <text:p text:style-name="P23"/>
          </table:table-cell>
          <table:covered-table-cell/>
          <table:table-cell table:style-name="Tabuľka53.D10" office:value-type="string">
            <text:p text:style-name="P23"/>
          </table:table-cell>
          <table:table-cell table:style-name="Tabuľka53.D10" office:value-type="string">
            <text:p text:style-name="P23"/>
          </table:table-cell>
          <table:table-cell table:style-name="Tabuľka53.D10" office:value-type="string">
            <text:p text:style-name="P23"/>
          </table:table-cell>
          <table:table-cell table:style-name="Tabuľka53.G10" table:number-columns-spanned="0" office:value-type="string">
            <text:p text:style-name="P23"/>
          </table:table-cell>
        </table:table-row>
      </table:table>
      <text:h text:style-name="P54" text:outline-level="1"/>
      <text:list xml:id="list30524216" text:continue-numbering="true" text:style-name="WWNum8">
        <text:list-item>
          <text:h text:style-name="P52" text:outline-level="1"><text:span text:style-name="T11">Informácie k </text:span><text:span text:style-name="T7">prílohe č. 3 </text:span><text:span text:style-name="T11"> časti <text:s/>F. písm. x) o vývoji opravnej položky ku krátkodobému finančnému majetku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 table:number-columns-repeated="2"/>
        <table:table-column table:style-name="Tabuľka54.F"/>
        <table:table-row table:style-name="Tabuľka54.1">
          <table:table-cell table:style-name="Tabuľka54.A1" office:value-type="string">
            <text:p text:style-name="Top_20_Header">Krátkodobý finančný majetok</text:p>
          </table:table-cell>
          <table:table-cell table:style-name="Tabuľka54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54.A1" office:value-type="string">
            <text:p text:style-name="Top_20_Header">Tvorba <text:line-break/>OP</text:p>
            <text:p text:style-name="Top_20_Header"/>
          </table:table-cell>
          <table:table-cell table:style-name="Tabuľka54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54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54.A1" office:value-type="string">
            <text:p text:style-name="Top_20_Header">Stav  OP na konci účtovného obdobia</text:p>
          </table:table-cell>
        </table:table-row>
        <table:table-row table:style-name="Tabuľka54.1">
          <table:table-cell table:style-name="Tabuľka54.A2" office:value-type="string">
            <text:p text:style-name="Top_20_Header"><text:span text:style-name="T22">a</text:span></text:p>
          </table:table-cell>
          <table:table-cell table:style-name="Tabuľka54.A2" office:value-type="string">
            <text:p text:style-name="Top_20_Header"><text:span text:style-name="T22">b</text:span></text:p>
          </table:table-cell>
          <table:table-cell table:style-name="Tabuľka54.A2" office:value-type="string">
            <text:p text:style-name="Top_20_Header"><text:span text:style-name="T22">c</text:span></text:p>
          </table:table-cell>
          <table:table-cell table:style-name="Tabuľka54.A2" office:value-type="string">
            <text:p text:style-name="Top_20_Header"><text:span text:style-name="T22">d</text:span></text:p>
          </table:table-cell>
          <table:table-cell table:style-name="Tabuľka54.A2" office:value-type="string">
            <text:p text:style-name="Top_20_Header"><text:span text:style-name="T22">e</text:span></text:p>
          </table:table-cell>
          <table:table-cell table:style-name="Tabuľka54.A2" office:value-type="string">
            <text:p text:style-name="Top_20_Header"><text:span text:style-name="T22">f</text:span></text:p>
          </table:table-cell>
        </table:table-row>
        <table:table-row table:style-name="Tabuľka54.3">
          <table:table-cell table:style-name="Tabuľka54.A3" office:value-type="string">
            <text:p text:style-name="P17"><text:span text:style-name="T7">Ostatné realizovateľné CP</text:span></text:p>
          </table:table-cell>
          <table:table-cell table:style-name="Tabuľka54.B3" office:value-type="string">
            <text:p text:style-name="P25"/>
          </table:table-cell>
          <table:table-cell table:style-name="Tabuľka54.C3" office:value-type="string">
            <text:p text:style-name="P25"/>
          </table:table-cell>
          <table:table-cell table:style-name="Tabuľka54.C3" office:value-type="string">
            <text:p text:style-name="P25"/>
          </table:table-cell>
          <table:table-cell table:style-name="Tabuľka54.C3" office:value-type="string">
            <text:p text:style-name="P25"/>
          </table:table-cell>
          <table:table-cell table:style-name="Tabuľka54.F3" office:value-type="string">
            <text:p text:style-name="P25"/>
          </table:table-cell>
        </table:table-row>
        <table:table-row table:style-name="Tabuľka54.1">
          <table:table-cell table:style-name="Tabuľka54.A4" office:value-type="string">
            <text:p text:style-name="P17"><text:span text:style-name="T7">Obstarávanie krátkodobého finančného majetku</text:span></text:p>
          </table:table-cell>
          <table:table-cell table:style-name="Tabuľka54.B4" office:value-type="string">
            <text:p text:style-name="P25"/>
          </table:table-cell>
          <table:table-cell table:style-name="Tabuľka54.C4" office:value-type="string">
            <text:p text:style-name="P25"/>
          </table:table-cell>
          <table:table-cell table:style-name="Tabuľka54.C4" office:value-type="string">
            <text:p text:style-name="P25"/>
          </table:table-cell>
          <table:table-cell table:style-name="Tabuľka54.C4" office:value-type="string">
            <text:p text:style-name="P25"/>
          </table:table-cell>
          <table:table-cell table:style-name="Tabuľka54.F4" office:value-type="string">
            <text:p text:style-name="P25"/>
          </table:table-cell>
        </table:table-row>
        <text:soft-page-break/>
        <table:table-row table:style-name="Tabuľka54.1">
          <table:table-cell table:style-name="Tabuľka54.A5" office:value-type="string">
            <text:p text:style-name="P17"><text:span text:style-name="T5">Krátkodobý finančný majetok spolu</text:span></text:p>
          </table:table-cell>
          <table:table-cell table:style-name="Tabuľka54.B5" office:value-type="string">
            <text:p text:style-name="P23"/>
          </table:table-cell>
          <table:table-cell table:style-name="Tabuľka54.C5" office:value-type="string">
            <text:p text:style-name="P23"/>
          </table:table-cell>
          <table:table-cell table:style-name="Tabuľka54.C5" office:value-type="string">
            <text:p text:style-name="P23"/>
          </table:table-cell>
          <table:table-cell table:style-name="Tabuľka54.C5" office:value-type="string">
            <text:p text:style-name="P23"/>
          </table:table-cell>
          <table:table-cell table:style-name="Tabuľka54.F5" office:value-type="string">
            <text:p text:style-name="P23"/>
          </table:table-cell>
        </table:table-row>
      </table:table>
      <text:h text:style-name="P56" text:outline-level="1"/>
      <text:list xml:id="list30524141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55" table:style-name="Tabuľka55">
        <table:table-column table:style-name="Tabuľka55.A"/>
        <table:table-column table:style-name="Tabuľka55.B"/>
        <table:table-row table:style-name="Tabuľka55.1">
          <table:table-cell table:style-name="Tabuľka55.A1" office:value-type="string">
            <text:p text:style-name="Top_20_Header">Názov položky</text:p>
          </table:table-cell>
          <table:table-cell table:style-name="Tabuľka55.A1" office:value-type="string">
            <text:p text:style-name="Top_20_Header">Hodnota za bežné účtovné obdobie</text:p>
          </table:table-cell>
        </table:table-row>
        <table:table-row table:style-name="Tabuľka55.2">
          <table:table-cell table:style-name="Tabuľka55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55.A2" office:value-type="string">
            <text:p text:style-name="P25"/>
          </table:table-cell>
        </table:table-row>
      </table:table>
      <text:h text:style-name="P62" text:outline-level="1"/>
      <text:p text:style-name="P16"/>
      <text:list xml:id="list30523146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B"/>
        <table:table-row table:style-name="Tabuľka56.1">
          <table:table-cell table:style-name="Tabuľka56.A1" office:value-type="string">
            <text:p text:style-name="Top_20_Header">Krátkodobý finančný <text:s/>majetok</text:p>
          </table:table-cell>
          <table:table-cell table:style-name="Tabuľka56.A1" office:value-type="string">
            <text:p text:style-name="Top_20_Header">Zvýšenie/ zníženie hodnoty</text:p>
            <text:p text:style-name="Top_20_Header">(+/-)</text:p>
          </table:table-cell>
          <table:table-cell table:style-name="Tabuľka56.A1" office:value-type="string">
            <text:p text:style-name="Top_20_Header">Vplyv ocenenia<text:line-break/>na výsledok hospodá-renia bežného účtovného obdobia</text:p>
          </table:table-cell>
          <table:table-cell table:style-name="Tabuľka56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56.1">
          <table:table-cell table:style-name="Tabuľka56.A2" office:value-type="string">
            <text:p text:style-name="Top_20_Header"><text:span text:style-name="T22">a</text:span></text:p>
          </table:table-cell>
          <table:table-cell table:style-name="Tabuľka56.A2" office:value-type="string">
            <text:p text:style-name="Top_20_Header"><text:span text:style-name="T22">b</text:span></text:p>
          </table:table-cell>
          <table:table-cell table:style-name="Tabuľka56.A2" office:value-type="string">
            <text:p text:style-name="Top_20_Header"><text:span text:style-name="T22">c</text:span></text:p>
          </table:table-cell>
          <table:table-cell table:style-name="Tabuľka56.A2" office:value-type="string">
            <text:p text:style-name="Top_20_Header"><text:span text:style-name="T22">d</text:span></text:p>
          </table:table-cell>
        </table:table-row>
        <table:table-row table:style-name="Tabuľka56.3">
          <table:table-cell table:style-name="Tabuľka56.A3" office:value-type="string">
            <text:p text:style-name="P17"><text:span text:style-name="T7">Majetkové CP na obchodovanie</text:span></text:p>
          </table:table-cell>
          <table:table-cell table:style-name="Tabuľka56.B3" office:value-type="string">
            <text:p text:style-name="P25"/>
          </table:table-cell>
          <table:table-cell table:style-name="Tabuľka56.C3" office:value-type="string">
            <text:p text:style-name="P25"/>
          </table:table-cell>
          <table:table-cell table:style-name="Tabuľka56.D3" office:value-type="string">
            <text:p text:style-name="P25"/>
          </table:table-cell>
        </table:table-row>
        <table:table-row table:style-name="Tabuľka56.3">
          <table:table-cell table:style-name="Tabuľka56.A4" office:value-type="string">
            <text:p text:style-name="P17"><text:span text:style-name="T7">Dlhové CP na obchodovanie</text:span></text:p>
          </table:table-cell>
          <table:table-cell table:style-name="Tabuľka56.B4" office:value-type="string">
            <text:p text:style-name="P25"/>
          </table:table-cell>
          <table:table-cell table:style-name="Tabuľka56.C4" office:value-type="string">
            <text:p text:style-name="P25"/>
          </table:table-cell>
          <table:table-cell table:style-name="Tabuľka56.D4" office:value-type="string">
            <text:p text:style-name="P25"/>
          </table:table-cell>
        </table:table-row>
        <table:table-row table:style-name="Tabuľka56.3">
          <table:table-cell table:style-name="Tabuľka56.A5" office:value-type="string">
            <text:p text:style-name="P17"><text:span text:style-name="T7">Emisné kvóty (komodity)</text:span></text:p>
          </table:table-cell>
          <table:table-cell table:style-name="Tabuľka56.B5" office:value-type="string">
            <text:p text:style-name="P25"/>
          </table:table-cell>
          <table:table-cell table:style-name="Tabuľka56.C5" office:value-type="string">
            <text:p text:style-name="P25"/>
          </table:table-cell>
          <table:table-cell table:style-name="Tabuľka56.D5" office:value-type="string">
            <text:p text:style-name="P25"/>
          </table:table-cell>
        </table:table-row>
        <table:table-row table:style-name="Tabuľka56.3">
          <table:table-cell table:style-name="Tabuľka56.A6" office:value-type="string">
            <text:p text:style-name="P17"><text:span text:style-name="T7">Ostatné realizovateľné CP</text:span></text:p>
          </table:table-cell>
          <table:table-cell table:style-name="Tabuľka56.B6" office:value-type="string">
            <text:p text:style-name="P25"/>
          </table:table-cell>
          <table:table-cell table:style-name="Tabuľka56.C6" office:value-type="string">
            <text:p text:style-name="P25"/>
          </table:table-cell>
          <table:table-cell table:style-name="Tabuľka56.D6" office:value-type="string">
            <text:p text:style-name="P25"/>
          </table:table-cell>
        </table:table-row>
        <table:table-row table:style-name="Tabuľka56.7">
          <table:table-cell table:style-name="Tabuľka56.A7" office:value-type="string">
            <text:p text:style-name="P17"><text:span text:style-name="T5">Krátkodobý finančný majetok spolu</text:span></text:p>
          </table:table-cell>
          <table:table-cell table:style-name="Tabuľka56.B7" office:value-type="string">
            <text:p text:style-name="P23"/>
          </table:table-cell>
          <table:table-cell table:style-name="Tabuľka56.C7" office:value-type="string">
            <text:p text:style-name="P23"/>
          </table:table-cell>
          <table:table-cell table:style-name="Tabuľka56.D7" office:value-type="string">
            <text:p text:style-name="P23"/>
          </table:table-cell>
        </table:table-row>
      </table:table>
      <text:p text:style-name="P25"/>
      <text:list xml:id="list30522939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row table:style-name="Tabuľka57.1">
          <table:table-cell table:style-name="Tabuľka57.A1" table:number-rows-spanned="3" office:value-type="string">
            <text:p text:style-name="Top_20_Header">Názov<text:line-break/>položky</text:p>
          </table:table-cell>
          <table:table-cell table:style-name="Tabuľka57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7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7.2">
          <table:covered-table-cell/>
          <table:table-cell table:style-name="Tabuľka57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7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7.3">
          <table:covered-table-cell/>
          <table:table-cell table:style-name="Tabuľka57.A1" office:value-type="string">
            <text:p text:style-name="Top_20_Header">do jedného roka vrátane</text:p>
          </table:table-cell>
          <table:table-cell table:style-name="Tabuľka57.A1" office:value-type="string">
            <text:p text:style-name="Top_20_Header">od jedného roka do piatich rokov vrátane</text:p>
          </table:table-cell>
          <table:table-cell table:style-name="Tabuľka57.A1" office:value-type="string">
            <text:p text:style-name="Top_20_Header">viac ako päť rokov</text:p>
          </table:table-cell>
          <table:table-cell table:style-name="Tabuľka57.A1" office:value-type="string">
            <text:p text:style-name="Top_20_Header">do jedného roka vrátane</text:p>
          </table:table-cell>
          <table:table-cell table:style-name="Tabuľka57.A1" office:value-type="string">
            <text:p text:style-name="Top_20_Header">od jedného roka do piatich rokov vrátane</text:p>
          </table:table-cell>
          <table:table-cell table:style-name="Tabuľka57.A1" table:number-columns-spanned="0" office:value-type="string">
            <text:p text:style-name="Top_20_Header">viac ako päť rokov</text:p>
          </table:table-cell>
        </table:table-row>
        <table:table-row table:style-name="Tabuľka57.4">
          <table:table-cell table:style-name="Tabuľka57.A4" office:value-type="string">
            <text:p text:style-name="P18"><text:span text:style-name="T7">a</text:span></text:p>
          </table:table-cell>
          <table:table-cell table:style-name="Tabuľka57.A4" office:value-type="string">
            <text:p text:style-name="P18"><text:span text:style-name="T7">b</text:span></text:p>
          </table:table-cell>
          <table:table-cell table:style-name="Tabuľka57.C4" office:value-type="string">
            <text:p text:style-name="P18"><text:span text:style-name="T7">c</text:span></text:p>
          </table:table-cell>
          <table:table-cell table:style-name="Tabuľka57.A4" office:value-type="string">
            <text:p text:style-name="P18"><text:span text:style-name="T7">d</text:span></text:p>
          </table:table-cell>
          <table:table-cell table:style-name="Tabuľka57.A4" office:value-type="string">
            <text:p text:style-name="P18"><text:span text:style-name="T7">e</text:span></text:p>
          </table:table-cell>
          <table:table-cell table:style-name="Tabuľka57.C4" office:value-type="string">
            <text:p text:style-name="P18"><text:span text:style-name="T7">f</text:span></text:p>
          </table:table-cell>
          <table:table-cell table:style-name="Tabuľka57.C4" table:number-columns-spanned="0" office:value-type="string">
            <text:p text:style-name="P18"><text:span text:style-name="T7">g</text:span></text:p>
          </table:table-cell>
        </table:table-row>
        <table:table-row table:style-name="Tabuľka57.5">
          <table:table-cell table:style-name="Tabuľka57.A5" office:value-type="string">
            <text:p text:style-name="P17"><text:span text:style-name="T7">Istina</text:span></text:p>
          </table:table-cell>
          <table:table-cell table:style-name="Tabuľka57.B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D5" office:value-type="string">
            <text:p text:style-name="P17"><text:span text:style-name="T7"> </text:span></text:p>
          </table:table-cell>
          <table:table-cell table:style-name="Tabuľka57.B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G5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6" office:value-type="string">
            <text:p text:style-name="P17"><text:span text:style-name="T7">Finančný výnos</text:span></text:p>
          </table:table-cell>
          <table:table-cell table:style-name="Tabuľka57.B6" office:value-type="string">
            <text:p text:style-name="P17"><text:span text:style-name="T7"> </text:span></text:p>
          </table:table-cell>
          <table:table-cell table:style-name="Tabuľka57.C6" office:value-type="string">
            <text:p text:style-name="P17"><text:span text:style-name="T7"> </text:span></text:p>
          </table:table-cell>
          <table:table-cell table:style-name="Tabuľka57.D6" office:value-type="string">
            <text:p text:style-name="P17"><text:span text:style-name="T7"> </text:span></text:p>
          </table:table-cell>
          <table:table-cell table:style-name="Tabuľka57.E6" office:value-type="string">
            <text:p text:style-name="P17"><text:span text:style-name="T7"> </text:span></text:p>
          </table:table-cell>
          <table:table-cell table:style-name="Tabuľka57.F6" office:value-type="string">
            <text:p text:style-name="P17"><text:span text:style-name="T7"> </text:span></text:p>
          </table:table-cell>
          <table:table-cell table:style-name="Tabuľka57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7.5">
          <table:table-cell table:style-name="Tabuľka57.A7" office:value-type="string">
            <text:p text:style-name="P17"><text:span text:style-name="T5">Spolu</text:span></text:p>
          </table:table-cell>
          <table:table-cell table:style-name="Tabuľka57.B7" office:value-type="string">
            <text:p text:style-name="P17"><text:span text:style-name="T7"> </text:span></text:p>
          </table:table-cell>
          <table:table-cell table:style-name="Tabuľka57.C7" office:value-type="string">
            <text:p text:style-name="P17"><text:span text:style-name="T7"> </text:span></text:p>
          </table:table-cell>
          <table:table-cell table:style-name="Tabuľka57.D7" office:value-type="string">
            <text:p text:style-name="P17"><text:span text:style-name="T7"> </text:span></text:p>
          </table:table-cell>
          <table:table-cell table:style-name="Tabuľka57.E7" office:value-type="string">
            <text:p text:style-name="P17"><text:span text:style-name="T7"> </text:span></text:p>
          </table:table-cell>
          <table:table-cell table:style-name="Tabuľka57.F7" office:value-type="string">
            <text:p text:style-name="P17"><text:span text:style-name="T7"> </text:span></text:p>
          </table:table-cell>
          <table:table-cell table:style-name="Tabuľka57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537340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58" table:style-name="Tabuľka58">
        <table:table-column table:style-name="Tabuľka58.A"/>
        <table:table-column table:style-name="Tabuľka58.B"/>
        <table:table-row table:style-name="Tabuľka58.1">
          <table:table-cell table:style-name="Tabuľka58.A1" office:value-type="string">
            <text:p text:style-name="Top_20_Header">Názov položky</text:p>
          </table:table-cell>
          <table:table-cell table:style-name="Tabuľka58.A1" office:value-type="string">
            <text:p text:style-name="Top_20_Header">Bezprostredne predchádzajúce účtovné obdobie</text:p>
          </table:table-cell>
        </table:table-row>
        <table:table-row table:style-name="Tabuľka58.2">
          <table:table-cell table:style-name="Tabuľka58.A1" office:value-type="string">
            <text:p text:style-name="P17"><text:span text:style-name="T6">Účtovný zisk </text:span></text:p>
          </table:table-cell>
          <table:table-cell table:style-name="Tabuľka58.A1" office:value-type="string">
            <text:p text:style-name="P24"/>
          </table:table-cell>
        </table:table-row>
        <table:table-row table:style-name="Tabuľka58.3">
          <table:table-cell table:style-name="Tabuľka58.A1" office:value-type="string">
            <text:p text:style-name="P17"><text:span text:style-name="T6">Rozdelenie účtovného zisku</text:span></text:p>
          </table:table-cell>
          <table:table-cell table:style-name="Tabuľka58.A1" office:value-type="string">
            <text:p text:style-name="P18"><text:span text:style-name="T5">Bežné účtovné obdobie</text:span></text:p>
          </table:table-cell>
        </table:table-row>
        <table:table-row table:style-name="Tabuľka58.4">
          <table:table-cell table:style-name="Tabuľka58.A4" office:value-type="string">
            <text:p text:style-name="P17"><text:span text:style-name="T7">Prídel do zákonného rezervného fondu</text:span></text:p>
          </table:table-cell>
          <table:table-cell table:style-name="Tabuľka58.A4" office:value-type="string">
            <text:p text:style-name="P26"/>
          </table:table-cell>
        </table:table-row>
        <table:table-row table:style-name="Tabuľka58.4">
          <table:table-cell table:style-name="Tabuľka58.A5" office:value-type="string">
            <text:p text:style-name="P17"><text:span text:style-name="T7">Prídel do štatutárnych a ostatných fondov</text:span></text:p>
          </table:table-cell>
          <table:table-cell table:style-name="Tabuľka58.A5" office:value-type="string">
            <text:p text:style-name="P26"/>
          </table:table-cell>
        </table:table-row>
        <table:table-row table:style-name="Tabuľka58.4">
          <table:table-cell table:style-name="Tabuľka58.A6" office:value-type="string">
            <text:p text:style-name="P17"><text:span text:style-name="T7">Prídel do sociálneho fondu</text:span></text:p>
          </table:table-cell>
          <table:table-cell table:style-name="Tabuľka58.B6" office:value-type="string">
            <text:p text:style-name="P26"/>
          </table:table-cell>
        </table:table-row>
        <table:table-row table:style-name="Tabuľka58.4">
          <table:table-cell table:style-name="Tabuľka58.A7" office:value-type="string">
            <text:p text:style-name="P17"><text:span text:style-name="T7">Prídel na zvýšenie základného imania</text:span></text:p>
          </table:table-cell>
          <table:table-cell table:style-name="Tabuľka58.A7" office:value-type="string">
            <text:p text:style-name="P26"/>
          </table:table-cell>
        </table:table-row>
        <table:table-row table:style-name="Tabuľka58.4">
          <table:table-cell table:style-name="Tabuľka58.A6" office:value-type="string">
            <text:p text:style-name="P17"><text:span text:style-name="T7">Úhrada straty minulých období</text:span></text:p>
          </table:table-cell>
          <table:table-cell table:style-name="Tabuľka58.B6" office:value-type="string">
            <text:p text:style-name="P26"/>
          </table:table-cell>
        </table:table-row>
        <table:table-row table:style-name="Tabuľka58.4">
          <table:table-cell table:style-name="Tabuľka58.A9" office:value-type="string">
            <text:p text:style-name="P17"><text:span text:style-name="T7">Prevod do nerozdeleného zisku minulých rokov</text:span></text:p>
          </table:table-cell>
          <table:table-cell table:style-name="Tabuľka58.A9" office:value-type="string">
            <text:p text:style-name="P26"/>
          </table:table-cell>
        </table:table-row>
        <table:table-row table:style-name="Tabuľka58.4">
          <table:table-cell table:style-name="Tabuľka58.A7" office:value-type="string">
            <text:p text:style-name="P17"><text:span text:style-name="T7">Rozdelenie podielu na zisku spoločníkom, členom</text:span></text:p>
          </table:table-cell>
          <table:table-cell table:style-name="Tabuľka58.A7" office:value-type="string">
            <text:p text:style-name="P26"/>
          </table:table-cell>
        </table:table-row>
        <table:table-row table:style-name="Tabuľka58.4">
          <table:table-cell table:style-name="Tabuľka58.A6" office:value-type="string">
            <text:p text:style-name="P17"><text:span text:style-name="T7">Iné </text:span></text:p>
          </table:table-cell>
          <table:table-cell table:style-name="Tabuľka58.B6" office:value-type="string">
            <text:p text:style-name="P26"/>
          </table:table-cell>
        </table:table-row>
        <table:table-row table:style-name="Tabuľka58.4">
          <table:table-cell table:style-name="Tabuľka58.A12" office:value-type="string">
            <text:p text:style-name="P17"><text:span text:style-name="T6">Spolu</text:span></text:p>
          </table:table-cell>
          <table:table-cell table:style-name="Tabuľka58.A12" office:value-type="string">
            <text:p text:style-name="P2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7"><text:span text:style-name="T7">Tabuľka č. 2</text:span></text:p>
      <table:table table:name="Tabuľka59" table:style-name="Tabuľka59">
        <table:table-column table:style-name="Tabuľka59.A"/>
        <table:table-column table:style-name="Tabuľka59.B"/>
        <table:table-row table:style-name="Tabuľka59.1">
          <table:table-cell table:style-name="Tabuľka59.A1" office:value-type="string">
            <text:p text:style-name="P18"><text:span text:style-name="T6">Názov položky</text:span></text:p>
          </table:table-cell>
          <table:table-cell table:style-name="Tabuľka59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59.2">
          <table:table-cell table:style-name="Tabuľka59.A2" office:value-type="string">
            <text:p text:style-name="P17"><text:span text:style-name="T6">Účtovná strata</text:span></text:p>
          </table:table-cell>
          <table:table-cell table:style-name="Tabuľka59.A2" office:value-type="string">
            <text:p text:style-name="P18"><text:span text:style-name="T5">10331</text:span></text:p>
          </table:table-cell>
        </table:table-row>
        <table:table-row table:style-name="Tabuľka59.2">
          <table:table-cell table:style-name="Tabuľka59.A1" office:value-type="string">
            <text:p text:style-name="P17"><text:span text:style-name="T6">Vysporiadanie účtovnej straty</text:span></text:p>
          </table:table-cell>
          <table:table-cell table:style-name="Tabuľka59.A1" office:value-type="string">
            <text:p text:style-name="P18"><text:span text:style-name="T5">Bežné účtovné obdobie</text:span></text:p>
          </table:table-cell>
        </table:table-row>
        <table:table-row table:style-name="Tabuľka59.4">
          <table:table-cell table:style-name="Tabuľka59.A4" office:value-type="string">
            <text:p text:style-name="P17"><text:span text:style-name="T7">Zo zákonného rezervného fondu</text:span></text:p>
          </table:table-cell>
          <table:table-cell table:style-name="Tabuľka59.A4" office:value-type="string">
            <text:p text:style-name="P26"/>
          </table:table-cell>
        </table:table-row>
        <table:table-row table:style-name="Tabuľka59.4">
          <table:table-cell table:style-name="Tabuľka59.A5" office:value-type="string">
            <text:p text:style-name="P17"><text:span text:style-name="T7">Zo štatutárnych a ostatných fondov</text:span></text:p>
          </table:table-cell>
          <table:table-cell table:style-name="Tabuľka59.A5" office:value-type="string">
            <text:p text:style-name="P26"/>
          </table:table-cell>
        </table:table-row>
        <table:table-row table:style-name="Tabuľka59.4">
          <table:table-cell table:style-name="Tabuľka59.A6" office:value-type="string">
            <text:p text:style-name="P17"><text:span text:style-name="T7">Z nerozdeleného zisku minulých rokov</text:span></text:p>
          </table:table-cell>
          <table:table-cell table:style-name="Tabuľka59.B6" office:value-type="string">
            <text:p text:style-name="P26"/>
          </table:table-cell>
        </table:table-row>
        <table:table-row table:style-name="Tabuľka59.4">
          <table:table-cell table:style-name="Tabuľka59.A5" office:value-type="string">
            <text:p text:style-name="P17"><text:span text:style-name="T7">Úhrada straty spoločníkmi, členmi</text:span></text:p>
          </table:table-cell>
          <table:table-cell table:style-name="Tabuľka59.A5" office:value-type="string">
            <text:p text:style-name="P26"/>
          </table:table-cell>
        </table:table-row>
        <table:table-row table:style-name="Tabuľka59.4">
          <table:table-cell table:style-name="Tabuľka59.A6" office:value-type="string">
            <text:p text:style-name="P17"><text:span text:style-name="T7">Prevod na účet neuhradenej straty minulých rokov</text:span></text:p>
          </table:table-cell>
          <table:table-cell table:style-name="Tabuľka59.B6" office:value-type="string">
            <text:p text:style-name="P18"><text:span text:style-name="T7">10331</text:span></text:p>
          </table:table-cell>
        </table:table-row>
        <table:table-row table:style-name="Tabuľka59.4">
          <table:table-cell table:style-name="Tabuľka59.A5" office:value-type="string">
            <text:p text:style-name="P17"><text:span text:style-name="T7">Iné </text:span></text:p>
          </table:table-cell>
          <table:table-cell table:style-name="Tabuľka59.A5" office:value-type="string">
            <text:p text:style-name="P26"/>
          </table:table-cell>
        </table:table-row>
        <table:table-row table:style-name="Tabuľka59.4">
          <table:table-cell table:style-name="Tabuľka59.A2" office:value-type="string">
            <text:p text:style-name="P17"><text:span text:style-name="T6">Spolu </text:span></text:p>
          </table:table-cell>
          <table:table-cell table:style-name="Tabuľka59.B10" office:value-type="string">
            <text:p text:style-name="P18"><text:span text:style-name="T5">10331</text:span></text:p>
          </table:table-cell>
        </table:table-row>
      </table:table>
      <text:h text:style-name="P38" text:outline-level="1"><text:soft-page-break/></text:h>
      <text:list xml:id="list30554870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 table:style-name="Tabuľka60.1">
          <table:table-cell table:style-name="Tabuľka60.A1" table:number-rows-spanned="2" office:value-type="string">
            <text:p text:style-name="Top_20_Header">Názov položky</text:p>
          </table:table-cell>
          <table:table-cell table:style-name="Tabuľka60.B1" office:value-type="string">
            <text:p text:style-name="Top_20_Header">Bežné účtovné obdobie</text:p>
          </table:table-cell>
        </table:table-row>
        <table:table-row table:style-name="Tabuľka60.2">
          <table:covered-table-cell/>
          <table:table-cell table:style-name="Tabuľka60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60.A1" office:value-type="string">
            <text:p text:style-name="Top_20_Header">Tvorba</text:p>
          </table:table-cell>
          <table:table-cell table:style-name="Tabuľka60.A1" office:value-type="string">
            <text:p text:style-name="Top_20_Header">Použitie</text:p>
          </table:table-cell>
          <table:table-cell table:style-name="Tabuľka60.A1" office:value-type="string">
            <text:p text:style-name="Top_20_Header">Zrušenie</text:p>
          </table:table-cell>
          <table:table-cell table:style-name="Tabuľka60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60.1">
          <table:table-cell table:style-name="Tabuľka60.A3" office:value-type="string">
            <text:p text:style-name="P18"><text:span text:style-name="T8">a</text:span></text:p>
          </table:table-cell>
          <table:table-cell table:style-name="Tabuľka60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60.A3" office:value-type="string">
            <text:p text:style-name="P18"><text:span text:style-name="T7">c</text:span></text:p>
          </table:table-cell>
          <table:table-cell table:style-name="Tabuľka60.A3" office:value-type="string">
            <text:p text:style-name="P18"><text:span text:style-name="T7">d</text:span></text:p>
          </table:table-cell>
          <table:table-cell table:style-name="Tabuľka60.A3" office:value-type="string">
            <text:p text:style-name="P18"><text:span text:style-name="T7">e</text:span></text:p>
          </table:table-cell>
          <table:table-cell table:style-name="Tabuľka60.A3" table:number-columns-spanned="0" office:value-type="string">
            <text:p text:style-name="P18"><text:span text:style-name="T7">f</text:span></text:p>
          </table:table-cell>
        </table:table-row>
        <table:table-row table:style-name="Tabuľka60.1">
          <table:table-cell table:style-name="Tabuľka60.A4" office:value-type="string">
            <text:p text:style-name="P17"><text:span text:style-name="T6">Dlhodobé rezervy, z toho:</text:span></text:p>
          </table:table-cell>
          <table:table-cell table:style-name="Tabuľka60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4" office:value-type="string">
            <text:p text:style-name="P17"><text:span text:style-name="T7"> </text:span></text:p>
          </table:table-cell>
          <table:table-cell table:style-name="Tabuľka60.D4" office:value-type="string">
            <text:p text:style-name="P17"><text:span text:style-name="T7"> </text:span></text:p>
          </table:table-cell>
          <table:table-cell table:style-name="Tabuľka60.D4" office:value-type="string">
            <text:p text:style-name="P17"><text:span text:style-name="T7"> </text:span></text:p>
          </table:table-cell>
          <table:table-cell table:style-name="Tabuľka60.G4" table:number-columns-spanned="0" office:value-type="string">
            <text:p text:style-name="P17"><text:span text:style-name="T7"> </text:span></text:p>
          </table:table-cell>
        </table:table-row>
        <table:table-row table:style-name="Tabuľka60.5">
          <table:table-cell table:style-name="Tabuľka60.B1" office:value-type="string">
            <text:p text:style-name="P25"/>
          </table:table-cell>
          <table:table-cell table:style-name="Tabuľka60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D5" office:value-type="string">
            <text:p text:style-name="P17"><text:span text:style-name="T7"> </text:span></text:p>
          </table:table-cell>
          <table:table-cell table:style-name="Tabuľka60.G5" table:number-columns-spanned="0" office:value-type="string">
            <text:p text:style-name="P17"><text:span text:style-name="T7"> </text:span></text:p>
          </table:table-cell>
        </table:table-row>
        <table:table-row table:style-name="Tabuľka60.5">
          <table:table-cell table:style-name="Tabuľka60.A6" office:value-type="string">
            <text:p text:style-name="P25"/>
          </table:table-cell>
          <table:table-cell table:style-name="Tabuľka60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6" office:value-type="string">
            <text:p text:style-name="P17"><text:span text:style-name="T7"> </text:span></text:p>
          </table:table-cell>
          <table:table-cell table:style-name="Tabuľka60.D6" office:value-type="string">
            <text:p text:style-name="P17"><text:span text:style-name="T7"> </text:span></text:p>
          </table:table-cell>
          <table:table-cell table:style-name="Tabuľka60.D6" office:value-type="string">
            <text:p text:style-name="P17"><text:span text:style-name="T7"> </text:span></text:p>
          </table:table-cell>
          <table:table-cell table:style-name="Tabuľka60.G6" table:number-columns-spanned="0" office:value-type="string">
            <text:p text:style-name="P17"><text:span text:style-name="T7"> </text:span></text:p>
          </table:table-cell>
        </table:table-row>
        <table:table-row table:style-name="Tabuľka60.5">
          <table:table-cell table:style-name="Tabuľka60.A6" office:value-type="string">
            <text:p text:style-name="P25"/>
          </table:table-cell>
          <table:table-cell table:style-name="Tabuľka60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6" office:value-type="string">
            <text:p text:style-name="P17"><text:span text:style-name="T7"> </text:span></text:p>
          </table:table-cell>
          <table:table-cell table:style-name="Tabuľka60.D6" office:value-type="string">
            <text:p text:style-name="P17"><text:span text:style-name="T7"> </text:span></text:p>
          </table:table-cell>
          <table:table-cell table:style-name="Tabuľka60.D6" office:value-type="string">
            <text:p text:style-name="P17"><text:span text:style-name="T7"> </text:span></text:p>
          </table:table-cell>
          <table:table-cell table:style-name="Tabuľka60.G6" table:number-columns-spanned="0" office:value-type="string">
            <text:p text:style-name="P17"><text:span text:style-name="T7"> </text:span></text:p>
          </table:table-cell>
        </table:table-row>
        <table:table-row table:style-name="Tabuľka60.5">
          <table:table-cell table:style-name="Tabuľka60.A3" office:value-type="string">
            <text:p text:style-name="P21"/>
          </table:table-cell>
          <table:table-cell table:style-name="Tabuľka60.B8" table:number-columns-spanned="2" office:value-type="string">
            <text:p text:style-name="P25"/>
          </table:table-cell>
          <table:covered-table-cell/>
          <table:table-cell table:style-name="Tabuľka60.D8" office:value-type="string">
            <text:p text:style-name="P25"/>
          </table:table-cell>
          <table:table-cell table:style-name="Tabuľka60.D8" office:value-type="string">
            <text:p text:style-name="P25"/>
          </table:table-cell>
          <table:table-cell table:style-name="Tabuľka60.F8" office:value-type="string">
            <text:p text:style-name="P25"/>
          </table:table-cell>
          <table:table-cell table:style-name="Tabuľka60.G8" table:number-columns-spanned="0" office:value-type="string">
            <text:p text:style-name="P25"/>
          </table:table-cell>
        </table:table-row>
        <table:table-row table:style-name="Tabuľka60.1">
          <table:table-cell table:style-name="Tabuľka60.A4" office:value-type="string">
            <text:p text:style-name="P17"><text:span text:style-name="T6">Krátkodobé rezervy, z toho:</text:span></text:p>
          </table:table-cell>
          <table:table-cell table:style-name="Tabuľka60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4" office:value-type="string">
            <text:p text:style-name="P17"><text:span text:style-name="T7"> </text:span></text:p>
          </table:table-cell>
          <table:table-cell table:style-name="Tabuľka60.D4" office:value-type="string">
            <text:p text:style-name="P17"><text:span text:style-name="T7"> </text:span></text:p>
          </table:table-cell>
          <table:table-cell table:style-name="Tabuľka60.D4" office:value-type="string">
            <text:p text:style-name="P17"><text:span text:style-name="T7"> </text:span></text:p>
          </table:table-cell>
          <table:table-cell table:style-name="Tabuľka60.G4" table:number-columns-spanned="0" office:value-type="string">
            <text:p text:style-name="P17"><text:span text:style-name="T7"> </text:span></text:p>
          </table:table-cell>
        </table:table-row>
        <table:table-row table:style-name="Tabuľka60.5">
          <table:table-cell table:style-name="Tabuľka60.A10" office:value-type="string">
            <text:p text:style-name="P25"/>
          </table:table-cell>
          <table:table-cell table:style-name="Tabuľka60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10" office:value-type="string">
            <text:p text:style-name="P17"><text:span text:style-name="T7"> </text:span></text:p>
          </table:table-cell>
          <table:table-cell table:style-name="Tabuľka60.D10" office:value-type="string">
            <text:p text:style-name="P17"><text:span text:style-name="T7"> </text:span></text:p>
          </table:table-cell>
          <table:table-cell table:style-name="Tabuľka60.D10" office:value-type="string">
            <text:p text:style-name="P17"><text:span text:style-name="T7"> </text:span></text:p>
          </table:table-cell>
          <table:table-cell table:style-name="Tabuľka60.G10" table:number-columns-spanned="0" office:value-type="string">
            <text:p text:style-name="P17"><text:span text:style-name="T7"> </text:span></text:p>
          </table:table-cell>
        </table:table-row>
        <table:table-row table:style-name="Tabuľka60.5">
          <table:table-cell table:style-name="Tabuľka60.A11" office:value-type="string">
            <text:p text:style-name="P25"/>
          </table:table-cell>
          <table:table-cell table:style-name="Tabuľka60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0.D11" office:value-type="string">
            <text:p text:style-name="P17"><text:span text:style-name="T7"> </text:span></text:p>
          </table:table-cell>
          <table:table-cell table:style-name="Tabuľka60.D11" office:value-type="string">
            <text:p text:style-name="P17"><text:span text:style-name="T7"> </text:span></text:p>
          </table:table-cell>
          <table:table-cell table:style-name="Tabuľka60.D11" office:value-type="string">
            <text:p text:style-name="P17"><text:span text:style-name="T7"> </text:span></text:p>
          </table:table-cell>
          <table:table-cell table:style-name="Tabuľka60.G11" table:number-columns-spanned="0" office:value-type="string">
            <text:p text:style-name="P17"><text:span text:style-name="T7"> </text:span></text:p>
          </table:table-cell>
        </table:table-row>
        <table:table-row table:style-name="Tabuľka60.5">
          <table:table-cell table:style-name="Tabuľka60.A12" office:value-type="string">
            <text:p text:style-name="P25"/>
          </table:table-cell>
          <table:table-cell table:style-name="Tabuľka60.B12" table:number-columns-spanned="2" office:value-type="string">
            <text:p text:style-name="P25"/>
          </table:table-cell>
          <table:covered-table-cell/>
          <table:table-cell table:style-name="Tabuľka60.D12" office:value-type="string">
            <text:p text:style-name="P25"/>
          </table:table-cell>
          <table:table-cell table:style-name="Tabuľka60.D12" office:value-type="string">
            <text:p text:style-name="P25"/>
          </table:table-cell>
          <table:table-cell table:style-name="Tabuľka60.D12" office:value-type="string">
            <text:p text:style-name="P25"/>
          </table:table-cell>
          <table:table-cell table:style-name="Tabuľka60.G12" table:number-columns-spanned="0" office:value-type="string">
            <text:p text:style-name="P25"/>
          </table:table-cell>
        </table:table-row>
        <table:table-row table:style-name="Tabuľka60.5">
          <table:table-cell table:style-name="Tabuľka60.A6" office:value-type="string">
            <text:p text:style-name="P25"/>
          </table:table-cell>
          <table:table-cell table:style-name="Tabuľka60.B6" table:number-columns-spanned="2" office:value-type="string">
            <text:p text:style-name="P25"/>
          </table:table-cell>
          <table:covered-table-cell/>
          <table:table-cell table:style-name="Tabuľka60.D6" office:value-type="string">
            <text:p text:style-name="P25"/>
          </table:table-cell>
          <table:table-cell table:style-name="Tabuľka60.D6" office:value-type="string">
            <text:p text:style-name="P25"/>
          </table:table-cell>
          <table:table-cell table:style-name="Tabuľka60.D6" office:value-type="string">
            <text:p text:style-name="P25"/>
          </table:table-cell>
          <table:table-cell table:style-name="Tabuľka60.G6" table:number-columns-spanned="0" office:value-type="string">
            <text:p text:style-name="P25"/>
          </table:table-cell>
        </table:table-row>
        <table:table-row table:style-name="Tabuľka60.5">
          <table:table-cell table:style-name="Tabuľka60.A14" office:value-type="string">
            <text:p text:style-name="P23"/>
          </table:table-cell>
          <table:table-cell table:style-name="Tabuľka60.B14" table:number-columns-spanned="2" office:value-type="string">
            <text:p text:style-name="P23"/>
          </table:table-cell>
          <table:covered-table-cell/>
          <table:table-cell table:style-name="Tabuľka60.D14" office:value-type="string">
            <text:p text:style-name="P23"/>
          </table:table-cell>
          <table:table-cell table:style-name="Tabuľka60.D14" office:value-type="string">
            <text:p text:style-name="P23"/>
          </table:table-cell>
          <table:table-cell table:style-name="Tabuľka60.D14" office:value-type="string">
            <text:p text:style-name="P23"/>
          </table:table-cell>
          <table:table-cell table:style-name="Tabuľka60.G14" table:number-columns-spanned="0" office:value-type="string">
            <text:p text:style-name="P23"/>
          </table:table-cell>
        </table:table-row>
      </table:table>
      <text:p text:style-name="P36"><text:span text:style-name="T7">Tabuľka č. 2</text:span>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row table:style-name="Tabuľka61.1">
          <table:table-cell table:style-name="Tabuľka61.A1" table:number-rows-spanned="2" office:value-type="string">
            <text:p text:style-name="Top_20_Header">Názov položky</text:p>
          </table:table-cell>
          <table:table-cell table:style-name="Tabuľka61.B1" office:value-type="string">
            <text:p text:style-name="Top_20_Header">Bezprostredne predchádzajúce účtovné obdobie</text:p>
          </table:table-cell>
        </table:table-row>
        <table:table-row table:style-name="Tabuľka61.2">
          <table:covered-table-cell/>
          <table:table-cell table:style-name="Tabuľka61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61.A1" office:value-type="string">
            <text:p text:style-name="Top_20_Header">Tvorba</text:p>
          </table:table-cell>
          <table:table-cell table:style-name="Tabuľka61.A1" office:value-type="string">
            <text:p text:style-name="Top_20_Header">Použitie</text:p>
          </table:table-cell>
          <table:table-cell table:style-name="Tabuľka61.A1" office:value-type="string">
            <text:p text:style-name="Top_20_Header">Zrušenie</text:p>
          </table:table-cell>
          <table:table-cell table:style-name="Tabuľka61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61.1">
          <table:table-cell table:style-name="Tabuľka61.A3" office:value-type="string">
            <text:p text:style-name="P18"><text:span text:style-name="T8">a</text:span></text:p>
          </table:table-cell>
          <table:table-cell table:style-name="Tabuľka61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61.A3" office:value-type="string">
            <text:p text:style-name="P18"><text:span text:style-name="T7">c</text:span></text:p>
          </table:table-cell>
          <table:table-cell table:style-name="Tabuľka61.A3" office:value-type="string">
            <text:p text:style-name="P18"><text:span text:style-name="T7">d</text:span></text:p>
          </table:table-cell>
          <table:table-cell table:style-name="Tabuľka61.A3" office:value-type="string">
            <text:p text:style-name="P18"><text:span text:style-name="T7">e</text:span></text:p>
          </table:table-cell>
          <table:table-cell table:style-name="Tabuľka61.A3" table:number-columns-spanned="0" office:value-type="string">
            <text:p text:style-name="P18"><text:span text:style-name="T7">f</text:span></text:p>
          </table:table-cell>
        </table:table-row>
        <table:table-row table:style-name="Tabuľka61.4">
          <table:table-cell table:style-name="Tabuľka61.A4" office:value-type="string">
            <text:p text:style-name="P17"><text:span text:style-name="T6">Dlhodobé rezervy, z toho:</text:span></text:p>
          </table:table-cell>
          <table:table-cell table:style-name="Tabuľka61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4" office:value-type="string">
            <text:p text:style-name="P17"><text:span text:style-name="T7"> </text:span></text:p>
          </table:table-cell>
          <table:table-cell table:style-name="Tabuľka61.D4" office:value-type="string">
            <text:p text:style-name="P17"><text:span text:style-name="T7"> </text:span></text:p>
          </table:table-cell>
          <table:table-cell table:style-name="Tabuľka61.D4" office:value-type="string">
            <text:p text:style-name="P17"><text:span text:style-name="T7"> </text:span></text:p>
          </table:table-cell>
          <table:table-cell table:style-name="Tabuľka61.G4" table:number-columns-spanned="0" office:value-type="string">
            <text:p text:style-name="P17"><text:span text:style-name="T7"> </text:span></text:p>
          </table:table-cell>
        </table:table-row>
        <table:table-row table:style-name="Tabuľka61.5">
          <table:table-cell table:style-name="Tabuľka61.B1" office:value-type="string">
            <text:p text:style-name="P25"/>
          </table:table-cell>
          <table:table-cell table:style-name="Tabuľka61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D5" office:value-type="string">
            <text:p text:style-name="P17"><text:span text:style-name="T7"> </text:span></text:p>
          </table:table-cell>
          <table:table-cell table:style-name="Tabuľka61.G5" table:number-columns-spanned="0" office:value-type="string">
            <text:p text:style-name="P17"><text:span text:style-name="T7"> </text:span></text:p>
          </table:table-cell>
        </table:table-row>
        <table:table-row table:style-name="Tabuľka61.5">
          <table:table-cell table:style-name="Tabuľka61.A6" office:value-type="string">
            <text:p text:style-name="P25"/>
          </table:table-cell>
          <table:table-cell table:style-name="Tabuľka61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6" office:value-type="string">
            <text:p text:style-name="P17"><text:span text:style-name="T7"> </text:span></text:p>
          </table:table-cell>
          <table:table-cell table:style-name="Tabuľka61.D6" office:value-type="string">
            <text:p text:style-name="P17"><text:span text:style-name="T7"> </text:span></text:p>
          </table:table-cell>
          <table:table-cell table:style-name="Tabuľka61.D6" office:value-type="string">
            <text:p text:style-name="P17"><text:span text:style-name="T7"> </text:span></text:p>
          </table:table-cell>
          <table:table-cell table:style-name="Tabuľka61.G6" table:number-columns-spanned="0" office:value-type="string">
            <text:p text:style-name="P17"><text:span text:style-name="T7"> </text:span></text:p>
          </table:table-cell>
        </table:table-row>
        <table:table-row table:style-name="Tabuľka61.5">
          <table:table-cell table:style-name="Tabuľka61.A6" office:value-type="string">
            <text:p text:style-name="P25"/>
          </table:table-cell>
          <table:table-cell table:style-name="Tabuľka61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6" office:value-type="string">
            <text:p text:style-name="P17"><text:span text:style-name="T7"> </text:span></text:p>
          </table:table-cell>
          <table:table-cell table:style-name="Tabuľka61.D6" office:value-type="string">
            <text:p text:style-name="P17"><text:span text:style-name="T7"> </text:span></text:p>
          </table:table-cell>
          <table:table-cell table:style-name="Tabuľka61.D6" office:value-type="string">
            <text:p text:style-name="P17"><text:span text:style-name="T7"> </text:span></text:p>
          </table:table-cell>
          <table:table-cell table:style-name="Tabuľka61.G6" table:number-columns-spanned="0" office:value-type="string">
            <text:p text:style-name="P17"><text:span text:style-name="T7"> </text:span></text:p>
          </table:table-cell>
        </table:table-row>
        <table:table-row table:style-name="Tabuľka61.5">
          <table:table-cell table:style-name="Tabuľka61.A8" office:value-type="string">
            <text:p text:style-name="P21"/>
          </table:table-cell>
          <table:table-cell table:style-name="Tabuľka61.B8" table:number-columns-spanned="2" office:value-type="string">
            <text:p text:style-name="P25"/>
          </table:table-cell>
          <table:covered-table-cell/>
          <table:table-cell table:style-name="Tabuľka61.D8" office:value-type="string">
            <text:p text:style-name="P25"/>
          </table:table-cell>
          <table:table-cell table:style-name="Tabuľka61.D8" office:value-type="string">
            <text:p text:style-name="P25"/>
          </table:table-cell>
          <table:table-cell table:style-name="Tabuľka61.F8" office:value-type="string">
            <text:p text:style-name="P25"/>
          </table:table-cell>
          <table:table-cell table:style-name="Tabuľka61.G8" table:number-columns-spanned="0" office:value-type="string">
            <text:p text:style-name="P25"/>
          </table:table-cell>
        </table:table-row>
        <table:table-row table:style-name="Tabuľka61.1">
          <table:table-cell table:style-name="Tabuľka61.A4" office:value-type="string">
            <text:p text:style-name="P17"><text:span text:style-name="T6">Krátkodobé rezervy, z toho:</text:span></text:p>
          </table:table-cell>
          <table:table-cell table:style-name="Tabuľka61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4" office:value-type="string">
            <text:p text:style-name="P17"><text:span text:style-name="T7"> </text:span></text:p>
          </table:table-cell>
          <table:table-cell table:style-name="Tabuľka61.D4" office:value-type="string">
            <text:p text:style-name="P17"><text:span text:style-name="T7"> </text:span></text:p>
          </table:table-cell>
          <table:table-cell table:style-name="Tabuľka61.D4" office:value-type="string">
            <text:p text:style-name="P17"><text:span text:style-name="T7"> </text:span></text:p>
          </table:table-cell>
          <table:table-cell table:style-name="Tabuľka61.G4" table:number-columns-spanned="0" office:value-type="string">
            <text:p text:style-name="P17"><text:span text:style-name="T7"> </text:span></text:p>
          </table:table-cell>
        </table:table-row>
        <table:table-row table:style-name="Tabuľka61.5">
          <table:table-cell table:style-name="Tabuľka61.A10" office:value-type="string">
            <text:p text:style-name="P25"/>
          </table:table-cell>
          <table:table-cell table:style-name="Tabuľka61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10" office:value-type="string">
            <text:p text:style-name="P17"><text:span text:style-name="T7"> </text:span></text:p>
          </table:table-cell>
          <table:table-cell table:style-name="Tabuľka61.D10" office:value-type="string">
            <text:p text:style-name="P17"><text:span text:style-name="T7"> </text:span></text:p>
          </table:table-cell>
          <table:table-cell table:style-name="Tabuľka61.D10" office:value-type="string">
            <text:p text:style-name="P17"><text:span text:style-name="T7"> </text:span></text:p>
          </table:table-cell>
          <table:table-cell table:style-name="Tabuľka61.G10" table:number-columns-spanned="0" office:value-type="string">
            <text:p text:style-name="P17"><text:span text:style-name="T7"> </text:span></text:p>
          </table:table-cell>
        </table:table-row>
        <table:table-row table:style-name="Tabuľka61.5">
          <table:table-cell table:style-name="Tabuľka61.A11" office:value-type="string">
            <text:p text:style-name="P25"/>
          </table:table-cell>
          <table:table-cell table:style-name="Tabuľka61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11" office:value-type="string">
            <text:p text:style-name="P17"><text:span text:style-name="T7"> </text:span></text:p>
          </table:table-cell>
          <table:table-cell table:style-name="Tabuľka61.D11" office:value-type="string">
            <text:p text:style-name="P17"><text:span text:style-name="T7"> </text:span></text:p>
          </table:table-cell>
          <table:table-cell table:style-name="Tabuľka61.D11" office:value-type="string">
            <text:p text:style-name="P17"><text:span text:style-name="T7"> </text:span></text:p>
          </table:table-cell>
          <table:table-cell table:style-name="Tabuľka61.G11" table:number-columns-spanned="0" office:value-type="string">
            <text:p text:style-name="P17"><text:span text:style-name="T7"> </text:span></text:p>
          </table:table-cell>
        </table:table-row>
        <table:table-row table:style-name="Tabuľka61.5">
          <table:table-cell table:style-name="Tabuľka61.A12" office:value-type="string">
            <text:p text:style-name="P25"/>
          </table:table-cell>
          <table:table-cell table:style-name="Tabuľka61.B12" table:number-columns-spanned="2" office:value-type="string">
            <text:p text:style-name="P25"/>
          </table:table-cell>
          <table:covered-table-cell/>
          <table:table-cell table:style-name="Tabuľka61.D12" office:value-type="string">
            <text:p text:style-name="P25"/>
          </table:table-cell>
          <table:table-cell table:style-name="Tabuľka61.D12" office:value-type="string">
            <text:p text:style-name="P25"/>
          </table:table-cell>
          <table:table-cell table:style-name="Tabuľka61.D12" office:value-type="string">
            <text:p text:style-name="P25"/>
          </table:table-cell>
          <table:table-cell table:style-name="Tabuľka61.G12" table:number-columns-spanned="0" office:value-type="string">
            <text:p text:style-name="P25"/>
          </table:table-cell>
        </table:table-row>
        <table:table-row table:style-name="Tabuľka61.5">
          <table:table-cell table:style-name="Tabuľka61.A6" office:value-type="string">
            <text:p text:style-name="P25"/>
          </table:table-cell>
          <table:table-cell table:style-name="Tabuľka61.B6" table:number-columns-spanned="2" office:value-type="string">
            <text:p text:style-name="P25"/>
          </table:table-cell>
          <table:covered-table-cell/>
          <table:table-cell table:style-name="Tabuľka61.D6" office:value-type="string">
            <text:p text:style-name="P25"/>
          </table:table-cell>
          <table:table-cell table:style-name="Tabuľka61.D6" office:value-type="string">
            <text:p text:style-name="P25"/>
          </table:table-cell>
          <table:table-cell table:style-name="Tabuľka61.D6" office:value-type="string">
            <text:p text:style-name="P25"/>
          </table:table-cell>
          <table:table-cell table:style-name="Tabuľka61.G6" table:number-columns-spanned="0" office:value-type="string">
            <text:p text:style-name="P25"/>
          </table:table-cell>
        </table:table-row>
        <table:table-row table:style-name="Tabuľka61.5">
          <table:table-cell table:style-name="Tabuľka61.A8" office:value-type="string">
            <text:p text:style-name="P23"/>
          </table:table-cell>
          <table:table-cell table:style-name="Tabuľka61.B8" table:number-columns-spanned="2" office:value-type="string">
            <text:p text:style-name="P23"/>
          </table:table-cell>
          <table:covered-table-cell/>
          <table:table-cell table:style-name="Tabuľka61.D8" office:value-type="string">
            <text:p text:style-name="P23"/>
          </table:table-cell>
          <table:table-cell table:style-name="Tabuľka61.D8" office:value-type="string">
            <text:p text:style-name="P23"/>
          </table:table-cell>
          <table:table-cell table:style-name="Tabuľka61.D8" office:value-type="string">
            <text:p text:style-name="P23"/>
          </table:table-cell>
          <table:table-cell table:style-name="Tabuľka61.G14" table:number-columns-spanned="0" office:value-type="string">
            <text:p text:style-name="P23"/>
          </table:table-cell>
        </table:table-row>
      </table:table>
      <text:h text:style-name="P38" text:outline-level="1"><text:soft-page-break/></text:h>
      <text:list xml:id="list30554612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Top_20_Header">Názov položky</text:p>
          </table:table-cell>
          <table:table-cell table:style-name="Tabuľka62.A1" office:value-type="string">
            <text:p text:style-name="Top_20_Header">Bežné účtovné obdobie</text:p>
          </table:table-cell>
          <table:table-cell table:style-name="Tabuľka62.A1" office:value-type="string">
            <text:p text:style-name="Top_20_Header">Bezprostredne predchádzajúce účtovné obdobie</text:p>
          </table:table-cell>
        </table:table-row>
        <table:table-row table:style-name="Tabuľka62.2">
          <table:table-cell table:style-name="Tabuľka62.A1" office:value-type="string">
            <text:p text:style-name="P17"><text:span text:style-name="T6">Dlhodobé záväzky spolu</text:span></text:p>
          </table:table-cell>
          <table:table-cell table:style-name="Tabuľka62.B2" office:value-type="string">
            <text:p text:style-name="P22"/>
          </table:table-cell>
          <table:table-cell table:style-name="Tabuľka62.C2" office:value-type="string">
            <text:p text:style-name="P22"/>
          </table:table-cell>
        </table:table-row>
        <table:table-row table:style-name="Tabuľka62.3">
          <table:table-cell table:style-name="Tabuľka62.A3" office:value-type="string">
            <text:p text:style-name="P17"><text:span text:style-name="T7">Záväzky so zostatkovou dobou splatnosti nad päť rokov</text:span></text:p>
          </table:table-cell>
          <table:table-cell table:style-name="Tabuľka62.B3" office:value-type="string">
            <text:p text:style-name="P26"/>
          </table:table-cell>
          <table:table-cell table:style-name="Tabuľka62.C3" office:value-type="string">
            <text:p text:style-name="P26"/>
          </table:table-cell>
        </table:table-row>
        <table:table-row table:style-name="Tabuľka62.3">
          <table:table-cell table:style-name="Tabuľka62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62.B4" office:value-type="string">
            <text:p text:style-name="P26"/>
          </table:table-cell>
          <table:table-cell table:style-name="Tabuľka62.C4" office:value-type="string">
            <text:p text:style-name="P26"/>
          </table:table-cell>
        </table:table-row>
        <table:table-row table:style-name="Tabuľka62.2">
          <table:table-cell table:style-name="Tabuľka62.A1" office:value-type="string">
            <text:p text:style-name="P17"><text:span text:style-name="T6">Krátkodobé záväzky spolu</text:span></text:p>
          </table:table-cell>
          <table:table-cell table:style-name="Tabuľka62.B2" office:value-type="string">
            <text:p text:style-name="P18"><text:span text:style-name="T6">92627</text:span></text:p>
          </table:table-cell>
          <table:table-cell table:style-name="Tabuľka62.C2" office:value-type="string">
            <text:p text:style-name="P26"/>
          </table:table-cell>
        </table:table-row>
        <table:table-row table:style-name="Tabuľka62.3">
          <table:table-cell table:style-name="Tabuľka62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62.B3" office:value-type="string">
            <text:p text:style-name="P18"><text:span text:style-name="T7">92627</text:span></text:p>
          </table:table-cell>
          <table:table-cell table:style-name="Tabuľka62.C3" office:value-type="string">
            <text:p text:style-name="P22"/>
          </table:table-cell>
        </table:table-row>
        <table:table-row table:style-name="Tabuľka62.2">
          <table:table-cell table:style-name="Tabuľka62.A4" office:value-type="string">
            <text:p text:style-name="P17"><text:span text:style-name="T7">Záväzky po lehote splatnosti</text:span></text:p>
          </table:table-cell>
          <table:table-cell table:style-name="Tabuľka62.B4" office:value-type="string">
            <text:p text:style-name="P22"/>
          </table:table-cell>
          <table:table-cell table:style-name="Tabuľka62.C4" office:value-type="string">
            <text:p text:style-name="P22"/>
          </table:table-cell>
        </table:table-row>
      </table:table>
      <text:h text:style-name="P46" text:outline-level="1"/>
      <text:list xml:id="list3053066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Top_20_Header">Názov položky</text:p>
          </table:table-cell>
          <table:table-cell table:style-name="Tabuľka63.A1" office:value-type="string">
            <text:p text:style-name="Top_20_Header">Bežné účtovné obdobie</text:p>
          </table:table-cell>
          <table:table-cell table:style-name="Tabuľka63.A1" office:value-type="string">
            <text:p text:style-name="Top_20_Header">Bezprostredne predchádzajúce účtovné obdobie</text:p>
          </table:table-cell>
        </table:table-row>
        <table:table-row table:style-name="Tabuľka63.2">
          <table:table-cell table:style-name="Tabuľka63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63.B2" office:value-type="string">
            <text:p text:style-name="P17"><text:span text:style-name="T7"> </text:span></text:p>
          </table:table-cell>
          <table:table-cell table:style-name="Tabuľka63.C2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3" office:value-type="string">
            <text:p text:style-name="P17"><text:span text:style-name="T7">odpočítateľné</text:span></text:p>
          </table:table-cell>
          <table:table-cell table:style-name="Tabuľka63.B3" office:value-type="string">
            <text:p text:style-name="P17"><text:span text:style-name="T7"> </text:span></text:p>
          </table:table-cell>
          <table:table-cell table:style-name="Tabuľka63.C3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4" office:value-type="string">
            <text:p text:style-name="P17"><text:span text:style-name="T7">zdaniteľné</text:span></text:p>
          </table:table-cell>
          <table:table-cell table:style-name="Tabuľka63.B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</table:table-row>
        <table:table-row table:style-name="Tabuľka63.5">
          <table:table-cell table:style-name="Tabuľka63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63.B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3" office:value-type="string">
            <text:p text:style-name="P17"><text:span text:style-name="T7">odpočítateľné</text:span></text:p>
          </table:table-cell>
          <table:table-cell table:style-name="Tabuľka63.B3" office:value-type="string">
            <text:p text:style-name="P17"><text:span text:style-name="T7"> </text:span></text:p>
          </table:table-cell>
          <table:table-cell table:style-name="Tabuľka63.C3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4" office:value-type="string">
            <text:p text:style-name="P17"><text:span text:style-name="T7">zdaniteľné</text:span></text:p>
          </table:table-cell>
          <table:table-cell table:style-name="Tabuľka63.B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</table:table-row>
        <table:table-row table:style-name="Tabuľka63.8">
          <table:table-cell table:style-name="Tabuľka63.A5" office:value-type="string">
            <text:p text:style-name="P17"><text:span text:style-name="T6">Možnosť umorovať daňovú stratu v budúcnosti</text:span></text:p>
          </table:table-cell>
          <table:table-cell table:style-name="Tabuľka63.B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</table:table-row>
        <table:table-row table:style-name="Tabuľka63.9">
          <table:table-cell table:style-name="Tabuľka63.A9" office:value-type="string">
            <text:p text:style-name="P17"><text:span text:style-name="T6">Možnosť previesť nevyužité daňové odpočty</text:span></text:p>
          </table:table-cell>
          <table:table-cell table:style-name="Tabuľka63.B9" office:value-type="string">
            <text:p text:style-name="P17"><text:span text:style-name="T7"> </text:span></text:p>
          </table:table-cell>
          <table:table-cell table:style-name="Tabuľka63.C9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0" office:value-type="string">
            <text:p text:style-name="P17"><text:span text:style-name="T6">Sadzba dane z príjmov ( v %)</text:span></text:p>
          </table:table-cell>
          <table:table-cell table:style-name="Tabuľka63.B10" office:value-type="string">
            <text:p text:style-name="P17"><text:span text:style-name="T7"> </text:span></text:p>
          </table:table-cell>
          <table:table-cell table:style-name="Tabuľka63.C9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0" office:value-type="string">
            <text:p text:style-name="P17"><text:span text:style-name="T6">Odložená daňová pohľadávka</text:span></text:p>
          </table:table-cell>
          <table:table-cell table:style-name="Tabuľka63.B10" office:value-type="string">
            <text:p text:style-name="P25"/>
          </table:table-cell>
          <table:table-cell table:style-name="Tabuľka63.C9" office:value-type="string">
            <text:p text:style-name="P25"/>
          </table:table-cell>
        </table:table-row>
        <table:table-row table:style-name="Tabuľka63.3">
          <table:table-cell table:style-name="Tabuľka63.A10" office:value-type="string">
            <text:p text:style-name="P17"><text:span text:style-name="T6">Uplatnená daňová pohľadávka</text:span></text:p>
          </table:table-cell>
          <table:table-cell table:style-name="Tabuľka63.B12" office:value-type="string">
            <text:p text:style-name="P25"/>
          </table:table-cell>
          <table:table-cell table:style-name="Tabuľka63.C12" office:value-type="string">
            <text:p text:style-name="P25"/>
          </table:table-cell>
        </table:table-row>
        <table:table-row table:style-name="Tabuľka63.3">
          <table:table-cell table:style-name="Tabuľka63.A10" office:value-type="string">
            <text:p text:style-name="P17"><text:span text:style-name="T8">Zaúčtovaná ako náklad</text:span></text:p>
          </table:table-cell>
          <table:table-cell table:style-name="Tabuľka63.B13" office:value-type="string">
            <text:p text:style-name="P25"/>
          </table:table-cell>
          <table:table-cell table:style-name="Tabuľka63.C13" office:value-type="string">
            <text:p text:style-name="P25"/>
          </table:table-cell>
        </table:table-row>
        <table:table-row table:style-name="Tabuľka63.3">
          <table:table-cell table:style-name="Tabuľka63.A9" office:value-type="string">
            <text:p text:style-name="P17"><text:span text:style-name="T8">Zaúčtovaná do vlastného imania</text:span></text:p>
          </table:table-cell>
          <table:table-cell table:style-name="Tabuľka63.B14" office:value-type="string">
            <text:p text:style-name="P25"/>
          </table:table-cell>
          <table:table-cell table:style-name="Tabuľka63.C14" office:value-type="string">
            <text:p text:style-name="P25"/>
          </table:table-cell>
        </table:table-row>
        <table:table-row table:style-name="Tabuľka63.3">
          <table:table-cell table:style-name="Tabuľka63.A9" office:value-type="string">
            <text:p text:style-name="P17"><text:span text:style-name="T6">Odložený daňový záväzok</text:span></text:p>
          </table:table-cell>
          <table:table-cell table:style-name="Tabuľka63.B15" office:value-type="string">
            <text:p text:style-name="P17"><text:span text:style-name="T7"> </text:span></text:p>
          </table:table-cell>
          <table:table-cell table:style-name="Tabuľka63.C15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0" office:value-type="string">
            <text:p text:style-name="P17"><text:span text:style-name="T6">Zmena odloženého daňového záväzku</text:span></text:p>
          </table:table-cell>
          <table:table-cell table:style-name="Tabuľka63.B12" office:value-type="string">
            <text:p text:style-name="P17"><text:span text:style-name="T7"> </text:span></text:p>
          </table:table-cell>
          <table:table-cell table:style-name="Tabuľka63.C12" office:value-type="string">
            <text:p text:style-name="P25"/>
          </table:table-cell>
        </table:table-row>
        <table:table-row table:style-name="Tabuľka63.3">
          <table:table-cell table:style-name="Tabuľka63.A10" office:value-type="string">
            <text:p text:style-name="P17"><text:span text:style-name="T7">Zaúčtovaná ako náklad </text:span></text:p>
          </table:table-cell>
          <table:table-cell table:style-name="Tabuľka63.B13" office:value-type="string">
            <text:p text:style-name="P17"><text:span text:style-name="T7"> </text:span></text:p>
          </table:table-cell>
          <table:table-cell table:style-name="Tabuľka63.C13" office:value-type="string">
            <text:p text:style-name="P25"/>
          </table:table-cell>
        </table:table-row>
        <text:soft-page-break/>
        <table:table-row table:style-name="Tabuľka63.3">
          <table:table-cell table:style-name="Tabuľka63.A9" office:value-type="string">
            <text:p text:style-name="P17"><text:span text:style-name="T7">Zaúčtovaná do vlastného imania</text:span></text:p>
          </table:table-cell>
          <table:table-cell table:style-name="Tabuľka63.B15" office:value-type="string">
            <text:p text:style-name="P17"><text:span text:style-name="T7"> </text:span></text:p>
          </table:table-cell>
          <table:table-cell table:style-name="Tabuľka63.C15" office:value-type="string">
            <text:p text:style-name="P25"/>
          </table:table-cell>
        </table:table-row>
        <table:table-row table:style-name="Tabuľka63.3">
          <table:table-cell table:style-name="Tabuľka63.A19" office:value-type="string">
            <text:p text:style-name="P17"><text:span text:style-name="T7">Iné</text:span></text:p>
          </table:table-cell>
          <table:table-cell table:style-name="Tabuľka63.B19" office:value-type="string">
            <text:p text:style-name="P25"/>
          </table:table-cell>
          <table:table-cell table:style-name="Tabuľka63.C19" office:value-type="string">
            <text:p text:style-name="P25"/>
          </table:table-cell>
        </table:table-row>
      </table:table>
      <text:h text:style-name="P38" text:outline-level="1"/>
      <text:list xml:id="list30526189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office:value-type="string">
            <text:p text:style-name="Top_20_Header">Názov položky</text:p>
          </table:table-cell>
          <table:table-cell table:style-name="Tabuľka64.A1" office:value-type="string">
            <text:p text:style-name="Top_20_Header">Bežné účtovné obdobie</text:p>
          </table:table-cell>
          <table:table-cell table:style-name="Tabuľka64.A1" office:value-type="string">
            <text:p text:style-name="Top_20_Header">Bezprostredne predchádzajúce účtovné obdobie</text:p>
          </table:table-cell>
        </table:table-row>
        <table:table-row table:style-name="Tabuľka64.2">
          <table:table-cell table:style-name="Tabuľka64.A2" office:value-type="string">
            <text:p text:style-name="P17"><text:span text:style-name="T6">Začiatočný stav sociálneho fondu</text:span></text:p>
          </table:table-cell>
          <table:table-cell table:style-name="Tabuľka64.B2" office:value-type="string">
            <text:p text:style-name="P18"><text:span text:style-name="T5">23</text:span></text:p>
          </table:table-cell>
          <table:table-cell table:style-name="Tabuľka64.C2" office:value-type="string">
            <text:p text:style-name="P26"/>
          </table:table-cell>
        </table:table-row>
        <table:table-row table:style-name="Tabuľka64.2">
          <table:table-cell table:style-name="Tabuľka64.A3" office:value-type="string">
            <text:p text:style-name="P17"><text:span text:style-name="T7">Tvorba sociálneho fondu na ťarchu nákladov</text:span></text:p>
          </table:table-cell>
          <table:table-cell table:style-name="Tabuľka64.B3" office:value-type="string">
            <text:p text:style-name="P26"/>
          </table:table-cell>
          <table:table-cell table:style-name="Tabuľka64.C3" office:value-type="string">
            <text:p text:style-name="P26"/>
          </table:table-cell>
        </table:table-row>
        <table:table-row table:style-name="Tabuľka64.2">
          <table:table-cell table:style-name="Tabuľka64.A3" office:value-type="string">
            <text:p text:style-name="P17"><text:span text:style-name="T7">Tvorba sociálneho fondu zo zisku</text:span></text:p>
          </table:table-cell>
          <table:table-cell table:style-name="Tabuľka64.B3" office:value-type="string">
            <text:p text:style-name="P26"/>
          </table:table-cell>
          <table:table-cell table:style-name="Tabuľka64.C3" office:value-type="string">
            <text:p text:style-name="P26"/>
          </table:table-cell>
        </table:table-row>
        <table:table-row table:style-name="Tabuľka64.2">
          <table:table-cell table:style-name="Tabuľka64.A3" office:value-type="string">
            <text:p text:style-name="P17"><text:span text:style-name="T7">Ostatná tvorba sociálneho fondu</text:span></text:p>
          </table:table-cell>
          <table:table-cell table:style-name="Tabuľka64.B3" office:value-type="string">
            <text:p text:style-name="P18"><text:span text:style-name="T7">32</text:span></text:p>
          </table:table-cell>
          <table:table-cell table:style-name="Tabuľka64.C3" office:value-type="string">
            <text:p text:style-name="P26"/>
          </table:table-cell>
        </table:table-row>
        <table:table-row table:style-name="Tabuľka64.2">
          <table:table-cell table:style-name="Tabuľka64.A3" office:value-type="string">
            <text:p text:style-name="P17"><text:span text:style-name="T6">Tvorba sociálneho fondu spolu</text:span></text:p>
          </table:table-cell>
          <table:table-cell table:style-name="Tabuľka64.B3" office:value-type="string">
            <text:p text:style-name="P18"><text:span text:style-name="T5">32</text:span></text:p>
          </table:table-cell>
          <table:table-cell table:style-name="Tabuľka64.C3" office:value-type="string">
            <text:p text:style-name="P26"/>
          </table:table-cell>
        </table:table-row>
        <table:table-row table:style-name="Tabuľka64.2">
          <table:table-cell table:style-name="Tabuľka64.A3" office:value-type="string">
            <text:p text:style-name="P17"><text:span text:style-name="T6">Čerpanie sociálneho fondu </text:span></text:p>
          </table:table-cell>
          <table:table-cell table:style-name="Tabuľka64.B7" office:value-type="string">
            <text:p text:style-name="P26"/>
          </table:table-cell>
          <table:table-cell table:style-name="Tabuľka64.C7" office:value-type="string">
            <text:p text:style-name="P26"/>
          </table:table-cell>
        </table:table-row>
        <table:table-row table:style-name="Tabuľka64.2">
          <table:table-cell table:style-name="Tabuľka64.A8" office:value-type="string">
            <text:p text:style-name="P17"><text:span text:style-name="T6">Konečný zostatok sociálneho fondu</text:span></text:p>
          </table:table-cell>
          <table:table-cell table:style-name="Tabuľka64.B8" office:value-type="string">
            <text:p text:style-name="P18"><text:span text:style-name="T5">56</text:span></text:p>
          </table:table-cell>
          <table:table-cell table:style-name="Tabuľka64.C8" office:value-type="string">
            <text:p text:style-name="P26"/>
          </table:table-cell>
        </table:table-row>
      </table:table>
      <text:p text:style-name="P25"/>
      <text:list xml:id="list30548924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Top_20_Header">Názov vydaného dlhopisu</text:p>
          </table:table-cell>
          <table:table-cell table:style-name="Tabuľka65.A1" office:value-type="string">
            <text:p text:style-name="Top_20_Header">Menovitá hodnota</text:p>
          </table:table-cell>
          <table:table-cell table:style-name="Tabuľka65.A1" office:value-type="string">
            <text:p text:style-name="Top_20_Header">Počet</text:p>
          </table:table-cell>
          <table:table-cell table:style-name="Tabuľka65.A1" office:value-type="string">
            <text:p text:style-name="Top_20_Header">Emisný kurz</text:p>
          </table:table-cell>
          <table:table-cell table:style-name="Tabuľka65.A1" office:value-type="string">
            <text:p text:style-name="Top_20_Header">Úrok</text:p>
          </table:table-cell>
          <table:table-cell table:style-name="Tabuľka65.A1" office:value-type="string">
            <text:p text:style-name="Top_20_Header">Splatnosť</text:p>
          </table:table-cell>
        </table:table-row>
        <table:table-row table:style-name="Tabuľka65.2">
          <table:table-cell table:style-name="Tabuľka65.A2" office:value-type="string">
            <text:p text:style-name="P17"><text:span text:style-name="T7"> </text:span></text:p>
          </table:table-cell>
          <table:table-cell table:style-name="Tabuľka65.B2" office:value-type="string">
            <text:p text:style-name="P17"><text:span text:style-name="T7"> </text:span></text:p>
          </table:table-cell>
          <table:table-cell table:style-name="Tabuľka65.C2" office:value-type="string">
            <text:p text:style-name="P17"><text:span text:style-name="T7"> </text:span></text:p>
          </table:table-cell>
          <table:table-cell table:style-name="Tabuľka65.C2" office:value-type="string">
            <text:p text:style-name="P17"><text:span text:style-name="T7"> </text:span></text:p>
          </table:table-cell>
          <table:table-cell table:style-name="Tabuľka65.C2" office:value-type="string">
            <text:p text:style-name="P17"><text:span text:style-name="T7"> </text:span></text:p>
          </table:table-cell>
          <table:table-cell table:style-name="Tabuľka65.F2" office:value-type="string">
            <text:p text:style-name="P17"><text:span text:style-name="T7"> </text:span></text:p>
          </table:table-cell>
        </table:table-row>
        <table:table-row table:style-name="Tabuľka65.2">
          <table:table-cell table:style-name="Tabuľka65.A3" office:value-type="string">
            <text:p text:style-name="P17"><text:span text:style-name="T7"> </text:span></text:p>
          </table:table-cell>
          <table:table-cell table:style-name="Tabuľka65.B3" office:value-type="string">
            <text:p text:style-name="P17"><text:span text:style-name="T7"> </text:span></text:p>
          </table:table-cell>
          <table:table-cell table:style-name="Tabuľka65.C3" office:value-type="string">
            <text:p text:style-name="P17"><text:span text:style-name="T7"> </text:span></text:p>
          </table:table-cell>
          <table:table-cell table:style-name="Tabuľka65.C3" office:value-type="string">
            <text:p text:style-name="P17"><text:span text:style-name="T7"> </text:span></text:p>
          </table:table-cell>
          <table:table-cell table:style-name="Tabuľka65.C3" office:value-type="string">
            <text:p text:style-name="P17"><text:span text:style-name="T7"> </text:span></text:p>
          </table:table-cell>
          <table:table-cell table:style-name="Tabuľka65.F3" office:value-type="string">
            <text:p text:style-name="P17"><text:span text:style-name="T7"> </text:span></text:p>
          </table:table-cell>
        </table:table-row>
        <table:table-row table:style-name="Tabuľka65.2">
          <table:table-cell table:style-name="Tabuľka65.A4" office:value-type="string">
            <text:p text:style-name="P17"><text:span text:style-name="T7"> </text:span></text:p>
          </table:table-cell>
          <table:table-cell table:style-name="Tabuľka65.B4" office:value-type="string">
            <text:p text:style-name="P17"><text:span text:style-name="T7"> </text:span></text:p>
          </table:table-cell>
          <table:table-cell table:style-name="Tabuľka65.C4" office:value-type="string">
            <text:p text:style-name="P17"><text:span text:style-name="T7"> </text:span></text:p>
          </table:table-cell>
          <table:table-cell table:style-name="Tabuľka65.C4" office:value-type="string">
            <text:p text:style-name="P17"><text:span text:style-name="T7"> </text:span></text:p>
          </table:table-cell>
          <table:table-cell table:style-name="Tabuľka65.C4" office:value-type="string">
            <text:p text:style-name="P17"><text:span text:style-name="T7"> </text:span></text:p>
          </table:table-cell>
          <table:table-cell table:style-name="Tabuľka65.F4" office:value-type="string">
            <text:p text:style-name="P17"><text:span text:style-name="T7"> </text:span></text:p>
          </table:table-cell>
        </table:table-row>
        <table:table-row table:style-name="Tabuľka65.2">
          <table:table-cell table:style-name="Tabuľka65.A5" office:value-type="string">
            <text:p text:style-name="P17"><text:span text:style-name="T7"> </text:span></text:p>
          </table:table-cell>
          <table:table-cell table:style-name="Tabuľka65.B5" office:value-type="string">
            <text:p text:style-name="P17"><text:span text:style-name="T7"> </text:span></text:p>
          </table:table-cell>
          <table:table-cell table:style-name="Tabuľka65.C5" office:value-type="string">
            <text:p text:style-name="P17"><text:span text:style-name="T7"> </text:span></text:p>
          </table:table-cell>
          <table:table-cell table:style-name="Tabuľka65.C5" office:value-type="string">
            <text:p text:style-name="P17"><text:span text:style-name="T7"> </text:span></text:p>
          </table:table-cell>
          <table:table-cell table:style-name="Tabuľka65.C5" office:value-type="string">
            <text:p text:style-name="P17"><text:span text:style-name="T7"> </text:span></text:p>
          </table:table-cell>
          <table:table-cell table:style-name="Tabuľka65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0538612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66" table:style-name="Tabuľka66">
        <table:table-column table:style-name="Tabuľka66.A"/>
        <table:table-column table:style-name="Tabuľka66.B" table:number-columns-repeated="2"/>
        <table:table-column table:style-name="Tabuľka66.D"/>
        <table:table-column table:style-name="Tabuľka66.E"/>
        <table:table-column table:style-name="Tabuľka66.F"/>
        <table:table-column table:style-name="Tabuľka66.G"/>
        <table:table-row table:style-name="Tabuľka66.1">
          <table:table-cell table:style-name="Tabuľka66.A1" office:value-type="string">
            <text:p text:style-name="Top_20_Header">Názov položky</text:p>
          </table:table-cell>
          <table:table-cell table:style-name="Tabuľka66.A1" office:value-type="string">
            <text:p text:style-name="Top_20_Header">Mena</text:p>
          </table:table-cell>
          <table:table-cell table:style-name="Tabuľka66.A1" office:value-type="string">
            <text:p text:style-name="Top_20_Header">Úrok <text:line-break/>p. a. </text:p>
            <text:p text:style-name="Top_20_Header">v %</text:p>
          </table:table-cell>
          <table:table-cell table:style-name="Tabuľka66.A1" office:value-type="string">
            <text:p text:style-name="Top_20_Header">Dátum splatnosti</text:p>
          </table:table-cell>
          <table:table-cell table:style-name="Tabuľka66.A1" office:value-type="string">
            <text:p text:style-name="Top_20_Header">Suma istiny v príslušnej mene<text:line-break/> za bežné účtovné obdobie</text:p>
          </table:table-cell>
          <table:table-cell table:style-name="Tabuľka66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66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8"><text:span text:style-name="T8">a</text:span></text:p>
          </table:table-cell>
          <table:table-cell table:style-name="Tabuľka66.A2" office:value-type="string">
            <text:p text:style-name="P18"><text:span text:style-name="T7">b</text:span></text:p>
          </table:table-cell>
          <table:table-cell table:style-name="Tabuľka66.A2" office:value-type="string">
            <text:p text:style-name="P18"><text:span text:style-name="T7">c</text:span></text:p>
          </table:table-cell>
          <table:table-cell table:style-name="Tabuľka66.A2" office:value-type="string">
            <text:p text:style-name="P18"><text:span text:style-name="T7">d</text:span></text:p>
          </table:table-cell>
          <table:table-cell table:style-name="Tabuľka66.A2" office:value-type="string">
            <text:p text:style-name="P18"><text:span text:style-name="T7">e</text:span></text:p>
          </table:table-cell>
          <table:table-cell table:style-name="Tabuľka66.A2" office:value-type="string">
            <text:p text:style-name="P18"><text:span text:style-name="T7">f</text:span></text:p>
          </table:table-cell>
          <table:table-cell table:style-name="Tabuľka66.A2" office:value-type="string">
            <text:p text:style-name="P18"><text:span text:style-name="T7">g</text:span></text:p>
          </table:table-cell>
        </table:table-row>
        <table:table-row table:style-name="Tabuľka66.2">
          <table:table-cell table:style-name="Tabuľka66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6.4">
          <table:table-cell table:style-name="Tabuľka66.A4" office:value-type="string">
            <text:p text:style-name="P17"><text:span text:style-name="T7"> </text:span></text:p>
          </table:table-cell>
          <table:table-cell table:style-name="Tabuľka66.B4" office:value-type="string">
            <text:p text:style-name="P17"><text:span text:style-name="T7"> </text:span></text:p>
          </table:table-cell>
          <table:table-cell table:style-name="Tabuľka66.C4" office:value-type="string">
            <text:p text:style-name="P17"><text:span text:style-name="T7"> </text:span></text:p>
          </table:table-cell>
          <table:table-cell table:style-name="Tabuľka66.C4" office:value-type="string">
            <text:p text:style-name="P17"><text:span text:style-name="T7"> </text:span></text:p>
          </table:table-cell>
          <table:table-cell table:style-name="Tabuľka66.C4" office:value-type="string">
            <text:p text:style-name="P17"><text:span text:style-name="T7"> </text:span></text:p>
          </table:table-cell>
          <table:table-cell table:style-name="Tabuľka66.F4" office:value-type="string">
            <text:p text:style-name="P25"/>
          </table:table-cell>
          <table:table-cell table:style-name="Tabuľka66.G4" office:value-type="string">
            <text:p text:style-name="P17"><text:span text:style-name="T7"> </text:span></text:p>
          </table:table-cell>
        </table:table-row>
        <text:soft-page-break/>
        <table:table-row table:style-name="Tabuľka66.4">
          <table:table-cell table:style-name="Tabuľka66.A5" office:value-type="string">
            <text:p text:style-name="P17"><text:span text:style-name="T7"> </text:span></text:p>
          </table:table-cell>
          <table:table-cell table:style-name="Tabuľka66.B5" office:value-type="string">
            <text:p text:style-name="P17"><text:span text:style-name="T7"> </text:span></text:p>
          </table:table-cell>
          <table:table-cell table:style-name="Tabuľka66.C5" office:value-type="string">
            <text:p text:style-name="P17"><text:span text:style-name="T7"> </text:span></text:p>
          </table:table-cell>
          <table:table-cell table:style-name="Tabuľka66.C5" office:value-type="string">
            <text:p text:style-name="P17"><text:span text:style-name="T7"> </text:span></text:p>
          </table:table-cell>
          <table:table-cell table:style-name="Tabuľka66.C5" office:value-type="string">
            <text:p text:style-name="P17"><text:span text:style-name="T7"> </text:span></text:p>
          </table:table-cell>
          <table:table-cell table:style-name="Tabuľka66.F5" office:value-type="string">
            <text:p text:style-name="P25"/>
          </table:table-cell>
          <table:table-cell table:style-name="Tabuľka66.G5" office:value-type="string">
            <text:p text:style-name="P17"><text:span text:style-name="T7"> </text:span></text:p>
          </table:table-cell>
        </table:table-row>
        <table:table-row table:style-name="Tabuľka66.4">
          <table:table-cell table:style-name="Tabuľka66.A5" office:value-type="string">
            <text:p text:style-name="P17"><text:span text:style-name="T7"> </text:span></text:p>
          </table:table-cell>
          <table:table-cell table:style-name="Tabuľka66.B5" office:value-type="string">
            <text:p text:style-name="P17"><text:span text:style-name="T7"> </text:span></text:p>
          </table:table-cell>
          <table:table-cell table:style-name="Tabuľka66.C5" office:value-type="string">
            <text:p text:style-name="P17"><text:span text:style-name="T7"> </text:span></text:p>
          </table:table-cell>
          <table:table-cell table:style-name="Tabuľka66.C5" office:value-type="string">
            <text:p text:style-name="P17"><text:span text:style-name="T7"> </text:span></text:p>
          </table:table-cell>
          <table:table-cell table:style-name="Tabuľka66.C5" office:value-type="string">
            <text:p text:style-name="P17"><text:span text:style-name="T7"> </text:span></text:p>
          </table:table-cell>
          <table:table-cell table:style-name="Tabuľka66.F5" office:value-type="string">
            <text:p text:style-name="P25"/>
          </table:table-cell>
          <table:table-cell table:style-name="Tabuľka66.G5" office:value-type="string">
            <text:p text:style-name="P17"><text:span text:style-name="T7"> </text:span></text:p>
          </table:table-cell>
        </table:table-row>
        <table:table-row table:style-name="Tabuľka66.2">
          <table:table-cell table:style-name="Tabuľka66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6.4">
          <table:table-cell table:style-name="Tabuľka66.A4" office:value-type="string">
            <text:p text:style-name="P17"><text:span text:style-name="T7"> </text:span></text:p>
          </table:table-cell>
          <table:table-cell table:style-name="Tabuľka66.B4" office:value-type="string">
            <text:p text:style-name="P17"><text:span text:style-name="T7"> </text:span></text:p>
          </table:table-cell>
          <table:table-cell table:style-name="Tabuľka66.C4" office:value-type="string">
            <text:p text:style-name="P17"><text:span text:style-name="T7"> </text:span></text:p>
          </table:table-cell>
          <table:table-cell table:style-name="Tabuľka66.C4" office:value-type="string">
            <text:p text:style-name="P17"><text:span text:style-name="T7"> </text:span></text:p>
          </table:table-cell>
          <table:table-cell table:style-name="Tabuľka66.C4" office:value-type="string">
            <text:p text:style-name="P17"><text:span text:style-name="T7"> </text:span></text:p>
          </table:table-cell>
          <table:table-cell table:style-name="Tabuľka66.F4" office:value-type="string">
            <text:p text:style-name="P25"/>
          </table:table-cell>
          <table:table-cell table:style-name="Tabuľka66.G4" office:value-type="string">
            <text:p text:style-name="P17"><text:span text:style-name="T7"> </text:span></text:p>
          </table:table-cell>
        </table:table-row>
        <table:table-row table:style-name="Tabuľka66.4">
          <table:table-cell table:style-name="Tabuľka66.A5" office:value-type="string">
            <text:p text:style-name="P17"><text:span text:style-name="T7"> </text:span></text:p>
          </table:table-cell>
          <table:table-cell table:style-name="Tabuľka66.B5" office:value-type="string">
            <text:p text:style-name="P17"><text:span text:style-name="T7"> </text:span></text:p>
          </table:table-cell>
          <table:table-cell table:style-name="Tabuľka66.C5" office:value-type="string">
            <text:p text:style-name="P17"><text:span text:style-name="T7"> </text:span></text:p>
          </table:table-cell>
          <table:table-cell table:style-name="Tabuľka66.C5" office:value-type="string">
            <text:p text:style-name="P17"><text:span text:style-name="T7"> </text:span></text:p>
          </table:table-cell>
          <table:table-cell table:style-name="Tabuľka66.C5" office:value-type="string">
            <text:p text:style-name="P17"><text:span text:style-name="T7"> </text:span></text:p>
          </table:table-cell>
          <table:table-cell table:style-name="Tabuľka66.F5" office:value-type="string">
            <text:p text:style-name="P25"/>
          </table:table-cell>
          <table:table-cell table:style-name="Tabuľka66.G5" office:value-type="string">
            <text:p text:style-name="P17"><text:span text:style-name="T7"> </text:span></text:p>
          </table:table-cell>
        </table:table-row>
        <table:table-row table:style-name="Tabuľka66.4">
          <table:table-cell table:style-name="Tabuľka66.A10" office:value-type="string">
            <text:p text:style-name="P21"/>
          </table:table-cell>
          <table:table-cell table:style-name="Tabuľka66.B10" office:value-type="string">
            <text:p text:style-name="P25"/>
          </table:table-cell>
          <table:table-cell table:style-name="Tabuľka66.C10" office:value-type="string">
            <text:p text:style-name="P25"/>
          </table:table-cell>
          <table:table-cell table:style-name="Tabuľka66.C10" office:value-type="string">
            <text:p text:style-name="P25"/>
          </table:table-cell>
          <table:table-cell table:style-name="Tabuľka66.C10" office:value-type="string">
            <text:p text:style-name="P25"/>
          </table:table-cell>
          <table:table-cell table:style-name="Tabuľka66.F10" office:value-type="string">
            <text:p text:style-name="P25"/>
          </table:table-cell>
          <table:table-cell table:style-name="Tabuľka66.G10" office:value-type="string">
            <text:p text:style-name="P25"/>
          </table:table-cell>
        </table:table-row>
      </table:table>
      <text:p text:style-name="P25"/>
      <text:p text:style-name="P17"><text:span text:style-name="T7">Tabuľka č. 2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column table:style-name="Tabuľka67.G"/>
        <table:table-row table:style-name="Tabuľka67.1">
          <table:table-cell table:style-name="Tabuľka67.A1" office:value-type="string">
            <text:p text:style-name="Top_20_Header">Názov položky</text:p>
          </table:table-cell>
          <table:table-cell table:style-name="Tabuľka67.A1" office:value-type="string">
            <text:p text:style-name="Top_20_Header">Mena</text:p>
          </table:table-cell>
          <table:table-cell table:style-name="Tabuľka67.A1" office:value-type="string">
            <text:p text:style-name="Top_20_Header">Úrok <text:line-break/>p. a. </text:p>
            <text:p text:style-name="Top_20_Header">v %</text:p>
          </table:table-cell>
          <table:table-cell table:style-name="Tabuľka67.A1" office:value-type="string">
            <text:p text:style-name="Top_20_Header">Dátum splatnosti</text:p>
          </table:table-cell>
          <table:table-cell table:style-name="Tabuľka67.A1" office:value-type="string">
            <text:p text:style-name="Top_20_Header">Suma istiny v príslušnej mene<text:line-break/> za bežné účtovné obdobie</text:p>
          </table:table-cell>
          <table:table-cell table:style-name="Tabuľka67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67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67.2">
          <table:table-cell table:style-name="Tabuľka67.A2" office:value-type="string">
            <text:p text:style-name="P18"><text:span text:style-name="T8">a</text:span></text:p>
          </table:table-cell>
          <table:table-cell table:style-name="Tabuľka67.A2" office:value-type="string">
            <text:p text:style-name="P18"><text:span text:style-name="T7">b</text:span></text:p>
          </table:table-cell>
          <table:table-cell table:style-name="Tabuľka67.A2" office:value-type="string">
            <text:p text:style-name="P18"><text:span text:style-name="T7">c</text:span></text:p>
          </table:table-cell>
          <table:table-cell table:style-name="Tabuľka67.A2" office:value-type="string">
            <text:p text:style-name="P18"><text:span text:style-name="T7">d</text:span></text:p>
          </table:table-cell>
          <table:table-cell table:style-name="Tabuľka67.A2" office:value-type="string">
            <text:p text:style-name="P18"><text:span text:style-name="T7">e</text:span></text:p>
          </table:table-cell>
          <table:table-cell table:style-name="Tabuľka67.A2" office:value-type="string">
            <text:p text:style-name="P18"><text:span text:style-name="T7">f</text:span></text:p>
          </table:table-cell>
          <table:table-cell table:style-name="Tabuľka67.A2" office:value-type="string">
            <text:p text:style-name="P18"><text:span text:style-name="T7">g</text:span></text:p>
          </table:table-cell>
        </table:table-row>
        <table:table-row table:style-name="Tabuľka67.2">
          <table:table-cell table:style-name="Tabuľka67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7.4">
          <table:table-cell table:style-name="Tabuľka67.A4" office:value-type="string">
            <text:p text:style-name="P17"><text:span text:style-name="T7"> </text:span></text:p>
          </table:table-cell>
          <table:table-cell table:style-name="Tabuľka67.B4" office:value-type="string">
            <text:p text:style-name="P17"><text:span text:style-name="T7"> </text:span></text:p>
          </table:table-cell>
          <table:table-cell table:style-name="Tabuľka67.C4" office:value-type="string">
            <text:p text:style-name="P17"><text:span text:style-name="T7"> </text:span></text:p>
          </table:table-cell>
          <table:table-cell table:style-name="Tabuľka67.C4" office:value-type="string">
            <text:p text:style-name="P17"><text:span text:style-name="T7"> </text:span></text:p>
          </table:table-cell>
          <table:table-cell table:style-name="Tabuľka67.C4" office:value-type="string">
            <text:p text:style-name="P17"><text:span text:style-name="T7"> </text:span></text:p>
          </table:table-cell>
          <table:table-cell table:style-name="Tabuľka67.F4" office:value-type="string">
            <text:p text:style-name="P25"/>
          </table:table-cell>
          <table:table-cell table:style-name="Tabuľka67.G4" office:value-type="string">
            <text:p text:style-name="P17"><text:span text:style-name="T7"> </text:span></text:p>
          </table:table-cell>
        </table:table-row>
        <table:table-row table:style-name="Tabuľka67.4">
          <table:table-cell table:style-name="Tabuľka67.A5" office:value-type="string">
            <text:p text:style-name="P17"><text:span text:style-name="T7"> </text:span></text:p>
          </table:table-cell>
          <table:table-cell table:style-name="Tabuľka67.B5" office:value-type="string">
            <text:p text:style-name="P17"><text:span text:style-name="T7"> </text:span></text:p>
          </table:table-cell>
          <table:table-cell table:style-name="Tabuľka67.C5" office:value-type="string">
            <text:p text:style-name="P17"><text:span text:style-name="T7"> </text:span></text:p>
          </table:table-cell>
          <table:table-cell table:style-name="Tabuľka67.C5" office:value-type="string">
            <text:p text:style-name="P17"><text:span text:style-name="T7"> </text:span></text:p>
          </table:table-cell>
          <table:table-cell table:style-name="Tabuľka67.C5" office:value-type="string">
            <text:p text:style-name="P17"><text:span text:style-name="T7"> </text:span></text:p>
          </table:table-cell>
          <table:table-cell table:style-name="Tabuľka67.F5" office:value-type="string">
            <text:p text:style-name="P25"/>
          </table:table-cell>
          <table:table-cell table:style-name="Tabuľka67.G5" office:value-type="string">
            <text:p text:style-name="P17"><text:span text:style-name="T7"> </text:span></text:p>
          </table:table-cell>
        </table:table-row>
        <table:table-row table:style-name="Tabuľka67.4">
          <table:table-cell table:style-name="Tabuľka67.A5" office:value-type="string">
            <text:p text:style-name="P17"><text:span text:style-name="T7"> </text:span></text:p>
          </table:table-cell>
          <table:table-cell table:style-name="Tabuľka67.B5" office:value-type="string">
            <text:p text:style-name="P17"><text:span text:style-name="T7"> </text:span></text:p>
          </table:table-cell>
          <table:table-cell table:style-name="Tabuľka67.C5" office:value-type="string">
            <text:p text:style-name="P17"><text:span text:style-name="T7"> </text:span></text:p>
          </table:table-cell>
          <table:table-cell table:style-name="Tabuľka67.C5" office:value-type="string">
            <text:p text:style-name="P17"><text:span text:style-name="T7"> </text:span></text:p>
          </table:table-cell>
          <table:table-cell table:style-name="Tabuľka67.C5" office:value-type="string">
            <text:p text:style-name="P17"><text:span text:style-name="T7"> </text:span></text:p>
          </table:table-cell>
          <table:table-cell table:style-name="Tabuľka67.F5" office:value-type="string">
            <text:p text:style-name="P25"/>
          </table:table-cell>
          <table:table-cell table:style-name="Tabuľka67.G5" office:value-type="string">
            <text:p text:style-name="P17"><text:span text:style-name="T7"> </text:span></text:p>
          </table:table-cell>
        </table:table-row>
        <table:table-row table:style-name="Tabuľka67.2">
          <table:table-cell table:style-name="Tabuľka67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7.4">
          <table:table-cell table:style-name="Tabuľka67.A4" office:value-type="string">
            <text:p text:style-name="P17"><text:span text:style-name="T7"> </text:span></text:p>
          </table:table-cell>
          <table:table-cell table:style-name="Tabuľka67.B4" office:value-type="string">
            <text:p text:style-name="P17"><text:span text:style-name="T7"> </text:span></text:p>
          </table:table-cell>
          <table:table-cell table:style-name="Tabuľka67.C4" office:value-type="string">
            <text:p text:style-name="P17"><text:span text:style-name="T7"> </text:span></text:p>
          </table:table-cell>
          <table:table-cell table:style-name="Tabuľka67.C4" office:value-type="string">
            <text:p text:style-name="P17"><text:span text:style-name="T7"> </text:span></text:p>
          </table:table-cell>
          <table:table-cell table:style-name="Tabuľka67.C4" office:value-type="string">
            <text:p text:style-name="P17"><text:span text:style-name="T7"> </text:span></text:p>
          </table:table-cell>
          <table:table-cell table:style-name="Tabuľka67.F4" office:value-type="string">
            <text:p text:style-name="P25"/>
          </table:table-cell>
          <table:table-cell table:style-name="Tabuľka67.G4" office:value-type="string">
            <text:p text:style-name="P17"><text:span text:style-name="T7"> </text:span></text:p>
          </table:table-cell>
        </table:table-row>
        <table:table-row table:style-name="Tabuľka67.4">
          <table:table-cell table:style-name="Tabuľka67.A5" office:value-type="string">
            <text:p text:style-name="P17"><text:span text:style-name="T7"> </text:span></text:p>
          </table:table-cell>
          <table:table-cell table:style-name="Tabuľka67.B5" office:value-type="string">
            <text:p text:style-name="P17"><text:span text:style-name="T7"> </text:span></text:p>
          </table:table-cell>
          <table:table-cell table:style-name="Tabuľka67.C5" office:value-type="string">
            <text:p text:style-name="P17"><text:span text:style-name="T7"> </text:span></text:p>
          </table:table-cell>
          <table:table-cell table:style-name="Tabuľka67.C5" office:value-type="string">
            <text:p text:style-name="P17"><text:span text:style-name="T7"> </text:span></text:p>
          </table:table-cell>
          <table:table-cell table:style-name="Tabuľka67.C5" office:value-type="string">
            <text:p text:style-name="P17"><text:span text:style-name="T7"> </text:span></text:p>
          </table:table-cell>
          <table:table-cell table:style-name="Tabuľka67.F5" office:value-type="string">
            <text:p text:style-name="P25"/>
          </table:table-cell>
          <table:table-cell table:style-name="Tabuľka67.G5" office:value-type="string">
            <text:p text:style-name="P17"><text:span text:style-name="T7"> </text:span></text:p>
          </table:table-cell>
        </table:table-row>
        <table:table-row table:style-name="Tabuľka67.4">
          <table:table-cell table:style-name="Tabuľka67.A5" office:value-type="string">
            <text:p text:style-name="P21"/>
          </table:table-cell>
          <table:table-cell table:style-name="Tabuľka67.B5" office:value-type="string">
            <text:p text:style-name="P25"/>
          </table:table-cell>
          <table:table-cell table:style-name="Tabuľka67.C5" office:value-type="string">
            <text:p text:style-name="P25"/>
          </table:table-cell>
          <table:table-cell table:style-name="Tabuľka67.C5" office:value-type="string">
            <text:p text:style-name="P25"/>
          </table:table-cell>
          <table:table-cell table:style-name="Tabuľka67.C5" office:value-type="string">
            <text:p text:style-name="P25"/>
          </table:table-cell>
          <table:table-cell table:style-name="Tabuľka67.F5" office:value-type="string">
            <text:p text:style-name="P25"/>
          </table:table-cell>
          <table:table-cell table:style-name="Tabuľka67.G5" office:value-type="string">
            <text:p text:style-name="P25"/>
          </table:table-cell>
        </table:table-row>
        <table:table-row table:style-name="Tabuľka67.11">
          <table:table-cell table:style-name="Tabuľka67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7.4">
          <table:table-cell table:style-name="Tabuľka67.A5" office:value-type="string">
            <text:p text:style-name="P21"/>
          </table:table-cell>
          <table:table-cell table:style-name="Tabuľka67.B5" office:value-type="string">
            <text:p text:style-name="P25"/>
          </table:table-cell>
          <table:table-cell table:style-name="Tabuľka67.C5" office:value-type="string">
            <text:p text:style-name="P25"/>
          </table:table-cell>
          <table:table-cell table:style-name="Tabuľka67.C5" office:value-type="string">
            <text:p text:style-name="P25"/>
          </table:table-cell>
          <table:table-cell table:style-name="Tabuľka67.C5" office:value-type="string">
            <text:p text:style-name="P25"/>
          </table:table-cell>
          <table:table-cell table:style-name="Tabuľka67.F5" office:value-type="string">
            <text:p text:style-name="P25"/>
          </table:table-cell>
          <table:table-cell table:style-name="Tabuľka67.G5" office:value-type="string">
            <text:p text:style-name="P25"/>
          </table:table-cell>
        </table:table-row>
        <table:table-row table:style-name="Tabuľka67.4">
          <table:table-cell table:style-name="Tabuľka67.A13" office:value-type="string">
            <text:p text:style-name="P21"/>
          </table:table-cell>
          <table:table-cell table:style-name="Tabuľka67.B13" office:value-type="string">
            <text:p text:style-name="P25"/>
          </table:table-cell>
          <table:table-cell table:style-name="Tabuľka67.C13" office:value-type="string">
            <text:p text:style-name="P25"/>
          </table:table-cell>
          <table:table-cell table:style-name="Tabuľka67.C13" office:value-type="string">
            <text:p text:style-name="P25"/>
          </table:table-cell>
          <table:table-cell table:style-name="Tabuľka67.C13" office:value-type="string">
            <text:p text:style-name="P25"/>
          </table:table-cell>
          <table:table-cell table:style-name="Tabuľka67.F13" office:value-type="string">
            <text:p text:style-name="P25"/>
          </table:table-cell>
          <table:table-cell table:style-name="Tabuľka67.G13" office:value-type="string">
            <text:p text:style-name="P25"/>
          </table:table-cell>
        </table:table-row>
      </table:table>
      <text:p text:style-name="P25"/>
      <text:list xml:id="list30548294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table:number-rows-spanned="2" office:value-type="string">
            <text:p text:style-name="Top_20_Header">Názov položky</text:p>
          </table:table-cell>
          <table:table-cell table:style-name="Tabuľka68.B1" table:number-columns-spanned="2" office:value-type="string">
            <text:p text:style-name="Top_20_Header">Účtovná hodnota</text:p>
          </table:table-cell>
          <table:covered-table-cell/>
          <table:table-cell table:style-name="Tabuľka68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68.2">
          <table:covered-table-cell/>
          <table:table-cell table:style-name="Tabuľka68.A1" office:value-type="string">
            <text:p text:style-name="P18"><text:span text:style-name="T5">pohľadávky</text:span></text:p>
          </table:table-cell>
          <table:table-cell table:style-name="Tabuľka68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68.3">
          <table:table-cell table:style-name="Tabuľka68.A3" office:value-type="string">
            <text:p text:style-name="P18"><text:span text:style-name="T7">a</text:span></text:p>
          </table:table-cell>
          <table:table-cell table:style-name="Tabuľka68.A3" office:value-type="string">
            <text:p text:style-name="P18"><text:span text:style-name="T7">b</text:span></text:p>
          </table:table-cell>
          <table:table-cell table:style-name="Tabuľka68.A3" office:value-type="string">
            <text:p text:style-name="P18"><text:span text:style-name="T7">c</text:span></text:p>
          </table:table-cell>
          <table:table-cell table:style-name="Tabuľka68.A3" table:number-columns-spanned="0" office:value-type="string">
            <text:p text:style-name="P18"><text:span text:style-name="T7">d</text:span></text:p>
          </table:table-cell>
        </table:table-row>
        <table:table-row table:style-name="Tabuľka68.4">
          <table:table-cell table:style-name="Tabuľka68.B1" office:value-type="string">
            <text:p text:style-name="P17"><text:span text:style-name="T5">Deriváty určené na obchodovanie, z toho: </text:span></text:p>
          </table:table-cell>
          <table:table-cell table:style-name="Tabuľka68.B4" office:value-type="string">
            <text:p text:style-name="P23"/>
          </table:table-cell>
          <table:table-cell table:style-name="Tabuľka68.C4" office:value-type="string">
            <text:p text:style-name="P23"/>
          </table:table-cell>
          <table:table-cell table:style-name="Tabuľka68.D4" table:number-columns-spanned="0" office:value-type="string">
            <text:p text:style-name="P23"/>
          </table:table-cell>
        </table:table-row>
        <table:table-row table:style-name="Tabuľka68.5">
          <table:table-cell table:style-name="Tabuľka68.A5" office:value-type="string">
            <text:p text:style-name="P25"/>
          </table:table-cell>
          <table:table-cell table:style-name="Tabuľka68.B5" office:value-type="string">
            <text:p text:style-name="P25"/>
          </table:table-cell>
          <table:table-cell table:style-name="Tabuľka68.B5" office:value-type="string">
            <text:p text:style-name="P25"/>
          </table:table-cell>
          <table:table-cell table:style-name="Tabuľka68.D5" table:number-columns-spanned="0" office:value-type="string">
            <text:p text:style-name="P25"/>
          </table:table-cell>
        </table:table-row>
        <table:table-row table:style-name="Tabuľka68.5">
          <table:table-cell table:style-name="Tabuľka68.A6" office:value-type="string">
            <text:p text:style-name="P25"/>
          </table:table-cell>
          <table:table-cell table:style-name="Tabuľka68.B6" office:value-type="string">
            <text:p text:style-name="P25"/>
          </table:table-cell>
          <table:table-cell table:style-name="Tabuľka68.B6" office:value-type="string">
            <text:p text:style-name="P25"/>
          </table:table-cell>
          <table:table-cell table:style-name="Tabuľka68.D6" table:number-columns-spanned="0" office:value-type="string">
            <text:p text:style-name="P25"/>
          </table:table-cell>
        </table:table-row>
        <text:soft-page-break/>
        <table:table-row table:style-name="Tabuľka68.5">
          <table:table-cell table:style-name="Tabuľka68.A6" office:value-type="string">
            <text:p text:style-name="P25"/>
          </table:table-cell>
          <table:table-cell table:style-name="Tabuľka68.B6" office:value-type="string">
            <text:p text:style-name="P25"/>
          </table:table-cell>
          <table:table-cell table:style-name="Tabuľka68.B6" office:value-type="string">
            <text:p text:style-name="P25"/>
          </table:table-cell>
          <table:table-cell table:style-name="Tabuľka68.D6" table:number-columns-spanned="0" office:value-type="string">
            <text:p text:style-name="P25"/>
          </table:table-cell>
        </table:table-row>
        <table:table-row table:style-name="Tabuľka68.5">
          <table:table-cell table:style-name="Tabuľka68.A8" office:value-type="string">
            <text:p text:style-name="P25"/>
          </table:table-cell>
          <table:table-cell table:style-name="Tabuľka68.B8" office:value-type="string">
            <text:p text:style-name="P25"/>
          </table:table-cell>
          <table:table-cell table:style-name="Tabuľka68.B8" office:value-type="string">
            <text:p text:style-name="P25"/>
          </table:table-cell>
          <table:table-cell table:style-name="Tabuľka68.D8" table:number-columns-spanned="0" office:value-type="string">
            <text:p text:style-name="P25"/>
          </table:table-cell>
        </table:table-row>
        <table:table-row table:style-name="Tabuľka68.5">
          <table:table-cell table:style-name="Tabuľka68.B1" office:value-type="string">
            <text:p text:style-name="P17"><text:span text:style-name="T5">Zabezpečovacie deriváty, z toho:</text:span></text:p>
          </table:table-cell>
          <table:table-cell table:style-name="Tabuľka68.B9" office:value-type="string">
            <text:p text:style-name="P25"/>
          </table:table-cell>
          <table:table-cell table:style-name="Tabuľka68.B9" office:value-type="string">
            <text:p text:style-name="P25"/>
          </table:table-cell>
          <table:table-cell table:style-name="Tabuľka68.D9" table:number-columns-spanned="0" office:value-type="string">
            <text:p text:style-name="P25"/>
          </table:table-cell>
        </table:table-row>
        <table:table-row table:style-name="Tabuľka68.5">
          <table:table-cell table:style-name="Tabuľka68.A10" office:value-type="string">
            <text:p text:style-name="P25"/>
          </table:table-cell>
          <table:table-cell table:style-name="Tabuľka68.B10" office:value-type="string">
            <text:p text:style-name="P25"/>
          </table:table-cell>
          <table:table-cell table:style-name="Tabuľka68.B10" office:value-type="string">
            <text:p text:style-name="P25"/>
          </table:table-cell>
          <table:table-cell table:style-name="Tabuľka68.D10" table:number-columns-spanned="0" office:value-type="string">
            <text:p text:style-name="P25"/>
          </table:table-cell>
        </table:table-row>
        <table:table-row table:style-name="Tabuľka68.5">
          <table:table-cell table:style-name="Tabuľka68.A11" office:value-type="string">
            <text:p text:style-name="P25"/>
          </table:table-cell>
          <table:table-cell table:style-name="Tabuľka68.B11" office:value-type="string">
            <text:p text:style-name="P25"/>
          </table:table-cell>
          <table:table-cell table:style-name="Tabuľka68.B11" office:value-type="string">
            <text:p text:style-name="P25"/>
          </table:table-cell>
          <table:table-cell table:style-name="Tabuľka68.D11" table:number-columns-spanned="0" office:value-type="string">
            <text:p text:style-name="P25"/>
          </table:table-cell>
        </table:table-row>
        <table:table-row table:style-name="Tabuľka68.5">
          <table:table-cell table:style-name="Tabuľka68.A11" office:value-type="string">
            <text:p text:style-name="P25"/>
          </table:table-cell>
          <table:table-cell table:style-name="Tabuľka68.B11" office:value-type="string">
            <text:p text:style-name="P25"/>
          </table:table-cell>
          <table:table-cell table:style-name="Tabuľka68.B11" office:value-type="string">
            <text:p text:style-name="P25"/>
          </table:table-cell>
          <table:table-cell table:style-name="Tabuľka68.D11" table:number-columns-spanned="0" office:value-type="string">
            <text:p text:style-name="P25"/>
          </table:table-cell>
        </table:table-row>
        <table:table-row table:style-name="Tabuľka68.5">
          <table:table-cell table:style-name="Tabuľka68.A8" office:value-type="string">
            <text:p text:style-name="P23"/>
          </table:table-cell>
          <table:table-cell table:style-name="Tabuľka68.B8" office:value-type="string">
            <text:p text:style-name="P25"/>
          </table:table-cell>
          <table:table-cell table:style-name="Tabuľka68.B8" office:value-type="string">
            <text:p text:style-name="P25"/>
          </table:table-cell>
          <table:table-cell table:style-name="Tabuľka68.D8" table:number-columns-spanned="0" office:value-type="string">
            <text:p text:style-name="P25"/>
          </table:table-cell>
        </table:table-row>
      </table:table>
      <text:p text:style-name="P25"/>
      <text:p text:style-name="P17"><text:span text:style-name="T7">Tabuľka č. 2</text:span>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row table:style-name="Tabuľka69.1">
          <table:table-cell table:style-name="Tabuľka69.A1" table:number-rows-spanned="3" office:value-type="string">
            <text:p text:style-name="Top_20_Header">Názov položky</text:p>
          </table:table-cell>
          <table:table-cell table:style-name="Tabuľka69.B1" table:number-columns-spanned="2" office:value-type="string">
            <text:p text:style-name="Top_20_Header">Bežné účtovné obdobie</text:p>
          </table:table-cell>
          <table:covered-table-cell/>
          <table:table-cell table:style-name="Tabuľka69.B1" office:value-type="string">
            <text:p text:style-name="Top_20_Header">Bezprostredne predchádzajúce účtovné obdobie</text:p>
          </table:table-cell>
        </table:table-row>
        <table:table-row table:style-name="Tabuľka69.2">
          <table:covered-table-cell/>
          <table:table-cell table:style-name="Tabuľka69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69.B1" office:value-type="string">
            <text:p text:style-name="Top_20_Header">Zmena reálnej hodnoty (+/-) s vplyvom na</text:p>
          </table:table-cell>
        </table:table-row>
        <table:table-row table:style-name="Tabuľka69.3">
          <table:covered-table-cell/>
          <table:table-cell table:style-name="Tabuľka69.A1" office:value-type="string">
            <text:p text:style-name="Top_20_Header">výsledok hospodárenia</text:p>
          </table:table-cell>
          <table:table-cell table:style-name="Tabuľka69.A1" office:value-type="string">
            <text:p text:style-name="Top_20_Header">vlastné imanie</text:p>
          </table:table-cell>
          <table:table-cell table:style-name="Tabuľka69.A1" office:value-type="string">
            <text:p text:style-name="Top_20_Header">výsledok hospodárenia</text:p>
          </table:table-cell>
          <table:table-cell table:style-name="Tabuľka69.A1" table:number-columns-spanned="0" office:value-type="string">
            <text:p text:style-name="Top_20_Header">vlastné imanie</text:p>
          </table:table-cell>
        </table:table-row>
        <table:table-row table:style-name="Tabuľka69.4">
          <table:table-cell table:style-name="Tabuľka69.A4" office:value-type="string">
            <text:p text:style-name="P18"><text:span text:style-name="T7">a</text:span></text:p>
          </table:table-cell>
          <table:table-cell table:style-name="Tabuľka69.A4" office:value-type="string">
            <text:p text:style-name="P18"><text:span text:style-name="T7">b</text:span></text:p>
          </table:table-cell>
          <table:table-cell table:style-name="Tabuľka69.A4" office:value-type="string">
            <text:p text:style-name="P18"><text:span text:style-name="T7">c</text:span></text:p>
          </table:table-cell>
          <table:table-cell table:style-name="Tabuľka69.A4" office:value-type="string">
            <text:p text:style-name="P18"><text:span text:style-name="T7">d</text:span></text:p>
          </table:table-cell>
          <table:table-cell table:style-name="Tabuľka69.A4" table:number-columns-spanned="0" office:value-type="string">
            <text:p text:style-name="P18"><text:span text:style-name="T7">e</text:span></text:p>
          </table:table-cell>
        </table:table-row>
        <table:table-row table:style-name="Tabuľka69.5">
          <table:table-cell table:style-name="Tabuľka69.A5" office:value-type="string">
            <text:p text:style-name="P17"><text:span text:style-name="T5">Deriváty určené na obchodovanie, z toho:</text:span></text:p>
          </table:table-cell>
          <table:table-cell table:style-name="Tabuľka69.B5" office:value-type="string">
            <text:p text:style-name="P25"/>
          </table:table-cell>
          <table:table-cell table:style-name="Tabuľka69.C5" office:value-type="string">
            <text:p text:style-name="P25"/>
          </table:table-cell>
          <table:table-cell table:style-name="Tabuľka69.D5" office:value-type="string">
            <text:p text:style-name="P25"/>
          </table:table-cell>
          <table:table-cell table:style-name="Tabuľka69.E5" table:number-columns-spanned="0" office:value-type="string">
            <text:p text:style-name="P25"/>
          </table:table-cell>
        </table:table-row>
        <table:table-row table:style-name="Tabuľka69.5">
          <table:table-cell table:style-name="Tabuľka69.A6" office:value-type="string">
            <text:p text:style-name="P25"/>
          </table:table-cell>
          <table:table-cell table:style-name="Tabuľka69.B6" office:value-type="string">
            <text:p text:style-name="P25"/>
          </table:table-cell>
          <table:table-cell table:style-name="Tabuľka69.C6" office:value-type="string">
            <text:p text:style-name="P25"/>
          </table:table-cell>
          <table:table-cell table:style-name="Tabuľka69.D6" office:value-type="string">
            <text:p text:style-name="P25"/>
          </table:table-cell>
          <table:table-cell table:style-name="Tabuľka69.E6" table:number-columns-spanned="0" office:value-type="string">
            <text:p text:style-name="P25"/>
          </table:table-cell>
        </table:table-row>
        <table:table-row table:style-name="Tabuľka69.5">
          <table:table-cell table:style-name="Tabuľka69.A6" office:value-type="string">
            <text:p text:style-name="P25"/>
          </table:table-cell>
          <table:table-cell table:style-name="Tabuľka69.B6" office:value-type="string">
            <text:p text:style-name="P25"/>
          </table:table-cell>
          <table:table-cell table:style-name="Tabuľka69.C6" office:value-type="string">
            <text:p text:style-name="P25"/>
          </table:table-cell>
          <table:table-cell table:style-name="Tabuľka69.D6" office:value-type="string">
            <text:p text:style-name="P25"/>
          </table:table-cell>
          <table:table-cell table:style-name="Tabuľka69.E6" table:number-columns-spanned="0" office:value-type="string">
            <text:p text:style-name="P25"/>
          </table:table-cell>
        </table:table-row>
        <table:table-row table:style-name="Tabuľka69.5">
          <table:table-cell table:style-name="Tabuľka69.A8" office:value-type="string">
            <text:p text:style-name="P23"/>
          </table:table-cell>
          <table:table-cell table:style-name="Tabuľka69.B8" office:value-type="string">
            <text:p text:style-name="P23"/>
          </table:table-cell>
          <table:table-cell table:style-name="Tabuľka69.C8" office:value-type="string">
            <text:p text:style-name="P23"/>
          </table:table-cell>
          <table:table-cell table:style-name="Tabuľka69.D8" office:value-type="string">
            <text:p text:style-name="P23"/>
          </table:table-cell>
          <table:table-cell table:style-name="Tabuľka69.E8" table:number-columns-spanned="0" office:value-type="string">
            <text:p text:style-name="P23"/>
          </table:table-cell>
        </table:table-row>
        <table:table-row table:style-name="Tabuľka69.5">
          <table:table-cell table:style-name="Tabuľka69.B1" office:value-type="string">
            <text:p text:style-name="P17"><text:span text:style-name="T5">Zabezpečovacie deriváty, z toho: </text:span></text:p>
          </table:table-cell>
          <table:table-cell table:style-name="Tabuľka69.B9" office:value-type="string">
            <text:p text:style-name="P25"/>
          </table:table-cell>
          <table:table-cell table:style-name="Tabuľka69.C9" office:value-type="string">
            <text:p text:style-name="P25"/>
          </table:table-cell>
          <table:table-cell table:style-name="Tabuľka69.D9" office:value-type="string">
            <text:p text:style-name="P25"/>
          </table:table-cell>
          <table:table-cell table:style-name="Tabuľka69.E9" table:number-columns-spanned="0" office:value-type="string">
            <text:p text:style-name="P25"/>
          </table:table-cell>
        </table:table-row>
        <table:table-row table:style-name="Tabuľka69.5">
          <table:table-cell table:style-name="Tabuľka69.A5" office:value-type="string">
            <text:p text:style-name="P25"/>
          </table:table-cell>
          <table:table-cell table:style-name="Tabuľka69.B5" office:value-type="string">
            <text:p text:style-name="P25"/>
          </table:table-cell>
          <table:table-cell table:style-name="Tabuľka69.C5" office:value-type="string">
            <text:p text:style-name="P25"/>
          </table:table-cell>
          <table:table-cell table:style-name="Tabuľka69.D5" office:value-type="string">
            <text:p text:style-name="P25"/>
          </table:table-cell>
          <table:table-cell table:style-name="Tabuľka69.E5" table:number-columns-spanned="0" office:value-type="string">
            <text:p text:style-name="P25"/>
          </table:table-cell>
        </table:table-row>
        <table:table-row table:style-name="Tabuľka69.5">
          <table:table-cell table:style-name="Tabuľka69.A6" office:value-type="string">
            <text:p text:style-name="P25"/>
          </table:table-cell>
          <table:table-cell table:style-name="Tabuľka69.B6" office:value-type="string">
            <text:p text:style-name="P25"/>
          </table:table-cell>
          <table:table-cell table:style-name="Tabuľka69.C6" office:value-type="string">
            <text:p text:style-name="P25"/>
          </table:table-cell>
          <table:table-cell table:style-name="Tabuľka69.D6" office:value-type="string">
            <text:p text:style-name="P25"/>
          </table:table-cell>
          <table:table-cell table:style-name="Tabuľka69.E6" table:number-columns-spanned="0" office:value-type="string">
            <text:p text:style-name="P25"/>
          </table:table-cell>
        </table:table-row>
        <table:table-row table:style-name="Tabuľka69.5">
          <table:table-cell table:style-name="Tabuľka69.A8" office:value-type="string">
            <text:p text:style-name="P23"/>
          </table:table-cell>
          <table:table-cell table:style-name="Tabuľka69.B12" office:value-type="string">
            <text:p text:style-name="P25"/>
          </table:table-cell>
          <table:table-cell table:style-name="Tabuľka69.C12" office:value-type="string">
            <text:p text:style-name="P25"/>
          </table:table-cell>
          <table:table-cell table:style-name="Tabuľka69.D12" office:value-type="string">
            <text:p text:style-name="P25"/>
          </table:table-cell>
          <table:table-cell table:style-name="Tabuľka69.E12" table:number-columns-spanned="0" office:value-type="string">
            <text:p text:style-name="P25"/>
          </table:table-cell>
        </table:table-row>
      </table:table>
      <text:h text:style-name="P45" text:outline-level="1"/>
      <text:list xml:id="list30535640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table:number-rows-spanned="2" office:value-type="string">
            <text:p text:style-name="Top_20_Header">Zabezpečovaná položka</text:p>
          </table:table-cell>
          <table:table-cell table:style-name="Tabuľka70.A1" office:value-type="string">
            <text:p text:style-name="Top_20_Header">Reálna hodnota</text:p>
          </table:table-cell>
        </table:table-row>
        <table:table-row table:style-name="Tabuľka70.2">
          <table:covered-table-cell/>
          <table:table-cell table:style-name="Tabuľka70.A1" table:number-columns-spanned="2" office:value-type="string">
            <text:p text:style-name="Top_20_Header">Bežné účtovné obdobie</text:p>
          </table:table-cell>
          <table:covered-table-cell/>
          <table:table-cell table:style-name="Tabuľka70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70.3">
          <table:table-cell table:style-name="Tabuľka70.A3" office:value-type="string">
            <text:p text:style-name="P18"><text:span text:style-name="T7">a</text:span></text:p>
          </table:table-cell>
          <table:table-cell table:style-name="Tabuľka70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70.A3" table:number-columns-spanned="0" office:value-type="string">
            <text:p text:style-name="P18"><text:span text:style-name="T7">c</text:span></text:p>
          </table:table-cell>
        </table:table-row>
        <table:table-row table:style-name="Tabuľka70.4">
          <table:table-cell table:style-name="Tabuľka70.A4" office:value-type="string">
            <text:p text:style-name="P17"><text:span text:style-name="T7">Majetok vykázaný v súvahe</text:span></text:p>
          </table:table-cell>
          <table:table-cell table:style-name="Tabuľka70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0.D4" table:number-columns-spanned="0" office:value-type="string">
            <text:p text:style-name="P17"><text:span text:style-name="T7"> </text:span></text:p>
          </table:table-cell>
        </table:table-row>
        <table:table-row table:style-name="Tabuľka70.4">
          <table:table-cell table:style-name="Tabuľka70.A5" office:value-type="string">
            <text:p text:style-name="P17"><text:span text:style-name="T7">Záväzok vykázaný v súvahe</text:span></text:p>
          </table:table-cell>
          <table:table-cell table:style-name="Tabuľka70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0.D5" table:number-columns-spanned="0" office:value-type="string">
            <text:p text:style-name="P17"><text:span text:style-name="T7"> </text:span></text:p>
          </table:table-cell>
        </table:table-row>
        <table:table-row table:style-name="Tabuľka70.4">
          <table:table-cell table:style-name="Tabuľka70.A6" office:value-type="string">
            <text:p text:style-name="P17"><text:span text:style-name="T7">Zmluvy, ktoré sa neúčtujú na súvahových účtoch</text:span></text:p>
          </table:table-cell>
          <table:table-cell table:style-name="Tabuľka70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0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70.4">
          <table:table-cell table:style-name="Tabuľka70.A7" office:value-type="string">
            <text:p text:style-name="P17"><text:span text:style-name="T7">Očakávané budúce obchody dosiaľ zmluvne nezabezpečené</text:span></text:p>
          </table:table-cell>
          <table:table-cell table:style-name="Tabuľka70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0.D7" table:number-columns-spanned="0" office:value-type="string">
            <text:p text:style-name="P17"><text:span text:style-name="T7"> </text:span></text:p>
          </table:table-cell>
        </table:table-row>
        <table:table-row table:style-name="Tabuľka70.4">
          <table:table-cell table:style-name="Tabuľka70.A8" office:value-type="string">
            <text:p text:style-name="P17"><text:span text:style-name="T5">Spolu</text:span></text:p>
          </table:table-cell>
          <table:table-cell table:style-name="Tabuľka70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0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0552414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column table:style-name="Tabuľka71.F"/>
        <table:table-row table:style-name="Tabuľka71.1">
          <table:table-cell table:style-name="Tabuľka71.A1" table:number-rows-spanned="3" office:value-type="string">
            <text:p text:style-name="Top_20_Header">Názov<text:line-break/>položky</text:p>
          </table:table-cell>
          <table:table-cell table:style-name="Tabuľka7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7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71.2">
          <table:covered-table-cell/>
          <table:table-cell table:style-name="Tabuľka7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7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71.3">
          <table:covered-table-cell/>
          <table:table-cell table:style-name="Tabuľka71.A1" office:value-type="string">
            <text:p text:style-name="Top_20_Header">do jedného roka vrátane</text:p>
          </table:table-cell>
          <table:table-cell table:style-name="Tabuľka71.A1" office:value-type="string">
            <text:p text:style-name="Top_20_Header">od jedného roka do piatich rokov vrátane</text:p>
          </table:table-cell>
          <table:table-cell table:style-name="Tabuľka71.A1" office:value-type="string">
            <text:p text:style-name="Top_20_Header">viac ako päť rokov</text:p>
          </table:table-cell>
          <table:table-cell table:style-name="Tabuľka71.A1" office:value-type="string">
            <text:p text:style-name="Top_20_Header">do jedného roka vrátane</text:p>
          </table:table-cell>
          <table:table-cell table:style-name="Tabuľka71.A1" office:value-type="string">
            <text:p text:style-name="Top_20_Header">od jedného roka do piatich rokov vrátane</text:p>
          </table:table-cell>
          <table:table-cell table:style-name="Tabuľka71.A1" table:number-columns-spanned="0" office:value-type="string">
            <text:p text:style-name="Top_20_Header">viac ako päť rokov</text:p>
          </table:table-cell>
        </table:table-row>
        <table:table-row table:style-name="Tabuľka71.4">
          <table:table-cell table:style-name="Tabuľka71.A4" office:value-type="string">
            <text:p text:style-name="P18"><text:span text:style-name="T7">a</text:span></text:p>
          </table:table-cell>
          <table:table-cell table:style-name="Tabuľka71.A4" office:value-type="string">
            <text:p text:style-name="P18"><text:span text:style-name="T7">b</text:span></text:p>
          </table:table-cell>
          <table:table-cell table:style-name="Tabuľka71.A4" office:value-type="string">
            <text:p text:style-name="P18"><text:span text:style-name="T7">c</text:span></text:p>
          </table:table-cell>
          <table:table-cell table:style-name="Tabuľka71.A4" office:value-type="string">
            <text:p text:style-name="P18"><text:span text:style-name="T7">d</text:span></text:p>
          </table:table-cell>
          <table:table-cell table:style-name="Tabuľka71.A4" office:value-type="string">
            <text:p text:style-name="P18"><text:span text:style-name="T7">e</text:span></text:p>
          </table:table-cell>
          <table:table-cell table:style-name="Tabuľka71.A4" office:value-type="string">
            <text:p text:style-name="P18"><text:span text:style-name="T7">f</text:span></text:p>
          </table:table-cell>
          <table:table-cell table:style-name="Tabuľka71.A4" table:number-columns-spanned="0" office:value-type="string">
            <text:p text:style-name="P18"><text:span text:style-name="T7">g</text:span></text:p>
          </table:table-cell>
        </table:table-row>
        <table:table-row table:style-name="Tabuľka71.5">
          <table:table-cell table:style-name="Tabuľka71.A5" office:value-type="string">
            <text:p text:style-name="P17"><text:span text:style-name="T7">Istina</text:span></text:p>
          </table:table-cell>
          <table:table-cell table:style-name="Tabuľka71.B5" office:value-type="string">
            <text:p text:style-name="P17"><text:span text:style-name="T7"> </text:span></text:p>
          </table:table-cell>
          <table:table-cell table:style-name="Tabuľka71.C5" office:value-type="string">
            <text:p text:style-name="P17"><text:span text:style-name="T7"> </text:span></text:p>
          </table:table-cell>
          <table:table-cell table:style-name="Tabuľka71.D5" office:value-type="string">
            <text:p text:style-name="P17"><text:span text:style-name="T7"> </text:span></text:p>
          </table:table-cell>
          <table:table-cell table:style-name="Tabuľka71.B5" office:value-type="string">
            <text:p text:style-name="P17"><text:span text:style-name="T7"> </text:span></text:p>
          </table:table-cell>
          <table:table-cell table:style-name="Tabuľka71.C5" office:value-type="string">
            <text:p text:style-name="P17"><text:span text:style-name="T7"> </text:span></text:p>
          </table:table-cell>
          <table:table-cell table:style-name="Tabuľka71.D5" table:number-columns-spanned="0" office:value-type="string">
            <text:p text:style-name="P17"><text:span text:style-name="T7"> </text:span></text:p>
          </table:table-cell>
        </table:table-row>
        <table:table-row table:style-name="Tabuľka71.5">
          <table:table-cell table:style-name="Tabuľka71.A6" office:value-type="string">
            <text:p text:style-name="P17"><text:span text:style-name="T7">Finančný náklad</text:span></text:p>
          </table:table-cell>
          <table:table-cell table:style-name="Tabuľka71.B6" office:value-type="string">
            <text:p text:style-name="P17"><text:span text:style-name="T7"> </text:span></text:p>
          </table:table-cell>
          <table:table-cell table:style-name="Tabuľka71.C6" office:value-type="string">
            <text:p text:style-name="P17"><text:span text:style-name="T7"> </text:span></text:p>
          </table:table-cell>
          <table:table-cell table:style-name="Tabuľka71.D6" office:value-type="string">
            <text:p text:style-name="P17"><text:span text:style-name="T7"> </text:span></text:p>
          </table:table-cell>
          <table:table-cell table:style-name="Tabuľka71.E6" office:value-type="string">
            <text:p text:style-name="P17"><text:span text:style-name="T7"> </text:span></text:p>
          </table:table-cell>
          <table:table-cell table:style-name="Tabuľka71.F6" office:value-type="string">
            <text:p text:style-name="P17"><text:span text:style-name="T7"> </text:span></text:p>
          </table:table-cell>
          <table:table-cell table:style-name="Tabuľka71.G6" table:number-columns-spanned="0" office:value-type="string">
            <text:p text:style-name="P17"><text:span text:style-name="T7"> </text:span></text:p>
          </table:table-cell>
        </table:table-row>
        <table:table-row table:style-name="Tabuľka71.5">
          <table:table-cell table:style-name="Tabuľka71.A7" office:value-type="string">
            <text:p text:style-name="P17"><text:span text:style-name="T5">Spolu</text:span></text:p>
          </table:table-cell>
          <table:table-cell table:style-name="Tabuľka71.B7" office:value-type="string">
            <text:p text:style-name="P17"><text:span text:style-name="T7"> </text:span></text:p>
          </table:table-cell>
          <table:table-cell table:style-name="Tabuľka71.C7" office:value-type="string">
            <text:p text:style-name="P17"><text:span text:style-name="T7"> </text:span></text:p>
          </table:table-cell>
          <table:table-cell table:style-name="Tabuľka71.D7" office:value-type="string">
            <text:p text:style-name="P17"><text:span text:style-name="T7"> </text:span></text:p>
          </table:table-cell>
          <table:table-cell table:style-name="Tabuľka71.E7" office:value-type="string">
            <text:p text:style-name="P17"><text:span text:style-name="T7"> </text:span></text:p>
          </table:table-cell>
          <table:table-cell table:style-name="Tabuľka71.F7" office:value-type="string">
            <text:p text:style-name="P17"><text:span text:style-name="T7"> </text:span></text:p>
          </table:table-cell>
          <table:table-cell table:style-name="Tabuľka71.G7" table:number-columns-spanned="0" office:value-type="string">
            <text:p text:style-name="P17"><text:span text:style-name="T7"> </text:span></text:p>
          </table:table-cell>
        </table:table-row>
      </table:table>
      <text:p text:style-name="P25"/>
      <text:list xml:id="list30531356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column table:style-name="Tabuľka72.E"/>
        <table:table-row table:style-name="Tabuľka72.1">
          <table:table-cell table:style-name="Tabuľka72.A1" table:number-rows-spanned="2" office:value-type="string">
            <text:p text:style-name="Top_20_Header">Názov položky</text:p>
          </table:table-cell>
          <table:table-cell table:style-name="Tabuľka72.B1" office:value-type="string">
            <text:p text:style-name="Top_20_Header">Bežné účtovné obdobie</text:p>
          </table:table-cell>
          <table:table-cell table:style-name="Tabuľka72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72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72.2">
          <table:covered-table-cell/>
          <table:table-cell table:style-name="Tabuľka72.A1" office:value-type="string">
            <text:p text:style-name="Top_20_Header">Konečný zostatok</text:p>
          </table:table-cell>
          <table:table-cell table:style-name="Tabuľka72.A1" office:value-type="string">
            <text:p text:style-name="Top_20_Header">Konečný zostatok</text:p>
          </table:table-cell>
          <table:table-cell table:style-name="Tabuľka72.A1" office:value-type="string">
            <text:p text:style-name="Top_20_Header">Začiatočný stav</text:p>
          </table:table-cell>
          <table:table-cell table:style-name="Tabuľka72.A1" office:value-type="string">
            <text:p text:style-name="Top_20_Header">Bežné účtovné obdobie</text:p>
          </table:table-cell>
          <table:table-cell table:style-name="Tabuľka72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72.3">
          <table:table-cell table:style-name="Tabuľka72.A3" office:value-type="string">
            <text:p text:style-name="P18"><text:span text:style-name="T7">a</text:span></text:p>
          </table:table-cell>
          <table:table-cell table:style-name="Tabuľka72.B3" office:value-type="string">
            <text:p text:style-name="P18"><text:span text:style-name="T7">b</text:span></text:p>
          </table:table-cell>
          <table:table-cell table:style-name="Tabuľka72.A3" office:value-type="string">
            <text:p text:style-name="P18"><text:span text:style-name="T7">c</text:span></text:p>
          </table:table-cell>
          <table:table-cell table:style-name="Tabuľka72.A3" office:value-type="string">
            <text:p text:style-name="P18"><text:span text:style-name="T7">d</text:span></text:p>
          </table:table-cell>
          <table:table-cell table:style-name="Tabuľka72.A3" office:value-type="string">
            <text:p text:style-name="P18"><text:span text:style-name="T7">e</text:span></text:p>
          </table:table-cell>
          <table:table-cell table:style-name="Tabuľka72.A3" table:number-columns-spanned="0" office:value-type="string">
            <text:p text:style-name="P18"><text:span text:style-name="T7">f</text:span></text:p>
          </table:table-cell>
        </table:table-row>
        <table:table-row table:style-name="Tabuľka72.4">
          <table:table-cell table:style-name="Tabuľka72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72.B4" office:value-type="string">
            <text:p text:style-name="P17"><text:span text:style-name="T7"> </text:span></text:p>
          </table:table-cell>
          <table:table-cell table:style-name="Tabuľka72.C4" office:value-type="string">
            <text:p text:style-name="P17"><text:span text:style-name="T7"> </text:span></text:p>
          </table:table-cell>
          <table:table-cell table:style-name="Tabuľka72.D4" office:value-type="string">
            <text:p text:style-name="P17"><text:span text:style-name="T7"> </text:span></text:p>
          </table:table-cell>
          <table:table-cell table:style-name="Tabuľka72.A4" office:value-type="string">
            <text:p text:style-name="P17"><text:span text:style-name="T7"> </text:span></text:p>
          </table:table-cell>
          <table:table-cell table:style-name="Tabuľka72.A4" table:number-columns-spanned="0" office:value-type="string">
            <text:p text:style-name="P17"><text:span text:style-name="T7"> </text:span></text:p>
          </table:table-cell>
        </table:table-row>
        <table:table-row table:style-name="Tabuľka72.5">
          <table:table-cell table:style-name="Tabuľka72.A5" office:value-type="string">
            <text:p text:style-name="P17"><text:span text:style-name="T7">Výrobky</text:span></text:p>
          </table:table-cell>
          <table:table-cell table:style-name="Tabuľka72.B5" office:value-type="string">
            <text:p text:style-name="P17"><text:span text:style-name="T7"> </text:span></text:p>
          </table:table-cell>
          <table:table-cell table:style-name="Tabuľka72.C5" office:value-type="string">
            <text:p text:style-name="P17"><text:span text:style-name="T7"> </text:span></text:p>
          </table:table-cell>
          <table:table-cell table:style-name="Tabuľka72.D5" office:value-type="string">
            <text:p text:style-name="P17"><text:span text:style-name="T7"> </text:span></text:p>
          </table:table-cell>
          <table:table-cell table:style-name="Tabuľka72.A5" office:value-type="string">
            <text:p text:style-name="P17"><text:span text:style-name="T7"> </text:span></text:p>
          </table:table-cell>
          <table:table-cell table:style-name="Tabuľka72.A5" table:number-columns-spanned="0" office:value-type="string">
            <text:p text:style-name="P17"><text:span text:style-name="T7"> </text:span></text:p>
          </table:table-cell>
        </table:table-row>
        <table:table-row table:style-name="Tabuľka72.5">
          <table:table-cell table:style-name="Tabuľka72.A6" office:value-type="string">
            <text:p text:style-name="P17"><text:span text:style-name="T7">Zvieratá</text:span></text:p>
          </table:table-cell>
          <table:table-cell table:style-name="Tabuľka72.B6" office:value-type="string">
            <text:p text:style-name="P17"><text:span text:style-name="T7"> </text:span></text:p>
          </table:table-cell>
          <table:table-cell table:style-name="Tabuľka72.C6" office:value-type="string">
            <text:p text:style-name="P17"><text:span text:style-name="T7"> </text:span></text:p>
          </table:table-cell>
          <table:table-cell table:style-name="Tabuľka72.D6" office:value-type="string">
            <text:p text:style-name="P17"><text:span text:style-name="T7"> </text:span></text:p>
          </table:table-cell>
          <table:table-cell table:style-name="Tabuľka72.E6" office:value-type="string">
            <text:p text:style-name="P17"><text:span text:style-name="T7"> </text:span></text:p>
          </table:table-cell>
          <table:table-cell table:style-name="Tabuľka72.E6" table:number-columns-spanned="0" office:value-type="string">
            <text:p text:style-name="P17"><text:span text:style-name="T7"> </text:span></text:p>
          </table:table-cell>
        </table:table-row>
        <table:table-row table:style-name="Tabuľka72.5">
          <table:table-cell table:style-name="Tabuľka72.A5" office:value-type="string">
            <text:p text:style-name="P17"><text:span text:style-name="T6">Spolu</text:span></text:p>
          </table:table-cell>
          <table:table-cell table:style-name="Tabuľka72.B5" office:value-type="string">
            <text:p text:style-name="P17"><text:span text:style-name="T7"> </text:span></text:p>
          </table:table-cell>
          <table:table-cell table:style-name="Tabuľka72.C5" office:value-type="string">
            <text:p text:style-name="P17"><text:span text:style-name="T7"> </text:span></text:p>
          </table:table-cell>
          <table:table-cell table:style-name="Tabuľka72.D5" office:value-type="string">
            <text:p text:style-name="P17"><text:span text:style-name="T7"> </text:span></text:p>
          </table:table-cell>
          <table:table-cell table:style-name="Tabuľka72.A5" office:value-type="string">
            <text:p text:style-name="P17"><text:span text:style-name="T7"> </text:span></text:p>
          </table:table-cell>
          <table:table-cell table:style-name="Tabuľka72.A5" table:number-columns-spanned="0" office:value-type="string">
            <text:p text:style-name="P17"><text:span text:style-name="T7"> </text:span></text:p>
          </table:table-cell>
        </table:table-row>
        <table:table-row table:style-name="Tabuľka72.5">
          <table:table-cell table:style-name="Tabuľka72.E6" office:value-type="string">
            <text:p text:style-name="P17"><text:span text:style-name="T7">Manká a škody</text:span></text:p>
          </table:table-cell>
          <table:table-cell table:style-name="Tabuľka72.B8" office:value-type="string">
            <text:p text:style-name="P18"><text:span text:style-name="T7">x</text:span></text:p>
          </table:table-cell>
          <table:table-cell table:style-name="Tabuľka72.C8" office:value-type="string">
            <text:p text:style-name="P18"><text:span text:style-name="T7">x</text:span></text:p>
          </table:table-cell>
          <table:table-cell table:style-name="Tabuľka72.D8" office:value-type="string">
            <text:p text:style-name="P18"><text:span text:style-name="T7">x</text:span></text:p>
          </table:table-cell>
          <table:table-cell table:style-name="Tabuľka72.E6" office:value-type="string">
            <text:p text:style-name="P17"><text:span text:style-name="T7"> </text:span></text:p>
          </table:table-cell>
          <table:table-cell table:style-name="Tabuľka72.E6" table:number-columns-spanned="0" office:value-type="string">
            <text:p text:style-name="P17"><text:span text:style-name="T7"> </text:span></text:p>
          </table:table-cell>
        </table:table-row>
        <table:table-row table:style-name="Tabuľka72.5">
          <table:table-cell table:style-name="Tabuľka72.A9" office:value-type="string">
            <text:p text:style-name="P17"><text:span text:style-name="T7">Reprezentačné</text:span></text:p>
          </table:table-cell>
          <table:table-cell table:style-name="Tabuľka72.B8" office:value-type="string">
            <text:p text:style-name="P18"><text:span text:style-name="T7">x</text:span></text:p>
          </table:table-cell>
          <table:table-cell table:style-name="Tabuľka72.C8" office:value-type="string">
            <text:p text:style-name="P18"><text:span text:style-name="T7">x</text:span></text:p>
          </table:table-cell>
          <table:table-cell table:style-name="Tabuľka72.D8" office:value-type="string">
            <text:p text:style-name="P18"><text:span text:style-name="T7">x</text:span></text:p>
          </table:table-cell>
          <table:table-cell table:style-name="Tabuľka72.A9" office:value-type="string">
            <text:p text:style-name="P17"><text:span text:style-name="T7"> </text:span></text:p>
          </table:table-cell>
          <table:table-cell table:style-name="Tabuľka72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72.5">
          <table:table-cell table:style-name="Tabuľka72.A9" office:value-type="string">
            <text:p text:style-name="P17"><text:span text:style-name="T7">Dary</text:span></text:p>
          </table:table-cell>
          <table:table-cell table:style-name="Tabuľka72.B10" office:value-type="string">
            <text:p text:style-name="P18"><text:span text:style-name="T7">x</text:span></text:p>
          </table:table-cell>
          <table:table-cell table:style-name="Tabuľka72.C10" office:value-type="string">
            <text:p text:style-name="P18"><text:span text:style-name="T7">x</text:span></text:p>
          </table:table-cell>
          <table:table-cell table:style-name="Tabuľka72.D10" office:value-type="string">
            <text:p text:style-name="P18"><text:span text:style-name="T7">x</text:span></text:p>
          </table:table-cell>
          <table:table-cell table:style-name="Tabuľka72.A9" office:value-type="string">
            <text:p text:style-name="P17"><text:span text:style-name="T7"> </text:span></text:p>
          </table:table-cell>
          <table:table-cell table:style-name="Tabuľka72.A9" table:number-columns-spanned="0" office:value-type="string">
            <text:p text:style-name="P17"><text:span text:style-name="T7"> </text:span></text:p>
          </table:table-cell>
        </table:table-row>
        <table:table-row table:style-name="Tabuľka72.5">
          <table:table-cell table:style-name="Tabuľka72.A11" office:value-type="string">
            <text:p text:style-name="P17"><text:span text:style-name="T7">Iné</text:span></text:p>
          </table:table-cell>
          <table:table-cell table:style-name="Tabuľka72.B11" office:value-type="string">
            <text:p text:style-name="P18"><text:span text:style-name="T7">x</text:span></text:p>
          </table:table-cell>
          <table:table-cell table:style-name="Tabuľka72.C11" office:value-type="string">
            <text:p text:style-name="P18"><text:span text:style-name="T7">x</text:span></text:p>
          </table:table-cell>
          <table:table-cell table:style-name="Tabuľka72.D11" office:value-type="string">
            <text:p text:style-name="P18"><text:span text:style-name="T7">x</text:span></text:p>
          </table:table-cell>
          <table:table-cell table:style-name="Tabuľka72.A11" office:value-type="string">
            <text:p text:style-name="P17"><text:span text:style-name="T7"> </text:span></text:p>
          </table:table-cell>
          <table:table-cell table:style-name="Tabuľka72.A11" table:number-columns-spanned="0" office:value-type="string">
            <text:p text:style-name="P17"><text:span text:style-name="T7"> </text:span></text:p>
          </table:table-cell>
        </table:table-row>
        <table:table-row table:style-name="Tabuľka72.12">
          <table:table-cell table:style-name="Tabuľka72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72.B12" office:value-type="string">
            <text:p text:style-name="P18"><text:span text:style-name="T7">x</text:span></text:p>
          </table:table-cell>
          <table:table-cell table:style-name="Tabuľka72.C12" office:value-type="string">
            <text:p text:style-name="P18"><text:span text:style-name="T7">x</text:span></text:p>
          </table:table-cell>
          <table:table-cell table:style-name="Tabuľka72.D12" office:value-type="string">
            <text:p text:style-name="P18"><text:span text:style-name="T7">x</text:span></text:p>
          </table:table-cell>
          <table:table-cell table:style-name="Tabuľka72.B1" office:value-type="string">
            <text:p text:style-name="P17"><text:span text:style-name="T7"> </text:span></text:p>
          </table:table-cell>
          <table:table-cell table:style-name="Tabuľka72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0527786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Top_20_Header">Názov položky</text:p>
          </table:table-cell>
          <table:table-cell table:style-name="Tabuľka73.A1" office:value-type="string">
            <text:p text:style-name="Top_20_Header">Bežné účtovné obdobie</text:p>
          </table:table-cell>
          <table:table-cell table:style-name="Tabuľka73.A1" office:value-type="string">
            <text:p text:style-name="Top_20_Header">Bezprostredne predchá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7"><text:span text:style-name="T7">Tržby za vlastné výrobky</text:span></text:p>
          </table:table-cell>
          <table:table-cell table:style-name="Tabuľka73.A2" office:value-type="string">
            <text:p text:style-name="P26"/>
          </table:table-cell>
          <table:table-cell table:style-name="Tabuľka73.A2" office:value-type="string">
            <text:p text:style-name="P26"/>
          </table:table-cell>
        </table:table-row>
        <table:table-row table:style-name="Tabuľka73.2">
          <table:table-cell table:style-name="Tabuľka73.A3" office:value-type="string">
            <text:p text:style-name="P17"><text:span text:style-name="T7">Tržby z predaja služieb</text:span></text:p>
          </table:table-cell>
          <table:table-cell table:style-name="Tabuľka73.A3" office:value-type="string">
            <text:p text:style-name="P18"><text:span text:style-name="T7">48798</text:span></text:p>
          </table:table-cell>
          <table:table-cell table:style-name="Tabuľka73.A3" office:value-type="string">
            <text:p text:style-name="P26"/>
          </table:table-cell>
        </table:table-row>
        <table:table-row table:style-name="Tabuľka73.2">
          <table:table-cell table:style-name="Tabuľka73.A3" office:value-type="string">
            <text:p text:style-name="P17"><text:span text:style-name="T7">Tržby za tovar</text:span></text:p>
          </table:table-cell>
          <table:table-cell table:style-name="Tabuľka73.B4" office:value-type="string">
            <text:p text:style-name="P18"><text:span text:style-name="T7">26241</text:span></text:p>
          </table:table-cell>
          <table:table-cell table:style-name="Tabuľka73.B4" office:value-type="string">
            <text:p text:style-name="P26"/>
          </table:table-cell>
        </table:table-row>
        <table:table-row table:style-name="Tabuľka73.2">
          <table:table-cell table:style-name="Tabuľka73.A3" office:value-type="string">
            <text:p text:style-name="P17"><text:span text:style-name="T7">Výnosy zo zákazky</text:span></text:p>
          </table:table-cell>
          <table:table-cell table:style-name="Tabuľka73.A3" office:value-type="string">
            <text:p text:style-name="P26"/>
          </table:table-cell>
          <table:table-cell table:style-name="Tabuľka73.A3" office:value-type="string">
            <text:p text:style-name="P26"/>
          </table:table-cell>
        </table:table-row>
        <table:table-row table:style-name="Tabuľka73.2">
          <table:table-cell table:style-name="Tabuľka73.A3" office:value-type="string">
            <text:p text:style-name="P17"><text:span text:style-name="T7">Výnosy z nehnuteľnosti na predaj</text:span></text:p>
          </table:table-cell>
          <table:table-cell table:style-name="Tabuľka73.B4" office:value-type="string">
            <text:p text:style-name="P26"/>
          </table:table-cell>
          <table:table-cell table:style-name="Tabuľka73.B4" office:value-type="string">
            <text:p text:style-name="P26"/>
          </table:table-cell>
        </table:table-row>
        <table:table-row table:style-name="Tabuľka73.2">
          <table:table-cell table:style-name="Tabuľka73.A3" office:value-type="string">
            <text:p text:style-name="P17"><text:span text:style-name="T7">Iné výnosy súvisiace s bežnou činnosťou</text:span></text:p>
          </table:table-cell>
          <table:table-cell table:style-name="Tabuľka73.B4" office:value-type="string">
            <text:p text:style-name="P18"><text:span text:style-name="T7">2457</text:span></text:p>
          </table:table-cell>
          <table:table-cell table:style-name="Tabuľka73.B4" office:value-type="string">
            <text:p text:style-name="P26"/>
          </table:table-cell>
        </table:table-row>
        <table:table-row table:style-name="Tabuľka73.2">
          <table:table-cell table:style-name="Tabuľka73.A8" office:value-type="string">
            <text:p text:style-name="P17"><text:span text:style-name="T6">Čistý obrat celkom</text:span></text:p>
          </table:table-cell>
          <table:table-cell table:style-name="Tabuľka73.B8" office:value-type="string">
            <text:p text:style-name="P18"><text:span text:style-name="T5">77496</text:span></text:p>
          </table:table-cell>
          <table:table-cell table:style-name="Tabuľka73.B8" office:value-type="string">
            <text:p text:style-name="P24"/>
          </table:table-cell>
        </table:table-row>
      </table:table>
      <text:h text:style-name="P38" text:outline-level="1"/>
      <text:list xml:id="list30528173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office:value-type="string">
            <text:p text:style-name="Top_20_Header">Názov položky</text:p>
          </table:table-cell>
          <table:table-cell table:style-name="Tabuľka74.A1" office:value-type="string">
            <text:p text:style-name="Top_20_Header">Bežné účtovné obdobie</text:p>
          </table:table-cell>
          <table:table-cell table:style-name="Tabuľka74.A1" office:value-type="string">
            <text:p text:style-name="Top_20_Header">Bezprostredne predchádzajúce účtovné obdobie</text:p>
          </table:table-cell>
        </table:table-row>
        <table:table-row table:style-name="Tabuľka74.2">
          <table:table-cell table:style-name="Tabuľka74.A2" office:value-type="string">
            <text:p text:style-name="P17"><text:span text:style-name="T5">Náklady voči audítorovi, audítorskej spoločnosti, z toho:</text:span></text:p>
          </table:table-cell>
          <table:table-cell table:style-name="Tabuľka74.A2" office:value-type="string">
            <text:p text:style-name="P17"><text:span text:style-name="T5"> </text:span></text:p>
          </table:table-cell>
          <table:table-cell table:style-name="Tabuľka74.A2" office:value-type="string">
            <text:p text:style-name="P17"><text:span text:style-name="T5"> </text:span></text:p>
          </table:table-cell>
        </table:table-row>
        <table:table-row table:style-name="Tabuľka74.2">
          <table:table-cell table:style-name="Tabuľka74.A3" office:value-type="string">
            <text:p text:style-name="P17"><text:span text:style-name="T7">náklady za overenie individuálnej účtovnej závierky</text:span></text:p>
          </table:table-cell>
          <table:table-cell table:style-name="Tabuľka74.A3" office:value-type="string">
            <text:p text:style-name="P17"><text:span text:style-name="T7"> </text:span></text:p>
          </table:table-cell>
          <table:table-cell table:style-name="Tabuľka74.A3" office:value-type="string">
            <text:p text:style-name="P17"><text:span text:style-name="T7"> </text:span></text:p>
          </table:table-cell>
        </table:table-row>
        <table:table-row table:style-name="Tabuľka74.2">
          <table:table-cell table:style-name="Tabuľka74.A4" office:value-type="string">
            <text:p text:style-name="P17"><text:span text:style-name="T7">iné uisťovacie audítorské služby</text:span></text:p>
          </table:table-cell>
          <table:table-cell table:style-name="Tabuľka74.A4" office:value-type="string">
            <text:p text:style-name="P17"><text:span text:style-name="T7"> </text:span></text:p>
          </table:table-cell>
          <table:table-cell table:style-name="Tabuľka74.A4" office:value-type="string">
            <text:p text:style-name="P17"><text:span text:style-name="T7"> </text:span></text:p>
          </table:table-cell>
        </table:table-row>
        <table:table-row table:style-name="Tabuľka74.2">
          <table:table-cell table:style-name="Tabuľka74.A2" office:value-type="string">
            <text:p text:style-name="P17"><text:span text:style-name="T7">súvisiace audítorské služby</text:span></text:p>
          </table:table-cell>
          <table:table-cell table:style-name="Tabuľka74.A2" office:value-type="string">
            <text:p text:style-name="P17"><text:span text:style-name="T7"> </text:span></text:p>
          </table:table-cell>
          <table:table-cell table:style-name="Tabuľka74.A2" office:value-type="string">
            <text:p text:style-name="P17"><text:span text:style-name="T7"> </text:span></text:p>
          </table:table-cell>
        </table:table-row>
        <table:table-row table:style-name="Tabuľka74.2">
          <table:table-cell table:style-name="Tabuľka74.A2" office:value-type="string">
            <text:p text:style-name="P17"><text:span text:style-name="T7">daňové poradenstvo</text:span></text:p>
          </table:table-cell>
          <table:table-cell table:style-name="Tabuľka74.A2" office:value-type="string">
            <text:p text:style-name="P17"><text:span text:style-name="T7"> </text:span></text:p>
          </table:table-cell>
          <table:table-cell table:style-name="Tabuľka74.A2" office:value-type="string">
            <text:p text:style-name="P17"><text:span text:style-name="T7"> </text:span></text:p>
          </table:table-cell>
        </table:table-row>
        <table:table-row table:style-name="Tabuľka74.2">
          <table:table-cell table:style-name="Tabuľka74.A7" office:value-type="string">
            <text:p text:style-name="P17"><text:span text:style-name="T7">ostatné neaudítorské služby</text:span></text:p>
          </table:table-cell>
          <table:table-cell table:style-name="Tabuľka74.A7" office:value-type="string">
            <text:p text:style-name="P17"><text:span text:style-name="T7"> </text:span></text:p>
          </table:table-cell>
          <table:table-cell table:style-name="Tabuľka74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55075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office:value-type="string">
            <text:p text:style-name="Top_20_Header">Názov položky</text:p>
          </table:table-cell>
          <table:table-cell table:style-name="Tabuľka75.A1" office:value-type="string">
            <text:p text:style-name="Top_20_Header">Bežné účtovné obdobie</text:p>
          </table:table-cell>
          <table:table-cell table:style-name="Tabuľka75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75.2">
          <table:table-cell table:style-name="Tabuľka75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75.B2" office:value-type="string">
            <text:p text:style-name="P17"><text:span text:style-name="T7"> </text:span></text:p>
          </table:table-cell>
          <table:table-cell table:style-name="Tabuľka75.B2" office:value-type="string">
            <text:p text:style-name="P17"><text:span text:style-name="T7"> </text:span></text:p>
          </table:table-cell>
        </table:table-row>
        <table:table-row table:style-name="Tabuľka75.2">
          <table:table-cell table:style-name="Tabuľka75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75.B3" office:value-type="string">
            <text:p text:style-name="P17"><text:span text:style-name="T7"> </text:span></text:p>
          </table:table-cell>
          <table:table-cell table:style-name="Tabuľka75.B3" office:value-type="string">
            <text:p text:style-name="P17"><text:span text:style-name="T7"> </text:span></text:p>
          </table:table-cell>
        </table:table-row>
        <table:table-row table:style-name="Tabuľka75.2">
          <table:table-cell table:style-name="Tabuľka75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75.A4" office:value-type="string">
            <text:p text:style-name="P17"><text:span text:style-name="T7"> </text:span></text:p>
          </table:table-cell>
          <table:table-cell table:style-name="Tabuľka75.A4" office:value-type="string">
            <text:p text:style-name="P17"><text:span text:style-name="T7"> </text:span></text:p>
          </table:table-cell>
        </table:table-row>
        <table:table-row table:style-name="Tabuľka75.2">
          <table:table-cell table:style-name="Tabuľka75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75.A5" office:value-type="string">
            <text:p text:style-name="P17"><text:span text:style-name="T7"> </text:span></text:p>
          </table:table-cell>
          <table:table-cell table:style-name="Tabuľka75.A5" office:value-type="string">
            <text:p text:style-name="P17"><text:span text:style-name="T7"> </text:span></text:p>
          </table:table-cell>
        </table:table-row>
        <table:table-row table:style-name="Tabuľka75.2">
          <table:table-cell table:style-name="Tabuľka75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75.B6" office:value-type="string">
            <text:p text:style-name="P17"><text:span text:style-name="T7"> </text:span></text:p>
          </table:table-cell>
          <table:table-cell table:style-name="Tabuľka75.B6" office:value-type="string">
            <text:p text:style-name="P17"><text:span text:style-name="T7"> </text:span></text:p>
          </table:table-cell>
        </table:table-row>
        <table:table-row table:style-name="Tabuľka75.2">
          <table:table-cell table:style-name="Tabuľka75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75.B7" office:value-type="string">
            <text:p text:style-name="P17"><text:span text:style-name="T7"> </text:span></text:p>
          </table:table-cell>
          <table:table-cell table:style-name="Tabuľka75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548206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column table:style-name="Tabuľka76.F"/>
        <table:table-row table:style-name="Tabuľka76.1">
          <table:table-cell table:style-name="Tabuľka76.A1" table:number-rows-spanned="2" office:value-type="string">
            <text:p text:style-name="Top_20_Header">Názov položky</text:p>
          </table:table-cell>
          <table:table-cell table:style-name="Tabuľka76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76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76.2">
          <table:covered-table-cell/>
          <table:table-cell table:style-name="Tabuľka76.A1" office:value-type="string">
            <text:p text:style-name="Top_20_Header">Základ dane</text:p>
          </table:table-cell>
          <table:table-cell table:style-name="Tabuľka76.A1" office:value-type="string">
            <text:p text:style-name="Top_20_Header">Daň</text:p>
          </table:table-cell>
          <table:table-cell table:style-name="Tabuľka76.A1" office:value-type="string">
            <text:p text:style-name="Top_20_Header">Daň v %</text:p>
          </table:table-cell>
          <table:table-cell table:style-name="Tabuľka76.A1" office:value-type="string">
            <text:p text:style-name="Top_20_Header">Základ dane</text:p>
          </table:table-cell>
          <table:table-cell table:style-name="Tabuľka76.A1" office:value-type="string">
            <text:p text:style-name="Top_20_Header">Daň</text:p>
          </table:table-cell>
          <table:table-cell table:style-name="Tabuľka76.A1" table:number-columns-spanned="0" office:value-type="string">
            <text:p text:style-name="Top_20_Header">Daň v %</text:p>
          </table:table-cell>
        </table:table-row>
        <table:table-row table:style-name="Tabuľka76.3">
          <table:table-cell table:style-name="Tabuľka76.A3" office:value-type="string">
            <text:p text:style-name="P18"><text:span text:style-name="T7">a</text:span></text:p>
          </table:table-cell>
          <table:table-cell table:style-name="Tabuľka76.A3" office:value-type="string">
            <text:p text:style-name="P18"><text:span text:style-name="T7">b</text:span></text:p>
          </table:table-cell>
          <table:table-cell table:style-name="Tabuľka76.A3" office:value-type="string">
            <text:p text:style-name="P18"><text:span text:style-name="T7">c</text:span></text:p>
          </table:table-cell>
          <table:table-cell table:style-name="Tabuľka76.A3" office:value-type="string">
            <text:p text:style-name="P18"><text:span text:style-name="T7">d</text:span></text:p>
          </table:table-cell>
          <table:table-cell table:style-name="Tabuľka76.A3" office:value-type="string">
            <text:p text:style-name="P18"><text:span text:style-name="T7">e</text:span></text:p>
          </table:table-cell>
          <table:table-cell table:style-name="Tabuľka76.A3" office:value-type="string">
            <text:p text:style-name="P18"><text:span text:style-name="T7">f</text:span></text:p>
          </table:table-cell>
          <table:table-cell table:style-name="Tabuľka76.A3" table:number-columns-spanned="0" office:value-type="string">
            <text:p text:style-name="P18"><text:span text:style-name="T7">g</text:span></text:p>
          </table:table-cell>
        </table:table-row>
        <table:table-row table:style-name="Tabuľka76.4">
          <table:table-cell table:style-name="Tabuľka76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76.B4" office:value-type="string">
            <text:p text:style-name="P25"/>
          </table:table-cell>
          <table:table-cell table:style-name="Tabuľka76.C4" office:value-type="string">
            <text:p text:style-name="P18"><text:span text:style-name="T7">x</text:span></text:p>
          </table:table-cell>
          <table:table-cell table:style-name="Tabuľka76.D4" office:value-type="string">
            <text:p text:style-name="P18"><text:span text:style-name="T7">x</text:span></text:p>
          </table:table-cell>
          <table:table-cell table:style-name="Tabuľka76.B4" office:value-type="string">
            <text:p text:style-name="P25"/>
          </table:table-cell>
          <table:table-cell table:style-name="Tabuľka76.C4" office:value-type="string">
            <text:p text:style-name="P18"><text:span text:style-name="T7">x</text:span></text:p>
          </table:table-cell>
          <table:table-cell table:style-name="Tabuľka76.D4" table:number-columns-spanned="0" office:value-type="string">
            <text:p text:style-name="P18"><text:span text:style-name="T7">x</text:span></text:p>
          </table:table-cell>
        </table:table-row>
        <table:table-row table:style-name="Tabuľka76.4">
          <table:table-cell table:style-name="Tabuľka76.A5" office:value-type="string">
            <text:p text:style-name="P17"><text:span text:style-name="T7">teoretická daň </text:span></text:p>
          </table:table-cell>
          <table:table-cell table:style-name="Tabuľka76.B5" office:value-type="string">
            <text:p text:style-name="P18"><text:span text:style-name="T7">x</text:span></text:p>
          </table:table-cell>
          <table:table-cell table:style-name="Tabuľka76.C5" office:value-type="string">
            <text:p text:style-name="P25"/>
          </table:table-cell>
          <table:table-cell table:style-name="Tabuľka76.D5" office:value-type="string">
            <text:p text:style-name="P25"/>
          </table:table-cell>
          <table:table-cell table:style-name="Tabuľka76.B5" office:value-type="string">
            <text:p text:style-name="P18"><text:span text:style-name="T7">x</text:span></text:p>
          </table:table-cell>
          <table:table-cell table:style-name="Tabuľka76.C5" office:value-type="string">
            <text:p text:style-name="P25"/>
          </table:table-cell>
          <table:table-cell table:style-name="Tabuľka76.D5" table:number-columns-spanned="0" office:value-type="string">
            <text:p text:style-name="P25"/>
          </table:table-cell>
        </table:table-row>
        <table:table-row table:style-name="Tabuľka76.4">
          <table:table-cell table:style-name="Tabuľka76.A6" office:value-type="string">
            <text:p text:style-name="P17"><text:span text:style-name="T7">Daňovo neuznané náklady</text:span></text:p>
          </table:table-cell>
          <table:table-cell table:style-name="Tabuľka76.B6" office:value-type="string">
            <text:p text:style-name="P25"/>
          </table:table-cell>
          <table:table-cell table:style-name="Tabuľka76.C6" office:value-type="string">
            <text:p text:style-name="P25"/>
          </table:table-cell>
          <table:table-cell table:style-name="Tabuľka76.D6" office:value-type="string">
            <text:p text:style-name="P25"/>
          </table:table-cell>
          <table:table-cell table:style-name="Tabuľka76.B6" office:value-type="string">
            <text:p text:style-name="P25"/>
          </table:table-cell>
          <table:table-cell table:style-name="Tabuľka76.C6" office:value-type="string">
            <text:p text:style-name="P25"/>
          </table:table-cell>
          <table:table-cell table:style-name="Tabuľka76.D6" table:number-columns-spanned="0" office:value-type="string">
            <text:p text:style-name="P25"/>
          </table:table-cell>
        </table:table-row>
        <table:table-row table:style-name="Tabuľka76.4">
          <table:table-cell table:style-name="Tabuľka76.A6" office:value-type="string">
            <text:p text:style-name="P17"><text:span text:style-name="T7">Výnosy nepodliehajúce dani</text:span></text:p>
          </table:table-cell>
          <table:table-cell table:style-name="Tabuľka76.B6" office:value-type="string">
            <text:p text:style-name="P25"/>
          </table:table-cell>
          <table:table-cell table:style-name="Tabuľka76.C6" office:value-type="string">
            <text:p text:style-name="P25"/>
          </table:table-cell>
          <table:table-cell table:style-name="Tabuľka76.D6" office:value-type="string">
            <text:p text:style-name="P25"/>
          </table:table-cell>
          <table:table-cell table:style-name="Tabuľka76.B6" office:value-type="string">
            <text:p text:style-name="P25"/>
          </table:table-cell>
          <table:table-cell table:style-name="Tabuľka76.C6" office:value-type="string">
            <text:p text:style-name="P25"/>
          </table:table-cell>
          <table:table-cell table:style-name="Tabuľka76.D6" table:number-columns-spanned="0" office:value-type="string">
            <text:p text:style-name="P25"/>
          </table:table-cell>
        </table:table-row>
        <table:table-row table:style-name="Tabuľka76.4">
          <table:table-cell table:style-name="Tabuľka76.A6" office:value-type="string">
            <text:p text:style-name="P17"><text:span text:style-name="T7">Vplyv nevykázanej odloženej daňovej pohľadávky</text:span></text:p>
          </table:table-cell>
          <table:table-cell table:style-name="Tabuľka76.B6" office:value-type="string">
            <text:p text:style-name="P25"/>
          </table:table-cell>
          <table:table-cell table:style-name="Tabuľka76.C6" office:value-type="string">
            <text:p text:style-name="P25"/>
          </table:table-cell>
          <table:table-cell table:style-name="Tabuľka76.D6" office:value-type="string">
            <text:p text:style-name="P25"/>
          </table:table-cell>
          <table:table-cell table:style-name="Tabuľka76.B6" office:value-type="string">
            <text:p text:style-name="P25"/>
          </table:table-cell>
          <table:table-cell table:style-name="Tabuľka76.C6" office:value-type="string">
            <text:p text:style-name="P25"/>
          </table:table-cell>
          <table:table-cell table:style-name="Tabuľka76.D6" table:number-columns-spanned="0" office:value-type="string">
            <text:p text:style-name="P25"/>
          </table:table-cell>
        </table:table-row>
        <table:table-row table:style-name="Tabuľka76.4">
          <table:table-cell table:style-name="Tabuľka76.A9" office:value-type="string">
            <text:p text:style-name="P17"><text:span text:style-name="T7">Umorenie daňovej straty</text:span></text:p>
          </table:table-cell>
          <table:table-cell table:style-name="Tabuľka76.B9" office:value-type="string">
            <text:p text:style-name="P25"/>
          </table:table-cell>
          <table:table-cell table:style-name="Tabuľka76.C9" office:value-type="string">
            <text:p text:style-name="P25"/>
          </table:table-cell>
          <table:table-cell table:style-name="Tabuľka76.D9" office:value-type="string">
            <text:p text:style-name="P25"/>
          </table:table-cell>
          <table:table-cell table:style-name="Tabuľka76.B9" office:value-type="string">
            <text:p text:style-name="P25"/>
          </table:table-cell>
          <table:table-cell table:style-name="Tabuľka76.C9" office:value-type="string">
            <text:p text:style-name="P25"/>
          </table:table-cell>
          <table:table-cell table:style-name="Tabuľka76.D9" table:number-columns-spanned="0" office:value-type="string">
            <text:p text:style-name="P25"/>
          </table:table-cell>
        </table:table-row>
        <table:table-row table:style-name="Tabuľka76.4">
          <table:table-cell table:style-name="Tabuľka76.A10" office:value-type="string">
            <text:p text:style-name="P17"><text:span text:style-name="T7">Zmena sadzby dane</text:span></text:p>
          </table:table-cell>
          <table:table-cell table:style-name="Tabuľka76.B10" office:value-type="string">
            <text:p text:style-name="P25"/>
          </table:table-cell>
          <table:table-cell table:style-name="Tabuľka76.C10" office:value-type="string">
            <text:p text:style-name="P25"/>
          </table:table-cell>
          <table:table-cell table:style-name="Tabuľka76.D10" office:value-type="string">
            <text:p text:style-name="P25"/>
          </table:table-cell>
          <table:table-cell table:style-name="Tabuľka76.B10" office:value-type="string">
            <text:p text:style-name="P25"/>
          </table:table-cell>
          <table:table-cell table:style-name="Tabuľka76.C10" office:value-type="string">
            <text:p text:style-name="P25"/>
          </table:table-cell>
          <table:table-cell table:style-name="Tabuľka76.D10" table:number-columns-spanned="0" office:value-type="string">
            <text:p text:style-name="P25"/>
          </table:table-cell>
        </table:table-row>
        <table:table-row table:style-name="Tabuľka76.4">
          <table:table-cell table:style-name="Tabuľka76.A10" office:value-type="string">
            <text:p text:style-name="P17"><text:span text:style-name="T7">Iné</text:span></text:p>
          </table:table-cell>
          <table:table-cell table:style-name="Tabuľka76.B10" office:value-type="string">
            <text:p text:style-name="P25"/>
          </table:table-cell>
          <table:table-cell table:style-name="Tabuľka76.C10" office:value-type="string">
            <text:p text:style-name="P25"/>
          </table:table-cell>
          <table:table-cell table:style-name="Tabuľka76.D10" office:value-type="string">
            <text:p text:style-name="P25"/>
          </table:table-cell>
          <table:table-cell table:style-name="Tabuľka76.B10" office:value-type="string">
            <text:p text:style-name="P25"/>
          </table:table-cell>
          <table:table-cell table:style-name="Tabuľka76.C10" office:value-type="string">
            <text:p text:style-name="P25"/>
          </table:table-cell>
          <table:table-cell table:style-name="Tabuľka76.D10" table:number-columns-spanned="0" office:value-type="string">
            <text:p text:style-name="P25"/>
          </table:table-cell>
        </table:table-row>
        <table:table-row table:style-name="Tabuľka76.4">
          <table:table-cell table:style-name="Tabuľka76.A10" office:value-type="string">
            <text:p text:style-name="P17"><text:span text:style-name="T7">Spolu</text:span></text:p>
          </table:table-cell>
          <table:table-cell table:style-name="Tabuľka76.B10" office:value-type="string">
            <text:p text:style-name="P25"/>
          </table:table-cell>
          <table:table-cell table:style-name="Tabuľka76.C10" office:value-type="string">
            <text:p text:style-name="P25"/>
          </table:table-cell>
          <table:table-cell table:style-name="Tabuľka76.D10" office:value-type="string">
            <text:p text:style-name="P25"/>
          </table:table-cell>
          <table:table-cell table:style-name="Tabuľka76.B10" office:value-type="string">
            <text:p text:style-name="P25"/>
          </table:table-cell>
          <table:table-cell table:style-name="Tabuľka76.C10" office:value-type="string">
            <text:p text:style-name="P25"/>
          </table:table-cell>
          <table:table-cell table:style-name="Tabuľka76.D10" table:number-columns-spanned="0" office:value-type="string">
            <text:p text:style-name="P25"/>
          </table:table-cell>
        </table:table-row>
        <table:table-row table:style-name="Tabuľka76.4">
          <table:table-cell table:style-name="Tabuľka76.A10" office:value-type="string">
            <text:p text:style-name="P17"><text:span text:style-name="T7">Splatná daň z príjmov</text:span></text:p>
          </table:table-cell>
          <table:table-cell table:style-name="Tabuľka76.B10" office:value-type="string">
            <text:p text:style-name="P18"><text:span text:style-name="T7">x</text:span></text:p>
          </table:table-cell>
          <table:table-cell table:style-name="Tabuľka76.C10" office:value-type="string">
            <text:p text:style-name="P25"/>
          </table:table-cell>
          <table:table-cell table:style-name="Tabuľka76.D10" office:value-type="string">
            <text:p text:style-name="P25"/>
          </table:table-cell>
          <table:table-cell table:style-name="Tabuľka76.B10" office:value-type="string">
            <text:p text:style-name="P18"><text:span text:style-name="T7">x</text:span></text:p>
          </table:table-cell>
          <table:table-cell table:style-name="Tabuľka76.C10" office:value-type="string">
            <text:p text:style-name="P25"/>
          </table:table-cell>
          <table:table-cell table:style-name="Tabuľka76.D10" table:number-columns-spanned="0" office:value-type="string">
            <text:p text:style-name="P25"/>
          </table:table-cell>
        </table:table-row>
        <text:soft-page-break/>
        <table:table-row table:style-name="Tabuľka76.4">
          <table:table-cell table:style-name="Tabuľka76.A14" office:value-type="string">
            <text:p text:style-name="P17"><text:span text:style-name="T7">Odložená daň z príjmov</text:span></text:p>
          </table:table-cell>
          <table:table-cell table:style-name="Tabuľka76.B14" office:value-type="string">
            <text:p text:style-name="P18"><text:span text:style-name="T7">x</text:span></text:p>
          </table:table-cell>
          <table:table-cell table:style-name="Tabuľka76.C14" office:value-type="string">
            <text:p text:style-name="P25"/>
          </table:table-cell>
          <table:table-cell table:style-name="Tabuľka76.D14" office:value-type="string">
            <text:p text:style-name="P25"/>
          </table:table-cell>
          <table:table-cell table:style-name="Tabuľka76.B14" office:value-type="string">
            <text:p text:style-name="P18"><text:span text:style-name="T7">x</text:span></text:p>
          </table:table-cell>
          <table:table-cell table:style-name="Tabuľka76.C14" office:value-type="string">
            <text:p text:style-name="P25"/>
          </table:table-cell>
          <table:table-cell table:style-name="Tabuľka76.D14" table:number-columns-spanned="0" office:value-type="string">
            <text:p text:style-name="P25"/>
          </table:table-cell>
        </table:table-row>
        <table:table-row table:style-name="Tabuľka76.4">
          <table:table-cell table:style-name="Tabuľka76.A3" office:value-type="string">
            <text:p text:style-name="P17"><text:span text:style-name="T7">Celková daň z príjmov </text:span></text:p>
          </table:table-cell>
          <table:table-cell table:style-name="Tabuľka76.B15" office:value-type="string">
            <text:p text:style-name="P18"><text:span text:style-name="T7">x</text:span></text:p>
          </table:table-cell>
          <table:table-cell table:style-name="Tabuľka76.C15" office:value-type="string">
            <text:p text:style-name="P25"/>
          </table:table-cell>
          <table:table-cell table:style-name="Tabuľka76.D15" office:value-type="string">
            <text:p text:style-name="P25"/>
          </table:table-cell>
          <table:table-cell table:style-name="Tabuľka76.B15" office:value-type="string">
            <text:p text:style-name="P18"><text:span text:style-name="T7">x</text:span></text:p>
          </table:table-cell>
          <table:table-cell table:style-name="Tabuľka76.C15" office:value-type="string">
            <text:p text:style-name="P25"/>
          </table:table-cell>
          <table:table-cell table:style-name="Tabuľka76.D15" table:number-columns-spanned="0" office:value-type="string">
            <text:p text:style-name="P25"/>
          </table:table-cell>
        </table:table-row>
      </table:table>
      <text:p text:style-name="P25"/>
      <text:list xml:id="list30524425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column table:style-name="Tabuľka77.D"/>
        <table:table-column table:style-name="Tabuľka77.E" table:number-columns-repeated="2"/>
        <table:table-row table:style-name="Tabuľka77.1">
          <table:table-cell table:style-name="Tabuľka77.A1" table:number-rows-spanned="2" office:value-type="string">
            <text:p text:style-name="Top_20_Header">Položka vlastného imania</text:p>
          </table:table-cell>
          <table:table-cell table:style-name="Tabuľka77.B1" office:value-type="string">
            <text:p text:style-name="Top_20_Header">Bežné účtovné obdobie</text:p>
          </table:table-cell>
        </table:table-row>
        <table:table-row table:style-name="Tabuľka77.2">
          <table:covered-table-cell/>
          <table:table-cell table:style-name="Tabuľka77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77.A1" office:value-type="string">
            <text:p text:style-name="Top_20_Header">Prírastky </text:p>
          </table:table-cell>
          <table:table-cell table:style-name="Tabuľka77.A1" office:value-type="string">
            <text:p text:style-name="Top_20_Header">Úbytky </text:p>
          </table:table-cell>
          <table:table-cell table:style-name="Tabuľka77.A1" office:value-type="string">
            <text:p text:style-name="Top_20_Header">Presuny</text:p>
          </table:table-cell>
          <table:table-cell table:style-name="Tabuľka77.A1" table:number-columns-spanned="0" office:value-type="string">
            <text:p text:style-name="Top_20_Header">Stav na konci účtovného obdobia</text:p>
          </table:table-cell>
        </table:table-row>
        <table:table-row table:style-name="Tabuľka77.3">
          <table:table-cell table:style-name="Tabuľka77.A3" office:value-type="string">
            <text:p text:style-name="Top_20_Header"><text:span text:style-name="T22">a</text:span></text:p>
          </table:table-cell>
          <table:table-cell table:style-name="Tabuľka77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77.A3" office:value-type="string">
            <text:p text:style-name="Top_20_Header"><text:span text:style-name="T22">c</text:span></text:p>
          </table:table-cell>
          <table:table-cell table:style-name="Tabuľka77.A3" office:value-type="string">
            <text:p text:style-name="Top_20_Header"><text:span text:style-name="T22">d</text:span></text:p>
          </table:table-cell>
          <table:table-cell table:style-name="Tabuľka77.A3" office:value-type="string">
            <text:p text:style-name="Top_20_Header"><text:span text:style-name="T22">e</text:span></text:p>
          </table:table-cell>
          <table:table-cell table:style-name="Tabuľka77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77.4">
          <table:table-cell table:style-name="Tabuľka77.A4" office:value-type="string">
            <text:p text:style-name="P17"><text:span text:style-name="T7">Základné imanie</text:span></text:p>
          </table:table-cell>
          <table:table-cell table:style-name="Tabuľka77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77.D4" office:value-type="string">
            <text:p text:style-name="P26"/>
          </table:table-cell>
          <table:table-cell table:style-name="Tabuľka77.D4" office:value-type="string">
            <text:p text:style-name="P26"/>
          </table:table-cell>
          <table:table-cell table:style-name="Tabuľka77.D4" office:value-type="string">
            <text:p text:style-name="P26"/>
          </table:table-cell>
          <table:table-cell table:style-name="Tabuľka77.G4" table:number-columns-spanned="0" office:value-type="string">
            <text:p text:style-name="P18"><text:span text:style-name="T7">5000</text:span></text:p>
          </table:table-cell>
        </table:table-row>
        <table:table-row table:style-name="Tabuľka77.3">
          <table:table-cell table:style-name="Tabuľka77.A5" office:value-type="string">
            <text:p text:style-name="P17"><text:span text:style-name="T7">Vlastné akcie a vlastné obchodné podiely</text:span></text:p>
          </table:table-cell>
          <table:table-cell table:style-name="Tabuľka77.B5" table:number-columns-spanned="2" office:value-type="string">
            <text:p text:style-name="P26"/>
          </table:table-cell>
          <table:covered-table-cell/>
          <table:table-cell table:style-name="Tabuľka77.D5" office:value-type="string">
            <text:p text:style-name="P26"/>
          </table:table-cell>
          <table:table-cell table:style-name="Tabuľka77.D5" office:value-type="string">
            <text:p text:style-name="P26"/>
          </table:table-cell>
          <table:table-cell table:style-name="Tabuľka77.D5" office:value-type="string">
            <text:p text:style-name="P26"/>
          </table:table-cell>
          <table:table-cell table:style-name="Tabuľka77.G5" table:number-columns-spanned="0" office:value-type="string">
            <text:p text:style-name="P26"/>
          </table:table-cell>
        </table:table-row>
        <table:table-row table:style-name="Tabuľka77.3">
          <table:table-cell table:style-name="Tabuľka77.A6" office:value-type="string">
            <text:p text:style-name="P17"><text:span text:style-name="T7">Zmena základného imania</text:span></text:p>
          </table:table-cell>
          <table:table-cell table:style-name="Tabuľka77.B6" table:number-columns-spanned="2" office:value-type="string">
            <text:p text:style-name="P26"/>
          </table:table-cell>
          <table:covered-table-cell/>
          <table:table-cell table:style-name="Tabuľka77.D6" office:value-type="string">
            <text:p text:style-name="P26"/>
          </table:table-cell>
          <table:table-cell table:style-name="Tabuľka77.D6" office:value-type="string">
            <text:p text:style-name="P26"/>
          </table:table-cell>
          <table:table-cell table:style-name="Tabuľka77.D6" office:value-type="string">
            <text:p text:style-name="P26"/>
          </table:table-cell>
          <table:table-cell table:style-name="Tabuľka77.G6" table:number-columns-spanned="0" office:value-type="string">
            <text:p text:style-name="P26"/>
          </table:table-cell>
        </table:table-row>
        <table:table-row table:style-name="Tabuľka77.3">
          <table:table-cell table:style-name="Tabuľka77.A7" office:value-type="string">
            <text:p text:style-name="P17"><text:span text:style-name="T7">Pohľadávky za upísané vlastné imanie</text:span></text:p>
          </table:table-cell>
          <table:table-cell table:style-name="Tabuľka77.B7" table:number-columns-spanned="2" office:value-type="string">
            <text:p text:style-name="P26"/>
          </table:table-cell>
          <table:covered-table-cell/>
          <table:table-cell table:style-name="Tabuľka77.D7" office:value-type="string">
            <text:p text:style-name="P26"/>
          </table:table-cell>
          <table:table-cell table:style-name="Tabuľka77.D7" office:value-type="string">
            <text:p text:style-name="P26"/>
          </table:table-cell>
          <table:table-cell table:style-name="Tabuľka77.D7" office:value-type="string">
            <text:p text:style-name="P26"/>
          </table:table-cell>
          <table:table-cell table:style-name="Tabuľka77.G7" table:number-columns-spanned="0" office:value-type="string">
            <text:p text:style-name="P26"/>
          </table:table-cell>
        </table:table-row>
        <table:table-row table:style-name="Tabuľka77.4">
          <table:table-cell table:style-name="Tabuľka77.A8" office:value-type="string">
            <text:p text:style-name="P17"><text:span text:style-name="T7">Emisné ážio</text:span></text:p>
          </table:table-cell>
          <table:table-cell table:style-name="Tabuľka77.B5" table:number-columns-spanned="2" office:value-type="string">
            <text:p text:style-name="P26"/>
          </table:table-cell>
          <table:covered-table-cell/>
          <table:table-cell table:style-name="Tabuľka77.D5" office:value-type="string">
            <text:p text:style-name="P26"/>
          </table:table-cell>
          <table:table-cell table:style-name="Tabuľka77.D5" office:value-type="string">
            <text:p text:style-name="P26"/>
          </table:table-cell>
          <table:table-cell table:style-name="Tabuľka77.D5" office:value-type="string">
            <text:p text:style-name="P26"/>
          </table:table-cell>
          <table:table-cell table:style-name="Tabuľka77.G5" table:number-columns-spanned="0" office:value-type="string">
            <text:p text:style-name="P26"/>
          </table:table-cell>
        </table:table-row>
        <table:table-row table:style-name="Tabuľka77.3">
          <table:table-cell table:style-name="Tabuľka77.A8" office:value-type="string">
            <text:p text:style-name="P17"><text:span text:style-name="T7">Ostatné kapitálové fondy</text:span></text:p>
          </table:table-cell>
          <table:table-cell table:style-name="Tabuľka77.B5" table:number-columns-spanned="2" office:value-type="string">
            <text:p text:style-name="P26"/>
          </table:table-cell>
          <table:covered-table-cell/>
          <table:table-cell table:style-name="Tabuľka77.D5" office:value-type="string">
            <text:p text:style-name="P26"/>
          </table:table-cell>
          <table:table-cell table:style-name="Tabuľka77.D5" office:value-type="string">
            <text:p text:style-name="P26"/>
          </table:table-cell>
          <table:table-cell table:style-name="Tabuľka77.D5" office:value-type="string">
            <text:p text:style-name="P26"/>
          </table:table-cell>
          <table:table-cell table:style-name="Tabuľka77.G5" table:number-columns-spanned="0" office:value-type="string">
            <text:p text:style-name="P26"/>
          </table:table-cell>
        </table:table-row>
        <table:table-row table:style-name="Tabuľka77.3">
          <table:table-cell table:style-name="Tabuľka77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77.B6" table:number-columns-spanned="2" office:value-type="string">
            <text:p text:style-name="P26"/>
          </table:table-cell>
          <table:covered-table-cell/>
          <table:table-cell table:style-name="Tabuľka77.D6" office:value-type="string">
            <text:p text:style-name="P26"/>
          </table:table-cell>
          <table:table-cell table:style-name="Tabuľka77.D6" office:value-type="string">
            <text:p text:style-name="P26"/>
          </table:table-cell>
          <table:table-cell table:style-name="Tabuľka77.D6" office:value-type="string">
            <text:p text:style-name="P26"/>
          </table:table-cell>
          <table:table-cell table:style-name="Tabuľka77.G6" table:number-columns-spanned="0" office:value-type="string">
            <text:p text:style-name="P26"/>
          </table:table-cell>
        </table:table-row>
        <table:table-row table:style-name="Tabuľka77.3">
          <table:table-cell table:style-name="Tabuľka77.A7" office:value-type="string">
            <text:p text:style-name="P17"><text:span text:style-name="T7">Oceňovacie rozdiely z precenenia majetku a záväzkov</text:span></text:p>
          </table:table-cell>
          <table:table-cell table:style-name="Tabuľka77.B7" table:number-columns-spanned="2" office:value-type="string">
            <text:p text:style-name="P26"/>
          </table:table-cell>
          <table:covered-table-cell/>
          <table:table-cell table:style-name="Tabuľka77.D7" office:value-type="string">
            <text:p text:style-name="P26"/>
          </table:table-cell>
          <table:table-cell table:style-name="Tabuľka77.D7" office:value-type="string">
            <text:p text:style-name="P26"/>
          </table:table-cell>
          <table:table-cell table:style-name="Tabuľka77.D7" office:value-type="string">
            <text:p text:style-name="P26"/>
          </table:table-cell>
          <table:table-cell table:style-name="Tabuľka77.G7" table:number-columns-spanned="0" office:value-type="string">
            <text:p text:style-name="P26"/>
          </table:table-cell>
        </table:table-row>
        <table:table-row table:style-name="Tabuľka77.3">
          <table:table-cell table:style-name="Tabuľka77.A5" office:value-type="string">
            <text:p text:style-name="P17"><text:span text:style-name="T7">Oceňovacie rozdiely z kapitálových účastín</text:span></text:p>
          </table:table-cell>
          <table:table-cell table:style-name="Tabuľka77.B5" table:number-columns-spanned="2" office:value-type="string">
            <text:p text:style-name="P26"/>
          </table:table-cell>
          <table:covered-table-cell/>
          <table:table-cell table:style-name="Tabuľka77.D5" office:value-type="string">
            <text:p text:style-name="P26"/>
          </table:table-cell>
          <table:table-cell table:style-name="Tabuľka77.D5" office:value-type="string">
            <text:p text:style-name="P26"/>
          </table:table-cell>
          <table:table-cell table:style-name="Tabuľka77.D5" office:value-type="string">
            <text:p text:style-name="P26"/>
          </table:table-cell>
          <table:table-cell table:style-name="Tabuľka77.G5" table:number-columns-spanned="0" office:value-type="string">
            <text:p text:style-name="P26"/>
          </table:table-cell>
        </table:table-row>
        <table:table-row table:style-name="Tabuľka77.13">
          <table:table-cell table:style-name="Tabuľka77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77.B5" table:number-columns-spanned="2" office:value-type="string">
            <text:p text:style-name="P26"/>
          </table:table-cell>
          <table:covered-table-cell/>
          <table:table-cell table:style-name="Tabuľka77.D5" office:value-type="string">
            <text:p text:style-name="P26"/>
          </table:table-cell>
          <table:table-cell table:style-name="Tabuľka77.D5" office:value-type="string">
            <text:p text:style-name="P26"/>
          </table:table-cell>
          <table:table-cell table:style-name="Tabuľka77.D5" office:value-type="string">
            <text:p text:style-name="P26"/>
          </table:table-cell>
          <table:table-cell table:style-name="Tabuľka77.G5" table:number-columns-spanned="0" office:value-type="string">
            <text:p text:style-name="P26"/>
          </table:table-cell>
        </table:table-row>
        <table:table-row table:style-name="Tabuľka77.3">
          <table:table-cell table:style-name="Tabuľka77.A10" office:value-type="string">
            <text:p text:style-name="P17"><text:span text:style-name="T7">Zákonný rezervný fond</text:span></text:p>
          </table:table-cell>
          <table:table-cell table:style-name="Tabuľka77.B6" table:number-columns-spanned="2" office:value-type="string">
            <text:p text:style-name="P26"/>
          </table:table-cell>
          <table:covered-table-cell/>
          <table:table-cell table:style-name="Tabuľka77.D6" office:value-type="string">
            <text:p text:style-name="P26"/>
          </table:table-cell>
          <table:table-cell table:style-name="Tabuľka77.D6" office:value-type="string">
            <text:p text:style-name="P26"/>
          </table:table-cell>
          <table:table-cell table:style-name="Tabuľka77.D6" office:value-type="string">
            <text:p text:style-name="P26"/>
          </table:table-cell>
          <table:table-cell table:style-name="Tabuľka77.G6" table:number-columns-spanned="0" office:value-type="string">
            <text:p text:style-name="P26"/>
          </table:table-cell>
        </table:table-row>
        <table:table-row table:style-name="Tabuľka77.15">
          <table:table-cell table:style-name="Tabuľka77.A15" office:value-type="string">
            <text:p text:style-name="P17"><text:span text:style-name="T7">Nedeliteľný fond</text:span></text:p>
          </table:table-cell>
          <table:table-cell table:style-name="Tabuľka77.B15" table:number-columns-spanned="2" office:value-type="string">
            <text:p text:style-name="P26"/>
          </table:table-cell>
          <table:covered-table-cell/>
          <table:table-cell table:style-name="Tabuľka77.D15" office:value-type="string">
            <text:p text:style-name="P26"/>
          </table:table-cell>
          <table:table-cell table:style-name="Tabuľka77.D15" office:value-type="string">
            <text:p text:style-name="P26"/>
          </table:table-cell>
          <table:table-cell table:style-name="Tabuľka77.D15" office:value-type="string">
            <text:p text:style-name="P26"/>
          </table:table-cell>
          <table:table-cell table:style-name="Tabuľka77.G15" table:number-columns-spanned="0" office:value-type="string">
            <text:p text:style-name="P26"/>
          </table:table-cell>
        </table:table-row>
        <table:table-row table:style-name="Tabuľka77.3">
          <table:table-cell table:style-name="Tabuľka77.A7" office:value-type="string">
            <text:p text:style-name="P17"><text:span text:style-name="T7">Štatutárne fondy a ostatné fondy</text:span></text:p>
          </table:table-cell>
          <table:table-cell table:style-name="Tabuľka77.B7" table:number-columns-spanned="2" office:value-type="string">
            <text:p text:style-name="P26"/>
          </table:table-cell>
          <table:covered-table-cell/>
          <table:table-cell table:style-name="Tabuľka77.D7" office:value-type="string">
            <text:p text:style-name="P26"/>
          </table:table-cell>
          <table:table-cell table:style-name="Tabuľka77.D7" office:value-type="string">
            <text:p text:style-name="P26"/>
          </table:table-cell>
          <table:table-cell table:style-name="Tabuľka77.D7" office:value-type="string">
            <text:p text:style-name="P26"/>
          </table:table-cell>
          <table:table-cell table:style-name="Tabuľka77.G7" table:number-columns-spanned="0" office:value-type="string">
            <text:p text:style-name="P26"/>
          </table:table-cell>
        </table:table-row>
        <table:table-row table:style-name="Tabuľka77.3">
          <table:table-cell table:style-name="Tabuľka77.A5" office:value-type="string">
            <text:p text:style-name="P17"><text:span text:style-name="T7">Nerozdelený zisk minulých rokov</text:span></text:p>
          </table:table-cell>
          <table:table-cell table:style-name="Tabuľka77.B5" table:number-columns-spanned="2" office:value-type="string">
            <text:p text:style-name="P26"/>
          </table:table-cell>
          <table:covered-table-cell/>
          <table:table-cell table:style-name="Tabuľka77.D5" office:value-type="string">
            <text:p text:style-name="P26"/>
          </table:table-cell>
          <table:table-cell table:style-name="Tabuľka77.D5" office:value-type="string">
            <text:p text:style-name="P26"/>
          </table:table-cell>
          <table:table-cell table:style-name="Tabuľka77.D5" office:value-type="string">
            <text:p text:style-name="P26"/>
          </table:table-cell>
          <table:table-cell table:style-name="Tabuľka77.G5" table:number-columns-spanned="0" office:value-type="string">
            <text:p text:style-name="P26"/>
          </table:table-cell>
        </table:table-row>
        <text:soft-page-break/>
        <table:table-row table:style-name="Tabuľka77.3">
          <table:table-cell table:style-name="Tabuľka77.A6" office:value-type="string">
            <text:p text:style-name="P17"><text:span text:style-name="T7">Neuhradená strata minulých rokov</text:span></text:p>
          </table:table-cell>
          <table:table-cell table:style-name="Tabuľka77.B6" table:number-columns-spanned="2" office:value-type="string">
            <text:p text:style-name="P18"><text:span text:style-name="T7">3620</text:span></text:p>
          </table:table-cell>
          <table:covered-table-cell/>
          <table:table-cell table:style-name="Tabuľka77.D6" office:value-type="string">
            <text:p text:style-name="P18"><text:span text:style-name="T7">6711</text:span></text:p>
          </table:table-cell>
          <table:table-cell table:style-name="Tabuľka77.D6" office:value-type="string">
            <text:p text:style-name="P26"/>
          </table:table-cell>
          <table:table-cell table:style-name="Tabuľka77.D6" office:value-type="string">
            <text:p text:style-name="P26"/>
          </table:table-cell>
          <table:table-cell table:style-name="Tabuľka77.G6" table:number-columns-spanned="0" office:value-type="string">
            <text:p text:style-name="P18"><text:span text:style-name="T7">10331</text:span></text:p>
          </table:table-cell>
        </table:table-row>
        <table:table-row table:style-name="Tabuľka77.3">
          <table:table-cell table:style-name="Tabuľka77.A19" office:value-type="string">
            <text:p text:style-name="P17"><text:span text:style-name="T7">Výsledok hospodárenia bežného účtovného obdobia</text:span></text:p>
          </table:table-cell>
          <table:table-cell table:style-name="Tabuľka77.B19" table:number-columns-spanned="2" office:value-type="string">
            <text:p text:style-name="P18"><text:span text:style-name="T7">6711</text:span></text:p>
          </table:table-cell>
          <table:covered-table-cell/>
          <table:table-cell table:style-name="Tabuľka77.D19" office:value-type="string">
            <text:p text:style-name="P26"/>
          </table:table-cell>
          <table:table-cell table:style-name="Tabuľka77.D19" office:value-type="string">
            <text:p text:style-name="P26"/>
          </table:table-cell>
          <table:table-cell table:style-name="Tabuľka77.D19" office:value-type="string">
            <text:p text:style-name="P18"><text:span text:style-name="T7">6711</text:span></text:p>
          </table:table-cell>
          <table:table-cell table:style-name="Tabuľka77.G19" table:number-columns-spanned="0" office:value-type="string">
            <text:p text:style-name="P26"/>
          </table:table-cell>
        </table:table-row>
        <table:table-row table:style-name="Tabuľka77.3">
          <table:table-cell table:style-name="Tabuľka77.A20" office:value-type="string">
            <text:p text:style-name="P17"><text:span text:style-name="T7">Ostatné položky vlastného imania</text:span></text:p>
          </table:table-cell>
          <table:table-cell table:style-name="Tabuľka77.B20" table:number-columns-spanned="2" office:value-type="string">
            <text:p text:style-name="P26"/>
          </table:table-cell>
          <table:covered-table-cell/>
          <table:table-cell table:style-name="Tabuľka77.D20" office:value-type="string">
            <text:p text:style-name="P26"/>
          </table:table-cell>
          <table:table-cell table:style-name="Tabuľka77.D20" office:value-type="string">
            <text:p text:style-name="P26"/>
          </table:table-cell>
          <table:table-cell table:style-name="Tabuľka77.D20" office:value-type="string">
            <text:p text:style-name="P26"/>
          </table:table-cell>
          <table:table-cell table:style-name="Tabuľka77.G20" table:number-columns-spanned="0" office:value-type="string">
            <text:p text:style-name="P26"/>
          </table:table-cell>
        </table:table-row>
        <table:table-row table:style-name="Tabuľka77.21">
          <table:table-cell table:style-name="Tabuľka77.A3" office:value-type="string">
            <text:p text:style-name="P17"><text:span text:style-name="T7">Účet 491 - Vlastné imanie fyzickej osoby- podnikateľa</text:span></text:p>
          </table:table-cell>
          <table:table-cell table:style-name="Tabuľka77.B21" table:number-columns-spanned="2" office:value-type="string">
            <text:p text:style-name="P26"/>
          </table:table-cell>
          <table:covered-table-cell/>
          <table:table-cell table:style-name="Tabuľka77.D21" office:value-type="string">
            <text:p text:style-name="P26"/>
          </table:table-cell>
          <table:table-cell table:style-name="Tabuľka77.D21" office:value-type="string">
            <text:p text:style-name="P26"/>
          </table:table-cell>
          <table:table-cell table:style-name="Tabuľka77.D21" office:value-type="string">
            <text:p text:style-name="P26"/>
          </table:table-cell>
          <table:table-cell table:style-name="Tabuľka77.G21" table:number-columns-spanned="0" office:value-type="string">
            <text:p text:style-name="P26"/>
          </table:table-cell>
        </table:table-row>
      </table:table>
      <text:p text:style-name="P28"/>
      <text:p text:style-name="P19"><text:span text:style-name="T7">Tabuľka č. 2</text:span></text:p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 table:number-columns-repeated="2"/>
        <table:table-row table:style-name="Tabuľka78.1">
          <table:table-cell table:style-name="Tabuľka78.A1" table:number-rows-spanned="2" office:value-type="string">
            <text:p text:style-name="Top_20_Header">Položka vlastného imania</text:p>
          </table:table-cell>
          <table:table-cell table:style-name="Tabuľka78.B1" office:value-type="string">
            <text:p text:style-name="Top_20_Header">Bezprostredne predchádzajúce účtovné obdobie</text:p>
          </table:table-cell>
        </table:table-row>
        <table:table-row table:style-name="Tabuľka78.2">
          <table:covered-table-cell/>
          <table:table-cell table:style-name="Tabuľka78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78.A1" office:value-type="string">
            <text:p text:style-name="Top_20_Header">Prírastky</text:p>
          </table:table-cell>
          <table:table-cell table:style-name="Tabuľka78.A1" office:value-type="string">
            <text:p text:style-name="Top_20_Header">Úbytky </text:p>
          </table:table-cell>
          <table:table-cell table:style-name="Tabuľka78.A1" office:value-type="string">
            <text:p text:style-name="Top_20_Header">Presuny</text:p>
          </table:table-cell>
          <table:table-cell table:style-name="Tabuľka78.A1" table:number-columns-spanned="0" office:value-type="string">
            <text:p text:style-name="Top_20_Header">Stav na konci účtovného obdobia</text:p>
          </table:table-cell>
        </table:table-row>
        <table:table-row table:style-name="Tabuľka78.3">
          <table:table-cell table:style-name="Tabuľka78.A3" office:value-type="string">
            <text:p text:style-name="Top_20_Header"><text:span text:style-name="T22">a</text:span></text:p>
          </table:table-cell>
          <table:table-cell table:style-name="Tabuľka78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78.A3" office:value-type="string">
            <text:p text:style-name="Top_20_Header"><text:span text:style-name="T22">c</text:span></text:p>
          </table:table-cell>
          <table:table-cell table:style-name="Tabuľka78.A3" office:value-type="string">
            <text:p text:style-name="Top_20_Header"><text:span text:style-name="T22">d</text:span></text:p>
          </table:table-cell>
          <table:table-cell table:style-name="Tabuľka78.A3" office:value-type="string">
            <text:p text:style-name="Top_20_Header"><text:span text:style-name="T22">e</text:span></text:p>
          </table:table-cell>
          <table:table-cell table:style-name="Tabuľka78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78.4">
          <table:table-cell table:style-name="Tabuľka78.A4" office:value-type="string">
            <text:p text:style-name="P17"><text:span text:style-name="T7">Základné imanie</text:span></text:p>
          </table:table-cell>
          <table:table-cell table:style-name="Tabuľka78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4" office:value-type="string">
            <text:p text:style-name="P17"><text:span text:style-name="T7"> </text:span></text:p>
          </table:table-cell>
          <table:table-cell table:style-name="Tabuľka78.D4" office:value-type="string">
            <text:p text:style-name="P17"><text:span text:style-name="T7"> </text:span></text:p>
          </table:table-cell>
          <table:table-cell table:style-name="Tabuľka78.D4" office:value-type="string">
            <text:p text:style-name="P17"><text:span text:style-name="T7"> </text:span></text:p>
          </table:table-cell>
          <table:table-cell table:style-name="Tabuľka78.G4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5" office:value-type="string">
            <text:p text:style-name="P17"><text:span text:style-name="T7">Vlastné akcie a vlastné obchodné podiely</text:span></text:p>
          </table:table-cell>
          <table:table-cell table:style-name="Tabuľka78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G5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6" office:value-type="string">
            <text:p text:style-name="P17"><text:span text:style-name="T7">Zmena základného imania</text:span></text:p>
          </table:table-cell>
          <table:table-cell table:style-name="Tabuľka78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25"/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G5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6" office:value-type="string">
            <text:p text:style-name="P17"><text:span text:style-name="T7">Pohľadávky za upísané vlastné imanie</text:span></text:p>
          </table:table-cell>
          <table:table-cell table:style-name="Tabuľka78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G5" table:number-columns-spanned="0" office:value-type="string">
            <text:p text:style-name="P17"><text:span text:style-name="T7"> </text:span></text:p>
          </table:table-cell>
        </table:table-row>
        <table:table-row table:style-name="Tabuľka78.4">
          <table:table-cell table:style-name="Tabuľka78.A5" office:value-type="string">
            <text:p text:style-name="P17"><text:span text:style-name="T7">Emisné ážio</text:span></text:p>
          </table:table-cell>
          <table:table-cell table:style-name="Tabuľka78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G5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9" office:value-type="string">
            <text:p text:style-name="P17"><text:span text:style-name="T7">Ostatné kapitálové fondy</text:span></text:p>
          </table:table-cell>
          <table:table-cell table:style-name="Tabuľka78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9" office:value-type="string">
            <text:p text:style-name="P17"><text:span text:style-name="T7"> </text:span></text:p>
          </table:table-cell>
          <table:table-cell table:style-name="Tabuľka78.D9" office:value-type="string">
            <text:p text:style-name="P17"><text:span text:style-name="T7"> </text:span></text:p>
          </table:table-cell>
          <table:table-cell table:style-name="Tabuľka78.D9" office:value-type="string">
            <text:p text:style-name="P17"><text:span text:style-name="T7"> </text:span></text:p>
          </table:table-cell>
          <table:table-cell table:style-name="Tabuľka78.G9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78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10" office:value-type="string">
            <text:p text:style-name="P17"><text:span text:style-name="T7"> </text:span></text:p>
          </table:table-cell>
          <table:table-cell table:style-name="Tabuľka78.D10" office:value-type="string">
            <text:p text:style-name="P17"><text:span text:style-name="T7"> </text:span></text:p>
          </table:table-cell>
          <table:table-cell table:style-name="Tabuľka78.D10" office:value-type="string">
            <text:p text:style-name="P17"><text:span text:style-name="T7"> </text:span></text:p>
          </table:table-cell>
          <table:table-cell table:style-name="Tabuľka78.G10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11" office:value-type="string">
            <text:p text:style-name="P17"><text:span text:style-name="T7">Oceňovacie rozdiely z precenenia majetku a záväzkov</text:span></text:p>
          </table:table-cell>
          <table:table-cell table:style-name="Tabuľka78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11" office:value-type="string">
            <text:p text:style-name="P17"><text:span text:style-name="T7"> </text:span></text:p>
          </table:table-cell>
          <table:table-cell table:style-name="Tabuľka78.D11" office:value-type="string">
            <text:p text:style-name="P17"><text:span text:style-name="T7"> </text:span></text:p>
          </table:table-cell>
          <table:table-cell table:style-name="Tabuľka78.D11" office:value-type="string">
            <text:p text:style-name="P17"><text:span text:style-name="T7"> </text:span></text:p>
          </table:table-cell>
          <table:table-cell table:style-name="Tabuľka78.G11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6" office:value-type="string">
            <text:p text:style-name="P17"><text:span text:style-name="T7">Oceňovacie rozdiely z kapitálových účastín</text:span></text:p>
          </table:table-cell>
          <table:table-cell table:style-name="Tabuľka78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12" office:value-type="string">
            <text:p text:style-name="P17"><text:span text:style-name="T7"> </text:span></text:p>
          </table:table-cell>
          <table:table-cell table:style-name="Tabuľka78.D12" office:value-type="string">
            <text:p text:style-name="P17"><text:span text:style-name="T7"> </text:span></text:p>
          </table:table-cell>
          <table:table-cell table:style-name="Tabuľka78.D12" office:value-type="string">
            <text:p text:style-name="P17"><text:span text:style-name="T7"> </text:span></text:p>
          </table:table-cell>
          <table:table-cell table:style-name="Tabuľka78.G12" table:number-columns-spanned="0" office:value-type="string">
            <text:p text:style-name="P17"><text:span text:style-name="T7"> </text:span></text:p>
          </table:table-cell>
        </table:table-row>
        <table:table-row table:style-name="Tabuľka78.13">
          <table:table-cell table:style-name="Tabuľka78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78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78.3">
          <table:table-cell table:style-name="Tabuľka78.A5" office:value-type="string">
            <text:p text:style-name="P17"><text:span text:style-name="T7">Zákonný rezervný fond</text:span></text:p>
          </table:table-cell>
          <table:table-cell table:style-name="Tabuľka78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G5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6" office:value-type="string">
            <text:p text:style-name="P17"><text:span text:style-name="T7">Nedeliteľný fond</text:span></text:p>
          </table:table-cell>
          <table:table-cell table:style-name="Tabuľka78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D5" office:value-type="string">
            <text:p text:style-name="P17"><text:span text:style-name="T7"> </text:span></text:p>
          </table:table-cell>
          <table:table-cell table:style-name="Tabuľka78.G5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16" office:value-type="string">
            <text:p text:style-name="P17"><text:span text:style-name="T7">Štatutárne fondy a ostatné fondy</text:span></text:p>
          </table:table-cell>
          <table:table-cell table:style-name="Tabuľka78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16" office:value-type="string">
            <text:p text:style-name="P17"><text:span text:style-name="T7"> </text:span></text:p>
          </table:table-cell>
          <table:table-cell table:style-name="Tabuľka78.D16" office:value-type="string">
            <text:p text:style-name="P17"><text:span text:style-name="T7"> </text:span></text:p>
          </table:table-cell>
          <table:table-cell table:style-name="Tabuľka78.D16" office:value-type="string">
            <text:p text:style-name="P17"><text:span text:style-name="T7"> </text:span></text:p>
          </table:table-cell>
          <table:table-cell table:style-name="Tabuľka78.G16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17" office:value-type="string">
            <text:p text:style-name="P17"><text:span text:style-name="T7">Nerozdelený zisk minulých rokov</text:span></text:p>
          </table:table-cell>
          <table:table-cell table:style-name="Tabuľka78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17" office:value-type="string">
            <text:p text:style-name="P17"><text:span text:style-name="T7"> </text:span></text:p>
          </table:table-cell>
          <table:table-cell table:style-name="Tabuľka78.D17" office:value-type="string">
            <text:p text:style-name="P17"><text:span text:style-name="T7"> </text:span></text:p>
          </table:table-cell>
          <table:table-cell table:style-name="Tabuľka78.D17" office:value-type="string">
            <text:p text:style-name="P17"><text:span text:style-name="T7"> </text:span></text:p>
          </table:table-cell>
          <table:table-cell table:style-name="Tabuľka78.G17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18" office:value-type="string">
            <text:p text:style-name="P17"><text:span text:style-name="T7">Neuhradená strata minulých rokov</text:span></text:p>
          </table:table-cell>
          <table:table-cell table:style-name="Tabuľka78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18" office:value-type="string">
            <text:p text:style-name="P17"><text:span text:style-name="T7"> </text:span></text:p>
          </table:table-cell>
          <table:table-cell table:style-name="Tabuľka78.D18" office:value-type="string">
            <text:p text:style-name="P17"><text:span text:style-name="T7"> </text:span></text:p>
          </table:table-cell>
          <table:table-cell table:style-name="Tabuľka78.D18" office:value-type="string">
            <text:p text:style-name="P17"><text:span text:style-name="T7"> </text:span></text:p>
          </table:table-cell>
          <table:table-cell table:style-name="Tabuľka78.G18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19" office:value-type="string">
            <text:p text:style-name="P17"><text:span text:style-name="T7">Výsledok hospodá-renia bežného účtovného obdobia</text:span></text:p>
          </table:table-cell>
          <table:table-cell table:style-name="Tabuľka78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9" office:value-type="string">
            <text:p text:style-name="P17"><text:span text:style-name="T7"> </text:span></text:p>
          </table:table-cell>
          <table:table-cell table:style-name="Tabuľka78.D9" office:value-type="string">
            <text:p text:style-name="P17"><text:span text:style-name="T7"> </text:span></text:p>
          </table:table-cell>
          <table:table-cell table:style-name="Tabuľka78.D9" office:value-type="string">
            <text:p text:style-name="P17"><text:span text:style-name="T7"> </text:span></text:p>
          </table:table-cell>
          <table:table-cell table:style-name="Tabuľka78.G9" table:number-columns-spanned="0" office:value-type="string">
            <text:p text:style-name="P17"><text:span text:style-name="T7"> </text:span></text:p>
          </table:table-cell>
        </table:table-row>
        <table:table-row table:style-name="Tabuľka78.3">
          <table:table-cell table:style-name="Tabuľka78.A10" office:value-type="string">
            <text:p text:style-name="P17"><text:span text:style-name="T7">Ostatné položky vlastného imania</text:span></text:p>
          </table:table-cell>
          <table:table-cell table:style-name="Tabuľka78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10" office:value-type="string">
            <text:p text:style-name="P17"><text:span text:style-name="T7"> </text:span></text:p>
          </table:table-cell>
          <table:table-cell table:style-name="Tabuľka78.D10" office:value-type="string">
            <text:p text:style-name="P17"><text:span text:style-name="T7"> </text:span></text:p>
          </table:table-cell>
          <table:table-cell table:style-name="Tabuľka78.D10" office:value-type="string">
            <text:p text:style-name="P17"><text:span text:style-name="T7"> </text:span></text:p>
          </table:table-cell>
          <table:table-cell table:style-name="Tabuľka78.G10" table:number-columns-spanned="0" office:value-type="string">
            <text:p text:style-name="P17"><text:span text:style-name="T7"> </text:span></text:p>
          </table:table-cell>
        </table:table-row>
        <table:table-row table:style-name="Tabuľka78.21">
          <table:table-cell table:style-name="Tabuľka78.A3" office:value-type="string">
            <text:p text:style-name="P17"><text:span text:style-name="T7">Účet 491 - Vlastné imanie fyzickej osoby –podnikateľa</text:span></text:p>
          </table:table-cell>
          <table:table-cell table:style-name="Tabuľka78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8.D21" office:value-type="string">
            <text:p text:style-name="P17"><text:span text:style-name="T7"> </text:span></text:p>
          </table:table-cell>
          <table:table-cell table:style-name="Tabuľka78.D21" office:value-type="string">
            <text:p text:style-name="P17"><text:span text:style-name="T7"> </text:span></text:p>
          </table:table-cell>
          <table:table-cell table:style-name="Tabuľka78.D21" office:value-type="string">
            <text:p text:style-name="P17"><text:span text:style-name="T7"> </text:span></text:p>
          </table:table-cell>
          <table:table-cell table:style-name="Tabuľka78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</text:span><text:span text:style-name="MT3">50189514</text:span><text:span text:style-name="MT2"> <text:s text:c="17"/>DIČ</text:span><text:span text:style-name="MT1">: </text:span><text:span text:style-name="MT3">2120210444</text:span><text:span text:style-name="MT1">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2</meta:editing-cycles>
    <meta:print-date>2015-01-27T14:36:00</meta:print-date>
    <meta:creation-date>2020-03-04T19:36:00</meta:creation-date>
    <dc:date>2020-03-04T19:36:00</dc:date>
    <meta:editing-duration>PT1S</meta:editing-duration>
    <meta:generator>OpenOffice/4.0.1$Win32 OpenOffice.org_project/401m5$Build-9714</meta:generator>
    <meta:document-statistic meta:table-count="78" meta:image-count="0" meta:object-count="0" meta:page-count="32" meta:paragraph-count="1519" meta:word-count="4417" meta:character-count="29651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