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626d" officeooo:paragraph-rsid="0015626d"/>
    </style:style>
    <style:style style:name="P2" style:family="paragraph" style:parent-style-name="Standard">
      <style:text-properties officeooo:rsid="0015626d" officeooo:paragraph-rsid="0018f227"/>
    </style:style>
    <style:style style:name="P3" style:family="paragraph" style:parent-style-name="Standard">
      <style:text-properties fo:font-weight="bold" officeooo:rsid="0015626d" officeooo:paragraph-rsid="0015626d" style:font-weight-asian="bold" style:font-weight-complex="bold"/>
    </style:style>
    <style:style style:name="P4" style:family="paragraph" style:parent-style-name="Standard">
      <style:text-properties officeooo:paragraph-rsid="0015626d"/>
    </style:style>
    <style:style style:name="P5" style:family="paragraph" style:parent-style-name="Standard">
      <style:text-properties fo:font-weight="normal" officeooo:rsid="0015626d" officeooo:paragraph-rsid="0015626d" style:font-weight-asian="normal" style:font-weight-complex="normal"/>
    </style:style>
    <style:style style:name="P6" style:family="paragraph" style:parent-style-name="Standard">
      <style:text-properties fo:font-weight="normal" officeooo:rsid="0015626d" officeooo:paragraph-rsid="001ab933" style:font-weight-asian="normal" style:font-weight-complex="normal"/>
    </style:style>
    <style:style style:name="P7" style:family="paragraph" style:parent-style-name="Standard">
      <style:text-properties fo:font-weight="normal" officeooo:rsid="00162b79" officeooo:paragraph-rsid="00162b79" style:font-weight-asian="normal" style:font-weight-complex="normal"/>
    </style:style>
    <style:style style:name="P8" style:family="paragraph" style:parent-style-name="Standard">
      <style:text-properties fo:font-weight="normal" officeooo:rsid="00185af6" officeooo:paragraph-rsid="00185af6" style:font-weight-asian="normal" style:font-weight-complex="normal"/>
    </style:style>
    <style:style style:name="P9" style:family="paragraph" style:parent-style-name="Standard">
      <style:text-properties fo:font-weight="normal" officeooo:rsid="0018f227" officeooo:paragraph-rsid="0018f227" style:font-weight-asian="normal" style:font-weight-complex="normal"/>
    </style:style>
    <style:style style:name="P10" style:family="paragraph" style:parent-style-name="Standard">
      <style:text-properties fo:font-weight="normal" officeooo:rsid="001ab933" officeooo:paragraph-rsid="001ab933" style:font-weight-asian="normal" style:font-weight-complex="normal"/>
    </style:style>
    <style:style style:name="P11" style:family="paragraph" style:parent-style-name="Standard">
      <style:text-properties fo:font-weight="normal" officeooo:rsid="001ab933" officeooo:paragraph-rsid="001c5cbf" style:font-weight-asian="normal" style:font-weight-complex="normal"/>
    </style:style>
    <style:style style:name="T1" style:family="text">
      <style:text-properties officeooo:rsid="001562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626d" style:font-weight-asian="bold" style:font-weight-complex="bold"/>
    </style:style>
    <style:style style:name="T4" style:family="text">
      <style:text-properties fo:font-weight="bold" officeooo:rsid="00162b79" style:font-weight-asian="bold" style:font-weight-complex="bold"/>
    </style:style>
    <style:style style:name="T5" style:family="text">
      <style:text-properties fo:font-weight="bold" officeooo:rsid="00185af6" style:font-weight-asian="bold" style:font-weight-complex="bold"/>
    </style:style>
    <style:style style:name="T6" style:family="text">
      <style:text-properties fo:font-weight="bold" officeooo:rsid="0018f227" style:font-weight-asian="bold" style:font-weight-complex="bold"/>
    </style:style>
    <style:style style:name="T7" style:family="text">
      <style:text-properties fo:font-weight="bold" officeooo:rsid="001f571d" style:font-weight-asian="bold" style:font-weight-complex="bold"/>
    </style:style>
    <style:style style:name="T8" style:family="text">
      <style:text-properties officeooo:rsid="0018f227"/>
    </style:style>
    <style:style style:name="T9" style:family="text">
      <style:text-properties officeooo:rsid="00162b79"/>
    </style:style>
    <style:style style:name="T10" style:family="text">
      <style:text-properties officeooo:rsid="001ab933"/>
    </style:style>
    <style:style style:name="T11" style:family="text">
      <style:text-properties officeooo:rsid="001c5cbf"/>
    </style:style>
    <style:style style:name="T12" style:family="text">
      <style:text-properties officeooo:rsid="001f571d"/>
    </style:style>
    <style:style style:name="T13" style:family="text">
      <style:text-properties officeooo:rsid="00203e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<text:span text:style-name="T3">POZNÁMKY</text:span></text:p>
      <text:p text:style-name="Standard"><text:s text:c="36"/><text:span text:style-name="T3">k inividuálnej účtov</text:span><text:span text:style-name="T5">n</text:span><text:span text:style-name="T3">ej závěrk</text:span><text:span text:style-name="T5">y</text:span><text:span text:style-name="T3"> </text:span><text:span text:style-name="T5">zostavenej k <text:s/>31.12.</text:span><text:span text:style-name="T3">20</text:span><text:span text:style-name="T7">19</text:span><text:span text:style-name="T3"> </text:span><text:span text:style-name="T1"><text:s text:c="4"/></text:span></text:p>
      <text:p text:style-name="Standard"/>
      <text:p text:style-name="Standard"/>
      <text:p text:style-name="P1">DIČ : <text:span text:style-name="T8">2021391042</text:span></text:p>
      <text:p text:style-name="P1"/>
      <text:p text:style-name="P1">IČO: <text:span text:style-name="T8">36180114</text:span></text:p>
      <text:p text:style-name="P1"/>
      <text:p text:style-name="P2">SK NACE: <text:s text:c="2"/>55<text:span text:style-name="T8">10</text:span></text:p>
      <text:p text:style-name="P2"><text:span text:style-name="T6">EUROPOINT ,</text:span><text:span text:style-name="T2"> s.r.o.</text:span></text:p>
      <text:p text:style-name="P3"/>
      <text:p text:style-name="P3">Černyševského 26, <text:s text:c="3"/>85 101 <text:s/>BRATISLAVA</text:p>
      <text:p text:style-name="P3"/>
      <text:p text:style-name="P3">TEL: 0421 <text:s/>915 537 322</text:p>
      <text:p text:style-name="P3"/>
      <text:p text:style-name="P4"><text:span text:style-name="T3">E-mailová adresa: <text:s text:c="2"/></text:span><text:span text:style-name="T4">m</text:span><text:span text:style-name="Strong_20_Emphasis">.rutrlova@seznam.cz</text:span> </text:p>
      <text:p text:style-name="P3"/>
      <text:p text:style-name="P3"/>
      <text:p text:style-name="P3"/>
      <text:p text:style-name="P5"/>
      <text:p text:style-name="P6">Spoločnost <text:span text:style-name="T2">v roku 201</text:span><text:span text:style-name="T7">9</text:span><text:span text:style-name="T2"> </text:span><text:span text:style-name="T6">prenajímala hotel</text:span><text:span text:style-name="T2">.</text:span> <text:s/><text:span text:style-name="T10">Výnosy z hotela <text:s/>boly 48200,- Euro, ostatnie <text:s/>výnosy vo výške <text:s/>10287,- Euro.</text:span></text:p>
      <text:p text:style-name="P6"/>
      <text:p text:style-name="P6"><text:s/><text:span text:style-name="T8">Vlastní dlhodobý majetok vo výške 3 755 926 Euro.</text:span> <text:span text:style-name="T9"><text:s/>Odpisy z tohoto majetku boly 52244,- Euro</text:span></text:p>
      <text:p text:style-name="P9">Krátkodobé pohľadávky má vo výške <text:span text:style-name="T12">12042</text:span>,- Euro, finnančné účty sú vo výške 4<text:span text:style-name="T12">3 435</text:span> Euro.</text:p>
      <text:p text:style-name="P11">Dlhodobé <text:span text:style-name="T11">záväzky</text:span> sú vo výške 3 6<text:span text:style-name="T13">60 690</text:span> Euro, výnosy budúcích období vo výške <text:span text:style-name="T12">79693,-</text:span> Euro.</text:p>
      <text:p text:style-name="P11">Spoločnost v roku 201<text:span text:style-name="T12">9</text:span> mala zisk p<text:span text:style-name="T12">r</text:span>o <text:span text:style-name="T11">zdanenia</text:span> <text:s/>vo <text:s/>výške <text:span text:style-name="T12">34,01</text:span>Euro. </text:p>
      <text:p text:style-name="P10"/>
      <text:p text:style-name="P7"/>
      <text:p text:style-name="P7"/>
      <text:p text:style-name="P7">Konateľ : <text:s text:c="3"/>Ing. Marie Rutrlová</text:p>
      <text:p text:style-name="P7"/>
      <text:p text:style-name="P7"/>
      <text:p text:style-name="P7"/>
      <text:p text:style-name="P8">Tatranská Polianka <text:span text:style-name="T13">07</text:span>.3.20<text:span text:style-name="T12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16S</meta:editing-duration>
    <meta:editing-cycles>9</meta:editing-cycles>
    <meta:generator>LibreOffice/5.1.1.3$Windows_x86 LibreOffice_project/89f508ef3ecebd2cfb8e1def0f0ba9a803b88a6d</meta:generator>
    <dc:date>2020-03-07T19:41:07.181000000</dc:date>
    <meta:document-statistic meta:table-count="0" meta:image-count="0" meta:object-count="0" meta:page-count="1" meta:paragraph-count="16" meta:word-count="116" meta:character-count="848" meta:non-whitespace-character-count="622"/>
    <meta:user-defined meta:name="Info 1"/>
    <meta:user-defined meta:name="Info 2"/>
    <meta:user-defined meta:name="Info 3"/>
    <meta:user-defined meta:name="Info 4"/>
  </office:meta>
</office:document-meta>
</file>