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 style:snap-to-layout-grid="false"/>
      <style:text-properties fo:color="#2e75b6" style:font-name="Arial" style:font-name-asian="Times New Roman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48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5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5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weight-asian="bold" style:font-name-complex="Arial"/>
    </style:style>
    <style:style style:name="T9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style:font-name-complex="Arial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9">Poznámky k mikro účtovnej závierke za rok 2019</text:p>
      <text:p text:style-name="P15"><text:span text:style-name="T9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0">mikro účtovné jednotky</text:span><text:span text:style-name="T92"> v znení neskorších predpisov</text:span></text:p>
      <text:p text:style-name="P16">(ostatná novela č.MF/18008/2014-74 – FS č.10/2014)</text:p>
      <text:p text:style-name="P17"/>
      <text:h text:style-name="P50" text:outline-level="1">Článok I</text:h>
      <text:p text:style-name="P19"><text:span text:style-name="T91">Vš</text:span><text:span text:style-name="T93">e</text:span><text:span text:style-name="T91">ob</text:span><text:span text:style-name="T95">ec</text:span><text:span text:style-name="T91">né</text:span><text:span text:style-name="T95"> </text:span><text:span text:style-name="T91">úda</text:span><text:span text:style-name="T95">j</text:span><text:span text:style-name="T91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KOSTAL s r.o,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517720">
            <text:p text:style-name="P6">4551772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Vigľašská 9, 851 07 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2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5"/>
      <text:p text:style-name="P20"/>
      <text:h text:style-name="P51" text:outline-level="1">Článok II</text:h>
      <text:p text:style-name="P21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 o p</text:span><text:span text:style-name="T95">r</text:span><text:span text:style-name="T91">ij</text:span><text:span text:style-name="T103">a</text:span><text:span text:style-name="T91">tý</text:span><text:span text:style-name="T93">c</text:span><text:span text:style-name="T91">h</text:span><text:span text:style-name="T101"> </text:span><text:span text:style-name="T91">postu</text:span><text:span text:style-name="T103">p</text:span><text:span text:style-name="T91">o</text:span><text:span text:style-name="T95">c</text:span><text:span text:style-name="T91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33"/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pst.hnut.veci</text:p>
          </table:table-cell>
          <table:table-cell table:style-name="Tabuľka4.B2" office:value-type="string">
            <text:p text:style-name="P12">4 </text:p>
          </table:table-cell>
          <table:table-cell table:style-name="Tabuľka4.C2" office:value-type="float" office:value="25">
            <text:p text:style-name="P13">25</text:p>
          </table:table-cell>
          <table:table-cell table:style-name="Tabuľka4.D2" office:value-type="string">
            <text:p text:style-name="P10">rovnomerná</text:p>
          </table:table-cell>
        </table:table-row>
        <table:table-row table:style-name="Tabuľka4.2">
          <table:table-cell table:style-name="Tabuľka4.A3" office:value-type="string">
            <text:p text:style-name="P2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/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52" text:outline-level="1">Článok III</text:h>
      <text:p text:style-name="P24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, ktoré</text:span><text:span text:style-name="T95"> </text:span><text:span text:style-name="T91">vysv</text:span><text:span text:style-name="T103">e</text:span><text:span text:style-name="T91">tľujú a</text:span><text:span text:style-name="T103"> </text:span><text:span text:style-name="T91">dop</text:span><text:span text:style-name="T93">ĺ</text:span><text:span text:style-name="T91">ňa</text:span><text:span text:style-name="T95">j</text:span><text:span text:style-name="T91">ú súv</text:span><text:span text:style-name="T105">a</text:span><text:span text:style-name="T93">h</text:span><text:span text:style-name="T91">u a</text:span><text:span text:style-name="T103"> </text:span><text:span text:style-name="T91">výkaz</text:span><text:span text:style-name="T95"> z</text:span><text:span text:style-name="T91">is</text:span><text:span text:style-name="T103">k</text:span><text:span text:style-name="T91">ov a</text:span><text:span text:style-name="T103"> </text:span><text:span text:style-name="T91">st</text:span><text:span text:style-name="T93">r</text:span><text:span text:style-name="T91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5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4661,--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text:s/>8500,-- EUR</text:span></text:p>
      <text:p text:style-name="P37"/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9089833509164946578" text:style-name="WW8Num2">
        <text:list-item>
          <text:p text:style-name="P53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1">Účtovná jednotka nemá náplň.</text:p>
      <text:p text:style-name="P40"/>
      <text:list xml:id="list41580631" text:continue-numbering="true" text:style-name="WW8Num2">
        <text:list-item>
          <text:p text:style-name="P53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1567781" text:continue-numbering="true" text:style-name="WW8Num2">
        <text:list-item>
          <text:p text:style-name="P53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517720 <text:s text:c="5"/></text:span><text:span text:style-name="MT2">D</text:span><text:span text:style-name="MT6">I</text:span><text:span text:style-name="MT1">Č: 2023032440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20-02-25T09:44:00</meta:creation-date>
    <dc:creator>Mária Maászová</dc:creator>
    <dc:date>2020-03-09T21:35:42.82</dc:date>
    <meta:print-date>2019-02-22T10:18:00</meta:print-date>
    <meta:editing-cycles>5</meta:editing-cycles>
    <meta:editing-duration>PT12M24S</meta:editing-duration>
    <meta:generator>OpenOffice/4.1.7$Win32 OpenOffice.org_project/417m1$Build-9800</meta:generator>
    <meta:document-statistic meta:table-count="4" meta:image-count="0" meta:object-count="0" meta:page-count="4" meta:paragraph-count="93" meta:word-count="981" meta:character-count="7072"/>
    <meta:user-defined meta:name="Created" meta:value-type="date">2013-12-16T01:00:00</meta:user-defined>
    <meta:user-defined meta:name="LastSaved" meta:value-type="date">2014-10-27T01:00:00</meta:user-defined>
  </office:meta>
</office:document-meta>
</file>