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682137<text:tab/><text:tab/><text:tab/><text:tab/> DIČ: <text:s/>2121104931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5, s.r.o</text:p>
      <text:p text:style-name="Standard"><text:tab/>Sídlo: <text:tab/><text:tab/><text:tab/>Pod Bánošom 52/A, 97411 Banská Bystrica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€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3-10T13:13:31.53</dc:date>
    <meta:editing-duration>PT1H45M26S</meta:editing-duration>
    <meta:editing-cycles>11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8" meta:character-count="22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