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2a2e9" style:font-name-complex="Arial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35630" style:font-name-complex="Arial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officeooo:paragraph-rsid="0012a2e9" style:font-weight-asian="normal" style:font-name-complex="Arial" style:font-weight-complex="normal"/>
    </style:style>
    <style:style style:name="P12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officeooo:rsid="001cdc56" style:font-name-complex="Arial"/>
    </style:style>
    <style:style style:name="T6" style:family="text">
      <style:text-properties style:font-name="Arial" officeooo:rsid="001eda34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0cbe" style:font-weight-asian="bold" style:font-name-complex="Arial" style:font-weight-complex="bold"/>
    </style:style>
    <style:style style:name="T9" style:family="text">
      <style:text-properties style:font-name="Arial" fo:font-weight="bold" officeooo:rsid="000f916c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officeooo:rsid="000e0cbe" style:font-name-asian="Arial" style:font-name-complex="Arial"/>
    </style:style>
    <style:style style:name="T13" style:family="text">
      <style:text-properties officeooo:rsid="000e0cbe"/>
    </style:style>
    <style:style style:name="T14" style:family="text">
      <style:text-properties fo:font-weight="normal" officeooo:rsid="000e0cbe" style:font-weight-asian="normal" style:font-weight-complex="normal"/>
    </style:style>
    <style:style style:name="T15" style:family="text">
      <style:text-properties officeooo:rsid="000f916c"/>
    </style:style>
    <style:style style:name="T16" style:family="text">
      <style:text-properties officeooo:rsid="001174ea"/>
    </style:style>
    <style:style style:name="T17" style:family="text">
      <style:text-properties officeooo:rsid="0012a2e9"/>
    </style:style>
    <style:style style:name="T18" style:family="text">
      <style:text-properties fo:font-size="12pt" officeooo:rsid="00149cdd" style:font-size-asian="12pt" style:font-size-complex="12pt"/>
    </style:style>
    <style:style style:name="T19" style:family="text">
      <style:text-properties officeooo:rsid="00135630"/>
    </style:style>
    <style:style style:name="T20" style:family="text">
      <style:text-properties officeooo:rsid="0016202e"/>
    </style:style>
    <style:style style:name="T21" style:family="text">
      <style:text-properties officeooo:rsid="001cdc56"/>
    </style:style>
    <style:style style:name="T22" style:family="text">
      <style:text-properties officeooo:rsid="001eda34"/>
    </style:style>
    <style:style style:name="T23" style:family="text">
      <style:text-properties officeooo:rsid="001f5aa4"/>
    </style:style>
    <style:style style:name="T24" style:family="text">
      <style:text-properties officeooo:rsid="00210a14"/>
    </style:style>
    <style:style style:name="T25" style:family="text">
      <style:text-properties officeooo:rsid="002365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<text:s text:c="38"/></text:span>Z Á P I S</text:h>
      <text:p text:style-name="Standard"/>
      <text:p text:style-name="Standard"><text:span text:style-name="T2">rozhodnutia spoločník</text:span><text:span text:style-name="T3">ov</text:span><text:span text:style-name="T2"> obchodnej spoločnosti </text:span><text:span text:style-name="T7">Omnia Slovakia, s.r.o.,</text:span></text:p>
      <text:p text:style-name="P1">IČO: 43858929, so sídlom Klincová 37/B, 821 08 Bratislava, Slovenská republika</text:p>
      <text:p text:style-name="P3">(ďalej len „spoločnosť“), v zmysle ust. § 132 Obchodného zákonníka, zo dňa <text:span text:style-name="T25">9</text:span>.<text:span text:style-name="T16">3</text:span>.20<text:span text:style-name="T25">20</text:span></text:p>
      <text:p text:style-name="P3"/>
      <text:p text:style-name="P12"><text:span text:style-name="T2">Spoloční</text:span><text:span text:style-name="T3">ci:</text:span><text:span text:style-name="T11"> <text:s text:c="26"/></text:span><text:span text:style-name="T7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<text:span text:style-name="T21">Bobrovec 846</text:span>, </text:p>
      <text:p text:style-name="P2"><text:span text:style-name="T2"><text:s text:c="36"/></text:span><text:span text:style-name="T11"><text:s text:c="9"/></text:span><text:span text:style-name="T2">03</text:span><text:span text:style-name="T5">2</text:span><text:span text:style-name="T2"> </text:span><text:span text:style-name="T5">2</text:span><text:span text:style-name="T2">1 </text:span><text:span text:style-name="T5">Bobrovec</text:span></text:p>
      <text:p text:style-name="P2"/>
      <text:p text:style-name="P2"><text:span text:style-name="T2"><text:s text:c="45"/></text:span><text:span text:style-name="T8">Karol Števček</text:span></text:p>
      <text:p text:style-name="P3"><text:s text:c="45"/><text:span text:style-name="T14">r.č. 810325/7768</text:span></text:p>
      <text:p text:style-name="P11"><text:s text:c="45"/>trvale bytom <text:span text:style-name="T18">Štúrova 1349/39</text:span></text:p>
      <text:p text:style-name="P10"><text:s text:c="45"/>03<text:span text:style-name="T17">1</text:span> 01 Liptovský <text:span text:style-name="T17">Mikuláš</text:span></text:p>
      <text:p text:style-name="P3">Predmet rozhodnutia:</text:p>
      <text:p text:style-name="P3"/>
      <text:p text:style-name="P2"><text:span text:style-name="T11"><text:s text:c="5"/></text:span><text:span text:style-name="T12">Spoločníci</text:span><text:span text:style-name="T2"> spoločnosti </text:span><text:span text:style-name="T7">Omnia Slovakia, s.r.o., </text:span><text:span text:style-name="T2">IČO: 43858929, so sídlom</text:span></text:p>
      <text:p text:style-name="P3">Klincová 37/B, 821 08 Bratislava, Slovenská republika, v súlade s ust. § 132 Obchodného</text:p>
      <text:p text:style-name="P3">Zákonníka, prijal<text:span text:style-name="T13">i</text:span> dňa <text:span text:style-name="T25">9</text:span>.<text:span text:style-name="T16">3</text:span>.20<text:span text:style-name="T25">20</text:span> rozhodnutia v nasledovných veciach:</text:p>
      <text:p text:style-name="P3"/>
      <text:p text:style-name="P3">1. schválenie účtovnej závierky za rok 201<text:span text:style-name="T25">9</text:span></text:p>
      <text:p text:style-name="P3">2. rozdelenie hospodárskeho výsledku za rok 201<text:span text:style-name="T25">9</text:span></text:p>
      <text:p text:style-name="P3"/>
      <text:p text:style-name="P8">K bodu č. 1 – schválenie účtovnej závierky za rok 201<text:span text:style-name="T25">9</text:span>:</text:p>
      <text:p text:style-name="P8"/>
      <text:p text:style-name="P2"><text:span text:style-name="T10"><text:s text:c="48"/></text:span><text:span text:style-name="T7">Uznesenie:</text:span></text:p>
      <text:p text:style-name="P9"/>
      <text:p text:style-name="P3">Spoloční<text:span text:style-name="T13">ci</text:span> spoločnosti vykonávajúc pôsobnosť valného zhromaždenia schvaľuj<text:span text:style-name="T13">ú</text:span> riadnu</text:p>
      <text:p text:style-name="P3"><text:span text:style-name="T16">in</text:span>dividuálnu účtovnú závierku za rok 201<text:span text:style-name="T25">9</text:span>. Spoločnosť v roku 201<text:span text:style-name="T25">9</text:span> vykázala podľa účtovnej závierky účtovný zisk po zdanení vo výške <text:span text:style-name="T19">2</text:span><text:span text:style-name="T25">9</text:span><text:span text:style-name="T19">.</text:span><text:span text:style-name="T25">897</text:span><text:span text:style-name="T19">,</text:span><text:span text:style-name="T25">17</text:span><text:span text:style-name="T19">1</text:span> €.</text:p>
      <text:p text:style-name="P4">Spoloční<text:span text:style-name="T13">ci</text:span> spoločnosti vykonávajúc pôsobnosť valného zhromaždenia zároveň <text:span text:style-name="T13">ukladajú</text:span> <text:span text:style-name="T13">ko</text:span>nateľovi spoločnosti vykonať úkony vyplývajúce pre spoločnosť z prijatých uznesení.</text:p>
      <text:p text:style-name="P4"/>
      <text:p text:style-name="P8">K bodu č. 2 – rozdelenie hospodárskeho výsledku za rok 201<text:span text:style-name="T25">9</text:span>:</text:p>
      <text:p text:style-name="P3"/>
      <text:p text:style-name="P2"><text:span text:style-name="T11"><text:s text:c="49"/></text:span><text:span text:style-name="T7">Uznesenie:</text:span></text:p>
      <text:p text:style-name="P3"/>
      <text:p text:style-name="P3">Spoloční<text:span text:style-name="T15">ci</text:span> spoločnosti vykonávajúc pôsobnosť valného zhromaždenia rozhod<text:span text:style-name="T15">li</text:span> o rozdelení</text:p>
      <text:p text:style-name="P3">hospodárskeho výsledku za rok 201<text:span text:style-name="T25">9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2"><text:span text:style-name="T11"><text:s text:c="2"/></text:span><text:span text:style-name="T2">ného imania spoločnosti – navrhujem</text:span><text:span text:style-name="T4">e</text:span><text:span text:style-name="T2"> prideliť do rezervného fondu čiastku </text:span><text:span text:style-name="T6">663,90</text:span><text:span text:style-name="T2"> €</text:span></text:p>
      <text:p text:style-name="P7">- <text:span text:style-name="T19">časť čistého zisku vo výške 2</text:span><text:span text:style-name="T25">9</text:span><text:span text:style-name="T19"> </text:span><text:span text:style-name="T25">23</text:span><text:span text:style-name="T19">0,- € bude vyplatená ako podiel na zisku </text:span><text:span text:style-name="T25">nasledovne:</text:span></text:p>
      <text:p text:style-name="P7"><text:s text:c="2"/>- <text:span text:style-name="T19">p. Viglaskému, časť čistého zisku vo výške </text:span><text:span text:style-name="T25">8</text:span><text:span text:style-name="T19"> </text:span><text:span text:style-name="T25">77</text:span><text:span text:style-name="T19">0,- € </text:span><text:s/></text:p>
      <text:p text:style-name="P7"><text:s text:c="2"/>-<text:span text:style-name="T20"> p. Števčekovi, časť čistého zisku vo výške </text:span><text:span text:style-name="T25">2</text:span><text:span text:style-name="T20">0 </text:span><text:span text:style-name="T25">46</text:span><text:span text:style-name="T20">0,-€</text:span></text:p>
      <text:p text:style-name="P6">- zostávajúcu časť čistého zisku vo výške <text:span text:style-name="T25">3</text:span><text:span text:style-name="T22">,</text:span><text:span text:style-name="T25">27</text:span> € - <text:s/>navrhujem<text:span text:style-name="T15">e</text:span> prideliť do investičného</text:p>
      <text:p text:style-name="P6"><text:s text:c="2"/>fondu</text:p>
      <text:p text:style-name="P3"/>
      <text:p text:style-name="P3"/>
      <text:p text:style-name="P3"/>
      <text:p text:style-name="P5">V Bratislave, dňa <text:span text:style-name="T25">9</text:span>.<text:span text:style-name="T16">3</text:span>.20<text:span text:style-name="T25">20</text:span> <text:s text:c="30"/></text:p>
      <text:p text:style-name="P5"/>
      <text:p text:style-name="P5"><text:s text:c="3"/>....................................................... <text:s text:c="32"/>…................................................</text:p>
      <text:p text:style-name="P2"><text:span text:style-name="T11"><text:s text:c="11"/></text:span><text:span text:style-name="T7">Miloš Viglaský <text:s text:c="66"/></text:span><text:span text:style-name="T9">Karol Števček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.499cm" fo:margin-right="1.3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Z Á P I S</dc:title>
    <meta:initial-creator>Škola v prírode</meta:initial-creator>
    <meta:creation-date>2012-10-25T17:53:00</meta:creation-date>
    <dc:date>2020-03-06T10:39:59.439000000</dc:date>
    <meta:editing-cycles>15</meta:editing-cycles>
    <meta:editing-duration>PT35M9S</meta:editing-duration>
    <meta:generator>LibreOffice/6.4.0.3$Windows_X86_64 LibreOffice_project/b0a288ab3d2d4774cb44b62f04d5d28733ac6df8</meta:generator>
    <meta:print-date>2020-03-06T10:29:45.107000000</meta:print-date>
    <meta:document-statistic meta:table-count="0" meta:image-count="0" meta:object-count="0" meta:page-count="1" meta:paragraph-count="38" meta:word-count="290" meta:character-count="2739" meta:non-whitespace-character-count="1841"/>
  </office:meta>
</office:document-meta>
</file>