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3" style:family="paragraph" style:parent-style-name="Defaul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5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6" style:family="paragraph" style:parent-style-name="Default">
      <style:paragraph-properties style:text-autospace="none"/>
      <style:text-properties fo:font-size="11.5pt" style:font-size-asian="11.5pt" style:font-size-complex="11.5pt"/>
    </style:style>
    <style:style style:name="P7" style:family="paragraph" style:parent-style-name="Default">
      <style:paragraph-properties style:text-autospace="none"/>
      <style:text-properties fo:font-size="11pt" style:font-size-asian="11pt" style:font-size-complex="11pt"/>
    </style:style>
    <style:style style:name="P8" style:family="paragraph" style:parent-style-name="Default">
      <style:paragraph-properties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" style:family="paragraph" style:parent-style-name="Default">
      <style:paragraph-properties fo:margin-left="0cm" fo:margin-right="0cm" fo:margin-top="0cm" fo:margin-bottom="0.048cm" fo:text-indent="0cm" style:auto-text-indent="false" style:text-autospace="none"/>
    </style:style>
    <style:style style:name="P10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1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2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font-size="11.5pt" style:font-size-asian="11.5pt" style:font-size-complex="11.5pt"/>
    </style:style>
    <style:style style:name="P1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font-weight="bold" style:font-weight-asian="bold" style:font-weight-complex="bold"/>
    </style:style>
    <style:style style:name="P1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font-size="11.5pt" style:font-size-asian="11.5pt" style:font-size-complex="11.5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8" style:family="paragraph" style:parent-style-name="Default">
      <style:paragraph-properties fo:margin-left="0cm" fo:margin-right="0cm" fo:margin-top="0cm" fo:margin-bottom="0.051cm" fo:text-indent="0cm" style:auto-text-indent="false" style:text-autospace="none"/>
    </style:style>
    <style:style style:name="P19" style:family="paragraph" style:parent-style-name="Default">
      <style:paragraph-properties fo:margin-left="0cm" fo:margin-right="0cm" fo:margin-top="0cm" fo:margin-bottom="0.051cm" fo:text-indent="0cm" style:auto-text-indent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0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1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2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3" style:family="paragraph" style:parent-style-name="Default" style:list-style-name="L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4" style:family="paragraph" style:parent-style-name="Default" style:list-style-name="L4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2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26" style:family="paragraph" style:parent-style-name="Default" style:list-style-name="L5">
      <style:paragraph-properties fo:margin-left="0cm" fo:margin-right="0cm" fo:margin-top="0cm" fo:margin-bottom="0cm" fo:text-indent="0cm" style:auto-text-indent="false" style:text-autospace="none"/>
      <style:text-properties fo:font-size="11.5pt" style:font-size-asian="11.5pt" style:font-size-complex="11.5pt"/>
    </style:style>
    <style:style style:name="P27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28" style:family="paragraph" style:parent-style-name="Default" style:list-style-name="L2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9" style:family="paragraph" style:parent-style-name="Default" style:list-style-name="L6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0" style:family="paragraph" style:parent-style-name="Default" style:list-style-name="L7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1" style:family="paragraph" style:parent-style-name="Default" style:list-style-name="L9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2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6.5pt" style:font-name-asian="Times New Roman1" style:font-size-asian="6.5pt" style:font-name-complex="Times New Roman1" style:font-size-complex="6.5pt"/>
    </style:style>
    <style:style style:name="T3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T4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7" style:family="text">
      <style:text-properties style:text-line-through-style="none" style:font-name="Times New Roman1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8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9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Default"/>
      <text:p text:style-name="P1"><text:span text:style-name="T1"><text:s/></text:span><text:span text:style-name="T4">Poznámky Úč MÚJ 3 - 01 IČO <text:s/>47650427 <text:s text:c="3"/>DIČ 2024057530</text:span></text:p>
      <text:p text:style-name="P3"/>
      <text:p text:style-name="P1"/>
      <text:p text:style-name="P1"><text:s/><text:span text:style-name="T8">Čl. I </text:span></text:p>
      <text:p text:style-name="P4">Všeobecné údaje </text:p>
      <text:p text:style-name="P5"/>
      <text:list xml:id="list2217201992682076984" text:style-name="L1">
        <text:list-item>
          <text:p text:style-name="P21">Názov právnickej osoby a jej sídlo </text:p>
        </text:list-item>
      </text:list>
      <text:p text:style-name="P14"><text:s text:c="13"/>Afterlife, s.r.o.</text:p>
      <text:p text:style-name="P14"><text:s text:c="13"/>Štiavnická 5140</text:p>
      <text:p text:style-name="P14"><text:s text:c="13"/>03401 Ružomberok</text:p>
      <text:p text:style-name="P14"/>
      <text:p text:style-name="P14"/>
      <text:p text:style-name="P14"/>
      <text:p text:style-name="P14"/>
      <text:p text:style-name="P5"/>
      <text:list xml:id="list67822926049210092" text:style-name="L2">
        <text:list-item>
          <text:p text:style-name="P28">Údaje o konsolidovanom celku, a to : učtovná jednotka nie je súčasťou konsolidovaneho celku</text:p>
        </text:list-item>
      </text:list>
      <text:p text:style-name="P10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10">b) údaj, či účtovná jednotka je materskou účtovnou jednotkou a údaj, či je oslobodená od povinnosti zostaviť konsolidovanú účtovnú závierku a konsolidovanú výročnú správu podľa § 22 zákona, pričom sa uvádzajú : účtovna jednotka nie je materskou účtovnou jednotkou</text:p>
      <text:p text:style-name="P10"/>
      <text:p text:style-name="P9"><text:span text:style-name="T6">1. pri oslobodení podľa § 22 ods. 8 zákona obchodné meno a sídlo materskej účtovnej jednotky zostavujúcej konsolidovanú účtovnú závierku podľa osobitných predpisov,</text:span><text:span text:style-name="T7">4) </text:span></text:p>
      <text:p text:style-name="P14">2. pri oslobodení podľa § 22 ods. 12 zákona obchodné meno a sídlo dcérskych účtovných jednotiek. </text:p>
      <text:p text:style-name="P5"/>
      <text:list xml:id="list3464222342458988286" text:style-name="L3">
        <text:list-item>
          <text:p text:style-name="P22">Priemerný prepočítaný počet zamestnancov. <text:s/>0</text:p>
        </text:list-item>
      </text:list>
      <text:p text:style-name="P14"/>
      <text:p text:style-name="P5"/>
      <text:p text:style-name="P4">Čl. II </text:p>
      <text:p text:style-name="P4">Informácie o prijatých postupoch </text:p>
      <text:p text:style-name="P5"/>
      <text:p text:style-name="P14">(1) Informácia, či je účtovná závierka zostavená za splnenia predpokladu, že účtovná jednotka bude nepretržite pokračovať vo svojej činnosti. <text:s/>Učtovná jednotka bude pokračovať aj nadalej v podnikateľskej činnosti v roku 2020</text:p>
      <text:p text:style-name="P5"/>
      <text:p text:style-name="P10">(2) Spôsob oceňovania jednotlivých položiek majetku a záväzkov, a to </text:p>
      <text:p text:style-name="P10">a) dlhodobého nehmotného majetku, dlhodobého hmotného majetku a dlhodobého finančného majetku, </text:p>
      <text:p text:style-name="P11">b) zásob obstaraných kúpou, zásob vytvorených vlastnou činnosťou, </text:p>
      <text:p text:style-name="P11">c) pohľadávok, </text:p>
      <text:p text:style-name="P11">d) krátkodobého finančného majetku, </text:p>
      <text:p text:style-name="P11">e) záväzkov vrátane rezerv, dlhopisov, pôžičiek a úverov, </text:p>
      <text:p text:style-name="P15">f) derivátových operácií. </text:p>
      <text:p text:style-name="P2"/>
      <text:list xml:id="list4723210886285564569" text:style-name="L4">
        <text:list-item>
          <text:p text:style-name="P24">Spôsob zostavenia odpisového plánu pre jednotlivé druhy dlhodobého hmotného majetku a dlhodobého nehmotného majetku, pričom sa uvádza doba odpisovania, použité sadzby odpisov.</text:p>
        </text:list-item>
      </text:list>
      <text:p text:style-name="P15"/>
      <text:p text:style-name="P15"/>
      <text:p text:style-name="P15"/>
      <text:p text:style-name="P14"><text:soft-page-break/></text:p>
      <text:p text:style-name="P1"><text:span text:style-name="T1"><text:s/></text:span><text:span text:style-name="T2">4</text:span><text:span text:style-name="T3">) </text:span><text:span text:style-name="T4">Nariadenie Európskeho parlamentu a Rady (ES) č. 1606/2002 z 19. júla 2002 o uplatňovaní medzinárodných účtovných noriem (Mimoriadne vydanie Ú. v. EÚ, kap. 13/zv. 29) v znení nariadenia Európskeho parlamentu a Rady (ES) č. 297/2008 z 11. marca 2008 (Ú. v. EÚ L 97, 9. 4. 2008). </text:span></text:p>
      <text:p text:style-name="P20">Nariadenie Komisie (ES) č. 1126/2008 z 3. novembra 2008, ktorým sa v súlade s nariadením Európskeho parlamentu a Rady (ES) č. 1606/2002 prijímajú určité medzinárodné účtovné štandardy (Ú. v. EÚ L 320, 29. 11. 2008) v platnom znení.</text:p>
      <text:p text:style-name="P20"/>
      <text:p text:style-name="P1"/>
      <text:p text:style-name="P16">(4) Zmeny účtovných zásad a zmeny účtovných metód s uvedením dôvodu týchto zmien a vyčíslením ich vplyvu na finančnú hodnotu majetku, záväzkov, základného imania a výsledku hospodárenia účtovnej jednotky. </text:p>
      <text:p text:style-name="P6"/>
      <text:p text:style-name="P13"><text:span text:style-name="T5">(5) Informácie o dotáciách a ich oceňovanie v účtovníctve</text:span><text:span text:style-name="T9">. </text:span></text:p>
      <text:p text:style-name="P7"/>
      <text:list xml:id="list5037661497333701890" text:style-name="L5">
        <text:list-item>
          <text:p text:style-name="P26">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    <text:p text:style-name="P26">UJ <text:s/>neobdržala žiadne dotácie</text:p>
        </text:list-item>
      </text:list>
      <text:p text:style-name="P16"/>
      <text:p text:style-name="P8">Čl. III </text:p>
      <text:p text:style-name="P4">Informácie, ktoré vysvetľujú a dopĺňajú súvahu a výkaz ziskov a strát </text:p>
      <text:p text:style-name="P5"/>
      <text:p text:style-name="P1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/text:p>
      <text:p text:style-name="P5"/>
      <text:p text:style-name="P10">(2) Informácie o záväzkoch, a to </text:p>
      <text:p text:style-name="P10">a) celkovej sume záväzkov so zostatkovou dobou splatnosti dlhšou ako päť rokov, </text:p>
      <text:p text:style-name="P10">UJ nemá žiadne závazky so splatnosťou dlhšou ako 5 rokov</text:p>
      <text:p text:style-name="P10"/>
      <text:p text:style-name="P14">b) celkovej sume zabezpečených záväzkov, opis a spôsoby zabezpečenia záväzkov. </text:p>
      <text:p text:style-name="P14"><text:s text:c="4"/></text:p>
      <text:p text:style-name="P5"/>
      <text:list xml:id="list6060157632650555690" text:style-name="L6">
        <text:list-item>
          <text:p text:style-name="P29">Informácie o vlastných akciách, a to</text:p>
        </text:list-item>
      </text:list>
      <text:p text:style-name="P10"/>
      <text:p text:style-name="P10">a) dôvode nadobudnutia vlastných akcií počas účtovného obdobia, </text:p>
      <text:p text:style-name="P10"/>
      <text:p text:style-name="P10">b) informáciách, ktorými sú </text:p>
      <text:p text:style-name="P10">žiadne akcie</text:p>
      <text:p text:style-name="P10"/>
      <text:list xml:id="list2253285146657185663" text:style-name="L7">
        <text:list-item>
          <text:p text:style-name="P30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  <text:p text:style-name="P30"/>
        </text:list-item>
      </text:list>
      <text:p text:style-name="P10">1. celková suma poskytnutých pôžičiek k poslednému dňu účtovného obdobia v členení za jednotlivé orgány, </text:p>
      <text:list xml:id="list1755846376862302906" text:style-name="L8">
        <text:list-item>
          <text:p text:style-name="P23">celková suma splatených pôžičiek k poslednému dňu účtovného obdobia v členení za jednotlivé orgány,</text:p>
        </text:list-item>
      </text:list>
      <text:p text:style-name="P14"><text:s text:c="2"/>neboli poskytnute žiadne pôžičky</text:p>
      <text:p text:style-name="P14"><text:s text:c="2"/>UJ nemá žiadne vlastné akcie</text:p>
      <text:p text:style-name="P5"/>
      <text:list xml:id="list756594030379680037" text:style-name="L9">
        <text:list-item>
          <text:p text:style-name="P31"><text:soft-page-break/>Informácie o orgánoch účtovnej jednotky, a to</text:p>
          <text:p text:style-name="P31"><text:s/></text:p>
        </text:list-item>
      </text:list>
      <text:p text:style-name="P10">a) výške jednotlivých druhov záruk alebo iných zabezpečení poskytnutých pre členov štatutárneho orgánu, dozorného orgánu a iného orgánu účtovnej jednotky, a to v členení za jednotlivé orgány, </text:p>
      <text:p text:style-name="P10">b) pôžičkách poskytnutých členom štatutárneho orgánu, dozorného orgánu a iného orgánu účtovnej jednotky a to </text:p>
      <text:p text:style-name="P10">1. celková suma poskytnutých pôžičiek k poslednému dňu účtovného obdobia v členení za jednotlivé orgány, </text:p>
      <text:p text:style-name="P27"><text:span text:style-name="T6">2. celková suma splatených pôžičiek k poslednému dňu účtovného obdobia v členení za jednotlivé orgány, </text:span></text:p>
      <text:p text:style-name="P12">3. celková suma odpustených pôžičiek a odpísaných pôžičiek k poslednému dňu účtovného obdobia v členení za jednotlivé orgány, </text:p>
      <text:p text:style-name="P12">c) hlavných podmienkach, na základe ktorých im boli záruky alebo iné zabezpečenie a pôžičky poskytnuté; pri pôžičkách sa uvádzajú úrokové sadzby, </text:p>
      <text:p text:style-name="P16">d) celkovej sume použitých finančných prostriedkov alebo iného plnenia na súkromné účely členmi štatutárneho orgánu, dozorného orgánu a iného orgánu účtovnej jednotky, ktoré je potrebné vyúčtovať. </text:p>
      <text:p text:style-name="P6"/>
      <text:p text:style-name="P12">(5) Informácie o povinnostiach účtovnej jednotky, a to </text:p>
      <text:p text:style-name="P12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p>
      <text:p text:style-name="P12">b) celkovej sume významných podmienených záväzkov, ktorými sa rozumie </text:p>
      <text:p text:style-name="P12">1. možná povinnosť, ktorá vznikla ako dôsledok minulej udalosti a ktorej existencia závisí od toho, či nastane alebo nenastane jedna alebo viac neistých udalostí v budúcnosti, ktorých vznik nezávisí od účtovnej jednotky, alebo </text:p>
      <text:p text:style-name="P12">2. existujúca povinnosť, ktorá vznikla ako dôsledok minulej udalosti, ale ktorá sa nevykazuje v súvahe, pretože </text:p>
      <text:p text:style-name="P12">2a. nie je pravdepodobné, že na splnenie tejto povinnosti bude potrebný úbytok ekonomických úžitkov, alebo </text:p>
      <text:p text:style-name="P12">2b. výška tejto povinnosti sa nedá spoľahlivo oceniť, </text:p>
      <text:p text:style-name="P12">c) opise významných finančných povinností a významných podmienených záväzkov, </text:p>
      <text:p text:style-name="P12">d) celkovej sume významných finančných povinností a významných podmienených záväzkoch voči dcérskej účtovnej jednotke a účtovnej jednotke s podstatným vplyvom, </text:p>
      <text:p text:style-name="P16">e) opise významných povinností účtovnej jednotky vyplývajúcich z dôchodkových programov pre zamestnancov. </text:p>
      <text:p text:style-name="P6"/>
      <text:p text:style-name="P18"><text:span text:style-name="T5">(6) </text:span><text:span text:style-name="T8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 </text:span></text:p>
      <text:p text:style-name="P19">a) všetkých formách prijatej náhrady, </text:p>
      <text:p text:style-name="P17">b) účtovných zásadách použitých pri prideľovaní nákladov a výnosov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2T18:52:59.74</meta:creation-date>
    <dc:date>2020-03-10T12:03:07.39</dc:date>
    <meta:editing-duration>PT9M1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3" meta:paragraph-count="69" meta:word-count="1022" meta:character-count="7221"/>
  </office:meta>
</office:document-meta>
</file>