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2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3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4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5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6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rotrend Plus s.r.o. <text:s/>Močarianska č.1, <text:s/>071 01 Michalovce <text:s/></text:p>
      <text:p text:style-name="P2">IČO:36595454 <text:s/>DIČ:202203056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5"/>Výročná správa účtovnej jednotky za rok <text:s/>2019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5"/><text:span text:style-name="T1">Predkladá: konateľ spoločnosti <text:s/></text:span><text:span text:style-name="T2">Ing.Jozef Šubák</text:span></text:p>
      <text:p text:style-name="P3"/>
      <text:p text:style-name="P3"/>
      <text:p text:style-name="P3"><text:s text:c="5"/>Prílohy: Účtovná závierka mikroúčtovnej jednotky za rok 2019 <text:s text:c="11"/></text:p>
      <text:p text:style-name="P3"><text:s text:c="20"/>Poznámky IÚZ za rok 2019 <text:s text:c="5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5"/>Michalovce, <text:s text:c="3"/>marec 2020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Charakteristika spoločnosti.</text:p>
      <text:p text:style-name="P3"/>
      <text:p text:style-name="P4">Spoločnosť Agrotrend Plus s.r.o. bola založená spoločenskou zmluvou 21.06.2005 <text:s/>podľa §57</text:p>
      <text:p text:style-name="P4">zákona č. 513/91 Zb. a bola zapísaná v OR dňa 05.07.2005.</text:p>
      <text:p text:style-name="P4">Spoločnosť je k 31.12.2019 <text:s/>zapísaná v Obchodnom registri Okresného súdu Košice I. V oddiele</text:p>
      <text:p text:style-name="P4">Sro, vložka č.16815/V.</text:p>
      <text:p text:style-name="P4"/>
      <text:p text:style-name="P3">I.Obchodné meno:</text:p>
      <text:p text:style-name="P3"/>
      <text:p text:style-name="P4">Agrotrend Plus s.r.o.</text:p>
      <text:p text:style-name="P4"/>
      <text:p text:style-name="P3">II.Sídlo:</text:p>
      <text:p text:style-name="P3"/>
      <text:p text:style-name="P4">Močarianska 1 <text:s/>071 01 Michalovce</text:p>
      <text:p text:style-name="P4"/>
      <text:p text:style-name="P3">III.IČO:</text:p>
      <text:p text:style-name="P3"/>
      <text:p text:style-name="P4">36 595 454</text:p>
      <text:p text:style-name="P4"/>
      <text:p text:style-name="P3">IV.Deň zápisu:</text:p>
      <text:p text:style-name="P3"/>
      <text:p text:style-name="P4">05.07.2005</text:p>
      <text:p text:style-name="P4"/>
      <text:p text:style-name="P3">V.Právna forma:</text:p>
      <text:p text:style-name="P3"/>
      <text:p text:style-name="P4">Spoločnosť s ručením obmedzeným</text:p>
      <text:p text:style-name="P4"/>
      <text:p text:style-name="P3">VI.Predmet podnikania:</text:p>
      <text:p text:style-name="P3"/>
      <text:list xml:id="list3132613361792723185" text:style-name="L1">
        <text:list-item>
          <text:p text:style-name="P5">poľnohospodárstvo a lesníctvo</text:p>
        </text:list-item>
        <text:list-item>
          <text:p text:style-name="P5">obchodná činnosť – nákup a predaj</text:p>
        </text:list-item>
        <text:list-item>
          <text:p text:style-name="P5">sprostredkovanie obchodu</text:p>
        </text:list-item>
        <text:list-item>
          <text:p text:style-name="P5">prenájom poľnohospodárskych strojov</text:p>
        </text:list-item>
        <text:list-item>
          <text:p text:style-name="P5">poskytovanie služieb v poľnohospodárstve</text:p>
        </text:list-item>
        <text:list-item>
          <text:p text:style-name="P5">výroba kŕmnych zmesí a premixov</text:p>
        </text:list-item>
        <text:list-item>
          <text:p text:style-name="P5">prenájom nehnuteľností</text:p>
        </text:list-item>
        <text:list-item>
          <text:p text:style-name="P5">prenájom priemyselného a spotrebného tovaru</text:p>
        </text:list-item>
        <text:list-item>
          <text:p text:style-name="P5">vedenie účtovníctva</text:p>
        </text:list-item>
        <text:list-item>
          <text:p text:style-name="P5">účtovné, ekonomické, organizačné, finančné poradenstvo</text:p>
        </text:list-item>
        <text:list-item>
          <text:p text:style-name="P5">prieskum a analýza trhu</text:p>
        </text:list-item>
        <text:list-item>
          <text:p text:style-name="P5">factoring a forfaiting</text:p>
        </text:list-item>
        <text:list-item>
          <text:p text:style-name="P5">poradenstvo v rozsahu voľných živností</text:p>
        </text:list-item>
        <text:list-item>
          <text:p text:style-name="P5">organizovanie a usporiadavanie kurzov</text:p>
        </text:list-item>
        <text:list-item>
          <text:p text:style-name="P5">osobná cestná doprava</text:p>
        </text:list-item>
      </text:list>
      <text:p text:style-name="P3">VII.Štatutárny orgán: konatelia</text:p>
      <text:p text:style-name="P3"/>
      <text:p text:style-name="P4">Ing.Ján Sabo, Lomonosovova 2264/12, 040 01 Košice-Juh <text:s/>r.č.540503/2303 <text:s text:c="6"/>od 05.07.2005</text:p>
      <text:p text:style-name="P4">Ing.Jozef Šubák, 072 34 Zalužice 348 <text:s text:c="34"/>r.č.580327/7634 <text:s text:c="6"/>od 05.07.2005</text:p>
      <text:p text:style-name="P4">Ing.František Tokár, 072 31 Vinné 5164 <text:s text:c="30"/>r.č.650123/7380 <text:s text:c="6"/>od 05.07.2005</text:p>
      <text:p text:style-name="P4"/>
      <text:p text:style-name="P4">Za spoločnosť konajú konatelia spoločnosti, a to každý samostatne. Podpisovanie za spoločnosť sa vykonáva tak, že k obchodnému menu spoločnosti pripojí svoj podpis konateľ spoločnosti.</text:p>
      <text:p text:style-name="P3"><text:soft-page-break/>VIII.Spoločníci:</text:p>
      <text:p text:style-name="P3"/>
      <text:p text:style-name="P4">Ing.Ján Sabo, Lomonosovova 2264/12 , 040 01 Košice-Juh <text:s text:c="5"/>výška vkladu <text:s text:c="5"/>3.320,00 EUR <text:s text:c="47"/></text:p>
      <text:p text:style-name="P4">rozsah splatenia <text:s/>3.320,00 EUR</text:p>
      <text:p text:style-name="P4">Ing.Jozef Šubák, 072 34 Zalužice 348 <text:s text:c="39"/>výška vkladu <text:s text:c="5"/>3.320,00 EUR <text:s text:c="25"/></text:p>
      <text:p text:style-name="P4">rozsah splatenia <text:s/>3.320,00 EUR</text:p>
      <text:p text:style-name="P4">Ing.František Tokár, 072 31 Vinné 5164 <text:s text:c="36"/>výška vkladu <text:s text:c="4"/>3.320,00 EUR</text:p>
      <text:p text:style-name="P4">rozsah splatenia <text:s/>3.320,00 EUR</text:p>
      <text:p text:style-name="P4"/>
      <text:p text:style-name="P3">IX.Základné imanie:</text:p>
      <text:p text:style-name="P3"/>
      <text:p text:style-name="P4">9.960,00 EUR</text:p>
      <text:p text:style-name="P4"/>
      <text:p text:style-name="P3">X.Rozsah splatenia:</text:p>
      <text:p text:style-name="P3"/>
      <text:p text:style-name="P4">9.960,00 EUR</text:p>
      <text:p text:style-name="P4"/>
      <text:p text:style-name="P3">Základná charakteristika činnosti</text:p>
      <text:p text:style-name="P4">Agrotrend Plus s.r.o. vykonáva ako svoju hlavnú činnosť nákup a predaj / veľkoobchod a maloob-</text:p>
      <text:p text:style-name="P4">chod / poľnohospodárskych strojov a zariadení, náhradných dielov a príslušenstva k nim.</text:p>
      <text:p text:style-name="P4"/>
      <text:p text:style-name="P3">Rozbor hospodárenia 2019</text:p>
      <text:p text:style-name="P4">Výnosy z hospodárskej činnosti <text:s text:c="28"/>125.515 €</text:p>
      <text:p text:style-name="P4">Náklady na hospodársku činnosť <text:s text:c="26"/>117.998</text:p>
      <text:p text:style-name="P4">z hoho: náklady na predaný tovar <text:s text:c="27"/>94.026</text:p>
      <text:p text:style-name="P4">Finančné výnosy <text:s text:c="63"/>0 </text:p>
      <text:p text:style-name="P4">Finančné náklady <text:s text:c="58"/>987 <text:s text:c="22"/></text:p>
      <text:p text:style-name="P4">Výsledok hospodárenia pred zdanením <text:s text:c="18"/>+ 6.530</text:p>
      <text:p text:style-name="P4">Daň <text:s text:c="80"/>960</text:p>
      <text:p text:style-name="P4">Výsledok hospodárenia po zdanení <text:s text:c="24"/>+ 5.570</text:p>
      <text:p text:style-name="P4"/>
      <text:p text:style-name="P4">Rozdelenie hospodárskeho výsledku 2019</text:p>
      <text:list xml:id="list4829558123786661933" text:style-name="L2">
        <text:list-item>
          <text:p text:style-name="P6">rezervný fond <text:s text:c="95"/></text:p>
        </text:list-item>
        <text:list-item>
          <text:p text:style-name="P6">sociálny fond <text:s text:c="55"/>570 <text:s text:c="4"/></text:p>
        </text:list-item>
        <text:list-item>
          <text:p text:style-name="P6">iné fondy</text:p>
        </text:list-item>
        <text:list-item>
          <text:p text:style-name="P6">podiely na zisku</text:p>
        </text:list-item>
        <text:list-item>
          <text:p text:style-name="P6">nerozdelený zisk, neuhradená strata <text:s text:c="17"/>5.000 <text:s text:c="16"/></text:p>
        </text:list-item>
      </text:list>
      <text:p text:style-name="P4"/>
      <text:p text:style-name="P4">Majetok spolu <text:s text:c="56"/>87.233</text:p>
      <text:list xml:id="list7427443046201485002" text:style-name="L3">
        <text:list-item>
          <text:p text:style-name="P7">hmotný majetok <text:s text:c="55"/>0</text:p>
        </text:list-item>
        <text:list-item>
          <text:p text:style-name="P7">nehmotný majetok <text:s text:c="51"/>0</text:p>
        </text:list-item>
        <text:list-item>
          <text:p text:style-name="P7">finančný majetok <text:s text:c="53"/>0</text:p>
        </text:list-item>
        <text:list-item>
          <text:p text:style-name="P7">obežný majetok <text:s text:c="47"/>87.233</text:p>
        </text:list-item>
        <text:list-item>
          <text:p text:style-name="P7"><text:s text:c="9"/>- zásoby <text:s text:c="50"/>19.646</text:p>
          <text:p text:style-name="P7"><text:s text:c="9"/>- pohľadávky <text:s text:c="42"/>52.729</text:p>
          <text:p text:style-name="P7"><text:s text:c="9"/>- finančné účty <text:s text:c="39"/>14.858</text:p>
        </text:list-item>
      </text:list>
      <text:p text:style-name="P4"/>
      <text:p text:style-name="P4">Vlasné imanie spolu <text:s text:c="44"/>49.164</text:p>
      <text:list xml:id="list5485160857900185803" text:style-name="L4">
        <text:list-item>
          <text:p text:style-name="P8">základné imanie <text:s text:c="46"/>9.960</text:p>
        </text:list-item>
        <text:list-item>
          <text:p text:style-name="P8">kapitálove fondy <text:s text:c="52"/>0</text:p>
        </text:list-item>
        <text:list-item>
          <text:p text:style-name="P8">fondy zo zisku <text:s text:c="51"/>996</text:p>
        </text:list-item>
        <text:list-item>
          <text:p text:style-name="P8">nerozdelený zisk <text:s text:c="43"/>32.638</text:p>
        </text:list-item>
        <text:list-item>
          <text:p text:style-name="P8"><text:soft-page-break/>hospodársky výsledok <text:s text:c="32"/>+ 5.570</text:p>
        </text:list-item>
      </text:list>
      <text:p text:style-name="P4">Záväzky spolu <text:s text:c="51"/>38.069</text:p>
      <text:p text:style-name="P4">Dlhodobé záväzky <text:s text:c="54"/>0</text:p>
      <text:p text:style-name="P4">Krátkodobé záväzky <text:s text:c="42"/>23.669</text:p>
      <text:p text:style-name="P4"><text:s text:c="5"/>z toho: <text:s/>z obch. styku <text:s text:c="36"/>21.380 <text:s text:c="2"/></text:p>
      <text:p text:style-name="P4">Úvery krátkodobé <text:s text:c="46"/>14.400</text:p>
      <text:p text:style-name="P4"/>
      <text:p text:style-name="P4">Počet zamestnancov <text:s text:c="49"/>1 osoba</text:p>
      <text:p text:style-name="P4"/>
      <text:p text:style-name="P3">Rozdelenie hospodárskeho výsledku 2019</text:p>
      <text:p text:style-name="P3"/>
      <text:p text:style-name="P4">Valné zhromaždenie na svojom zasadnutí dňa <text:s/>10.03.2020 <text:s/>prijalo uznesenie o rozdelení výsledku</text:p>
      <text:p text:style-name="P4">hospodárenia za účtovné obdobie nasledovne:</text:p>
      <text:list xml:id="list6617410933772180606" text:style-name="L5">
        <text:list-item>
          <text:p text:style-name="P9">rezervný fond <text:s text:c="26"/></text:p>
        </text:list-item>
        <text:list-item>
          <text:p text:style-name="P9">sociálny fond <text:s text:c="50"/>570</text:p>
        </text:list-item>
        <text:list-item>
          <text:p text:style-name="P9">iné fondy</text:p>
        </text:list-item>
        <text:list-item>
          <text:p text:style-name="P9">podiely na zisku</text:p>
        </text:list-item>
        <text:list-item>
          <text:p text:style-name="P9">nerozdelený zisk, strata <text:s text:c="32"/>5.000</text:p>
        </text:list-item>
      </text:list>
      <text:list xml:id="list3253022227239749707" text:style-name="L6">
        <text:list-header>
          <text:p text:style-name="P10"><text:s text:c="15"/></text:p>
          <text:p text:style-name="P10"/>
        </text:list-header>
      </text:list>
      <text:p text:style-name="P3">Podnikateľský zámer 2020</text:p>
      <text:p text:style-name="P3"/>
      <text:p text:style-name="P4">Výnosy <text:s text:c="55"/>135.000 Eur</text:p>
      <text:p text:style-name="P4">Náklady <text:s text:c="54"/>125.000</text:p>
      <text:p text:style-name="P4">Zisk <text:s text:c="62"/>10.000</text:p>
      <text:p text:style-name="P4">Investície</text:p>
      <text:p text:style-name="P4">Počet zamestnancov <text:s text:c="45"/>1</text:p>
      <text:p text:style-name="P4"/>
      <text:p text:style-name="P3">Uloženie údajov </text:p>
      <text:p text:style-name="P3"/>
      <text:p text:style-name="P4">Údaje budú uložené do Registra účtovných závierok.</text:p>
      <text:p text:style-name="P3"/>
      <text:p text:style-name="P4"/>
      <text:p text:style-name="P4"/>
      <text:p text:style-name="P4"/>
      <text:p text:style-name="P4"/>
      <text:p text:style-name="P4"><text:s text:c="5"/>V Michalovciach, dňa 10.03.2020</text:p>
      <text:p text:style-name="P4"/>
      <text:p text:style-name="P4"/>
      <text:p text:style-name="P4"><text:s text:c="83"/>Ing. Jozef Šubák</text:p>
      <text:p text:style-name="P4"><text:s text:c="89"/>konateľ</text:p>
      <text:p text:style-name="P3"/>
      <text:p text:style-name="P3"/>
      <text:p text:style-name="P3"/>
      <text:p text:style-name="P3"/>
      <text:list xml:id="list34400660" text:continue-list="list5485160857900185803" text:style-name="L4">
        <text:list-header>
          <text:p text:style-name="P8"/>
        </text:list-header>
      </text:list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2-11T12:05:15</meta:creation-date>
    <dc:date>2020-03-12T14:19:03.72</dc:date>
    <meta:print-date>2020-02-05T12:57:14</meta:print-date>
    <dc:language>sk-SK</dc:language>
    <meta:editing-cycles>20</meta:editing-cycles>
    <meta:editing-duration>PT7H37M53S</meta:editing-duration>
    <meta:document-statistic meta:table-count="0" meta:image-count="0" meta:object-count="0" meta:page-count="4" meta:paragraph-count="112" meta:word-count="532" meta:character-count="5978"/>
    <meta:user-defined meta:name="Info 1"/>
    <meta:user-defined meta:name="Info 2"/>
    <meta:user-defined meta:name="Info 3"/>
    <meta:user-defined meta:name="Info 4"/>
  </office:meta>
</office:document-meta>
</file>