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s text:c="11"/>Príloha k ročnej závierke za rok 2019</text:p>
      <text:p text:style-name="Standard"><text:s text:c="11"/>_______________________________</text:p>
      <text:p text:style-name="Standard"/>
      <text:p text:style-name="Standard"/>
      <text:p text:style-name="Standard"/>
      <text:p text:style-name="Standard"><text:s text:c="12"/>IDENTIFIKÁCIA: <text:s text:c="2"/>Fashion BR, s.r.o.</text:p>
      <text:p text:style-name="Standard"><text:s text:c="46"/>Komenského 135</text:p>
      <text:p text:style-name="Standard"><text:s text:c="46"/>02201 Čadca</text:p>
      <text:p text:style-name="Standard"><text:s text:c="12"/>IČO: <text:s text:c="25"/>50 847 490</text:p>
      <text:p text:style-name="Standard"><text:s text:c="12"/>DIČ: <text:s text:c="25"/>2120501944</text:p>
      <text:p text:style-name="Standard"><text:s text:c="46"/>Platiteľ DPH</text:p>
      <text:p text:style-name="Standard"/>
      <text:p text:style-name="Standard"/>
      <text:p text:style-name="Standard"><text:s text:c="11"/>Spoločnosť <text:s/>Fashion BR, s.r.o. Vznikla dňom zápisu na Okresnom súde v Obchodnom registri dňa 28.4.2017, Vložka číslo 67669/L, Oddiel: S.ro. Právna forma: Spoločnosť s ručením obmedzeným. Predmet činnosti: Prevažujúca činnosť:</text:p>
      <text:list xml:id="list3416411763195630759" text:style-name="L1">
        <text:list-item>
          <text:p text:style-name="P1">Kúpa tovaru na účely jeho predaja konečnému spotrebiteľovi /maloobchod/ alebo iným prevádzkovateľom živnosti /veľkoobchod/.</text:p>
        </text:list-item>
      </text:list>
      <text:p text:style-name="Standard"/>
      <text:p text:style-name="Standard">Spoločníci: <text:s text:c="3"/>Peter Homola, 02312 Svrčinovec 624, Vklad 3 320 Eur splatený <text:s/></text:p>
      <text:p text:style-name="Standard"><text:s text:c="23"/>Ing. Robert Šopor, 02201 Čadca, Hurbanova 2293/23 , Vklad 3 320.- Eur splatený </text:p>
      <text:p text:style-name="Standard">Štatutárny orgán: konateľ Ing. Róbert Šopor, Hurbanova 2293/23, 02201 Čadca. V mene spoločnosti koná konateľ samostatne.</text:p>
      <text:p text:style-name="Standard">V zdaňovacom období 2019 je spoločnosť mesačným platcom DPH.</text:p>
      <text:p text:style-name="Standard">Základné imanie : 6 640,. Eur</text:p>
      <text:p text:style-name="Standard">Za zdaňovacie obdobie spoločnosť vykázala stratu v sume: 11143.- <text:s/>Eur</text:p>
      <text:p text:style-name="Standard">Spoločnosť nevlastní žiaden hmotný ani nehmotný majetok. Predaj tovaru – predajne sú <text:s/>v prenajatých priestoroch. <text:s text:c="33"/></text:p>
      <text:p text:style-name="Standard">K 31.12.209 spoločnosť zamestnávala: 17 pracovníkov</text:p>
      <text:p text:style-name="Standard">Príjmy za rok 2019 = <text:s/>204994.- Eur</text:p>
      <text:p text:style-name="Standard">Náklady spojené s predajom tovaru predstavili sumu <text:s/>32098.- Eur</text:p>
      <text:p text:style-name="Standard">/ nájom, vyplatenie miezd a odvodov = 177575.-eur</text:p>
      <text:p text:style-name="Standard">Pohľadávky : O, tržby cez ERP</text:p>
      <text:p text:style-name="Standard">Záväzky z obchodného styku = <text:s/>0.- Eur</text:p>
      <text:p text:style-name="Standard">Ku dňu 31.12.2019 bola vykonaná fyzická <text:s/>inventúra so stavom zásob <text:s/>219321.- Eur tovar sa nachádza sklade a v predajniach.</text:p>
      <text:p text:style-name="Standard"/>
      <text:p text:style-name="Standard"/>
      <text:p text:style-name="Standard"/>
      <text:p text:style-name="Standard"/>
      <text:p text:style-name="Standard"><text:s text:c="6"/>V Čadci dňa <text:s/>12.03.2020</text:p>
      <text:p text:style-name="Standard"/>
      <text:p text:style-name="Standard"><text:s text:c="69"/>Ing. Róbert Šopor ,</text:p>
      <text:p text:style-name="Standard"><text:s text:c="69"/>konateľ spoločnosti <text:s/>v.r. <text:s text:c="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MA </meta:initial-creator>
    <meta:creation-date>2018-06-29T11:44:26.64</meta:creation-date>
    <meta:printed-by>VEMA </meta:printed-by>
    <meta:print-date>2018-06-29T12:09:21.78</meta:print-date>
    <dc:date>2020-03-12T17:09:22.71</dc:date>
    <dc:creator>VEMA </dc:creator>
    <meta:editing-duration>PT17M59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7" meta:word-count="222" meta:character-count="2015"/>
  </office:meta>
</office:document-meta>
</file>